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суд 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4"/>(ф., и., о., наименование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6"/>организации, адрес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34"/>о залоге</text:p>
      <text:p text:style-name="Preformatted_20_Text"><text:s text:c="3"/></text:p>
      <text:p text:style-name="Preformatted_20_Text"><text:s text:c="8"/>В производстве ________________ <text:s/>суда <text:s/>находится <text:s/>уголовное <text:s/>дело</text:p>
      <text:p text:style-name="Preformatted_20_Text"><text:s text:c="3"/>____________ по обвинению _________________________ по ст. ____ УК РФ.</text:p>
      <text:p text:style-name="Preformatted_20_Text"><text:s text:c="35"/>(ф., и., о.)</text:p>
      <text:p text:style-name="Preformatted_20_Text"><text:s text:c="3"/></text:p>
      <text:p text:style-name="Preformatted_20_Text"><text:s text:c="3"/></text:p>
      <text:p text:style-name="Preformatted_20_Text"><text:s text:c="8"/>На основании ст. <text:s/>99 УПК РФ прошу суд обсудить мою (нашу) просьбу</text:p>
      <text:p text:style-name="Preformatted_20_Text"><text:s text:c="3"/>и вынести определение об избрании в отношении ________________________</text:p>
      <text:p text:style-name="Preformatted_20_Text"><text:s text:c="49"/>(ф., и., о. подсудимого)</text:p>
      <text:p text:style-name="Preformatted_20_Text"><text:s text:c="3"/></text:p>
      <text:p text:style-name="Preformatted_20_Text"><text:s text:c="3"/>меры пресечения в виде залога _______________________________________.</text:p>
      <text:p text:style-name="Preformatted_20_Text"><text:s text:c="36"/>(указать сумму денег или ценности)</text:p>
      <text:p text:style-name="Preformatted_20_Text"><text:s text:c="3"/></text:p>
      <text:p text:style-name="Preformatted_20_Text"><text:s text:c="8"/>Мне (нам) известны <text:s/>сущность <text:s/>дела, <text:s/>по <text:s/>которому <text:s/>будет <text:s/>избрана</text:p>
      <text:p text:style-name="Preformatted_20_Text"><text:s text:c="3"/>данная <text:s text:c="2"/>мера <text:s text:c="2"/>пресечения, <text:s text:c="2"/>а <text:s/>также <text:s/>то, <text:s/>что <text:s/>в <text:s/>случае <text:s/>уклонения</text:p>
      <text:p text:style-name="Preformatted_20_Text"><text:s text:c="3"/>_____________________________ от явки по вызовам суда, внесенный залог</text:p>
      <text:p text:style-name="Preformatted_20_Text"><text:s text:c="6"/>(ф., и., о. подсудимого)</text:p>
      <text:p text:style-name="Preformatted_20_Text"><text:s text:c="3"/></text:p>
      <text:p text:style-name="Preformatted_20_Text"><text:s text:c="3"/>обращается в доход государства.</text:p>
      <text:p text:style-name="Preformatted_20_Text"><text:s text:c="3"/></text:p>
      <text:p text:style-name="Preformatted_20_Text"><text:s text:c="3"/></text:p>
      <text:p text:style-name="Preformatted_20_Text"><text:s text:c="8"/>Руководитель организации</text:p>
      <text:p text:style-name="Preformatted_20_Text"><text:s text:c="8"/>(или лицо, вносящее залог) <text:s text:c="13"/>_________________________</text:p>
      <text:p text:style-name="Preformatted_20_Text"><text:s text:c="56"/>(подпись)</text:p>
      <text:p text:style-name="Preformatted_20_Text"><text:s text:c="3"/></text:p>
      <text:p text:style-name="Preformatted_20_Text"><text:s text:c="8"/>"__"_________ 19__ г.</text:p>
      <text:p text:style-name="Preformatted_20_Text"><text:s text:c="3"/></text:p>
      <text:p text:style-name="Preformatted_20_Text"><text:s text:c="8"/>(Печат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Залог состоит <text:s/>в <text:s/>деньгах или ценностях, <text:s/>вносимых в депозит суда</text:p>
      <text:p text:style-name="Preformatted_20_Text"><text:s text:c="3"/>обвиняемым, <text:s/>подозреваемым, <text:s/>либо <text:s/>другим <text:s/>лицом <text:s/>или <text:s/>организацией <text:s/>в</text:p>
      <text:p text:style-name="Preformatted_20_Text"><text:s text:c="3"/>обеспечение <text:s text:c="2"/>явки <text:s text:c="2"/>обвиняемого, <text:s text:c="2"/>подозреваемого <text:s/>по <text:s/>вызовам <text:s/>лица,</text:p>
      <text:p text:style-name="Preformatted_20_Text"><text:s text:c="3"/>производящего <text:s/>дознание, <text:s/>следователя, <text:s/>прокурора, <text:s/>суда. <text:s/>О <text:s/>принятии</text:p>
      <text:p text:style-name="Preformatted_20_Text"><text:s text:c="3"/>залога составляется протокол, копия которого вручается залогодателю.</text:p>
      <text:p text:style-name="Preformatted_20_Text"><text:s text:c="8"/>Сумма залога <text:s/>определяется <text:s text:c="2"/>органом, <text:s text:c="2"/>избравшим <text:s text:c="2"/>данную <text:s text:c="2"/>меру</text:p>
      <text:p text:style-name="Preformatted_20_Text"><text:s text:c="3"/>пресечения, в соответствии с обстоятельствами дела.</text:p>
      <text:p text:style-name="Preformatted_20_Text"><text:s text:c="8"/>При внесении <text:s/>залога <text:s/>залогодатель <text:s/>должен <text:s text:c="2"/>быть <text:s text:c="2"/>поставлен <text:s text:c="2"/>в</text:p>
      <text:p text:style-name="Preformatted_20_Text"><text:s text:c="3"/>известность <text:s text:c="2"/>о <text:s text:c="2"/>сущности <text:s/>дела, <text:s/>по <text:s/>которому <text:s/>избрана <text:s/>данная <text:s/>мера</text:p>
      <text:p text:style-name="Preformatted_20_Text"><text:s text:c="3"/>пресечения.</text:p>
      <text:p text:style-name="Preformatted_20_Text"><text:s text:c="8"/>В случае уклонения обвиняемого, подозреваемого от явки по вызовам</text:p>
      <text:p text:style-name="Preformatted_20_Text"><text:s text:c="3"/>лица, <text:s/>производящего дознание, следователя, прокурора, суда, внесенный</text:p>
      <text:p text:style-name="Preformatted_20_Text"><text:s text:c="3"/>залог <text:s/>обращается в доход государства определением суда, <text:s/>вынесенным в</text:p>
      <text:p text:style-name="Preformatted_20_Text"><text:s text:c="3"/>порядке, предусмотренным ст. 99 УПК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0" meta:word-count="224" meta:character-count="2671" meta:non-whitespace-character-count="1613"/>
    <meta:generator>LibreOffice/3.4$Unix LibreOffice_project/340m1$Build-302</meta:generator>
  </office:meta>
</office:document-meta>
</file>