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3"/>+-------------------------------------------------------------+</text:p>
      <text:p text:style-name="Preformatted_20_Text"><text:s text:c="23"/>¦ <text:s text:c="3"/>ФЕДЕРАЛЬНОЕ ГОСУДАРСТВЕННОЕ СТАТИСТИЧЕСКОЕ НАБЛЮДЕНИЕ <text:s text:c="3"/>¦</text:p>
      <text:p text:style-name="Preformatted_20_Text"><text:s text:c="23"/>+-------------------------------------------------------------¦</text:p>
      <text:p text:style-name="Preformatted_20_Text"><text:s text:c="23"/>¦ <text:s text:c="2"/>Конфиденциальность гарантируется получателем информации <text:s text:c="2"/>¦</text:p>
      <text:p text:style-name="Preformatted_20_Text"><text:s text:c="23"/>+-------------------------------------------------------------+</text:p>
      <text:p text:style-name="Preformatted_20_Text"><text:s text:c="5"/>+--------------------------------------------------------------------------------------------------+</text:p>
      <text:p text:style-name="Preformatted_20_Text"><text:s text:c="5"/>¦Код формы¦Код отчитывающейся ¦ Наименование отчитывающейся организации <text:s text:c="27"/>¦</text:p>
      <text:p text:style-name="Preformatted_20_Text"><text:s text:c="5"/>¦по ОКУД <text:s/>¦организации по ОКПО¦ <text:s text:c="67"/>¦</text:p>
      <text:p text:style-name="Preformatted_20_Text"><text:s text:c="5"/>+---------+-------------------+--------------------------------------------------------------------¦</text:p>
      <text:p text:style-name="Preformatted_20_Text"><text:s text:c="5"/>¦ 0614453 ¦ <text:s text:c="18"/>¦ Почтовый адрес <text:s text:c="52"/>¦</text:p>
      <text:p text:style-name="Preformatted_20_Text"><text:s text:c="5"/>¦ <text:s text:c="8"/>¦ <text:s text:c="18"/>¦ <text:s text:c="67"/>¦</text:p>
      <text:p text:style-name="Preformatted_20_Text"><text:s text:c="5"/>+--------------------------------------------------------------------------------------------------+</text:p>
      <text:p text:style-name="Preformatted_20_Text"><text:s text:c="5"/>----------------------------------------------------------------------------------------------------</text:p>
      <text:p text:style-name="Preformatted_20_Text"><text:s text:c="49"/>линия отрыва</text:p>
      <text:p text:style-name="Preformatted_20_Text"><text:s text:c="3"/></text:p>
      <text:p text:style-name="Preformatted_20_Text"><text:s text:c="16"/>+----------------------------------------------------------------------------+</text:p>
      <text:p text:style-name="Preformatted_20_Text"><text:s text:c="16"/>¦ <text:s text:c="6"/>СВЕДЕНИЯ О НАЛИЧИИ РОЗНИЧНОЙ ТОРГОВОЙ СЕТИ И СЕТИ ПРЕДПРИЯТИЙ <text:s text:c="7"/>¦</text:p>
      <text:p text:style-name="Preformatted_20_Text"><text:s text:c="16"/>¦ <text:s text:c="25"/>ОБЩЕСТВЕННОГО ПИТАНИЯ <text:s text:c="28"/>¦</text:p>
      <text:p text:style-name="Preformatted_20_Text"><text:s text:c="16"/>¦ <text:s text:c="20"/>по состоянию на 1 января 199__ года <text:s text:c="19"/>¦</text:p>
      <text:p text:style-name="Preformatted_20_Text"><text:s text:c="16"/>+----------------------------------------------------------------------------+</text:p>
      <text:p text:style-name="Preformatted_20_Text"><text:s text:c="3"/></text:p>
      <text:p text:style-name="Preformatted_20_Text"><text:s text:c="3"/>+------------------------------------------------------------------+</text:p>
      <text:p text:style-name="Preformatted_20_Text"><text:s text:c="3"/>¦ <text:s text:c="18"/>Представляют <text:s text:c="20"/>¦ <text:s text:c="3"/>Сроки <text:s text:c="3"/>¦ <text:s text:c="8"/>Форма Nо. 7-торг</text:p>
      <text:p text:style-name="Preformatted_20_Text"><text:s text:c="3"/>¦ <text:s text:c="51"/>¦представления¦ <text:s text:c="2"/>-------------------------</text:p>
      <text:p text:style-name="Preformatted_20_Text"><text:s text:c="3"/>+----------------------------------------------------+-------------¦ <text:s text:c="2"/>Утверждена Постановлением</text:p>
      <text:p text:style-name="Preformatted_20_Text"><text:s text:c="3"/>¦I. Юридические лица, их обособленные подразделения <text:s/>¦ <text:s text:c="12"/>¦ <text:s text:c="6"/>Госкомстата России</text:p>
      <text:p text:style-name="Preformatted_20_Text"><text:s text:c="3"/>¦ <text:s text:c="2"/>(предприятия розничной торговли, общественного <text:s text:c="2"/>¦ <text:s text:c="12"/>¦ от 29 декабря 1995 г. Nо. 211</text:p>
      <text:p text:style-name="Preformatted_20_Text"><text:s text:c="3"/>¦ <text:s text:c="2"/>питания, неторговые предприятия (организации), <text:s text:c="2"/>¦ <text:s text:c="12"/>¦</text:p>
      <text:p text:style-name="Preformatted_20_Text"><text:s text:c="3"/>¦ имеющие на своем балансе предприятия торговли и <text:s text:c="3"/>¦ <text:s text:c="12"/>¦ <text:s text:c="8"/>2 раза в 5 лет</text:p>
      <text:p text:style-name="Preformatted_20_Text"><text:s text:c="3"/>¦ <text:s text:c="2"/>общественного питания) независимо от формы <text:s text:c="6"/>¦ <text:s text:c="12"/>¦</text:p>
      <text:p text:style-name="Preformatted_20_Text"><text:s text:c="3"/>¦ <text:s text:c="2"/>собственности (кроме отчитывающихся по формам: <text:s text:c="2"/>¦ <text:s text:c="12"/>¦</text:p>
      <text:p text:style-name="Preformatted_20_Text"><text:s text:c="3"/>¦ <text:s text:c="2"/>Nо. Nо. МП и 1-ВЭС): <text:s text:c="28"/>¦ 20 апреля <text:s text:c="2"/>¦</text:p>
      <text:p text:style-name="Preformatted_20_Text"><text:s text:c="3"/>¦ - статистическому органу по месту, установленному <text:s/>¦ <text:s text:c="12"/>¦</text:p>
      <text:p text:style-name="Preformatted_20_Text"><text:s text:c="3"/>¦ <text:s text:c="2"/>статистическим органом республики, края, области,¦ <text:s text:c="12"/>¦</text:p>
      <text:p text:style-name="Preformatted_20_Text"><text:s text:c="3"/>¦ <text:s text:c="2"/>автономного округа. <text:s text:c="29"/>¦ <text:s text:c="12"/>¦</text:p>
      <text:p text:style-name="Preformatted_20_Text"><text:s text:c="3"/>¦II. ОРСы (УРСы), продснабы: <text:s text:c="24"/>¦ <text:s text:c="12"/>¦</text:p>
      <text:p text:style-name="Preformatted_20_Text"><text:s text:c="3"/>¦ - статистическому органу по месту, установленному <text:s/>¦ <text:s text:c="12"/>¦</text:p>
      <text:p text:style-name="Preformatted_20_Text"><text:s text:c="3"/>¦ <text:s text:c="2"/>статистическим органом республики, края, области,¦ <text:s text:c="12"/>¦</text:p>
      <text:p text:style-name="Preformatted_20_Text"><text:s text:c="3"/>¦ <text:s text:c="2"/>автономного округа. <text:s text:c="29"/>¦ <text:s text:c="12"/>¦</text:p>
      <text:p text:style-name="Preformatted_20_Text"><text:s text:c="3"/>¦III. 1. Хозрасчетные предприятия и организации <text:s text:c="5"/>¦ <text:s text:c="12"/>¦</text:p>
      <text:p text:style-name="Preformatted_20_Text"><text:s text:c="3"/>¦ <text:s text:c="2"/>потребительской кооперации (кроме райпо): <text:s text:c="7"/>¦ <text:s text:c="12"/>¦</text:p>
      <text:p text:style-name="Preformatted_20_Text"><text:s text:c="3"/>¦ - статистическому органу по месту, установленному <text:s/>¦ <text:s text:c="12"/>¦</text:p>
      <text:p text:style-name="Preformatted_20_Text"><text:s text:c="3"/>¦ <text:s text:c="2"/>статистическим органом республики, края, области,¦ <text:s text:c="12"/>¦</text:p>
      <text:p text:style-name="Preformatted_20_Text"><text:s text:c="3"/>¦ <text:s text:c="2"/>автономного округа; <text:s text:c="29"/>¦ <text:s text:c="12"/>¦</text:p>
      <text:p text:style-name="Preformatted_20_Text"><text:s text:c="3"/>¦ - райпотребсоюзам, райпо и другим формированиям <text:s text:c="3"/>¦ <text:s text:c="12"/>¦</text:p>
      <text:p text:style-name="Preformatted_20_Text"><text:s text:c="3"/>¦ <text:s text:c="2"/>потребительской кооперации, в состав которых <text:s text:c="4"/>¦ <text:s text:c="12"/>¦</text:p>
      <text:p text:style-name="Preformatted_20_Text"><text:s text:c="3"/>¦ <text:s text:c="2"/>они входят. <text:s text:c="37"/>¦ <text:s text:c="12"/>¦</text:p>
      <text:p text:style-name="Preformatted_20_Text"><text:s text:c="3"/>¦ <text:s text:c="2"/>2. Райпотребсоюзы, райпо и другие формирования <text:s text:c="2"/>¦ <text:s text:c="12"/>¦</text:p>
      <text:p text:style-name="Preformatted_20_Text"><text:s text:c="3"/>¦ <text:s text:c="2"/>потребительской кооперации: <text:s text:c="21"/>¦ <text:s text:c="12"/>¦</text:p>
      <text:p text:style-name="Preformatted_20_Text"><text:s text:c="3"/>¦ - статистическому органу по месту, установленному <text:s/>¦ <text:s text:c="12"/>¦</text:p>
      <text:p text:style-name="Preformatted_20_Text"><text:s text:c="3"/>¦ <text:s text:c="2"/>статистическим органом республики, края, области,¦ <text:s text:c="12"/>¦</text:p>
      <text:p text:style-name="Preformatted_20_Text"><text:s text:c="3"/>¦ <text:s text:c="2"/>автономного округа; <text:s text:c="29"/>¦ <text:s text:c="12"/>¦</text:p>
      <text:p text:style-name="Preformatted_20_Text"><text:s text:c="3"/>¦ - потребсоюзам республик (в составе Российской <text:s text:c="4"/>¦ <text:s text:c="12"/>¦</text:p>
      <text:p text:style-name="Preformatted_20_Text"><text:s text:c="3"/>¦ <text:s text:c="2"/>Федерации), краев, областей. <text:s text:c="20"/>¦ <text:s text:c="12"/>¦</text:p>
      <text:p text:style-name="Preformatted_20_Text"><text:s text:c="3"/>¦ <text:s text:c="2"/>3. Потребсоюзы республик (в составе Российской <text:s text:c="2"/>¦ <text:s text:c="12"/>¦</text:p>
      <text:p text:style-name="Preformatted_20_Text"><text:s text:c="3"/>¦ <text:s text:c="2"/>Федерации), краев, областей, подразделения <text:s text:c="6"/>¦ <text:s text:c="12"/>¦</text:p>
      <text:p text:style-name="Preformatted_20_Text"><text:s text:c="3"/>¦ <text:s text:c="2"/>Центросоюза: <text:s text:c="36"/>¦ <text:s text:c="12"/>¦</text:p>
      <text:p text:style-name="Preformatted_20_Text"><text:s text:c="3"/>¦ - статистическому органу по месту, установленному <text:s/>¦ <text:s text:c="12"/>¦</text:p>
      <text:p text:style-name="Preformatted_20_Text"><text:s text:c="3"/>¦ <text:s text:c="2"/>статистическим органом республики, края, области,¦ <text:s text:c="12"/>¦</text:p>
      <text:p text:style-name="Preformatted_20_Text"><text:s text:c="3"/>¦ <text:s text:c="2"/>автономного округа; <text:s text:c="29"/>¦ <text:s text:c="12"/>¦</text:p>
      <text:p text:style-name="Preformatted_20_Text"><text:s text:c="3"/>¦ - Центросоюзу Российской <text:s/>Федерации. <text:s text:c="14"/>¦ <text:s text:c="12"/>¦</text:p>
      <text:p text:style-name="Preformatted_20_Text"><text:s text:c="3"/>+------------------------------------------------------------------+</text:p>
      <text:p text:style-name="Preformatted_20_Text"><text:soft-page-break/><text:s text:c="3"/></text:p>
      <text:p text:style-name="Preformatted_20_Text"><text:s text:c="3"/>+--------------------------------------------------------------------------------------------------+</text:p>
      <text:p text:style-name="Preformatted_20_Text"><text:s text:c="3"/>¦ 0614453 ¦ <text:s text:c="10"/>¦ <text:s text:c="6"/>¦ <text:s text:c="7"/>¦ <text:s text:c="6"/>¦ <text:s text:c="13"/>¦ <text:s text:c="12"/>¦ <text:s text:c="9"/>¦ <text:s text:c="10"/>¦</text:p>
      <text:p text:style-name="Preformatted_20_Text"><text:s text:c="3"/>+---------+-----------+-------+--------+-------+--------------+-------------+----------+-----------¦</text:p>
      <text:p text:style-name="Preformatted_20_Text"><text:s text:c="3"/>¦ <text:s text:c="3"/>1 <text:s text:c="3"/>¦ <text:s text:c="4"/>2 <text:s text:c="4"/>¦ <text:s text:c="2"/>3 <text:s text:c="2"/>¦ <text:s text:c="2"/>4 <text:s text:c="3"/>¦ <text:s text:c="2"/>5 <text:s text:c="2"/>¦ <text:s text:c="5"/>6 <text:s text:c="6"/>¦ <text:s text:c="5"/>7 <text:s text:c="5"/>¦ <text:s text:c="3"/>8 <text:s text:c="4"/>¦ <text:s text:c="4"/>9 <text:s text:c="4"/>¦</text:p>
      <text:p text:style-name="Preformatted_20_Text"><text:s text:c="3"/>+---------+-----------+-------+--------+-------+--------------+-------------+----------+-----------¦</text:p>
      <text:p text:style-name="Preformatted_20_Text"><text:s text:c="3"/>¦ <text:s/>формы <text:s/>¦ отчитываю-¦отрасли¦ <text:s/>вида <text:s/>¦ терри-¦ министерства ¦организацион-¦формы соб-¦контрольной¦</text:p>
      <text:p text:style-name="Preformatted_20_Text"><text:s text:c="3"/>¦документа¦щейся орга-¦ <text:s/>по <text:s text:c="2"/>¦деятель-¦ тории ¦ (ведомства), ¦ но-правовой ¦ственности¦ <text:s text:c="2"/>суммы <text:s text:c="2"/>¦</text:p>
      <text:p text:style-name="Preformatted_20_Text"><text:s text:c="3"/>¦ по ОКУД ¦ <text:s/>низации <text:s/>¦ ОКОНХ ¦ ности <text:s/>¦ <text:s/>по <text:s text:c="2"/>¦органа управ- ¦ <text:s text:c="3"/>формы <text:s text:c="3"/>¦ <text:s/>по КФС <text:s/>¦(гр. 1 - 8)¦</text:p>
      <text:p text:style-name="Preformatted_20_Text"><text:s text:c="3"/>¦ <text:s text:c="8"/>¦ <text:s/>по ОКПО <text:s/>¦ <text:s text:c="6"/>¦по ОКДП ¦ СОАТО ¦ления по СООГУ¦ <text:s text:c="2"/>по КОПФ <text:s text:c="2"/>¦ <text:s text:c="9"/>¦ <text:s text:c="10"/>¦</text:p>
      <text:p text:style-name="Preformatted_20_Text"><text:s text:c="3"/>+--------------------------------------------------------------------------------------------------¦</text:p>
      <text:p text:style-name="Preformatted_20_Text"><text:s text:c="3"/>¦ <text:s text:c="29"/>Коды проставляет отчитывающаяся организация <text:s text:c="24"/>¦</text:p>
      <text:p text:style-name="Preformatted_20_Text"><text:s text:c="3"/>+--------------------------------------------------------------------------------------------------+</text:p>
      <text:p text:style-name="Preformatted_20_Text"><text:s text:c="3"/></text:p>
      <text:p text:style-name="Preformatted_20_Text"><text:s text:c="43"/>Коды единиц измерения по СОЕИ:</text:p>
      <text:p text:style-name="Preformatted_20_Text"><text:s text:c="51"/>- единица 0642</text:p>
      <text:p text:style-name="Preformatted_20_Text"><text:s text:c="51"/>- квадратный метр 0055</text:p>
      <text:p text:style-name="Preformatted_20_Text"><text:s text:c="3"/>+--------------------------------------------------------------------+</text:p>
      <text:p text:style-name="Preformatted_20_Text"><text:s text:c="3"/>¦ Nо. ¦ <text:s text:c="8"/>Показатели <text:s text:c="8"/>¦ Единица ¦ <text:s/>Всего <text:s text:c="3"/>¦В том числе¦</text:p>
      <text:p text:style-name="Preformatted_20_Text"><text:s text:c="3"/>¦стро-¦ <text:s text:c="27"/>¦измерения¦ <text:s text:c="10"/>¦в сельской ¦</text:p>
      <text:p text:style-name="Preformatted_20_Text"><text:s text:c="3"/>¦ ки <text:s/>¦ <text:s text:c="27"/>¦ <text:s text:c="8"/>¦ <text:s text:c="10"/>¦местности <text:s/>¦</text:p>
      <text:p text:style-name="Preformatted_20_Text"><text:s text:c="3"/>+-----+----------------------------+---------+-----------+-----------¦</text:p>
      <text:p text:style-name="Preformatted_20_Text"><text:s text:c="3"/>¦ <text:s/>1 <text:s/>¦ <text:s text:c="12"/>2 <text:s text:c="13"/>¦ <text:s text:c="3"/>3 <text:s text:c="3"/>¦ <text:s text:c="3"/>4 <text:s text:c="5"/>¦ <text:s text:c="4"/>5 <text:s text:c="4"/>¦</text:p>
      <text:p text:style-name="Preformatted_20_Text"><text:s text:c="3"/>+-----+----------------------------+---------+-----------+-----------¦</text:p>
      <text:p text:style-name="Preformatted_20_Text"><text:s text:c="3"/>¦ <text:s/>01 ¦Магазины ...................¦единица <text:s/>¦ <text:s text:c="10"/>¦ <text:s text:c="10"/>¦</text:p>
      <text:p text:style-name="Preformatted_20_Text"><text:s text:c="3"/>¦ <text:s text:c="4"/>¦ <text:s text:c="27"/>¦ <text:s text:c="8"/>+-----------+-----------¦</text:p>
      <text:p text:style-name="Preformatted_20_Text"><text:s text:c="3"/>¦ <text:s/>02 ¦ <text:s/>их торговая площадь ......¦кв. м <text:s text:c="3"/>¦ <text:s text:c="10"/>¦ <text:s text:c="10"/>¦</text:p>
      <text:p text:style-name="Preformatted_20_Text"><text:s text:c="3"/>¦ <text:s text:c="4"/>¦ <text:s text:c="27"/>¦ <text:s text:c="8"/>¦-----------+-----------¦</text:p>
      <text:p text:style-name="Preformatted_20_Text"><text:s text:c="3"/>¦ <text:s/>03 ¦Предприятия общественного <text:s text:c="2"/>¦ <text:s text:c="8"/>¦ <text:s text:c="10"/>¦ <text:s text:c="10"/>¦</text:p>
      <text:p text:style-name="Preformatted_20_Text"><text:s text:c="3"/>¦ <text:s text:c="4"/>¦питания ....................¦единица <text:s/>¦ <text:s text:c="10"/>¦ <text:s text:c="10"/>¦</text:p>
      <text:p text:style-name="Preformatted_20_Text"><text:s text:c="3"/>¦ <text:s text:c="4"/>¦ <text:s text:c="27"/>¦ <text:s text:c="8"/>+-----------+-----------¦</text:p>
      <text:p text:style-name="Preformatted_20_Text"><text:s text:c="3"/>¦ <text:s/>04 ¦ <text:s/>в них мест ...............¦единица <text:s/>¦ <text:s text:c="10"/>¦ <text:s text:c="10"/>¦</text:p>
      <text:p text:style-name="Preformatted_20_Text"><text:s text:c="3"/>¦ <text:s text:c="4"/>¦ <text:s text:c="27"/>¦ <text:s text:c="8"/>+-----------+-----------¦</text:p>
      <text:p text:style-name="Preformatted_20_Text"><text:s text:c="3"/>¦ <text:s/>05 ¦Палатки, киоски ............¦единица <text:s/>¦ <text:s text:c="10"/>¦ <text:s text:c="10"/>¦</text:p>
      <text:p text:style-name="Preformatted_20_Text"><text:s text:c="3"/>¦ <text:s text:c="4"/>¦ <text:s text:c="27"/>¦ <text:s text:c="8"/>+-----------+-----------¦</text:p>
      <text:p text:style-name="Preformatted_20_Text"><text:s text:c="3"/>¦ <text:s/>06 ¦Склады .....................¦единица <text:s/>¦ <text:s text:c="10"/>¦ <text:s text:c="10"/>¦</text:p>
      <text:p text:style-name="Preformatted_20_Text"><text:s text:c="3"/>¦ <text:s text:c="4"/>¦ <text:s text:c="27"/>¦ <text:s text:c="8"/>+-----------+-----------¦</text:p>
      <text:p text:style-name="Preformatted_20_Text"><text:s text:c="3"/>¦ <text:s/>07 ¦ <text:s/>их площадь ...............¦кв. м <text:s text:c="3"/>¦ <text:s text:c="10"/>¦ <text:s text:c="10"/>¦</text:p>
      <text:p text:style-name="Preformatted_20_Text"><text:s text:c="3"/>+--------------------------------------------------------------------+</text:p>
      <text:p text:style-name="Preformatted_20_Text"><text:s text:c="3"/></text:p>
      <text:p text:style-name="Preformatted_20_Text"><text:s text:c="3"/>"___"___________ 19__ г. <text:s text:c="10"/>Руководитель ______________________</text:p>
      <text:p text:style-name="Preformatted_20_Text"><text:s text:c="53"/>(Ф.И.О., должность)</text:p>
      <text:p text:style-name="Preformatted_20_Text"><text:s text:c="3"/>____________________________________</text:p>
      <text:p text:style-name="Preformatted_20_Text"><text:s text:c="3"/>(фамилия и Nо. телефона исполнителя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Форму Nо. <text:s/>7-торг представляют юридические лица, <text:s/>их обособленные</text:p>
      <text:p text:style-name="Preformatted_20_Text"><text:s text:c="3"/>подразделения (предприятия розничной торговли, <text:s/>общественного питания,</text:p>
      <text:p text:style-name="Preformatted_20_Text"><text:s text:c="3"/>неторговые <text:s text:c="2"/>предприятия <text:s text:c="2"/>(организации), <text:s/>имеющие <text:s/>на <text:s/>своем <text:s/>балансе</text:p>
      <text:p text:style-name="Preformatted_20_Text"><text:s text:c="3"/>предприятия торговли и <text:s/>общественного <text:s/>питания) <text:s/>независимо <text:s/>от <text:s/>формы</text:p>
      <text:p text:style-name="Preformatted_20_Text"><text:s text:c="3"/>собственности (кроме отчитывающихся по формам Nо. Nо. МП и 1-ВЭС).</text:p>
      <text:p text:style-name="Preformatted_20_Text"><text:s text:c="8"/>Сведения заполняются по состоянию на 1 января 1996 года.</text:p>
      <text:p text:style-name="Preformatted_20_Text"><text:s text:c="8"/>К магазинам относятся розничные торговые предприятия, <text:s/>занимающие</text:p>
      <text:p text:style-name="Preformatted_20_Text"><text:s text:c="3"/>обособленное <text:s/>здание <text:s/>или <text:s/>помещение <text:s/>и <text:s/>имеющие <text:s/>торговый <text:s text:c="2"/>зал <text:s text:c="2"/>для</text:p>
      <text:p text:style-name="Preformatted_20_Text"><text:s text:c="3"/>покупателей.</text:p>
      <text:p text:style-name="Preformatted_20_Text"><text:s text:c="8"/>Под торговой площадью магазина понимается площадь для торговли <text:s/>и</text:p>
      <text:p text:style-name="Preformatted_20_Text"><text:s text:c="3"/>обслуживания <text:s/>покупателей. <text:s/>Не <text:s/>включается в торговую площадь магазина</text:p>
      <text:p text:style-name="Preformatted_20_Text"><text:s text:c="3"/>площадь помещений для приема, хранения и подготовки товаров к продаже,</text:p>
      <text:p text:style-name="Preformatted_20_Text"><text:s text:c="3"/>подсобных, административных и бытовых помещений.</text:p>
      <text:p text:style-name="Preformatted_20_Text"><text:soft-page-break/><text:s text:c="8"/>К предприятиям общественного питания относятся фабрики <text:s/>- <text:s/>кухни,</text:p>
      <text:p text:style-name="Preformatted_20_Text"><text:s text:c="3"/>столовые, рестораны, кафе, закусочные, бары, буфеты.</text:p>
      <text:p text:style-name="Preformatted_20_Text"><text:s text:c="8"/>В числе мест предприятий общественного питания показывается число</text:p>
      <text:p text:style-name="Preformatted_20_Text"><text:s text:c="3"/>посетителей, <text:s text:c="2"/>на <text:s text:c="2"/>одновременное <text:s text:c="2"/>обслуживание <text:s text:c="2"/>которых <text:s/>рассчитано</text:p>
      <text:p text:style-name="Preformatted_20_Text"><text:s text:c="3"/>предприятие. <text:s/>По предприятиям <text:s/>общественного <text:s/>питания, <text:s/>в <text:s/>которых <text:s/>не</text:p>
      <text:p text:style-name="Preformatted_20_Text"><text:s text:c="3"/>оборудованы места для приема пищи, расчет мест не производится.</text:p>
      <text:p text:style-name="Preformatted_20_Text"><text:s text:c="8"/>К палаткам, <text:s/>киоскам относятся торговые <text:s/>предприятия, <text:s/>занимающие</text:p>
      <text:p text:style-name="Preformatted_20_Text"><text:s text:c="3"/>обособленные помещения и не имеющие торгового зала для покупателей.</text:p>
      <text:p text:style-name="Preformatted_20_Text"><text:s text:c="8"/>К складам относятся <text:s/>специальные <text:s/>складские <text:s/>строения, <text:s/>здания <text:s/>и</text:p>
      <text:p text:style-name="Preformatted_20_Text"><text:s text:c="3"/>склады, <text:s text:c="2"/>расположенные <text:s text:c="2"/>в <text:s/>промышленных, <text:s/>жилых <text:s/>и <text:s/>других <text:s/>зданиях,</text:p>
      <text:p text:style-name="Preformatted_20_Text"><text:s text:c="3"/>находящихся на балансе предприятий торговли и общественного питания.</text:p>
      <text:p text:style-name="Preformatted_20_Text"><text:s text:c="8"/>Под складской <text:s text:c="4"/>площадью <text:s text:c="3"/>понимается <text:s text:c="3"/>площадь <text:s text:c="3"/>помещений,</text:p>
      <text:p text:style-name="Preformatted_20_Text"><text:s text:c="3"/>предназначенных <text:s/>для <text:s/>приемки, <text:s text:c="2"/>хранения, <text:s text:c="2"/>подсортировки, <text:s text:c="2"/>фасовки,</text:p>
      <text:p text:style-name="Preformatted_20_Text"><text:s text:c="3"/>предпродажной подготовки, комплектации и выдачи товаров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40" meta:word-count="881" meta:character-count="10098" meta:non-whitespace-character-count="6196"/>
    <meta:generator>LibreOffice/3.4$Unix LibreOffice_project/340m1$Build-302</meta:generator>
  </office:meta>
</office:document-meta>
</file>