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4"/>___________________________________</text:p>
      <text:p text:style-name="Preformatted_20_Text"><text:s text:c="4"/>___________________________________</text:p>
      <text:p text:style-name="Preformatted_20_Text"><text:s text:c="9"/>(наименование организации)</text:p>
      <text:p text:style-name="Preformatted_20_Text"><text:s text:c="3"/></text:p>
      <text:p text:style-name="Preformatted_20_Text"><text:s text:c="4"/>___________________________________</text:p>
      <text:p text:style-name="Preformatted_20_Text"><text:s text:c="12"/>(должность, ф.и.о.)</text:p>
      <text:p text:style-name="Preformatted_20_Text"><text:s text:c="3"/></text:p>
      <text:p text:style-name="Preformatted_20_Text"><text:s text:c="4"/>касательно договора Nо. _______</text:p>
      <text:p text:style-name="Preformatted_20_Text"><text:s text:c="4"/>от "___"________ 199_ г.</text:p>
      <text:p text:style-name="Preformatted_20_Text"><text:s text:c="3"/></text:p>
      <text:p text:style-name="Preformatted_20_Text"><text:s text:c="3"/></text:p>
      <text:p text:style-name="Preformatted_20_Text"><text:s text:c="34"/>ПРЕТЕНЗИЯ</text:p>
      <text:p text:style-name="Preformatted_20_Text"><text:s text:c="3"/></text:p>
      <text:p text:style-name="Preformatted_20_Text"><text:s text:c="9"/>К сожалению <text:s/>до <text:s/>настоящего <text:s/>времени <text:s/>до <text:s/>конца <text:s/>не <text:s/>решены <text:s/>все</text:p>
      <text:p text:style-name="Preformatted_20_Text"><text:s text:c="4"/>вопросы, касающиеся нашего договора на поставку ____________________.</text:p>
      <text:p text:style-name="Preformatted_20_Text"><text:s text:c="48"/>(наименование продукции)</text:p>
      <text:p text:style-name="Preformatted_20_Text"><text:s text:c="3"/></text:p>
      <text:p text:style-name="Preformatted_20_Text"><text:s text:c="4"/>Коротко излагаю <text:s/>суть <text:s/>наших <text:s/>разногласий. <text:s/>"__"__________ <text:s/>199_ года</text:p>
      <text:p text:style-name="Preformatted_20_Text"><text:s text:c="4"/>между <text:s/>Организацией _________________________________ и <text:s/>Предприятием</text:p>
      <text:p text:style-name="Preformatted_20_Text"><text:s text:c="33"/>(наименование)</text:p>
      <text:p text:style-name="Preformatted_20_Text"><text:s text:c="3"/></text:p>
      <text:p text:style-name="Preformatted_20_Text"><text:s text:c="4"/>_______________________ <text:s/>заключен договор Nо. ______ в соответствии с</text:p>
      <text:p text:style-name="Preformatted_20_Text"><text:s text:c="8"/>(наименование)</text:p>
      <text:p text:style-name="Preformatted_20_Text"><text:s text:c="3"/></text:p>
      <text:p text:style-name="Preformatted_20_Text"><text:s text:c="4"/>которым Организация __________________________ (Продавец) продала, <text:s/>а</text:p>
      <text:p text:style-name="Preformatted_20_Text"><text:s text:c="4"/>Предприятие _________________________ (Покупатель) купило ___________</text:p>
      <text:p text:style-name="Preformatted_20_Text"><text:s text:c="4"/>_____________________________________________________________________</text:p>
      <text:p text:style-name="Preformatted_20_Text"><text:s text:c="21"/>(наименование товара, количество)</text:p>
      <text:p text:style-name="Preformatted_20_Text"><text:s text:c="3"/></text:p>
      <text:p text:style-name="Preformatted_20_Text"><text:s text:c="9"/>Организация ____________________________ в точном соответствии с</text:p>
      <text:p text:style-name="Preformatted_20_Text"><text:s text:c="4"/>Договором обеспечила доставку поставляемого товара в порт ___________</text:p>
      <text:p text:style-name="Preformatted_20_Text"><text:s text:c="4"/>________________________, а <text:s/>также <text:s/>оплатила <text:s/>доставку груза из порта</text:p>
      <text:p text:style-name="Preformatted_20_Text"><text:s text:c="4"/>__________________________ в _______________________. <text:s/>Таким образом,</text:p>
      <text:p text:style-name="Preformatted_20_Text"><text:s text:c="4"/>Организация __________________________ свои обязательства по поставке</text:p>
      <text:p text:style-name="Preformatted_20_Text"><text:s text:c="4"/>выполнила полностью и в обусловленные Договором <text:s/>сроки. <text:s/>Более <text:s/>того,</text:p>
      <text:p text:style-name="Preformatted_20_Text"><text:s text:c="4"/>несмотря на <text:s/>то, <text:s/>что <text:s/>в <text:s/>соответствии <text:s/>с <text:s/>условиями <text:s/>Поставки <text:s/>CIP в</text:p>
      <text:p text:style-name="Preformatted_20_Text"><text:s text:c="4"/>обязанности продавца не входит <text:s/>осуществление <text:s/>таможенной <text:s/>очистки <text:s/>и</text:p>
      <text:p text:style-name="Preformatted_20_Text"><text:s text:c="4"/>любые иные <text:s text:c="3"/>действия <text:s text:c="2"/>по <text:s text:c="2"/>разгрузке <text:s text:c="2"/>товара <text:s text:c="2"/>и <text:s text:c="2"/>доставке <text:s text:c="2"/>его</text:p>
      <text:p text:style-name="Preformatted_20_Text"><text:s text:c="4"/>грузополучателю, после <text:s text:c="2"/>прибытия <text:s text:c="2"/>товара <text:s text:c="2"/>в <text:s text:c="2"/>порт, <text:s text:c="3"/>Организация</text:p>
      <text:p text:style-name="Preformatted_20_Text"><text:s text:c="4"/>____________________ в <text:s/>целях <text:s/>предотвращения <text:s/>убытков <text:s/>(и <text:s/>в <text:s/>первую</text:p>
      <text:p text:style-name="Preformatted_20_Text"><text:s text:c="4"/>очередь убытков ____________________________________) направила своих</text:p>
      <text:p text:style-name="Preformatted_20_Text"><text:s text:c="20"/>(наименование предприятия покупателя)</text:p>
      <text:p text:style-name="Preformatted_20_Text"><text:s text:c="3"/></text:p>
      <text:p text:style-name="Preformatted_20_Text"><text:s text:c="4"/>представителей в <text:s text:c="2"/>______________________ <text:s text:c="2"/>с <text:s text:c="2"/>целью <text:s text:c="2"/>осуществления</text:p>
      <text:p text:style-name="Preformatted_20_Text"><text:s text:c="4"/>контроля за отправкой контейнеров в ___________________. Опять-таки в</text:p>
      <text:p text:style-name="Preformatted_20_Text"><text:s text:c="4"/>целях предотвращения <text:s/>убытков, <text:s/>связанных с простоем автотранспорта в</text:p>
      <text:p text:style-name="Preformatted_20_Text"><text:s text:c="4"/>_______________, представители Организации <text:s/>_________________________</text:p>
      <text:p text:style-name="Preformatted_20_Text"><text:s text:c="4"/>вынуждены были <text:s/>выполнить часть работы по таможенной очистке товара и</text:p>
      <text:p text:style-name="Preformatted_20_Text"><text:s text:c="4"/>переадресовке части его на ____________________________, <text:s/>который был</text:p>
      <text:p text:style-name="Preformatted_20_Text"><text:s text:c="4"/>указан <text:s/>Покупателем в качестве второго грузополучателя уже после того,</text:p>
      <text:p text:style-name="Preformatted_20_Text"><text:s text:c="4"/>как контейнеры стали прибывать в ___________________.</text:p>
      <text:p text:style-name="Preformatted_20_Text"><text:s text:c="9"/>Таким образом, <text:s/>Организация __________________________ не только</text:p>
      <text:p text:style-name="Preformatted_20_Text"><text:s text:c="4"/>полностью и в <text:s/>срок <text:s/>выполнила <text:s/>свои <text:s/>обязательства, <text:s/>но <text:s/>также <text:s/>была</text:p>
      <text:p text:style-name="Preformatted_20_Text"><text:s text:c="4"/>вынуждена частично <text:s/>выполнить <text:s/>работу Покупателя. <text:s/>Однако несмотря на</text:p>
      <text:p text:style-name="Preformatted_20_Text"><text:s text:c="4"/>это сотрудниками Предприятия ___________________ не были приняты <text:s/>все</text:p>
      <text:p text:style-name="Preformatted_20_Text"><text:s text:c="4"/>необходимые (и <text:s text:c="2"/>возможные <text:s text:c="2"/>в <text:s/>той <text:s/>ситуации) <text:s/>меры <text:s/>для <text:s/>выполнения</text:p>
      <text:p text:style-name="Preformatted_20_Text"><text:s text:c="4"/>обязательств по Договору, <text:s/>что привело к задержке контейнеров в порту</text:p>
      <text:p text:style-name="Preformatted_20_Text"><text:s text:c="4"/>______________________, а <text:s/>также к несвоевременной оплате полученного</text:p>
      <text:p text:style-name="Preformatted_20_Text"><text:s text:c="4"/>товара, чем Организации ________________ были причинены <text:s/>существенные</text:p>
      <text:p text:style-name="Preformatted_20_Text"><text:s text:c="4"/>убытки. Нарушения Договора, допущенные Предприятием _________________</text:p>
      <text:p text:style-name="Preformatted_20_Text"><text:s text:c="4"/>выразились в следующем. <text:s/>Так, <text:s/>в соответствии <text:s/>с <text:s/>п. <text:s/>_____ <text:s/>Договора</text:p>
      <text:p text:style-name="Preformatted_20_Text"><text:s text:c="4"/>Приемка должна быть оформлена у грузополучателя в течение ___ часов с</text:p>
      <text:p text:style-name="Preformatted_20_Text"><text:soft-page-break/><text:s text:c="4"/>момента прибытия товара к грузополучателю. В соответствии с п. ______</text:p>
      <text:p text:style-name="Preformatted_20_Text"><text:s text:c="4"/>Договора Покупатель <text:s/>производит <text:s/>оплату <text:s/>поставляемой <text:s/>партии <text:s/>товара</text:p>
      <text:p text:style-name="Preformatted_20_Text"><text:s text:c="4"/>путем перечисления денег на счета Продавца в <text:s/>течение <text:s/>_____ <text:s/>дней <text:s/>с</text:p>
      <text:p text:style-name="Preformatted_20_Text"><text:s text:c="4"/>даты приемки <text:s/>товара. <text:s/>Как <text:s/>известно, <text:s/>уже к 22 ноября 1995 года было</text:p>
      <text:p text:style-name="Preformatted_20_Text"><text:s text:c="4"/>поставлено более 1/3 товара, <text:s/>а к декабря 1995 <text:s/>года <text:s/>весь <text:s/>груз <text:s/>был</text:p>
      <text:p text:style-name="Preformatted_20_Text"><text:s text:c="4"/>получен грузополучателем полностью. Однако Предприятие ______________</text:p>
      <text:p text:style-name="Preformatted_20_Text"><text:s text:c="4"/>в нарушение п. <text:s/>____ Договора оплату <text:s/>поступающих <text:s/>партий <text:s/>товара <text:s/>не</text:p>
      <text:p text:style-name="Preformatted_20_Text"><text:s text:c="4"/>производило. <text:s/>Первые <text:s/>платежи начали осуществляться лишь с 19 декабря</text:p>
      <text:p text:style-name="Preformatted_20_Text"><text:s text:c="4"/>1995 года после наших <text:s/>неоднократных <text:s/>напоминаний. <text:s/>Как <text:s/>известно, <text:s/>в</text:p>
      <text:p text:style-name="Preformatted_20_Text"><text:s text:c="4"/>соответствии со <text:s/>статьей <text:s/>395 <text:s/>ГК <text:s/>РФ за пользование чужими денежными</text:p>
      <text:p text:style-name="Preformatted_20_Text"><text:s text:c="4"/>средствами вследствие их неправомерного удержания, <text:s/>уклонения <text:s/>от <text:s/>их</text:p>
      <text:p text:style-name="Preformatted_20_Text"><text:s text:c="4"/>возврата, иной <text:s/>просрочки в их уплате либо неосновательного получения</text:p>
      <text:p text:style-name="Preformatted_20_Text"><text:s text:c="4"/>или сбережения за счет другого лица подлежат уплате проценты на сумму</text:p>
      <text:p text:style-name="Preformatted_20_Text"><text:s text:c="4"/>этих средств <text:s/>в размере учетной ставки банковского процента, <text:s/>на день</text:p>
      <text:p text:style-name="Preformatted_20_Text"><text:s text:c="4"/>исполнения обязательства. <text:s/>Учетная <text:s/>ставка <text:s/>ЦБ <text:s/>РФ <text:s/>на <text:s text:c="2"/>тот <text:s text:c="2"/>период</text:p>
      <text:p text:style-name="Preformatted_20_Text"><text:s text:c="4"/>составляла 120% <text:s/>годовых. <text:s/>По <text:s/>нашему <text:s/>мнению, <text:s/>в <text:s/>настоящее время мы</text:p>
      <text:p text:style-name="Preformatted_20_Text"><text:s text:c="4"/>вправе требовать уплаты процентов за пользование нашими средствами <text:s/>в</text:p>
      <text:p text:style-name="Preformatted_20_Text"><text:s text:c="4"/>размере, определяемом в приводимой ниже таблице.</text:p>
      <text:p text:style-name="Preformatted_20_Text"><text:s text:c="3"/></text:p>
      <text:p text:style-name="Preformatted_20_Text"><text:s text:c="9"/>Платежи за поставленный товар осуществлялись следующим образом:</text:p>
      <text:p text:style-name="Preformatted_20_Text"><text:s text:c="3"/></text:p>
      <text:p text:style-name="Preformatted_20_Text"><text:s text:c="4"/>-----------------------------------------------------------------------------</text:p>
      <text:p text:style-name="Preformatted_20_Text"><text:s text:c="4"/>Nо.¦Сумма <text:s text:c="4"/>¦Дата платежа <text:s/>¦Количество <text:s text:c="5"/>¦Банковский <text:s text:c="7"/>¦Сумма</text:p>
      <text:p text:style-name="Preformatted_20_Text"><text:s text:c="4"/>п/п¦очередного¦(дата отправки¦дней просрочки <text:s/>¦процент (по ставке¦возмещения</text:p>
      <text:p text:style-name="Preformatted_20_Text"><text:s text:c="7"/>¦платежа <text:s text:c="2"/>¦денег) <text:s text:c="7"/>¦(считая с 1 <text:s text:c="4"/>¦ЦБ РФ - 120 % <text:s text:c="4"/>¦банковского</text:p>
      <text:p text:style-name="Preformatted_20_Text"><text:s text:c="7"/>¦ <text:s text:c="9"/>¦ <text:s text:c="13"/>¦декабря 1995 г.)¦годовых за один <text:s text:c="2"/>¦процента</text:p>
      <text:p text:style-name="Preformatted_20_Text"><text:s text:c="7"/>¦ <text:s text:c="9"/>¦ <text:s text:c="13"/>¦ <text:s text:c="15"/>¦день <text:s text:c="13"/>¦</text:p>
      <text:p text:style-name="Preformatted_20_Text"><text:s text:c="4"/>---+----------+--------------+----------------+------------------+-----------</text:p>
      <text:p text:style-name="Preformatted_20_Text"><text:s text:c="5"/>1.¦500000 <text:s text:c="3"/>¦ <text:s/>18 декабря <text:s/>¦ <text:s text:c="3"/>11 дней <text:s text:c="4"/>¦3,63 % * 11 дн. = ¦18150 тыс.</text:p>
      <text:p text:style-name="Preformatted_20_Text"><text:s text:c="7"/>¦тыс. руб. ¦ <text:s/>1995 года <text:s text:c="2"/>¦ <text:s text:c="15"/>¦3,63 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2.¦500000 <text:s text:c="3"/>¦ <text:s/>19 декабря <text:s/>¦ <text:s text:c="3"/>12 дней <text:s text:c="4"/>¦0,33% <text:s/>* <text:s/>12 дн. =¦19800 тыс.</text:p>
      <text:p text:style-name="Preformatted_20_Text"><text:s text:c="7"/>¦тыс. руб. ¦ <text:s/>1995 года <text:s text:c="2"/>¦ <text:s text:c="15"/>¦3,96 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3.¦500000 <text:s text:c="3"/>¦ <text:s/>21 декабря <text:s/>¦ <text:s text:c="3"/>14 дней <text:s text:c="4"/>¦0,33% <text:s/>* <text:s/>14 дн. =¦23100 тыс.</text:p>
      <text:p text:style-name="Preformatted_20_Text"><text:s text:c="7"/>¦тыс. руб. ¦ <text:s/>1995 года <text:s text:c="2"/>¦ <text:s text:c="15"/>¦4,62 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4.¦500000 <text:s text:c="3"/>¦ <text:s/>21 декабря <text:s/>¦ <text:s text:c="3"/>14 дней <text:s text:c="4"/>¦0,33% <text:s/>* <text:s/>14 дн. =¦23100 тыс.</text:p>
      <text:p text:style-name="Preformatted_20_Text"><text:s text:c="7"/>¦тыс. руб. ¦ <text:s/>1995 года <text:s text:c="2"/>¦ <text:s text:c="15"/>¦4,62 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5.¦500000 <text:s text:c="3"/>¦ <text:s/>21 декабря <text:s/>¦ <text:s text:c="3"/>14 дней <text:s text:c="4"/>¦0,33% <text:s/>* <text:s/>14 дн. =¦23100 тыс.</text:p>
      <text:p text:style-name="Preformatted_20_Text"><text:s text:c="7"/>¦тыс. руб. ¦ <text:s/>1995 года <text:s text:c="2"/>¦ <text:s text:c="15"/>¦4,62 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6.¦1000000 <text:s text:c="2"/>¦ <text:s/>26 декабря <text:s/>¦ <text:s text:c="3"/>19 дней <text:s text:c="4"/>¦0,33% <text:s/>* <text:s/>19 дн. =¦62700 тыс.</text:p>
      <text:p text:style-name="Preformatted_20_Text"><text:s text:c="7"/>¦тыс. руб. ¦ <text:s/>1995 года <text:s text:c="2"/>¦ <text:s text:c="15"/>¦6,27 <text:s/>% <text:s text:c="10"/>¦руб.</text:p>
      <text:p text:style-name="Preformatted_20_Text"><text:s text:c="7"/>¦ <text:s text:c="9"/>¦ <text:s text:c="13"/>¦ <text:s text:c="15"/>¦ <text:s text:c="17"/>¦</text:p>
      <text:p text:style-name="Preformatted_20_Text"><text:s text:c="5"/>7.¦426000 <text:s text:c="3"/>¦ <text:s/>29 декабря <text:s/>¦ <text:s text:c="3"/>22 дня <text:s text:c="5"/>¦0,33% * 22 дн. = <text:s/>¦30928 тыс</text:p>
      <text:p text:style-name="Preformatted_20_Text"><text:s text:c="7"/>¦тыс. руб. ¦ <text:s/>1995 года <text:s text:c="2"/>¦ <text:s text:c="15"/>¦7,26% <text:s text:c="12"/>¦руб.</text:p>
      <text:p text:style-name="Preformatted_20_Text"><text:s text:c="7"/>¦ <text:s text:c="9"/>¦ <text:s text:c="13"/>¦ <text:s text:c="15"/>¦ <text:s text:c="17"/>¦</text:p>
      <text:p text:style-name="Preformatted_20_Text"><text:s text:c="5"/>8.¦990000 <text:s text:c="3"/>¦ <text:s/>10 января <text:s text:c="2"/>¦ <text:s text:c="3"/>34 дня <text:s text:c="5"/>¦0,33% * 34 дн. = <text:s/>¦111078 тыс.</text:p>
      <text:p text:style-name="Preformatted_20_Text"><text:s text:c="7"/>¦тыс. руб. ¦ <text:s/>1996 года <text:s text:c="2"/>¦ <text:s text:c="15"/>¦11,22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5"/>9.¦10343 <text:s text:c="4"/>¦ <text:s/>1 февраля <text:s text:c="2"/>¦ <text:s text:c="3"/>56 дней <text:s text:c="4"/>¦0,33% * 56 дн. = <text:s/>¦1911 тыс.</text:p>
      <text:p text:style-name="Preformatted_20_Text"><text:s text:c="7"/>¦тыс. руб. ¦ <text:s/>1996 года <text:s text:c="2"/>¦ <text:s text:c="15"/>¦18,48% <text:s text:c="11"/>¦руб.</text:p>
      <text:p text:style-name="Preformatted_20_Text"><text:s text:c="7"/>¦ <text:s text:c="9"/>¦ <text:s text:c="13"/>¦ <text:s text:c="15"/>¦ <text:s text:c="17"/>¦</text:p>
      <text:p text:style-name="Preformatted_20_Text"><text:s text:c="7"/>¦ <text:s text:c="9"/>¦ <text:s text:c="13"/>¦ <text:s text:c="15"/>¦ <text:s text:c="17"/>¦</text:p>
      <text:p text:style-name="Preformatted_20_Text"><text:s text:c="7"/>¦ <text:s text:c="9"/>¦ <text:s text:c="13"/>¦ <text:s text:c="15"/>¦ <text:s text:c="17"/>¦</text:p>
      <text:p text:style-name="Preformatted_20_Text"><text:s text:c="3"/></text:p>
      <text:p text:style-name="Preformatted_20_Text"><text:s text:c="9"/>ВСЕГО: 313867000 <text:s text:c="2"/>(триста <text:s text:c="2"/>тринадцать <text:s text:c="2"/>миллионов <text:s text:c="3"/>восемьсот</text:p>
      <text:p text:style-name="Preformatted_20_Text"><text:s text:c="4"/>шестьдесят семь тысяч) рублей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oft-page-break/><text:s text:c="9"/>Кроме того, <text:s/>согласно статье 393 ГК РФ Должник обязан возместить</text:p>
      <text:p text:style-name="Preformatted_20_Text"><text:s text:c="4"/>кредитору убытки, <text:s text:c="3"/>причиненные <text:s text:c="2"/>неисполнением <text:s text:c="2"/>или <text:s text:c="2"/>ненадлежащим</text:p>
      <text:p text:style-name="Preformatted_20_Text"><text:s text:c="4"/>исполнением обязательства. <text:s/>Под убытками в соответствии со статьей 15</text:p>
      <text:p text:style-name="Preformatted_20_Text"><text:s text:c="4"/>ГК РФ понимаются расходы, которые лицо, чье право нарушено, произвело</text:p>
      <text:p text:style-name="Preformatted_20_Text"><text:s text:c="4"/>или должно будет произвести для восстановления нарушенного права.., а</text:p>
      <text:p text:style-name="Preformatted_20_Text"><text:s text:c="4"/>также неполученные <text:s/>доходы, <text:s/>которые это лицо получило бы при обычных</text:p>
      <text:p text:style-name="Preformatted_20_Text"><text:s text:c="4"/>условиях гражданского оборота, <text:s/>если бы его право не <text:s/>было <text:s/>нарушено.</text:p>
      <text:p text:style-name="Preformatted_20_Text"><text:s text:c="4"/>Средства, полученные за поставку _______________________, Организация</text:p>
      <text:p text:style-name="Preformatted_20_Text"><text:s text:c="38"/>(наименование товара)</text:p>
      <text:p text:style-name="Preformatted_20_Text"><text:s text:c="3"/></text:p>
      <text:p text:style-name="Preformatted_20_Text"><text:s text:c="4"/>_________________________ разместила частями на депозитных счетах <text:s/>на</text:p>
      <text:p text:style-name="Preformatted_20_Text"><text:s text:c="4"/>различные сроки <text:s/>под <text:s/>различные <text:s/>проценты <text:s/>(от 45% <text:s/>до 82% <text:s/>годовых).</text:p>
      <text:p text:style-name="Preformatted_20_Text"><text:s text:c="4"/>Средняя процентная <text:s/>ставка <text:s/>составляет <text:s/>65% <text:s/>годовых. <text:s text:c="2"/>В <text:s text:c="2"/>связи <text:s text:c="2"/>с</text:p>
      <text:p text:style-name="Preformatted_20_Text"><text:s text:c="4"/>просрочкой платежей <text:s text:c="2"/>убытки <text:s text:c="2"/>в <text:s text:c="2"/>виде <text:s/>упущенной <text:s/>выгоды <text:s/>составили</text:p>
      <text:p text:style-name="Preformatted_20_Text"><text:s text:c="4"/>следующие суммы:</text:p>
      <text:p text:style-name="Preformatted_20_Text"><text:s text:c="3"/></text:p>
      <text:p text:style-name="Preformatted_20_Text"><text:s text:c="4"/>---------------------------------------------------------------------------------</text:p>
      <text:p text:style-name="Preformatted_20_Text"><text:s text:c="4"/>Nо.¦Сумма <text:s text:c="4"/>¦Дата платежа (по¦Количество <text:s text:c="5"/>¦Банковский <text:s text:c="6"/>¦Сумма</text:p>
      <text:p text:style-name="Preformatted_20_Text"><text:s text:c="4"/>п/п¦очередного¦дате отправки <text:s text:c="2"/>¦дней <text:s text:c="11"/>¦процент по <text:s text:c="6"/>¦неполученных</text:p>
      <text:p text:style-name="Preformatted_20_Text"><text:s text:c="7"/>¦платежа <text:s text:c="2"/>¦денег) <text:s text:c="9"/>¦просрочки <text:s text:c="6"/>¦депозитному <text:s text:c="5"/>¦выплат по</text:p>
      <text:p text:style-name="Preformatted_20_Text"><text:s text:c="7"/>¦ <text:s text:c="9"/>¦ <text:s text:c="15"/>¦(считая с 1 <text:s text:c="4"/>¦вкладу <text:s/>- 65 % <text:s text:c="2"/>¦депозитным</text:p>
      <text:p text:style-name="Preformatted_20_Text"><text:s text:c="7"/>¦ <text:s text:c="9"/>¦ <text:s text:c="15"/>¦декабря 1995 г.)¦годовых или 0,18%¦договорам</text:p>
      <text:p text:style-name="Preformatted_20_Text"><text:s text:c="7"/>¦ <text:s text:c="9"/>¦ <text:s text:c="15"/>¦ <text:s text:c="15"/>¦за один день <text:s text:c="4"/>¦</text:p>
      <text:p text:style-name="Preformatted_20_Text"><text:s text:c="4"/>---+----------+----------------+----------------+-----------------+--------------</text:p>
      <text:p text:style-name="Preformatted_20_Text"><text:s text:c="5"/>1.¦500000 <text:s text:c="3"/>¦18 декабря 1995 ¦ <text:s text:c="2"/>11 дней <text:s text:c="5"/>¦0,18 % * 11 дн. =¦5000 тыс. руб.</text:p>
      <text:p text:style-name="Preformatted_20_Text"><text:s text:c="7"/>¦тыс. руб. ¦года <text:s text:c="11"/>¦ <text:s text:c="15"/>¦1,98 % <text:s text:c="10"/>¦* 1,98 % =</text:p>
      <text:p text:style-name="Preformatted_20_Text"><text:s text:c="7"/>¦ <text:s text:c="9"/>¦ <text:s text:c="15"/>¦ <text:s text:c="15"/>¦ <text:s text:c="16"/>¦9900 тыс. руб.</text:p>
      <text:p text:style-name="Preformatted_20_Text"><text:s text:c="7"/>¦ <text:s text:c="9"/>¦ <text:s text:c="15"/>¦ <text:s text:c="15"/>¦ <text:s text:c="16"/>¦</text:p>
      <text:p text:style-name="Preformatted_20_Text"><text:s text:c="5"/>2.¦500000 <text:s text:c="3"/>¦19 декабря 1995 ¦ <text:s text:c="2"/>12 дней <text:s text:c="5"/>¦0,18% * 12 дн. = ¦500000 тыс.</text:p>
      <text:p text:style-name="Preformatted_20_Text"><text:s text:c="7"/>¦тыс. руб. ¦года <text:s text:c="11"/>¦ <text:s text:c="15"/>¦2,16% <text:s text:c="11"/>¦руб. * 2,16%</text:p>
      <text:p text:style-name="Preformatted_20_Text"><text:s text:c="7"/>¦ <text:s text:c="9"/>¦ <text:s text:c="15"/>¦ <text:s text:c="15"/>¦ <text:s text:c="16"/>¦= 10800 тыс.</text:p>
      <text:p text:style-name="Preformatted_20_Text"><text:s text:c="7"/>¦ <text:s text:c="9"/>¦ <text:s text:c="15"/>¦ <text:s text:c="15"/>¦ <text:s text:c="16"/>¦руб.</text:p>
      <text:p text:style-name="Preformatted_20_Text"><text:s text:c="7"/>¦ <text:s text:c="9"/>¦ <text:s text:c="15"/>¦ <text:s text:c="15"/>¦ <text:s text:c="16"/>¦</text:p>
      <text:p text:style-name="Preformatted_20_Text"><text:s text:c="5"/>3.¦500000 <text:s text:c="3"/>¦21 декабря 1995 ¦ <text:s text:c="2"/>14 дней <text:s text:c="5"/>¦0,18% * 14 дн. = ¦500000 тыс.</text:p>
      <text:p text:style-name="Preformatted_20_Text"><text:s text:c="7"/>¦тыс. руб. ¦года <text:s text:c="11"/>¦ <text:s text:c="15"/>¦2,52% <text:s text:c="11"/>¦руб. * 2,52%</text:p>
      <text:p text:style-name="Preformatted_20_Text"><text:s text:c="7"/>¦ <text:s text:c="9"/>¦ <text:s text:c="15"/>¦ <text:s text:c="15"/>¦ <text:s text:c="16"/>¦= 12600 тыс.</text:p>
      <text:p text:style-name="Preformatted_20_Text"><text:s text:c="7"/>¦ <text:s text:c="9"/>¦ <text:s text:c="15"/>¦ <text:s text:c="15"/>¦ <text:s text:c="16"/>¦руб.</text:p>
      <text:p text:style-name="Preformatted_20_Text"><text:s text:c="7"/>¦ <text:s text:c="9"/>¦ <text:s text:c="15"/>¦ <text:s text:c="15"/>¦ <text:s text:c="16"/>¦</text:p>
      <text:p text:style-name="Preformatted_20_Text"><text:s text:c="5"/>4.¦500000 <text:s text:c="3"/>¦21 декабря 1995 ¦ <text:s text:c="2"/>14 дней <text:s text:c="5"/>¦0,18% * 14 дн. = ¦500000 тыс.</text:p>
      <text:p text:style-name="Preformatted_20_Text"><text:s text:c="7"/>¦тыс. руб. ¦года. <text:s text:c="10"/>¦ <text:s text:c="15"/>¦2,52% <text:s text:c="11"/>¦руб. * 2,52%</text:p>
      <text:p text:style-name="Preformatted_20_Text"><text:s text:c="7"/>¦ <text:s text:c="9"/>¦ <text:s text:c="15"/>¦ <text:s text:c="15"/>¦ <text:s text:c="16"/>¦= 12600 тыс.</text:p>
      <text:p text:style-name="Preformatted_20_Text"><text:s text:c="7"/>¦ <text:s text:c="9"/>¦ <text:s text:c="15"/>¦ <text:s text:c="15"/>¦ <text:s text:c="16"/>¦руб.</text:p>
      <text:p text:style-name="Preformatted_20_Text"><text:s text:c="7"/>¦ <text:s text:c="9"/>¦ <text:s text:c="15"/>¦ <text:s text:c="15"/>¦ <text:s text:c="16"/>¦</text:p>
      <text:p text:style-name="Preformatted_20_Text"><text:s text:c="5"/>5.¦500000 <text:s text:c="3"/>¦21 декабря 1995 ¦ <text:s text:c="2"/>14 дней <text:s text:c="5"/>¦0,18% * 14 дн. = ¦500000 тыс.</text:p>
      <text:p text:style-name="Preformatted_20_Text"><text:s text:c="7"/>¦тыс. руб. ¦года <text:s text:c="11"/>¦ <text:s text:c="15"/>¦2,52% <text:s text:c="11"/>¦руб. * <text:s/>2,52%</text:p>
      <text:p text:style-name="Preformatted_20_Text"><text:s text:c="7"/>¦ <text:s text:c="9"/>¦ <text:s text:c="15"/>¦ <text:s text:c="15"/>¦ <text:s text:c="16"/>¦= 12600 тыс.</text:p>
      <text:p text:style-name="Preformatted_20_Text"><text:s text:c="7"/>¦ <text:s text:c="9"/>¦ <text:s text:c="15"/>¦ <text:s text:c="15"/>¦ <text:s text:c="16"/>¦руб.</text:p>
      <text:p text:style-name="Preformatted_20_Text"><text:s text:c="7"/>¦ <text:s text:c="9"/>¦ <text:s text:c="15"/>¦ <text:s text:c="15"/>¦ <text:s text:c="16"/>¦</text:p>
      <text:p text:style-name="Preformatted_20_Text"><text:s text:c="5"/>6.¦1000000 <text:s text:c="2"/>¦26 декабря 1995 ¦ <text:s text:c="2"/>19 дней <text:s text:c="5"/>¦0,18% * 19 дн. = ¦1000000 тыс.</text:p>
      <text:p text:style-name="Preformatted_20_Text"><text:s text:c="7"/>¦тыс. руб. ¦года: <text:s text:c="10"/>¦ <text:s text:c="15"/>¦3,42% <text:s text:c="11"/>¦руб. * 3,42%</text:p>
      <text:p text:style-name="Preformatted_20_Text"><text:s text:c="7"/>¦ <text:s text:c="9"/>¦ <text:s text:c="15"/>¦ <text:s text:c="15"/>¦ <text:s text:c="16"/>¦= 34200</text:p>
      <text:p text:style-name="Preformatted_20_Text"><text:s text:c="7"/>¦ <text:s text:c="9"/>¦ <text:s text:c="15"/>¦ <text:s text:c="15"/>¦ <text:s text:c="16"/>¦тыс. руб.</text:p>
      <text:p text:style-name="Preformatted_20_Text"><text:s text:c="7"/>¦ <text:s text:c="9"/>¦ <text:s text:c="15"/>¦ <text:s text:c="15"/>¦ <text:s text:c="16"/>¦</text:p>
      <text:p text:style-name="Preformatted_20_Text"><text:s text:c="5"/>7.¦426000 <text:s text:c="3"/>¦29 декабря 1995 ¦ <text:s text:c="2"/>22 дня <text:s text:c="6"/>¦0,18% * 22 дн. = ¦426000 тыс.</text:p>
      <text:p text:style-name="Preformatted_20_Text"><text:s text:c="7"/>¦тыс. руб. ¦года <text:s text:c="11"/>¦ <text:s text:c="15"/>¦3,96% <text:s text:c="11"/>¦руб * 3,96%</text:p>
      <text:p text:style-name="Preformatted_20_Text"><text:s text:c="7"/>¦ <text:s text:c="9"/>¦ <text:s text:c="15"/>¦ <text:s text:c="15"/>¦ <text:s text:c="16"/>¦= 16869,6</text:p>
      <text:p text:style-name="Preformatted_20_Text"><text:s text:c="7"/>¦ <text:s text:c="9"/>¦ <text:s text:c="15"/>¦ <text:s text:c="15"/>¦ <text:s text:c="16"/>¦тыс. руб.</text:p>
      <text:p text:style-name="Preformatted_20_Text"><text:s text:c="7"/>¦ <text:s text:c="9"/>¦ <text:s text:c="15"/>¦ <text:s text:c="15"/>¦ <text:s text:c="16"/>¦</text:p>
      <text:p text:style-name="Preformatted_20_Text"><text:s text:c="5"/>8.¦990000 <text:s text:c="3"/>¦10 января 1996 <text:s/>¦ <text:s text:c="2"/>34 дня <text:s text:c="6"/>¦0,18% * 34 дн. = ¦990000 тыс.</text:p>
      <text:p text:style-name="Preformatted_20_Text"><text:s text:c="7"/>¦тыс. руб. ¦года: <text:s text:c="10"/>¦ <text:s text:c="15"/>¦6,12% <text:s text:c="11"/>¦руб. * 6,12%</text:p>
      <text:p text:style-name="Preformatted_20_Text"><text:s text:c="7"/>¦ <text:s text:c="9"/>¦ <text:s text:c="15"/>¦ <text:s text:c="15"/>¦ <text:s text:c="16"/>¦= 60588 тыс.</text:p>
      <text:p text:style-name="Preformatted_20_Text"><text:s text:c="7"/>¦ <text:s text:c="9"/>¦ <text:s text:c="15"/>¦ <text:s text:c="15"/>¦ <text:s text:c="16"/>¦руб.</text:p>
      <text:p text:style-name="Preformatted_20_Text"><text:soft-page-break/><text:s text:c="7"/>¦ <text:s text:c="9"/>¦ <text:s text:c="15"/>¦ <text:s text:c="15"/>¦ <text:s text:c="16"/>¦</text:p>
      <text:p text:style-name="Preformatted_20_Text"><text:s text:c="5"/>9.¦10343 <text:s text:c="4"/>¦1 февраля 1996 <text:s/>¦ <text:s text:c="2"/>56 дней <text:s text:c="5"/>¦0,18% * 56 дн. = ¦10343 тыс.</text:p>
      <text:p text:style-name="Preformatted_20_Text"><text:s text:c="7"/>¦тыс. руб. ¦года <text:s text:c="11"/>¦ <text:s text:c="15"/>¦10,08% <text:s text:c="10"/>¦руб * 10,08%</text:p>
      <text:p text:style-name="Preformatted_20_Text"><text:s text:c="7"/>¦ <text:s text:c="9"/>¦ <text:s text:c="15"/>¦ <text:s text:c="15"/>¦ <text:s text:c="16"/>¦=1042,574</text:p>
      <text:p text:style-name="Preformatted_20_Text"><text:s text:c="7"/>¦ <text:s text:c="9"/>¦ <text:s text:c="15"/>¦ <text:s text:c="15"/>¦ <text:s text:c="16"/>¦тыс. руб.</text:p>
      <text:p text:style-name="Preformatted_20_Text"><text:s text:c="7"/>¦ <text:s text:c="9"/>¦ <text:s text:c="15"/>¦ <text:s text:c="15"/>¦ <text:s text:c="16"/>¦</text:p>
      <text:p text:style-name="Preformatted_20_Text"><text:s text:c="3"/></text:p>
      <text:p text:style-name="Preformatted_20_Text"><text:s text:c="9"/>ВСЕГО: 171200174 <text:s/>(сто <text:s/>семьдесят <text:s/>один миллион двести тысяч сто</text:p>
      <text:p text:style-name="Preformatted_20_Text"><text:s text:c="4"/>семьдесят четыре) рубля.</text:p>
      <text:p text:style-name="Preformatted_20_Text"><text:s text:c="3"/></text:p>
      <text:p text:style-name="Preformatted_20_Text"><text:s text:c="3"/></text:p>
      <text:p text:style-name="Preformatted_20_Text"><text:s text:c="9"/>Таким образом, <text:s/>Организация _________________, по нашим оценкам,</text:p>
      <text:p text:style-name="Preformatted_20_Text"><text:s text:c="4"/>основанным на <text:s/>нормах Российского законодательства может претендовать</text:p>
      <text:p text:style-name="Preformatted_20_Text"><text:s text:c="4"/>на сумму возмещения убытков, <text:s/>превышающую ______________ (___________</text:p>
      <text:p text:style-name="Preformatted_20_Text"><text:s text:c="4"/>______________________) рублей. <text:s/>Как <text:s/>видно, <text:s/>у нас есть определенные</text:p>
      <text:p text:style-name="Preformatted_20_Text"><text:s text:c="4"/>претензии к Предприятию ____________________. <text:s/>Однако <text:s/>учитывая <text:s/>Ваше</text:p>
      <text:p text:style-name="Preformatted_20_Text"><text:s text:c="4"/>пожелание найти <text:s text:c="3"/>приемлемый <text:s text:c="3"/>компромисс <text:s text:c="2"/>с <text:s text:c="2"/>тем, <text:s text:c="2"/>чтобы <text:s text:c="2"/>наше</text:p>
      <text:p text:style-name="Preformatted_20_Text"><text:s text:c="4"/>сотрудничество продолжалось, <text:s text:c="2"/>мы <text:s text:c="3"/>готовы <text:s text:c="3"/>с <text:s text:c="3"/>Вами <text:s text:c="3"/>подписать</text:p>
      <text:p text:style-name="Preformatted_20_Text"><text:s text:c="4"/>соответствующий документ об отказе от наших претензий в случае, <text:s/>если</text:p>
      <text:p text:style-name="Preformatted_20_Text"><text:s text:c="4"/>Вы найдете возможным возместить наши убытки, вызванные ______________</text:p>
      <text:p text:style-name="Preformatted_20_Text"><text:s text:c="4"/>_______________________. Очень <text:s/>надеемся <text:s/>на мирное разрешение нашего</text:p>
      <text:p text:style-name="Preformatted_20_Text"><text:soft-page-break/><text:s text:c="4"/>конфликта, без <text:s/>обращения <text:s/>в <text:s/>судебные <text:s/>инстанции. <text:s/>Возможно, <text:s/>что <text:s/>в</text:p>
      <text:p text:style-name="Preformatted_20_Text"><text:s text:c="4"/>процессе переговоров мы сможем найти также какое-либо иное приемлемое</text:p>
      <text:p text:style-name="Preformatted_20_Text"><text:s text:c="4"/>решение проблемы. <text:s/>Мы готовы в любое время к переговорам <text:s/>с <text:s/>Вами <text:s/>по</text:p>
      <text:p text:style-name="Preformatted_20_Text"><text:s text:c="4"/>названным в настоящем письме проблемам.</text:p>
      <text:p text:style-name="Preformatted_20_Text"><text:s text:c="3"/></text:p>
      <text:p text:style-name="Preformatted_20_Text"><text:s text:c="3"/></text:p>
      <text:p text:style-name="Preformatted_20_Text"><text:s text:c="4"/>Представитель Организации</text:p>
      <text:p text:style-name="Preformatted_20_Text"><text:s text:c="4"/>_________________________ <text:s text:c="15"/>____________________________</text:p>
      <text:p text:style-name="Preformatted_20_Text"><text:s text:c="50"/>(ф.и.о., подпись)</text:p>
      <text:p text:style-name="Preformatted_20_Text"><text:s text:c="3"/></text:p>
      <text:p text:style-name="Preformatted_20_Text"><text:s text:c="4"/>"__"________199_ года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1" meta:paragraph-count="220" meta:word-count="1435" meta:character-count="13980" meta:non-whitespace-character-count="8034"/>
    <meta:generator>LibreOffice/3.4$Unix LibreOffice_project/340m1$Build-302</meta:generator>
  </office:meta>
</office:document-meta>
</file>