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fo:color="#808080" style:font-name="Courier New" fo:font-size="10pt" fo:font-weight="bold" style:font-size-asian="10pt" style:font-weight-asian="bold" style:font-name-complex="Courier New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Courier New"/>
    </style:style>
    <style:style style:name="T2" style:family="text">
      <style:text-properties fo:color="#808080" style:font-name="Courier New" fo:font-size="10pt" fo:font-weight="bold" style:font-size-asian="10pt" style:font-weight-asian="bold" style:font-name-complex="Courier New" style:font-size-complex="10pt"/>
    </style:style>
    <style:style style:name="T3" style:family="text">
      <style:text-properties fo:color="#808080" style:font-name="Courier New" fo:font-size="10pt" fo:font-weight="bold" style:font-name-asian="Courier New" style:font-size-asian="10pt" style:font-weight-asian="bold" style:font-name-complex="Courier New" style:font-size-complex="10pt"/>
    </style:style>
    <style:style style:name="T4" style:family="text">
      <style:text-properties fo:color="#808080" style:font-name="Courier New" fo:font-size="10pt" style:text-underline-style="none" fo:font-weight="bold" style:font-size-asian="10pt" style:font-weight-asian="bold" style:font-name-complex="Courier New" style:font-size-complex="10pt" style:font-weight-complex="bold"/>
    </style:style>
    <style:style style:name="T5" style:family="text">
      <style:text-properties fo:color="#808080" style:font-name="Courier New" fo:font-size="10pt" style:text-underline-style="none" fo:font-weight="bold" style:font-name-asian="Courier New" style:font-size-asian="10pt" style:font-weight-asian="bold" style:font-name-complex="Courier New" style:font-size-complex="10pt" style:font-weight-complex="bold"/>
    </style:style>
    <style:style style:name="T6" style:family="text">
      <style:text-properties fo:color="#808080" style:font-name="Courier New" fo:font-size="10pt" fo:language="en" fo:country="US" fo:font-weight="bold" style:font-name-asian="Courier New" style:font-size-asian="10pt" style:font-weight-asian="bold" style:font-name-complex="Courier New" style:font-size-complex="10pt"/>
    </style:style>
    <style:style style:name="T7" style:family="text">
      <style:text-properties style:font-name-asian="Courier New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language="en" fo:country="US" fo:font-weight="bold" style:font-name-asian="Arial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postanovochnii-dogovor"><text:span text:style-name="Internet_20_link"><text:span text:style-name="T4">Договор</text:span></text:span></text:a><text:a xlink:type="simple" xlink:href="http://blanker.ru/doc/postanovochnii-dogovor"><text:span text:style-name="Internet_20_link"><text:span text:style-name="T5"> </text:span></text:span></text:a><text:a xlink:type="simple" xlink:href="http://blanker.ru/doc/postanovochnii-dogovor"><text:span text:style-name="Internet_20_link"><text:span text:style-name="T4">с</text:span></text:span></text:a><text:a xlink:type="simple" xlink:href="http://blanker.ru/doc/postanovochnii-dogovor"><text:span text:style-name="Internet_20_link"><text:span text:style-name="T5"> </text:span></text:span></text:a><text:a xlink:type="simple" xlink:href="http://blanker.ru/doc/postanovochnii-dogovor"><text:span text:style-name="Internet_20_link"><text:span text:style-name="T4">режиссером</text:span></text:span></text:a><text:a xlink:type="simple" xlink:href="http://blanker.ru/doc/postanovochnii-dogovor"><text:span text:style-name="Internet_20_link"><text:span text:style-name="T5"> </text:span></text:span></text:a><text:a xlink:type="simple" xlink:href="http://blanker.ru/doc/postanovochnii-dogovor"><text:span text:style-name="Internet_20_link"><text:span text:style-name="T4">на</text:span></text:span></text:a><text:a xlink:type="simple" xlink:href="http://blanker.ru/doc/postanovochnii-dogovor"><text:span text:style-name="Internet_20_link"><text:span text:style-name="T5"> </text:span></text:span></text:a><text:a xlink:type="simple" xlink:href="http://blanker.ru/doc/postanovochnii-dogovor"><text:span text:style-name="Internet_20_link"><text:span text:style-name="T4">постановку</text:span></text:span></text:a><text:a xlink:type="simple" xlink:href="http://blanker.ru/doc/postanovochnii-dogovor"><text:span text:style-name="Internet_20_link"><text:span text:style-name="T5"> </text:span></text:span></text:a><text:a xlink:type="simple" xlink:href="http://blanker.ru/doc/postanovochnii-dogovor"><text:span text:style-name="Internet_20_link"><text:span text:style-name="T4">спектакля</text:span></text:span></text:a></text:p>
      <text:p text:style-name="P1"/>
      <text:p text:style-name="P1"/>
      <text:p text:style-name="P2">_____________________________                   <text:span text:style-name="T7"> </text:span>"____"_________20__<text:span text:style-name="T7"> </text:span>года</text:p>
      <text:p text:style-name="Standard"><text:span text:style-name="T2">(указать</text:span><text:span text:style-name="T3"> </text:span><text:span text:style-name="T2">место</text:span><text:span text:style-name="T3"> </text:span><text:span text:style-name="T2">заключения</text:span><text:span text:style-name="T10"> </text:span><text:span text:style-name="T2">договора)</text:span></text:p>
      <text:p text:style-name="P1"/>
      <text:p text:style-name="P1"/>
      <text:p text:style-name="Standard"><text:span text:style-name="T2">___________________________________</text:span><text:span text:style-name="T2">______________________________________</text:span></text:p>
      <text:p text:style-name="P2">(полное<text:span text:style-name="T7"> </text:span>наименование<text:span text:style-name="T7"> </text:span>общества <text:span text:style-name="T7"> </text:span>с<text:span text:style-name="T7"> </text:span>указанием<text:span text:style-name="T7"> </text:span>организационно-правовой<text:span text:style-name="T7"> </text:span>формы)</text:p>
      <text:p text:style-name="P2">в<text:span text:style-name="T7"> </text:span>лице<text:span text:style-name="T7"> </text:span>_________________________________________________,<text:span text:style-name="T7"> </text:span>действующего<text:span text:style-name="T7"> </text:span>на</text:p>
      <text:p text:style-name="P2">        <text:span text:style-name="T7"> </text:span>(должность,<text:span text:style-name="T7"> </text:span>Ф.И.О.<text:span text:style-name="T7"> </text:span>руководителя<text:span text:style-name="T7"> </text:span>общества)</text:p>
      <text:p text:style-name="P2">основании<text:span text:style-name="T7"> </text:span>_______________________________________,<text:span text:style-name="T7"> </text:span>именуемое<text:span text:style-name="T7"> </text:span>в<text:span text:style-name="T7"> </text:span>дальнейшем</text:p>
      <text:p text:style-name="Standard"><text:span text:style-name="T2">               </text:span><text:span text:style-name="T3"> </text:span><text:span text:style-name="T2">(наименование</text:span><text:span text:style-name="T3"> </text:span><text:span text:style-name="T2">документа,</text:span><text:span text:style-name="T6"> </text:span><text:span text:style-name="T2">подтверждающего</text:span><text:span text:style-name="T3"> </text:span><text:span text:style-name="T2">полномочия)</text:span></text:p>
      <text:p text:style-name="P2">"Продюсер",<text:span text:style-name="T7"> </text:span>с<text:span text:style-name="T7"> </text:span>одной<text:span text:style-name="T7"> </text:span>стороны<text:span text:style-name="T7"> </text:span>и<text:span text:style-name="T7"> </text:span>__________________________________________,</text:p>
      <text:p text:style-name="P2">                                         <text:span text:style-name="T7"> </text:span>(Ф.И.О.<text:span text:style-name="T7"> </text:span>полностью)</text:p>
      <text:p text:style-name="P2">___________<text:span text:style-name="T7"> </text:span>года<text:span text:style-name="T7"> </text:span>рождения,<text:span text:style-name="T7"> </text:span>паспорт<text:span text:style-name="T7"> </text:span>серия<text:span text:style-name="T7"> </text:span>_________<text:span text:style-name="T7"> </text:span>N<text:span text:style-name="T7"> </text:span>_____________,<text:span text:style-name="T7"> </text:span>выдан</text:p>
      <text:p text:style-name="P1"/>
      <text:p text:style-name="P2">__________________________________<text:span text:style-name="T7"> </text:span>"____"<text:span text:style-name="T7"> </text:span>_______<text:span text:style-name="T7"> </text:span>года,<text:span text:style-name="T7"> </text:span>код<text:span text:style-name="T7"> </text:span>подразделения</text:p>
      <text:p text:style-name="Standard"><text:span text:style-name="T2"> </text:span><text:span text:style-name="T3"> </text:span><text:span text:style-name="T2">(указать</text:span><text:span text:style-name="T3"> </text:span><text:span text:style-name="T2">наименование</text:span><text:span text:style-name="T3"> </text:span><text:span text:style-name="T2">органа,</text:span><text:span text:style-name="T9"> </text:span><text:span text:style-name="T2">выдавшего</text:span><text:span text:style-name="T3"> </text:span><text:span text:style-name="T2">паспорт)</text:span></text:p>
      <text:p text:style-name="P2">_________,<text:span text:style-name="T7"> </text:span>зарегистрированный<text:span text:style-name="T7"> </text:span>по<text:span text:style-name="T7"> </text:span>месту<text:span text:style-name="T7"> </text:span>жительства<text:span text:style-name="T7"> </text:span>по<text:span text:style-name="T7"> </text:span>адресу:<text:span text:style-name="T7"> </text:span>____________</text:p>
      <text:p text:style-name="P2">___________________,<text:span text:style-name="T7"> </text:span>именуемый<text:span text:style-name="T7"> </text:span>в<text:span text:style-name="T7"> </text:span>дальнейшем<text:span text:style-name="T7"> </text:span>"Режиссер",<text:span text:style-name="T7"> </text:span>с <text:span text:style-name="T7"> </text:span>другой<text:span text:style-name="T7"> </text:span>стороны</text:p>
      <text:p text:style-name="P2">заключили<text:span text:style-name="T7"> </text:span>настоящий<text:span text:style-name="T7"> </text:span>договор<text:span text:style-name="T7"> </text:span>о<text:span text:style-name="T7"> </text:span>нижеследующем:</text:p>
      <text:p text:style-name="P1"/>
      <text:p text:style-name="P2">                         <text:span text:style-name="T7"> </text:span>1.<text:span text:style-name="T7"> </text:span>Предмет<text:span text:style-name="T7"> </text:span>договора</text:p>
      <text:p text:style-name="P1"/>
      <text:p text:style-name="P2">1.1.<text:span text:style-name="T7"> </text:span>На<text:span text:style-name="T7"> </text:span>условиях<text:span text:style-name="T7"> </text:span>настоящего<text:span text:style-name="T7"> </text:span>договора<text:span text:style-name="T7"> </text:span>Режиссер<text:span text:style-name="T7"> </text:span>обязуется<text:span text:style-name="T7"> </text:span>за<text:span text:style-name="T7"> </text:span>вознаграждение</text:p>
      <text:p text:style-name="P2">в<text:span text:style-name="T7"> </text:span>качестве<text:span text:style-name="T7"> </text:span>режиссера-постановщика<text:span text:style-name="T7"> </text:span>осуществить<text:span text:style-name="T7"> </text:span>на<text:span text:style-name="T7"> </text:span>сцене<text:span text:style-name="T7"> </text:span>__________________</text:p>
      <text:p text:style-name="P2">                                                <text:span text:style-name="T7"> </text:span>(указать<text:span text:style-name="T7"> </text:span>название<text:span text:style-name="T7"> </text:span>театра</text:p>
      <text:p text:style-name="P2">_____________________________<text:span text:style-name="T7"> </text:span>постановку<text:span text:style-name="T7"> </text:span>Спектакля<text:span text:style-name="T7"> </text:span>под<text:span text:style-name="T7"> </text:span>рабочим<text:span text:style-name="T7"> </text:span>(условным)</text:p>
      <text:p text:style-name="P2">или<text:span text:style-name="T7"> </text:span>иного<text:span text:style-name="T7"> </text:span>учреждения<text:span text:style-name="T7"> </text:span>культуры)</text:p>
      <text:p text:style-name="P2">названием<text:span text:style-name="T7"> </text:span>________________________________________,<text:span text:style-name="T7"> </text:span>в<text:span text:style-name="T7"> </text:span>дальнейшем<text:span text:style-name="T7"> </text:span>в<text:span text:style-name="T7"> </text:span>тексте</text:p>
      <text:p text:style-name="P2">                  <text:span text:style-name="T7"> </text:span>(указать<text:span text:style-name="T7"> </text:span>название)</text:p>
      <text:p text:style-name="P2">настоящего<text:span text:style-name="T7"> </text:span>договора <text:span text:style-name="T7"> </text:span>именуемого<text:span text:style-name="T7"> </text:span>"Спектакль", <text:span text:style-name="T7"> </text:span>по <text:span text:style-name="T7"> </text:span>литературному <text:span text:style-name="T7"> </text:span>сценарию</text:p>
      <text:p text:style-name="P2">_________________________<text:span text:style-name="T7"> </text:span>_________________________________,<text:span text:style-name="T7"> </text:span>в<text:span text:style-name="T7"> </text:span>дальнейшем</text:p>
      <text:p text:style-name="Standard"><text:span text:style-name="T2">(Ф.И.О.</text:span><text:span text:style-name="T3"> </text:span><text:span text:style-name="T2">автора</text:span><text:span text:style-name="T3"> </text:span><text:span text:style-name="T2">сценария)    </text:span><text:span text:style-name="T3"> </text:span><text:span text:style-name="T2">(указать</text:span><text:span text:style-name="T3"> </text:span><text:span text:style-name="T2">название</text:span><text:span text:style-name="T3"> </text:span><text:span text:style-name="T2">пьесы,</text:span><text:span text:style-name="T9"> </text:span><text:span text:style-name="T2">литературного</text:span><text:span text:style-name="T3"> </text:span><text:span text:style-name="T2">сценария)</text:span></text:p>
      <text:p text:style-name="P2">именуемого<text:span text:style-name="T7"> </text:span>"Сценарий",<text:span text:style-name="T7"> </text:span>согласно <text:span text:style-name="T7"> </text:span>Приложению<text:span text:style-name="T7"> </text:span>N<text:span text:style-name="T7"> </text:span>1,<text:span text:style-name="T7"> </text:span>являющемуся<text:span text:style-name="T7"> </text:span>неотъемлемой</text:p>
      <text:p text:style-name="P2">частью<text:span text:style-name="T7"> </text:span>настоящего<text:span text:style-name="T7"> </text:span>договора.</text:p>
      <text:p text:style-name="P2">    <text:span text:style-name="T7"> </text:span>Режиссерская<text:span text:style-name="T7"> </text:span>концепция <text:span text:style-name="T7"> </text:span>Спектакля <text:span text:style-name="T7"> </text:span>(режиссерский<text:span text:style-name="T7"> </text:span>проект<text:span text:style-name="T7"> </text:span>Спектакля,<text:span text:style-name="T7"> </text:span>а</text:p>
      <text:p text:style-name="P2">также<text:span text:style-name="T7"> </text:span>составленные<text:span text:style-name="T7"> </text:span>на<text:span text:style-name="T7"> </text:span>его<text:span text:style-name="T7"> </text:span>основе <text:span text:style-name="T7"> </text:span>календарно-постановочный<text:span text:style-name="T7"> </text:span>план<text:span text:style-name="T7"> </text:span>и<text:span text:style-name="T7"> </text:span>смета),</text:p>
      <text:p text:style-name="P2">одобренная<text:span text:style-name="T7"> </text:span>Продюсером <text:span text:style-name="T7"> </text:span>до <text:span text:style-name="T7"> </text:span>заключения<text:span text:style-name="T7"> </text:span>настоящего <text:span text:style-name="T7"> </text:span>договора, <text:span text:style-name="T7"> </text:span>содержится<text:span text:style-name="T7"> </text:span>в</text:p>
      <text:p text:style-name="P2">Приложении<text:span text:style-name="T7"> </text:span>N<text:span text:style-name="T7"> </text:span>2<text:span text:style-name="T7"> </text:span>к<text:span text:style-name="T7"> </text:span>настоящему<text:span text:style-name="T7"> </text:span>договору<text:span text:style-name="T7"> </text:span>и<text:span text:style-name="T7"> </text:span>является<text:span text:style-name="T7"> </text:span>неотъемлемой <text:span text:style-name="T7"> </text:span>его<text:span text:style-name="T7"> </text:span>частью.</text:p>
      <text:p text:style-name="P2">    <text:span text:style-name="T7"> </text:span>При <text:span text:style-name="T7"> </text:span>заключении <text:span text:style-name="T7"> </text:span>настоящего <text:span text:style-name="T7"> </text:span>договора <text:span text:style-name="T7"> </text:span>стороны <text:span text:style-name="T7"> </text:span>исходят<text:span text:style-name="T7"> </text:span>из<text:span text:style-name="T7"> </text:span>следующих</text:p>
      <text:p text:style-name="P2">основных<text:span text:style-name="T7"> </text:span>условий<text:span text:style-name="T7"> </text:span>постановки<text:span text:style-name="T7"> </text:span>Спектакля:</text:p>
      <text:p text:style-name="P2">    <text:span text:style-name="T7"> </text:span>жанр<text:span text:style-name="T7"> </text:span>Спектакля<text:span text:style-name="T7"> </text:span>-<text:span text:style-name="T7"> </text:span>______________________________________________;</text:p>
      <text:p text:style-name="P2">    <text:span text:style-name="T7"> </text:span>продолжительность<text:span text:style-name="T7"> </text:span>Спектакля<text:span text:style-name="T7"> </text:span>-<text:span text:style-name="T7"> </text:span>_____________________________<text:span text:style-name="T7"> </text:span>мин.;</text:p>
      <text:p text:style-name="P2">    <text:span text:style-name="T7"> </text:span>количество<text:span text:style-name="T7"> </text:span>актов,<text:span text:style-name="T7"> </text:span>действий<text:span text:style-name="T7"> </text:span>-<text:span text:style-name="T7"> </text:span>________________;</text:p>
      <text:p text:style-name="P2">    <text:span text:style-name="T7"> </text:span>язык<text:span text:style-name="T7"> </text:span>-<text:span text:style-name="T7"> </text:span>____________;</text:p>
      <text:p text:style-name="P2">    <text:span text:style-name="T7"> </text:span>звук<text:span text:style-name="T7"> </text:span>-<text:span text:style-name="T7"> </text:span>_______________________;</text:p>
      <text:p text:style-name="P2">    <text:span text:style-name="T7"> </text:span>возрастной<text:span text:style-name="T7"> </text:span>ценз<text:span text:style-name="T7"> </text:span>(ограничения<text:span text:style-name="T7"> </text:span>показа<text:span text:style-name="T7"> </text:span>по<text:span text:style-name="T7"> </text:span>возрасту)<text:span text:style-name="T7"> </text:span>-<text:span text:style-name="T7"> </text:span>________________;</text:p>
      <text:p text:style-name="P2">    <text:span text:style-name="T7"> </text:span>бюджет<text:span text:style-name="T7"> </text:span>(лимит<text:span text:style-name="T7"> </text:span>затрат)<text:span text:style-name="T7"> </text:span>на<text:span text:style-name="T7"> </text:span>постановку<text:span text:style-name="T7"> </text:span>Спектакля<text:span text:style-name="T7"> </text:span>-<text:span text:style-name="T7"> </text:span>____________________</text:p>
      <text:p text:style-name="P2">                                                      <text:span text:style-name="T7"> </text:span>(сумма<text:span text:style-name="T7"> </text:span>цифрами</text:p>
      <text:p text:style-name="P2">(_________________________________)<text:span text:style-name="T7"> </text:span>рублей;</text:p>
      <text:p text:style-name="P2">         <text:span text:style-name="T7"> </text:span>и<text:span text:style-name="T7"> </text:span>прописью)</text:p>
      <text:p text:style-name="P2">    <text:span text:style-name="T7"> </text:span>общий <text:span text:style-name="T7"> </text:span>срок <text:span text:style-name="T7"> </text:span>постановки <text:span text:style-name="T7"> </text:span>Спектакля <text:span text:style-name="T7"> </text:span>(включая <text:span text:style-name="T7"> </text:span>изготовление <text:span text:style-name="T7"> </text:span>исходных</text:p>
      <text:p text:style-name="P2">материалов)<text:span text:style-name="T7"> </text:span>-<text:span text:style-name="T7"> </text:span>___________________________________________.</text:p>
      <text:p text:style-name="P2">                           <text:span text:style-name="T7"> </text:span>(указать<text:span text:style-name="T7"> </text:span>срок)</text:p>
      <text:p text:style-name="P1"/>
      <text:p text:style-name="P2">           <text:span text:style-name="T7"> </text:span>2.<text:span text:style-name="T7"> </text:span>Авторские<text:span text:style-name="T7"> </text:span>и<text:span text:style-name="T7"> </text:span>иные<text:span text:style-name="T7"> </text:span>права<text:span text:style-name="T7"> </text:span>на<text:span text:style-name="T7"> </text:span>Спектакль</text:p>
      <text:p text:style-name="P1"/>
      <text:p text:style-name="P2">2.1.<text:span text:style-name="T7"> </text:span>Режиссер<text:span text:style-name="T7"> </text:span>передает <text:span text:style-name="T7"> </text:span>Продюсеру<text:span text:style-name="T7"> </text:span>исключительные <text:span text:style-name="T7"> </text:span>права <text:span text:style-name="T7"> </text:span>на<text:span text:style-name="T7"> </text:span>использование</text:p>
      <text:p text:style-name="P2">Спектакля,<text:span text:style-name="T7"> </text:span>его<text:span text:style-name="T7"> </text:span>названия, <text:span text:style-name="T7"> </text:span>фрагментов<text:span text:style-name="T7"> </text:span>и <text:span text:style-name="T7"> </text:span>элементов<text:span text:style-name="T7"> </text:span>в <text:span text:style-name="T7"> </text:span>любой<text:span text:style-name="T7"> </text:span>форме<text:span text:style-name="T7"> </text:span>и<text:span text:style-name="T7"> </text:span>любыми</text:p>
      <text:p text:style-name="P2">известными<text:span text:style-name="T7"> </text:span>способами:</text:p>
      <text:p text:style-name="P2">-<text:span text:style-name="T7"> </text:span>право <text:span text:style-name="T7"> </text:span>на <text:span text:style-name="T7"> </text:span>воспроизведение <text:span text:style-name="T7"> </text:span>в <text:span text:style-name="T7"> </text:span>любой <text:span text:style-name="T7"> </text:span>материальной <text:span text:style-name="T7"> </text:span>форме <text:span text:style-name="T7"> </text:span>и <text:span text:style-name="T7"> </text:span>на <text:span text:style-name="T7"> </text:span>любых</text:p>
      <text:p text:style-name="P2">материальных<text:span text:style-name="T7"> </text:span>носителях,<text:span text:style-name="T7"> </text:span>которые <text:span text:style-name="T7"> </text:span>известны <text:span text:style-name="T7"> </text:span>на <text:span text:style-name="T7"> </text:span>момент <text:span text:style-name="T7"> </text:span>создания<text:span text:style-name="T7"> </text:span>Спектакля</text:p>
      <text:p text:style-name="P2"><text:soft-page-break/>(с<text:span text:style-name="T7"> </text:span>максимальным<text:span text:style-name="T7"> </text:span>тиражом<text:span text:style-name="T7"> </text:span>до<text:span text:style-name="T7"> </text:span>______________________<text:span text:style-name="T7"> </text:span>экземпляров);</text:p>
      <text:p text:style-name="P2">                           <text:span text:style-name="T7"> </text:span>(указать<text:span text:style-name="T7"> </text:span>количество)</text:p>
      <text:p text:style-name="P2">-<text:span text:style-name="T7"> </text:span>право<text:span text:style-name="T7"> </text:span>на<text:span text:style-name="T7"> </text:span>распространение<text:span text:style-name="T7"> </text:span>экземпляров<text:span text:style-name="T7"> </text:span>любым<text:span text:style-name="T7"> </text:span>способом;</text:p>
      <text:p text:style-name="P2">-<text:span text:style-name="T7"> </text:span>право<text:span text:style-name="T7"> </text:span>на<text:span text:style-name="T7"> </text:span>импорт;</text:p>
      <text:p text:style-name="P2">-<text:span text:style-name="T7"> </text:span>право<text:span text:style-name="T7"> </text:span>на<text:span text:style-name="T7"> </text:span>публичное<text:span text:style-name="T7"> </text:span>исполнение;</text:p>
      <text:p text:style-name="P2">-<text:span text:style-name="T7"> </text:span>право<text:span text:style-name="T7"> </text:span>на<text:span text:style-name="T7"> </text:span>публичный<text:span text:style-name="T7"> </text:span>показ;</text:p>
      <text:p text:style-name="P2">-<text:span text:style-name="T7"> </text:span>право <text:span text:style-name="T7"> </text:span>на  <text:span text:style-name="T7"> </text:span>презентации  <text:span text:style-name="T7"> </text:span>и  <text:span text:style-name="T7"> </text:span>демонстрации  <text:span text:style-name="T7"> </text:span>Спектакля <text:span text:style-name="T7"> </text:span>на <text:span text:style-name="T7"> </text:span>театральных</text:p>
      <text:p text:style-name="P2">фестивалях;</text:p>
      <text:p text:style-name="P2">-<text:span text:style-name="T7"> </text:span>право<text:span text:style-name="T7"> </text:span>на<text:span text:style-name="T7"> </text:span>сообщение<text:span text:style-name="T7"> </text:span>для<text:span text:style-name="T7"> </text:span>всеобщего<text:span text:style-name="T7"> </text:span>сведения <text:span text:style-name="T7"> </text:span>по<text:span text:style-name="T7"> </text:span>проводам <text:span text:style-name="T7"> </text:span>(кабелю) <text:span text:style-name="T7"> </text:span>и/или</text:p>
      <text:p text:style-name="P2">средствами<text:span text:style-name="T7"> </text:span>беспроводной<text:span text:style-name="T7"> </text:span>связи<text:span text:style-name="T7"> </text:span>(эфир) <text:span text:style-name="T7"> </text:span>с<text:span text:style-name="T7"> </text:span>использованием <text:span text:style-name="T7"> </text:span>любых<text:span text:style-name="T7"> </text:span>технических</text:p>
      <text:p text:style-name="P2">средств<text:span text:style-name="T7"> </text:span>и<text:span text:style-name="T7"> </text:span>технологий,<text:span text:style-name="T7"> </text:span>которые<text:span text:style-name="T7"> </text:span>существуют <text:span text:style-name="T7"> </text:span>сегодня<text:span text:style-name="T7"> </text:span>или<text:span text:style-name="T7"> </text:span>появятся<text:span text:style-name="T7"> </text:span>в<text:span text:style-name="T7"> </text:span>будущем,</text:p>
      <text:p text:style-name="P2">как<text:span text:style-name="T7"> </text:span>с<text:span text:style-name="T7"> </text:span>взиманием,<text:span text:style-name="T7"> </text:span>так<text:span text:style-name="T7"> </text:span>и <text:span text:style-name="T7"> </text:span>без <text:span text:style-name="T7"> </text:span>взимания<text:span text:style-name="T7"> </text:span>платы <text:span text:style-name="T7"> </text:span>за <text:span text:style-name="T7"> </text:span>просмотр,<text:span text:style-name="T7"> </text:span>в<text:span text:style-name="T7"> </text:span>том<text:span text:style-name="T7"> </text:span>числе<text:span text:style-name="T7"> </text:span>по</text:p>
      <text:p text:style-name="P2">индивидуальным<text:span text:style-name="T7"> </text:span>или<text:span text:style-name="T7"> </text:span>коллективным<text:span text:style-name="T7"> </text:span>запросам<text:span text:style-name="T7"> </text:span>или<text:span text:style-name="T7"> </text:span>контрактам;</text:p>
      <text:p text:style-name="P2">-<text:span text:style-name="T7"> </text:span>право<text:span text:style-name="T7"> </text:span>на<text:span text:style-name="T7"> </text:span>сообщение<text:span text:style-name="T7"> </text:span>для <text:span text:style-name="T7"> </text:span>всеобщего<text:span text:style-name="T7"> </text:span>сведения<text:span text:style-name="T7"> </text:span>по <text:span text:style-name="T7"> </text:span>проводам <text:span text:style-name="T7"> </text:span>(кабелю)<text:span text:style-name="T7"> </text:span>и/или</text:p>
      <text:p text:style-name="P2">средствами <text:span text:style-name="T7"> </text:span>беспроводной <text:span text:style-name="T7"> </text:span>связи<text:span text:style-name="T7"> </text:span>(эфир)<text:span text:style-name="T7"> </text:span>с<text:span text:style-name="T7"> </text:span>использованием<text:span text:style-name="T7"> </text:span>любых<text:span text:style-name="T7"> </text:span>технических</text:p>
      <text:p text:style-name="P2">средств<text:span text:style-name="T7"> </text:span>и<text:span text:style-name="T7"> </text:span>технологий,<text:span text:style-name="T7"> </text:span>которые<text:span text:style-name="T7"> </text:span>существуют <text:span text:style-name="T7"> </text:span>сегодня<text:span text:style-name="T7"> </text:span>или<text:span text:style-name="T7"> </text:span>появятся<text:span text:style-name="T7"> </text:span>в<text:span text:style-name="T7"> </text:span>будущем,</text:p>
      <text:p text:style-name="P2">таким<text:span text:style-name="T7"> </text:span>образом,<text:span text:style-name="T7"> </text:span>при<text:span text:style-name="T7"> </text:span>котором <text:span text:style-name="T7"> </text:span>любое <text:span text:style-name="T7"> </text:span>лицо <text:span text:style-name="T7"> </text:span>может <text:span text:style-name="T7"> </text:span>получить<text:span text:style-name="T7"> </text:span>доступ<text:span text:style-name="T7"> </text:span>из<text:span text:style-name="T7"> </text:span>любого</text:p>
      <text:p text:style-name="P2">места<text:span text:style-name="T7"> </text:span>и<text:span text:style-name="T7"> </text:span>в<text:span text:style-name="T7"> </text:span>любое <text:span text:style-name="T7"> </text:span>время <text:span text:style-name="T7"> </text:span>по <text:span text:style-name="T7"> </text:span>своему <text:span text:style-name="T7"> </text:span>выбору, <text:span text:style-name="T7"> </text:span>как<text:span text:style-name="T7"> </text:span>с <text:span text:style-name="T7"> </text:span>взиманием, <text:span text:style-name="T7"> </text:span>так<text:span text:style-name="T7"> </text:span>и<text:span text:style-name="T7"> </text:span>без</text:p>
      <text:p text:style-name="P2">взимания<text:span text:style-name="T7"> </text:span>платы<text:span text:style-name="T7"> </text:span>за<text:span text:style-name="T7"> </text:span>доступ,<text:span text:style-name="T7"> </text:span>в<text:span text:style-name="T7"> </text:span>том<text:span text:style-name="T7"> </text:span>числе<text:span text:style-name="T7"> </text:span>по <text:span text:style-name="T7"> </text:span>индивидуальным<text:span text:style-name="T7"> </text:span>или<text:span text:style-name="T7"> </text:span>коллективным</text:p>
      <text:p text:style-name="P2">запросам<text:span text:style-name="T7"> </text:span>или<text:span text:style-name="T7"> </text:span>контрактам;</text:p>
      <text:p text:style-name="P2">-<text:span text:style-name="T7"> </text:span>право <text:span text:style-name="T7"> </text:span>на <text:span text:style-name="T7"> </text:span>дублирование  <text:span text:style-name="T7"> </text:span>и/или  <text:span text:style-name="T7"> </text:span>субтитрирование  <text:span text:style-name="T7"> </text:span>на  <text:span text:style-name="T7"> </text:span>любой <text:span text:style-name="T7"> </text:span>язык <text:span text:style-name="T7"> </text:span>и</text:p>
      <text:p text:style-name="P2">использование<text:span text:style-name="T7"> </text:span>в<text:span text:style-name="T7"> </text:span>любой<text:span text:style-name="T7"> </text:span>форме <text:span text:style-name="T7"> </text:span>и <text:span text:style-name="T7"> </text:span>любыми <text:span text:style-name="T7"> </text:span>способами<text:span text:style-name="T7"> </text:span>в <text:span text:style-name="T7"> </text:span>дублированном <text:span text:style-name="T7"> </text:span>и/или</text:p>
      <text:p text:style-name="P2">субтитрированном<text:span text:style-name="T7"> </text:span>виде;</text:p>
      <text:p text:style-name="P2">-<text:span text:style-name="T7"> </text:span>право<text:span text:style-name="T7"> </text:span>на<text:span text:style-name="T7"> </text:span>переработку,<text:span text:style-name="T7"> </text:span>то <text:span text:style-name="T7"> </text:span>есть <text:span text:style-name="T7"> </text:span>право <text:span text:style-name="T7"> </text:span>на <text:span text:style-name="T7"> </text:span>внесение<text:span text:style-name="T7"> </text:span>любых <text:span text:style-name="T7"> </text:span>изменений <text:span text:style-name="T7"> </text:span>и</text:p>
      <text:p text:style-name="P2">дополнений<text:span text:style-name="T7"> </text:span>в<text:span text:style-name="T7"> </text:span>Спектакль <text:span text:style-name="T7"> </text:span>(включая<text:span text:style-name="T7"> </text:span>сокращение, <text:span text:style-name="T7"> </text:span>разделение<text:span text:style-name="T7"> </text:span>на<text:span text:style-name="T7"> </text:span>другие<text:span text:style-name="T7"> </text:span>акты<text:span text:style-name="T7"> </text:span>и</text:p>
      <text:p text:style-name="P2">действия, <text:span text:style-name="T7"> </text:span>изменение <text:span text:style-name="T7"> </text:span>названия <text:span text:style-name="T7"> </text:span>и<text:span text:style-name="T7"> </text:span>пр.), <text:span text:style-name="T7"> </text:span>его <text:span text:style-name="T7"> </text:span>акты, <text:span text:style-name="T7"> </text:span>действия<text:span text:style-name="T7"> </text:span>и <text:span text:style-name="T7"> </text:span>элементы</text:p>
      <text:p text:style-name="P2">(сюжет, <text:span text:style-name="T7"> </text:span>персонажи,  <text:span text:style-name="T7"> </text:span>изображения,<text:span text:style-name="T7"> </text:span>декорация<text:span text:style-name="T7"> </text:span>и<text:span text:style-name="T7"> </text:span>пр.), <text:span text:style-name="T7"> </text:span>и <text:span text:style-name="T7"> </text:span>использование <text:span text:style-name="T7"> </text:span>в</text:p>
      <text:p text:style-name="P2">переработанном<text:span text:style-name="T7"> </text:span>виде<text:span text:style-name="T7"> </text:span>в<text:span text:style-name="T7"> </text:span>любой<text:span text:style-name="T7"> </text:span>форме<text:span text:style-name="T7"> </text:span>и<text:span text:style-name="T7"> </text:span>любыми<text:span text:style-name="T7"> </text:span>способами;</text:p>
      <text:p text:style-name="P2">-<text:span text:style-name="T7"> </text:span>право<text:span text:style-name="T7"> </text:span>на<text:span text:style-name="T7"> </text:span>использование<text:span text:style-name="T7"> </text:span>изобразительного<text:span text:style-name="T7"> </text:span>ряда <text:span text:style-name="T7"> </text:span>Спектакля, <text:span text:style-name="T7"> </text:span>его<text:span text:style-name="T7"> </text:span>частей,<text:span text:style-name="T7"> </text:span>а</text:p>
      <text:p text:style-name="P2">также <text:span text:style-name="T7"> </text:span>фотографий <text:span text:style-name="T7"> </text:span>независимо  <text:span text:style-name="T7"> </text:span>(отдельно) <text:span text:style-name="T7"> </text:span>от <text:span text:style-name="T7"> </text:span>музыкального <text:span text:style-name="T7"> </text:span>(звукового)</text:p>
      <text:p text:style-name="P2">сопровождения<text:span text:style-name="T7"> </text:span>Спектакля<text:span text:style-name="T7"> </text:span>любыми<text:span text:style-name="T7"> </text:span>способами<text:span text:style-name="T7"> </text:span>и<text:span text:style-name="T7"> </text:span>в<text:span text:style-name="T7"> </text:span>любых<text:span text:style-name="T7"> </text:span>формах;</text:p>
      <text:p text:style-name="P2">-<text:span text:style-name="T7"> </text:span>право  <text:span text:style-name="T7"> </text:span>на  <text:span text:style-name="T7"> </text:span>использование  <text:span text:style-name="T7"> </text:span>музыкального  <text:span text:style-name="T7"> </text:span>(звукового)  <text:span text:style-name="T7"> </text:span>сопровождения</text:p>
      <text:p text:style-name="P2">Спектакля,<text:span text:style-name="T7"> </text:span>его<text:span text:style-name="T7"> </text:span>фрагментов<text:span text:style-name="T7"> </text:span>и<text:span text:style-name="T7"> </text:span>элементов<text:span text:style-name="T7"> </text:span>(реплик,<text:span text:style-name="T7"> </text:span>диалогов<text:span text:style-name="T7"> </text:span>и<text:span text:style-name="T7"> </text:span>пр.)<text:span text:style-name="T7"> </text:span>независимо</text:p>
      <text:p text:style-name="P2">(отдельно)<text:span text:style-name="T7"> </text:span>от<text:span text:style-name="T7"> </text:span>изобразительного<text:span text:style-name="T7"> </text:span>ряда<text:span text:style-name="T7"> </text:span>Спектакля<text:span text:style-name="T7"> </text:span>любыми<text:span text:style-name="T7"> </text:span>способами<text:span text:style-name="T7"> </text:span>и<text:span text:style-name="T7"> </text:span>в <text:span text:style-name="T7"> </text:span>любых</text:p>
      <text:p text:style-name="P2">формах;</text:p>
      <text:p text:style-name="P2">-<text:span text:style-name="T7"> </text:span>право<text:span text:style-name="T7"> </text:span>на<text:span text:style-name="T7"> </text:span>мерчендайзинг<text:span text:style-name="T7"> </text:span>(merchandising),<text:span text:style-name="T7"> </text:span>то<text:span text:style-name="T7"> </text:span>есть<text:span text:style-name="T7"> </text:span>право<text:span text:style-name="T7"> </text:span>на <text:span text:style-name="T7"> </text:span>использование</text:p>
      <text:p text:style-name="P2">Спектакля,<text:span text:style-name="T7"> </text:span>его<text:span text:style-name="T7"> </text:span>фрагментов<text:span text:style-name="T7"> </text:span>(диалогов,<text:span text:style-name="T7"> </text:span>реплик<text:span text:style-name="T7"> </text:span>и<text:span text:style-name="T7"> </text:span>пр.) <text:span text:style-name="T7"> </text:span>и<text:span text:style-name="T7"> </text:span>элементов <text:span text:style-name="T7"> </text:span>(сюжета,</text:p>
      <text:p text:style-name="P2">персонажей,  <text:span text:style-name="T7"> </text:span>изображений, <text:span text:style-name="T7"> </text:span>декораций <text:span text:style-name="T7"> </text:span>и <text:span text:style-name="T7"> </text:span>пр.),  <text:span text:style-name="T7"> </text:span>путем  <text:span text:style-name="T7"> </text:span>изготовления <text:span text:style-name="T7"> </text:span>и</text:p>
      <text:p text:style-name="P2">распространения<text:span text:style-name="T7"> </text:span>товаров<text:span text:style-name="T7"> </text:span>любого<text:span text:style-name="T7"> </text:span>вида<text:span text:style-name="T7"> </text:span>(например, <text:span text:style-name="T7"> </text:span>электронных <text:span text:style-name="T7"> </text:span>и<text:span text:style-name="T7"> </text:span>настольных</text:p>
      <text:p text:style-name="P2">игр,<text:span text:style-name="T7"> </text:span>игрушек,<text:span text:style-name="T7"> </text:span>предметов <text:span text:style-name="T7"> </text:span>одежды,<text:span text:style-name="T7"> </text:span>печатной <text:span text:style-name="T7"> </text:span>продукции,<text:span text:style-name="T7"> </text:span>пищевых<text:span text:style-name="T7"> </text:span>товаров),<text:span text:style-name="T7"> </text:span>а</text:p>
      <text:p text:style-name="P2">также<text:span text:style-name="T7"> </text:span>при<text:span text:style-name="T7"> </text:span>оказании<text:span text:style-name="T7"> </text:span>услуг<text:span text:style-name="T7"> </text:span>(например,<text:span text:style-name="T7"> </text:span>в<text:span text:style-name="T7"> </text:span>развлекательных<text:span text:style-name="T7"> </text:span>парках);</text:p>
      <text:p text:style-name="P2">-<text:span text:style-name="T7"> </text:span>право<text:span text:style-name="T7"> </text:span>на<text:span text:style-name="T7"> </text:span>использование<text:span text:style-name="T7"> </text:span>Спектакля, <text:span text:style-name="T7"> </text:span>его<text:span text:style-name="T7"> </text:span>фрагментов <text:span text:style-name="T7"> </text:span>(реплик, <text:span text:style-name="T7"> </text:span>диалогов<text:span text:style-name="T7"> </text:span>и</text:p>
      <text:p text:style-name="P2">пр.)<text:span text:style-name="T7"> </text:span>и<text:span text:style-name="T7"> </text:span>элементов<text:span text:style-name="T7"> </text:span>(сюжета, <text:span text:style-name="T7"> </text:span>персонажей,<text:span text:style-name="T7"> </text:span>изображений, <text:span text:style-name="T7"> </text:span>декораций<text:span text:style-name="T7"> </text:span>и<text:span text:style-name="T7"> </text:span>пр.)<text:span text:style-name="T7"> </text:span>для</text:p>
      <text:p text:style-name="P2">создания<text:span text:style-name="T7"> </text:span>иллюстрированных<text:span text:style-name="T7"> </text:span>и <text:span text:style-name="T7"> </text:span>неиллюстрированных<text:span text:style-name="T7"> </text:span>книг,<text:span text:style-name="T7"> </text:span>тетрадей,<text:span text:style-name="T7"> </text:span>комиксов,</text:p>
      <text:p text:style-name="P2">в<text:span text:style-name="T7"> </text:span>том<text:span text:style-name="T7"> </text:span>числе <text:span text:style-name="T7"> </text:span>в<text:span text:style-name="T7"> </text:span>электронной<text:span text:style-name="T7"> </text:span>форме, <text:span text:style-name="T7"> </text:span>и<text:span text:style-name="T7"> </text:span>их <text:span text:style-name="T7"> </text:span>использования <text:span text:style-name="T7"> </text:span>в <text:span text:style-name="T7"> </text:span>любой <text:span text:style-name="T7"> </text:span>форме<text:span text:style-name="T7"> </text:span>и</text:p>
      <text:p text:style-name="P2">любыми<text:span text:style-name="T7"> </text:span>способами;</text:p>
      <text:p text:style-name="P2">-<text:span text:style-name="T7"> </text:span>право<text:span text:style-name="T7"> </text:span>на<text:span text:style-name="T7"> </text:span>новеллизацию,<text:span text:style-name="T7"> </text:span>то<text:span text:style-name="T7"> </text:span>есть<text:span text:style-name="T7"> </text:span>использование<text:span text:style-name="T7"> </text:span>Спектакля, <text:span text:style-name="T7"> </text:span>его<text:span text:style-name="T7"> </text:span>фрагментов</text:p>
      <text:p text:style-name="P2">и <text:span text:style-name="T7"> </text:span>элементов <text:span text:style-name="T7"> </text:span>(сюжета, <text:span text:style-name="T7"> </text:span>персонажей, <text:span text:style-name="T7"> </text:span>изображений, <text:span text:style-name="T7"> </text:span>декораций <text:span text:style-name="T7"> </text:span>и <text:span text:style-name="T7"> </text:span>пр.)<text:span text:style-name="T7"> </text:span>для</text:p>
      <text:p text:style-name="P2">создания <text:span text:style-name="T7"> </text:span>литературных <text:span text:style-name="T7"> </text:span>произведений<text:span text:style-name="T7"> </text:span>и <text:span text:style-name="T7"> </text:span>их<text:span text:style-name="T7"> </text:span>использования <text:span text:style-name="T7"> </text:span>в<text:span text:style-name="T7"> </text:span>любой<text:span text:style-name="T7"> </text:span>форме<text:span text:style-name="T7"> </text:span>и</text:p>
      <text:p text:style-name="P2">любыми<text:span text:style-name="T7"> </text:span>способами;</text:p>
      <text:p text:style-name="P2">-<text:span text:style-name="T7"> </text:span>право<text:span text:style-name="T7"> </text:span>на<text:span text:style-name="T7"> </text:span>использование<text:span text:style-name="T7"> </text:span>Спектакля <text:span text:style-name="T7"> </text:span>(в <text:span text:style-name="T7"> </text:span>том <text:span text:style-name="T7"> </text:span>числе <text:span text:style-name="T7"> </text:span>отдельно <text:span text:style-name="T7"> </text:span>музыкальное</text:p>
      <text:p text:style-name="P2">оформление<text:span text:style-name="T7"> </text:span>и <text:span text:style-name="T7"> </text:span>изобразительный <text:span text:style-name="T7"> </text:span>ряд), <text:span text:style-name="T7"> </text:span>его<text:span text:style-name="T7"> </text:span>фрагментов <text:span text:style-name="T7"> </text:span>(реплик,<text:span text:style-name="T7"> </text:span>диалогов<text:span text:style-name="T7"> </text:span>и</text:p>
      <text:p text:style-name="P2">пр.)<text:span text:style-name="T7"> </text:span>и<text:span text:style-name="T7"> </text:span>элементов<text:span text:style-name="T7"> </text:span>(сюжета, <text:span text:style-name="T7"> </text:span>персонажей, <text:span text:style-name="T7"> </text:span>изображений,<text:span text:style-name="T7"> </text:span>декораций<text:span text:style-name="T7"> </text:span>и<text:span text:style-name="T7"> </text:span>пр.)<text:span text:style-name="T7"> </text:span>для</text:p>
      <text:p text:style-name="P2">включения  <text:span text:style-name="T7"> </text:span>в  <text:span text:style-name="T7"> </text:span>состав  <text:span text:style-name="T7"> </text:span>или  <text:span text:style-name="T7"> </text:span>для  <text:span text:style-name="T7"> </text:span>создания  <text:span text:style-name="T7"> </text:span>мультимедиа-произведений,</text:p>
      <text:p text:style-name="P2">аудиовизуальных,   <text:span text:style-name="T7"> </text:span>драматических,   <text:span text:style-name="T7"> </text:span>музыкально-драматических   <text:span text:style-name="T7"> </text:span>и <text:span text:style-name="T7"> </text:span>иных</text:p>
      <text:p text:style-name="P2">произведений<text:span text:style-name="T7"> </text:span>и<text:span text:style-name="T7"> </text:span>их<text:span text:style-name="T7"> </text:span>использования<text:span text:style-name="T7"> </text:span>в<text:span text:style-name="T7"> </text:span>любой<text:span text:style-name="T7"> </text:span>форме<text:span text:style-name="T7"> </text:span>и<text:span text:style-name="T7"> </text:span>любыми<text:span text:style-name="T7"> </text:span>способами;</text:p>
      <text:p text:style-name="P2">-<text:span text:style-name="T7"> </text:span>право<text:span text:style-name="T7"> </text:span>на<text:span text:style-name="T7"> </text:span>использование<text:span text:style-name="T7"> </text:span>названия,<text:span text:style-name="T7"> </text:span>фрагментов <text:span text:style-name="T7"> </text:span>(реплик,<text:span text:style-name="T7"> </text:span>диалогов<text:span text:style-name="T7"> </text:span>и<text:span text:style-name="T7"> </text:span>пр.)<text:span text:style-name="T7"> </text:span>и</text:p>
      <text:p text:style-name="P2">элементов<text:span text:style-name="T7"> </text:span>Спектакля<text:span text:style-name="T7"> </text:span>(сюжета,<text:span text:style-name="T7"> </text:span>персонажей,<text:span text:style-name="T7"> </text:span>титров, <text:span text:style-name="T7"> </text:span>изображений,<text:span text:style-name="T7"> </text:span>декораций,</text:p>
      <text:p text:style-name="P2">и<text:span text:style-name="T7"> </text:span>т.п.)<text:span text:style-name="T7"> </text:span>для<text:span text:style-name="T7"> </text:span>индивидуализации<text:span text:style-name="T7"> </text:span>юридических<text:span text:style-name="T7"> </text:span>лиц,<text:span text:style-name="T7"> </text:span>продукции,<text:span text:style-name="T7"> </text:span>товаров<text:span text:style-name="T7"> </text:span>и<text:span text:style-name="T7"> </text:span>услуг,</text:p>
      <text:p text:style-name="P2">в<text:span text:style-name="T7"> </text:span>том<text:span text:style-name="T7"> </text:span>числе<text:span text:style-name="T7"> </text:span>в<text:span text:style-name="T7"> </text:span>качестве<text:span text:style-name="T7"> </text:span>или<text:span text:style-name="T7"> </text:span>в<text:span text:style-name="T7"> </text:span>составе <text:span text:style-name="T7"> </text:span>фирменных<text:span text:style-name="T7"> </text:span>наименований, <text:span text:style-name="T7"> </text:span>логотипов,</text:p>
      <text:p text:style-name="P2">товарных<text:span text:style-name="T7"> </text:span>знаков<text:span text:style-name="T7"> </text:span>и<text:span text:style-name="T7"> </text:span>знаков<text:span text:style-name="T7"> </text:span>обслуживания, <text:span text:style-name="T7"> </text:span>право<text:span text:style-name="T7"> </text:span>на<text:span text:style-name="T7"> </text:span>их<text:span text:style-name="T7"> </text:span>регистрацию<text:span text:style-name="T7"> </text:span>для<text:span text:style-name="T7"> </text:span>любых</text:p>
      <text:p text:style-name="P2">классов<text:span text:style-name="T7"> </text:span>товаров<text:span text:style-name="T7"> </text:span>и<text:span text:style-name="T7"> </text:span>услуг;</text:p>
      <text:p text:style-name="P2">-<text:span text:style-name="T7"> </text:span>право<text:span text:style-name="T7"> </text:span>на<text:span text:style-name="T7"> </text:span>использование <text:span text:style-name="T7"> </text:span>Спектакля <text:span text:style-name="T7"> </text:span>(в<text:span text:style-name="T7"> </text:span>том<text:span text:style-name="T7"> </text:span>числе <text:span text:style-name="T7"> </text:span>отдельно <text:span text:style-name="T7"> </text:span>музыкального</text:p>
      <text:p text:style-name="P2">(звукового)<text:span text:style-name="T7"> </text:span>и <text:span text:style-name="T7"> </text:span>изобразительного<text:span text:style-name="T7"> </text:span>ряда), <text:span text:style-name="T7"> </text:span>их <text:span text:style-name="T7"> </text:span>фрагментов <text:span text:style-name="T7"> </text:span>и <text:span text:style-name="T7"> </text:span>элементов <text:span text:style-name="T7"> </text:span>как</text:p>
      <text:p text:style-name="P2"><text:soft-page-break/>вместе,<text:span text:style-name="T7"> </text:span>так<text:span text:style-name="T7"> </text:span>и<text:span text:style-name="T7"> </text:span>отдельно <text:span text:style-name="T7"> </text:span>для<text:span text:style-name="T7"> </text:span>создания<text:span text:style-name="T7"> </text:span>и <text:span text:style-name="T7"> </text:span>использования<text:span text:style-name="T7"> </text:span>рекламных<text:span text:style-name="T7"> </text:span>роликов<text:span text:style-name="T7"> </text:span>и</text:p>
      <text:p text:style-name="P2">других<text:span text:style-name="T7"> </text:span>видов<text:span text:style-name="T7"> </text:span>рекламы<text:span text:style-name="T7"> </text:span>(клипов,<text:span text:style-name="T7"> </text:span>плакатов<text:span text:style-name="T7"> </text:span>и<text:span text:style-name="T7"> </text:span>пр.);</text:p>
      <text:p text:style-name="P2">-<text:span text:style-name="T7"> </text:span>право <text:span text:style-name="T7"> </text:span>на <text:span text:style-name="T7"> </text:span>любое <text:span text:style-name="T7"> </text:span>иное <text:span text:style-name="T7"> </text:span>коммерческое <text:span text:style-name="T7"> </text:span>и <text:span text:style-name="T7"> </text:span>некоммерческое  <text:span text:style-name="T7"> </text:span>использование</text:p>
      <text:p text:style-name="P2">названия,<text:span text:style-name="T7"> </text:span>сюжетных<text:span text:style-name="T7"> </text:span>линий,<text:span text:style-name="T7"> </text:span>персонажей<text:span text:style-name="T7"> </text:span>и<text:span text:style-name="T7"> </text:span>иных<text:span text:style-name="T7"> </text:span>элементов<text:span text:style-name="T7"> </text:span>Спектакля;</text:p>
      <text:p text:style-name="P2">-<text:span text:style-name="T7"> </text:span>______________________________________________________________________.</text:p>
      <text:p text:style-name="P2">        <text:span text:style-name="T7"> </text:span>(перечислить<text:span text:style-name="T7"> </text:span>иные<text:span text:style-name="T7"> </text:span>права<text:span text:style-name="T7"> </text:span>на<text:span text:style-name="T7"> </text:span>использование<text:span text:style-name="T7"> </text:span>Спектакля)</text:p>
      <text:p text:style-name="P2">Стороны <text:span text:style-name="T7"> </text:span>установили, <text:span text:style-name="T7"> </text:span>что <text:span text:style-name="T7"> </text:span>в  <text:span text:style-name="T7"> </text:span>настоящем <text:span text:style-name="T7"> </text:span>разделе <text:span text:style-name="T7"> </text:span>в <text:span text:style-name="T7"> </text:span>понятие<text:span text:style-name="T7"> </text:span>"Спектакль"</text:p>
      <text:p text:style-name="P2">включается<text:span text:style-name="T7"> </text:span>как <text:span text:style-name="T7"> </text:span>окончательная <text:span text:style-name="T7"> </text:span>версия <text:span text:style-name="T7"> </text:span>Спектакля,<text:span text:style-name="T7"> </text:span>так<text:span text:style-name="T7"> </text:span>и <text:span text:style-name="T7"> </text:span>все<text:span text:style-name="T7"> </text:span>созданные <text:span text:style-name="T7"> </text:span>в</text:p>
      <text:p text:style-name="P2">период<text:span text:style-name="T7"> </text:span>исполнения<text:span text:style-name="T7"> </text:span>Режиссером<text:span text:style-name="T7"> </text:span>своих <text:span text:style-name="T7"> </text:span>обязательств<text:span text:style-name="T7"> </text:span>по <text:span text:style-name="T7"> </text:span>настоящему <text:span text:style-name="T7"> </text:span>договору</text:p>
      <text:p text:style-name="P2">версии<text:span text:style-name="T7"> </text:span>Спектакля,<text:span text:style-name="T7"> </text:span>а<text:span text:style-name="T7"> </text:span>также<text:span text:style-name="T7"> </text:span>весь<text:span text:style-name="T7"> </text:span>созданный<text:span text:style-name="T7"> </text:span>с<text:span text:style-name="T7"> </text:span>участием<text:span text:style-name="T7"> </text:span>Режиссера <text:span text:style-name="T7"> </text:span>визуальный</text:p>
      <text:p text:style-name="P2">и <text:span text:style-name="T7"> </text:span>звуковой <text:span text:style-name="T7"> </text:span>материал <text:span text:style-name="T7"> </text:span>Спектакля, <text:span text:style-name="T7"> </text:span>как <text:span text:style-name="T7"> </text:span>вошедший, <text:span text:style-name="T7"> </text:span>так <text:span text:style-name="T7"> </text:span>и<text:span text:style-name="T7"> </text:span>не <text:span text:style-name="T7"> </text:span>вошедший <text:span text:style-name="T7"> </text:span>в</text:p>
      <text:p text:style-name="P2">окончательную<text:span text:style-name="T7"> </text:span>версию<text:span text:style-name="T7"> </text:span>Спектакля.</text:p>
      <text:p text:style-name="P2">2.2.<text:span text:style-name="T7"> </text:span>Режиссер<text:span text:style-name="T7"> </text:span>передает<text:span text:style-name="T7"> </text:span>Продюсеру <text:span text:style-name="T7"> </text:span>исключительные <text:span text:style-name="T7"> </text:span>права<text:span text:style-name="T7"> </text:span>на <text:span text:style-name="T7"> </text:span>использование</text:p>
      <text:p text:style-name="P2">всех<text:span text:style-name="T7"> </text:span>диалогов,<text:span text:style-name="T7"> </text:span>реплик, <text:span text:style-name="T7"> </text:span>фраз<text:span text:style-name="T7"> </text:span>и<text:span text:style-name="T7"> </text:span>иных<text:span text:style-name="T7"> </text:span>объектов <text:span text:style-name="T7"> </text:span>авторского<text:span text:style-name="T7"> </text:span>права,<text:span text:style-name="T7"> </text:span>созданных</text:p>
      <text:p text:style-name="P2">Режиссером<text:span text:style-name="T7"> </text:span>или<text:span text:style-name="T7"> </text:span>с<text:span text:style-name="T7"> </text:span>его<text:span text:style-name="T7"> </text:span>участием<text:span text:style-name="T7"> </text:span>в<text:span text:style-name="T7"> </text:span>ходе<text:span text:style-name="T7"> </text:span>постановки <text:span text:style-name="T7"> </text:span>Спектакля<text:span text:style-name="T7"> </text:span>(в<text:span text:style-name="T7"> </text:span>том<text:span text:style-name="T7"> </text:span>числе<text:span text:style-name="T7"> </text:span>в</text:p>
      <text:p text:style-name="P2">переработанном<text:span text:style-name="T7"> </text:span>виде),<text:span text:style-name="T7"> </text:span>в<text:span text:style-name="T7"> </text:span>любой<text:span text:style-name="T7"> </text:span>форме<text:span text:style-name="T7"> </text:span>и<text:span text:style-name="T7"> </text:span>любыми<text:span text:style-name="T7"> </text:span>известными<text:span text:style-name="T7"> </text:span>способами.</text:p>
      <text:p text:style-name="P2">2.3.<text:span text:style-name="T7"> </text:span>Совокупность<text:span text:style-name="T7"> </text:span>переданных<text:span text:style-name="T7"> </text:span>в<text:span text:style-name="T7"> </text:span>соответствии <text:span text:style-name="T7"> </text:span>с<text:span text:style-name="T7"> </text:span>настоящим <text:span text:style-name="T7"> </text:span>договором <text:span text:style-name="T7"> </text:span>прав</text:p>
      <text:p text:style-name="P2">принимается <text:span text:style-name="T7"> </text:span>в <text:span text:style-name="T7"> </text:span>самом <text:span text:style-name="T7"> </text:span>общем<text:span text:style-name="T7"> </text:span>смысле <text:span text:style-name="T7"> </text:span>и<text:span text:style-name="T7"> </text:span>без<text:span text:style-name="T7"> </text:span>каких<text:span text:style-name="T7"> </text:span>бы<text:span text:style-name="T7"> </text:span>то <text:span text:style-name="T7"> </text:span>ни<text:span text:style-name="T7"> </text:span>было<text:span text:style-name="T7"> </text:span>оговорок,</text:p>
      <text:p text:style-name="P2">ограничений, <text:span text:style-name="T7"> </text:span>исключений, <text:span text:style-name="T7"> </text:span>изъятий, <text:span text:style-name="T7"> </text:span>и<text:span text:style-name="T7"> </text:span>никакие <text:span text:style-name="T7"> </text:span>исключительные <text:span text:style-name="T7"> </text:span>права <text:span text:style-name="T7"> </text:span>на</text:p>
      <text:p text:style-name="P2">использование<text:span text:style-name="T7"> </text:span>не<text:span text:style-name="T7"> </text:span>сохраняются<text:span text:style-name="T7"> </text:span>за<text:span text:style-name="T7"> </text:span>Режиссером.</text:p>
      <text:p text:style-name="P2">    <text:span text:style-name="T7"> </text:span>При<text:span text:style-name="T7"> </text:span>этом<text:span text:style-name="T7"> </text:span>Режиссер <text:span text:style-name="T7"> </text:span>обязуется<text:span text:style-name="T7"> </text:span>не<text:span text:style-name="T7"> </text:span>ограничивать, <text:span text:style-name="T7"> </text:span>не <text:span text:style-name="T7"> </text:span>запрещать <text:span text:style-name="T7"> </text:span>и<text:span text:style-name="T7"> </text:span>иным</text:p>
      <text:p text:style-name="P2">образом<text:span text:style-name="T7"> </text:span>не<text:span text:style-name="T7"> </text:span>препятствовать <text:span text:style-name="T7"> </text:span>обнародованию<text:span text:style-name="T7"> </text:span>и <text:span text:style-name="T7"> </text:span>использованию<text:span text:style-name="T7"> </text:span>Спектакля,<text:span text:style-name="T7"> </text:span>иных</text:p>
      <text:p text:style-name="P2">объектов<text:span text:style-name="T7"> </text:span>авторских<text:span text:style-name="T7"> </text:span>прав <text:span text:style-name="T7"> </text:span>и<text:span text:style-name="T7"> </text:span>других<text:span text:style-name="T7"> </text:span>материалов <text:span text:style-name="T7"> </text:span>(в<text:span text:style-name="T7"> </text:span>частности,<text:span text:style-name="T7"> </text:span>режиссерского</text:p>
      <text:p text:style-name="P2">сценария <text:span text:style-name="T7"> </text:span>и <text:span text:style-name="T7"> </text:span>постановочного <text:span text:style-name="T7"> </text:span>проекта), <text:span text:style-name="T7"> </text:span>созданных <text:span text:style-name="T7"> </text:span>Режиссером <text:span text:style-name="T7"> </text:span>или<text:span text:style-name="T7"> </text:span>с <text:span text:style-name="T7"> </text:span>его</text:p>
      <text:p text:style-name="P2">участием<text:span text:style-name="T7"> </text:span>в<text:span text:style-name="T7"> </text:span>ходе<text:span text:style-name="T7"> </text:span>постановки<text:span text:style-name="T7"> </text:span>Спектакля.</text:p>
      <text:p text:style-name="P2">2.4.<text:span text:style-name="T7"> </text:span>Права <text:span text:style-name="T7"> </text:span>по <text:span text:style-name="T7"> </text:span>настоящему <text:span text:style-name="T7"> </text:span>договору <text:span text:style-name="T7"> </text:span>передаются <text:span text:style-name="T7"> </text:span>Продюсеру <text:span text:style-name="T7"> </text:span>на<text:span text:style-name="T7"> </text:span>весь<text:span text:style-name="T7"> </text:span>срок</text:p>
      <text:p text:style-name="P2">действия <text:span text:style-name="T7"> </text:span>настоящего <text:span text:style-name="T7"> </text:span>договора <text:span text:style-name="T7"> </text:span>в <text:span text:style-name="T7"> </text:span>отношении <text:span text:style-name="T7"> </text:span>Спектакля <text:span text:style-name="T7"> </text:span>без <text:span text:style-name="T7"> </text:span>ограничения</text:p>
      <text:p text:style-name="P2">территории.</text:p>
      <text:p text:style-name="P2">2.5.<text:span text:style-name="T7"> </text:span>Продюсер  <text:span text:style-name="T7"> </text:span>имеет  <text:span text:style-name="T7"> </text:span>право  <text:span text:style-name="T7"> </text:span>уступать,   <text:span text:style-name="T7"> </text:span>передавать  <text:span text:style-name="T7"> </text:span>третьим  <text:span text:style-name="T7"> </text:span>лицам</text:p>
      <text:p text:style-name="P2">принадлежащие<text:span text:style-name="T7"> </text:span>ему<text:span text:style-name="T7"> </text:span>в<text:span text:style-name="T7"> </text:span>соответствии <text:span text:style-name="T7"> </text:span>с<text:span text:style-name="T7"> </text:span>настоящим<text:span text:style-name="T7"> </text:span>договором <text:span text:style-name="T7"> </text:span>права <text:span text:style-name="T7"> </text:span>полностью</text:p>
      <text:p text:style-name="P2">или <text:span text:style-name="T7"> </text:span>частично <text:span text:style-name="T7"> </text:span>или <text:span text:style-name="T7"> </text:span>иным <text:span text:style-name="T7"> </text:span>образом <text:span text:style-name="T7"> </text:span>распоряжаться <text:span text:style-name="T7"> </text:span>правами <text:span text:style-name="T7"> </text:span>без <text:span text:style-name="T7"> </text:span>получения</text:p>
      <text:p text:style-name="P2">согласия  <text:span text:style-name="T7"> </text:span>Режиссера  <text:span text:style-name="T7"> </text:span>и  <text:span text:style-name="T7"> </text:span>выплаты  <text:span text:style-name="T7"> </text:span>ему  <text:span text:style-name="T7"> </text:span>какого-либо   <text:span text:style-name="T7"> </text:span>дополнительного</text:p>
      <text:p text:style-name="P2">вознаграждения<text:span text:style-name="T7"> </text:span>помимо<text:span text:style-name="T7"> </text:span>предусмотренного<text:span text:style-name="T7"> </text:span>настоящим<text:span text:style-name="T7"> </text:span>договором.</text:p>
      <text:p text:style-name="P2">2.6.<text:span text:style-name="T7"> </text:span>Режиссер <text:span text:style-name="T7"> </text:span>гарантирует, <text:span text:style-name="T7"> </text:span>что<text:span text:style-name="T7"> </text:span>весь <text:span text:style-name="T7"> </text:span>материал, <text:span text:style-name="T7"> </text:span>созданный<text:span text:style-name="T7"> </text:span>им <text:span text:style-name="T7"> </text:span>или<text:span text:style-name="T7"> </text:span>с<text:span text:style-name="T7"> </text:span>его</text:p>
      <text:p text:style-name="P2">участием<text:span text:style-name="T7"> </text:span>в<text:span text:style-name="T7"> </text:span>период<text:span text:style-name="T7"> </text:span>действия <text:span text:style-name="T7"> </text:span>настоящего<text:span text:style-name="T7"> </text:span>договора, <text:span text:style-name="T7"> </text:span>будет <text:span text:style-name="T7"> </text:span>оригинальным,<text:span text:style-name="T7"> </text:span>не</text:p>
      <text:p text:style-name="P2">будет<text:span text:style-name="T7"> </text:span>содержать <text:span text:style-name="T7"> </text:span>заимствований <text:span text:style-name="T7"> </text:span>из <text:span text:style-name="T7"> </text:span>произведений <text:span text:style-name="T7"> </text:span>третьих <text:span text:style-name="T7"> </text:span>лиц <text:span text:style-name="T7"> </text:span>или <text:span text:style-name="T7"> </text:span>иным</text:p>
      <text:p text:style-name="P2">образом<text:span text:style-name="T7"> </text:span>нарушать<text:span text:style-name="T7"> </text:span>авторские, <text:span text:style-name="T7"> </text:span>смежные<text:span text:style-name="T7"> </text:span>и<text:span text:style-name="T7"> </text:span>иные <text:span text:style-name="T7"> </text:span>права<text:span text:style-name="T7"> </text:span>третьих<text:span text:style-name="T7"> </text:span>лиц, <text:span text:style-name="T7"> </text:span>не<text:span text:style-name="T7"> </text:span>будет</text:p>
      <text:p text:style-name="P2">содержать <text:span text:style-name="T7"> </text:span>клеветы, <text:span text:style-name="T7"> </text:span>оскорбления <text:span text:style-name="T7"> </text:span>или <text:span text:style-name="T7"> </text:span>недостоверных<text:span text:style-name="T7"> </text:span>сведений, <text:span text:style-name="T7"> </text:span>порочащих</text:p>
      <text:p text:style-name="P2">честь,<text:span text:style-name="T7"> </text:span>достоинство<text:span text:style-name="T7"> </text:span>и<text:span text:style-name="T7"> </text:span>деловую<text:span text:style-name="T7"> </text:span>репутацию<text:span text:style-name="T7"> </text:span>третьих<text:span text:style-name="T7"> </text:span>лиц.</text:p>
      <text:p text:style-name="P2">    <text:span text:style-name="T7"> </text:span>В <text:span text:style-name="T7"> </text:span>случае <text:span text:style-name="T7"> </text:span>предъявления  <text:span text:style-name="T7"> </text:span>Продюсеру  <text:span text:style-name="T7"> </text:span>или <text:span text:style-name="T7"> </text:span>третьему <text:span text:style-name="T7"> </text:span>лицу, <text:span text:style-name="T7"> </text:span>которому</text:p>
      <text:p text:style-name="P2">будет(ут)<text:span text:style-name="T7"> </text:span>передано(ы) <text:span text:style-name="T7"> </text:span>право<text:span text:style-name="T7"> </text:span>(права)<text:span text:style-name="T7"> </text:span>на<text:span text:style-name="T7"> </text:span>использование<text:span text:style-name="T7"> </text:span>Спектакля<text:span text:style-name="T7"> </text:span>или<text:span text:style-name="T7"> </text:span>иного</text:p>
      <text:p text:style-name="P2">аудиовизуального<text:span text:style-name="T7"> </text:span>произведения,<text:span text:style-name="T7"> </text:span>содержащего<text:span text:style-name="T7"> </text:span>материал,<text:span text:style-name="T7"> </text:span>созданный<text:span text:style-name="T7"> </text:span>Режиссером</text:p>
      <text:p text:style-name="P2">или<text:span text:style-name="T7"> </text:span>с<text:span text:style-name="T7"> </text:span>его<text:span text:style-name="T7"> </text:span>участием,<text:span text:style-name="T7"> </text:span>претензий<text:span text:style-name="T7"> </text:span>и<text:span text:style-name="T7"> </text:span>исков <text:span text:style-name="T7"> </text:span>относительно <text:span text:style-name="T7"> </text:span>нарушения <text:span text:style-name="T7"> </text:span>авторских</text:p>
      <text:p text:style-name="P2">или<text:span text:style-name="T7"> </text:span>иных<text:span text:style-name="T7"> </text:span>прав<text:span text:style-name="T7"> </text:span>третьих<text:span text:style-name="T7"> </text:span>лиц <text:span text:style-name="T7"> </text:span>Режиссер<text:span text:style-name="T7"> </text:span>принимает<text:span text:style-name="T7"> </text:span>на<text:span text:style-name="T7"> </text:span>себя<text:span text:style-name="T7"> </text:span>обязательство<text:span text:style-name="T7"> </text:span>по<text:span text:style-name="T7"> </text:span>их</text:p>
      <text:p text:style-name="P2">урегулированию<text:span text:style-name="T7"> </text:span>и <text:span text:style-name="T7"> </text:span>несет <text:span text:style-name="T7"> </text:span>ответственность <text:span text:style-name="T7"> </text:span>по<text:span text:style-name="T7"> </text:span>таким<text:span text:style-name="T7"> </text:span>претензиям <text:span text:style-name="T7"> </text:span>и<text:span text:style-name="T7"> </text:span>искам.<text:span text:style-name="T7"> </text:span>В</text:p>
      <text:p text:style-name="P2">случае <text:span text:style-name="T7"> </text:span>нарушения <text:span text:style-name="T7"> </text:span>Режиссером <text:span text:style-name="T7"> </text:span>указанных<text:span text:style-name="T7"> </text:span>выше <text:span text:style-name="T7"> </text:span>гарантий <text:span text:style-name="T7"> </text:span>Режиссер <text:span text:style-name="T7"> </text:span>обязан</text:p>
      <text:p text:style-name="P2">возместить<text:span text:style-name="T7"> </text:span>Продюсеру<text:span text:style-name="T7"> </text:span>все<text:span text:style-name="T7"> </text:span>убытки <text:span text:style-name="T7"> </text:span>(включая<text:span text:style-name="T7"> </text:span>упущенную<text:span text:style-name="T7"> </text:span>выгоду), <text:span text:style-name="T7"> </text:span>причиненные</text:p>
      <text:p text:style-name="P2">таким<text:span text:style-name="T7"> </text:span>нарушением.</text:p>
      <text:p text:style-name="P2">2.7.<text:span text:style-name="T7"> </text:span>Продюсер<text:span text:style-name="T7"> </text:span>вправе <text:span text:style-name="T7"> </text:span>вносить<text:span text:style-name="T7"> </text:span>любые<text:span text:style-name="T7"> </text:span>изменения<text:span text:style-name="T7"> </text:span>и<text:span text:style-name="T7"> </text:span>дополнения<text:span text:style-name="T7"> </text:span>и<text:span text:style-name="T7"> </text:span>иным<text:span text:style-name="T7"> </text:span>образом</text:p>
      <text:p text:style-name="P2">перерабатывать<text:span text:style-name="T7"> </text:span>Спектакль <text:span text:style-name="T7"> </text:span>при<text:span text:style-name="T7"> </text:span>соблюдении <text:span text:style-name="T7"> </text:span>личного <text:span text:style-name="T7"> </text:span>неимущественного<text:span text:style-name="T7"> </text:span>права</text:p>
      <text:p text:style-name="P2">Режиссера <text:span text:style-name="T7"> </text:span>на <text:span text:style-name="T7"> </text:span>защиту  <text:span text:style-name="T7"> </text:span>произведения  <text:span text:style-name="T7"> </text:span>от <text:span text:style-name="T7"> </text:span>всякого <text:span text:style-name="T7"> </text:span>искажения <text:span text:style-name="T7"> </text:span>или <text:span text:style-name="T7"> </text:span>иного</text:p>
      <text:p text:style-name="P2">посягательства, <text:span text:style-name="T7"> </text:span>способного <text:span text:style-name="T7"> </text:span>нанести <text:span text:style-name="T7"> </text:span>ущерб <text:span text:style-name="T7"> </text:span>чести <text:span text:style-name="T7"> </text:span>и<text:span text:style-name="T7"> </text:span>достоинству <text:span text:style-name="T7"> </text:span>автора</text:p>
      <text:p text:style-name="P2">(право<text:span text:style-name="T7"> </text:span>на<text:span text:style-name="T7"> </text:span>защиту<text:span text:style-name="T7"> </text:span>репутации<text:span text:style-name="T7"> </text:span>автора).</text:p>
      <text:p text:style-name="P1"/>
      <text:p text:style-name="P2">         <text:span text:style-name="T7"> </text:span>3.<text:span text:style-name="T7"> </text:span>Постановка<text:span text:style-name="T7"> </text:span>Спектакля.<text:span text:style-name="T7"> </text:span>Права<text:span text:style-name="T7"> </text:span>и<text:span text:style-name="T7"> </text:span>обязанности<text:span text:style-name="T7"> </text:span>сторон</text:p>
      <text:p text:style-name="P1"/>
      <text:p text:style-name="P2">3.1.<text:span text:style-name="T7"> </text:span>Режиссер<text:span text:style-name="T7"> </text:span>обязуется<text:span text:style-name="T7"> </text:span>осуществлять<text:span text:style-name="T7"> </text:span>деятельность<text:span text:style-name="T7"> </text:span>по<text:span text:style-name="T7"> </text:span>постановке<text:span text:style-name="T7"> </text:span>Спектакля</text:p>
      <text:p text:style-name="P2">в<text:span text:style-name="T7"> </text:span>течение<text:span text:style-name="T7"> </text:span>срока<text:span text:style-name="T7"> </text:span>действия<text:span text:style-name="T7"> </text:span>настоящего<text:span text:style-name="T7"> </text:span>договора. <text:span text:style-name="T7"> </text:span>Деятельность<text:span text:style-name="T7"> </text:span>по<text:span text:style-name="T7"> </text:span>постановке</text:p>
      <text:p text:style-name="P2">Спектакля<text:span text:style-name="T7"> </text:span>разделяется<text:span text:style-name="T7"> </text:span>на<text:span text:style-name="T7"> </text:span>следующие<text:span text:style-name="T7"> </text:span>этапы:</text:p>
      <text:p text:style-name="P2">-<text:span text:style-name="T7"> </text:span>разработка<text:span text:style-name="T7"> </text:span>режиссерского<text:span text:style-name="T7"> </text:span>сценария<text:span text:style-name="T7"> </text:span>на<text:span text:style-name="T7"> </text:span>основе<text:span text:style-name="T7"> </text:span>сценария;</text:p>
      <text:p text:style-name="P2">-<text:span text:style-name="T7"> </text:span>разработка<text:span text:style-name="T7"> </text:span>постановочного<text:span text:style-name="T7"> </text:span>проекта;</text:p>
      <text:p text:style-name="P2">-<text:span text:style-name="T7"> </text:span>художественное <text:span text:style-name="T7"> </text:span>руководство <text:span text:style-name="T7"> </text:span>и  <text:span text:style-name="T7"> </text:span>контроль  <text:span text:style-name="T7"> </text:span>за  <text:span text:style-name="T7"> </text:span>процессом  <text:span text:style-name="T7"> </text:span>постановки</text:p>
      <text:p text:style-name="P2">Спектакля;</text:p>
      <text:p text:style-name="P2">-<text:span text:style-name="T7"> </text:span>осуществление<text:span text:style-name="T7"> </text:span>иных<text:span text:style-name="T7"> </text:span>действий <text:span text:style-name="T7"> </text:span>в<text:span text:style-name="T7"> </text:span>соответствии <text:span text:style-name="T7"> </text:span>с <text:span text:style-name="T7"> </text:span>обычно<text:span text:style-name="T7"> </text:span>предъявляемыми<text:span text:style-name="T7"> </text:span>к</text:p>
      <text:p text:style-name="P2"><text:soft-page-break/>режиссеру-постановщику<text:span text:style-name="T7"> </text:span>Спектакля<text:span text:style-name="T7"> </text:span>требованиями.</text:p>
      <text:p text:style-name="P2">3.2.<text:span text:style-name="T7"> </text:span>Режиссер<text:span text:style-name="T7"> </text:span>обязуется<text:span text:style-name="T7"> </text:span>осуществлять<text:span text:style-name="T7"> </text:span>деяПримерная<text:span text:style-name="T7"> </text:span>форма<text:span text:style-name="T7"> </text:span>договора<text:span text:style-name="T7"> </text:span>с<text:span text:style-name="T7"> </text:span>режиссером<text:span text:style-name="T7"> </text:span>на<text:span text:style-name="T7"> </text:span>постановку<text:span text:style-name="T7"> </text:span>спектаклятельность<text:span text:style-name="T7"> </text:span>по<text:span text:style-name="T7"> </text:span>постановке<text:span text:style-name="T7"> </text:span>Спектакля</text:p>
      <text:p text:style-name="P2">в<text:span text:style-name="T7"> </text:span>полном<text:span text:style-name="T7"> </text:span>соответствии<text:span text:style-name="T7"> </text:span>с <text:span text:style-name="T7"> </text:span>режиссерским<text:span text:style-name="T7"> </text:span>сценарием<text:span text:style-name="T7"> </text:span>и<text:span text:style-name="T7"> </text:span>постановочным <text:span text:style-name="T7"> </text:span>проектом</text:p>
      <text:p text:style-name="P2">Спектакля,<text:span text:style-name="T7"> </text:span>а<text:span text:style-name="T7"> </text:span>также<text:span text:style-name="T7"> </text:span>указаниями,<text:span text:style-name="T7"> </text:span>замечаниями<text:span text:style-name="T7"> </text:span>и<text:span text:style-name="T7"> </text:span>требованиями<text:span text:style-name="T7"> </text:span>Продюсера.</text:p>
      <text:p text:style-name="P2">3.3.<text:span text:style-name="T7"> </text:span>Режиссер<text:span text:style-name="T7"> </text:span>обязуется<text:span text:style-name="T7"> </text:span>осуществлять<text:span text:style-name="T7"> </text:span>деятельность<text:span text:style-name="T7"> </text:span>по<text:span text:style-name="T7"> </text:span>постановке<text:span text:style-name="T7"> </text:span>Спектакля</text:p>
      <text:p text:style-name="P2">на<text:span text:style-name="T7"> </text:span>эксклюзивной<text:span text:style-name="T7"> </text:span>основе.<text:span text:style-name="T7"> </text:span>Эксклюзивность<text:span text:style-name="T7"> </text:span>означает<text:span text:style-name="T7"> </text:span>обязательство<text:span text:style-name="T7"> </text:span>Режиссера<text:span text:style-name="T7"> </text:span>в</text:p>
      <text:p text:style-name="P2">период<text:span text:style-name="T7"> </text:span>действия <text:span text:style-name="T7"> </text:span>настоящего <text:span text:style-name="T7"> </text:span>договора<text:span text:style-name="T7"> </text:span>не <text:span text:style-name="T7"> </text:span>участвовать<text:span text:style-name="T7"> </text:span>в <text:span text:style-name="T7"> </text:span>создании <text:span text:style-name="T7"> </text:span>других</text:p>
      <text:p text:style-name="P2">аудиовизуальных <text:span text:style-name="T7"> </text:span>произведений <text:span text:style-name="T7"> </text:span>и <text:span text:style-name="T7"> </text:span>не <text:span text:style-name="T7"> </text:span>принимать<text:span text:style-name="T7"> </text:span>на<text:span text:style-name="T7"> </text:span>себя <text:span text:style-name="T7"> </text:span>исполнение <text:span text:style-name="T7"> </text:span>иных</text:p>
      <text:p text:style-name="P2">обязательств,  <text:span text:style-name="T7"> </text:span>которые <text:span text:style-name="T7"> </text:span>могут  <text:span text:style-name="T7"> </text:span>препятствовать  <text:span text:style-name="T7"> </text:span>надлежащему <text:span text:style-name="T7"> </text:span>исполнению</text:p>
      <text:p text:style-name="P2">Режиссером<text:span text:style-name="T7"> </text:span>своих<text:span text:style-name="T7"> </text:span>обязательств<text:span text:style-name="T7"> </text:span>по<text:span text:style-name="T7"> </text:span>настоящему<text:span text:style-name="T7"> </text:span>договору.</text:p>
      <text:p text:style-name="P2">Режиссер<text:span text:style-name="T7"> </text:span>гарантирует,<text:span text:style-name="T7"> </text:span>что<text:span text:style-name="T7"> </text:span>на<text:span text:style-name="T7"> </text:span>момент<text:span text:style-name="T7"> </text:span>заключения<text:span text:style-name="T7"> </text:span>настоящего <text:span text:style-name="T7"> </text:span>договора<text:span text:style-name="T7"> </text:span>он<text:span text:style-name="T7"> </text:span>не</text:p>
      <text:p text:style-name="P2">имеет<text:span text:style-name="T7"> </text:span>перед<text:span text:style-name="T7"> </text:span>третьими<text:span text:style-name="T7"> </text:span>лицами<text:span text:style-name="T7"> </text:span>обязательств<text:span text:style-name="T7"> </text:span>по<text:span text:style-name="T7"> </text:span>созданию<text:span text:style-name="T7"> </text:span>иных<text:span text:style-name="T7"> </text:span>аудиовизуальных</text:p>
      <text:p text:style-name="P2">произведений  <text:span text:style-name="T7"> </text:span>и <text:span text:style-name="T7"> </text:span>ему  <text:span text:style-name="T7"> </text:span>неизвестны  <text:span text:style-name="T7"> </text:span>никакие   <text:span text:style-name="T7"> </text:span>обстоятельства,  <text:span text:style-name="T7"> </text:span>которые</text:p>
      <text:p text:style-name="P2">препятствуют<text:span text:style-name="T7"> </text:span>Режиссеру<text:span text:style-name="T7"> </text:span>заключить<text:span text:style-name="T7"> </text:span>настоящий<text:span text:style-name="T7"> </text:span>договор <text:span text:style-name="T7"> </text:span>и<text:span text:style-name="T7"> </text:span>надлежащим <text:span text:style-name="T7"> </text:span>образом</text:p>
      <text:p text:style-name="P2">исполнить<text:span text:style-name="T7"> </text:span>все<text:span text:style-name="T7"> </text:span>принятые<text:span text:style-name="T7"> </text:span>по<text:span text:style-name="T7"> </text:span>нему<text:span text:style-name="T7"> </text:span>на<text:span text:style-name="T7"> </text:span>себя<text:span text:style-name="T7"> </text:span>обязательства.</text:p>
      <text:p text:style-name="P2">3.4.<text:span text:style-name="T7"> </text:span>Режиссер <text:span text:style-name="T7"> </text:span>обязуется <text:span text:style-name="T7"> </text:span>исполнять <text:span text:style-name="T7"> </text:span>свои <text:span text:style-name="T7"> </text:span>обязательства <text:span text:style-name="T7"> </text:span>по  <text:span text:style-name="T7"> </text:span>настоящему</text:p>
      <text:p text:style-name="P2">договору<text:span text:style-name="T7"> </text:span>лично<text:span text:style-name="T7"> </text:span>или<text:span text:style-name="T7"> </text:span>совместно<text:span text:style-name="T7"> </text:span>с<text:span text:style-name="T7"> </text:span>другими<text:span text:style-name="T7"> </text:span>лицами<text:span text:style-name="T7"> </text:span>по<text:span text:style-name="T7"> </text:span>указанию<text:span text:style-name="T7"> </text:span>Продюсера.</text:p>
      <text:p text:style-name="P2">Режиссер<text:span text:style-name="T7"> </text:span>обязуется<text:span text:style-name="T7"> </text:span>не<text:span text:style-name="T7"> </text:span>привлекать <text:span text:style-name="T7"> </text:span>к<text:span text:style-name="T7"> </text:span>производству<text:span text:style-name="T7"> </text:span>Спектакля <text:span text:style-name="T7"> </text:span>консультантов</text:p>
      <text:p text:style-name="P2">или<text:span text:style-name="T7"> </text:span>иных<text:span text:style-name="T7"> </text:span>третьих<text:span text:style-name="T7"> </text:span>лиц<text:span text:style-name="T7"> </text:span>без<text:span text:style-name="T7"> </text:span>получения <text:span text:style-name="T7"> </text:span>предварительного<text:span text:style-name="T7"> </text:span>письменного<text:span text:style-name="T7"> </text:span>согласия</text:p>
      <text:p text:style-name="P2">Продюсера.</text:p>
      <text:p text:style-name="P2">3.5.<text:span text:style-name="T7"> </text:span>В  <text:span text:style-name="T7"> </text:span>связи  <text:span text:style-name="T7"> </text:span>с  <text:span text:style-name="T7"> </text:span>тем,   <text:span text:style-name="T7"> </text:span>что  <text:span text:style-name="T7"> </text:span>Продюсер  <text:span text:style-name="T7"> </text:span>несет  <text:span text:style-name="T7"> </text:span>риск  <text:span text:style-name="T7"> </text:span>коммерческой</text:p>
      <text:p text:style-name="P2">невостребованности <text:span text:style-name="T7"> </text:span>и <text:span text:style-name="T7"> </text:span>неокупаемости <text:span text:style-name="T7"> </text:span>Спектакля, <text:span text:style-name="T7"> </text:span>Продюсер  <text:span text:style-name="T7"> </text:span>имеет <text:span text:style-name="T7"> </text:span>право</text:p>
      <text:p text:style-name="P2">контролировать <text:span text:style-name="T7"> </text:span>процесс <text:span text:style-name="T7"> </text:span>постановки <text:span text:style-name="T7"> </text:span>Спектакля, <text:span text:style-name="T7"> </text:span>вносить<text:span text:style-name="T7"> </text:span>изменения<text:span text:style-name="T7"> </text:span>как <text:span text:style-name="T7"> </text:span>в</text:p>
      <text:p text:style-name="P2">концепцию<text:span text:style-name="T7"> </text:span>Спектакля<text:span text:style-name="T7"> </text:span>в<text:span text:style-name="T7"> </text:span>целом,<text:span text:style-name="T7"> </text:span>так<text:span text:style-name="T7"> </text:span>и <text:span text:style-name="T7"> </text:span>отдельных<text:span text:style-name="T7"> </text:span>элементов <text:span text:style-name="T7"> </text:span>художественного,</text:p>
      <text:p text:style-name="P2">жанрово-стилевого <text:span text:style-name="T7"> </text:span>и <text:span text:style-name="T7"> </text:span>смыслового <text:span text:style-name="T7"> </text:span>решения  <text:span text:style-name="T7"> </text:span>Спектакля <text:span text:style-name="T7"> </text:span>и  <text:span text:style-name="T7"> </text:span>вправе <text:span text:style-name="T7"> </text:span>давать</text:p>
      <text:p text:style-name="P2">Режиссеру <text:span text:style-name="T7"> </text:span>обязательные<text:span text:style-name="T7"> </text:span>к <text:span text:style-name="T7"> </text:span>исполнению<text:span text:style-name="T7"> </text:span>указания, <text:span text:style-name="T7"> </text:span>связанные<text:span text:style-name="T7"> </text:span>с <text:span text:style-name="T7"> </text:span>постановкой</text:p>
      <text:p text:style-name="P2">Спектакля.</text:p>
      <text:p text:style-name="P2">3.6.<text:span text:style-name="T7"> </text:span>Режиссер<text:span text:style-name="T7"> </text:span>обязуется <text:span text:style-name="T7"> </text:span>надлежащим<text:span text:style-name="T7"> </text:span>образом <text:span text:style-name="T7"> </text:span>исполнять<text:span text:style-name="T7"> </text:span>свои<text:span text:style-name="T7"> </text:span>обязательства</text:p>
      <text:p text:style-name="P2">по<text:span text:style-name="T7"> </text:span>настоящему <text:span text:style-name="T7"> </text:span>договору, <text:span text:style-name="T7"> </text:span>в <text:span text:style-name="T7"> </text:span>том <text:span text:style-name="T7"> </text:span>числе <text:span text:style-name="T7"> </text:span>исполнять <text:span text:style-name="T7"> </text:span>требования, <text:span text:style-name="T7"> </text:span>указания</text:p>
      <text:p text:style-name="P2">Продюсера<text:span text:style-name="T7"> </text:span>и<text:span text:style-name="T7"> </text:span>учитывать<text:span text:style-name="T7"> </text:span>его<text:span text:style-name="T7"> </text:span>замечания, <text:span text:style-name="T7"> </text:span>возникающие <text:span text:style-name="T7"> </text:span>в<text:span text:style-name="T7"> </text:span>процессе <text:span text:style-name="T7"> </text:span>постановки</text:p>
      <text:p text:style-name="P2">Спектакля.</text:p>
      <text:p text:style-name="P2">3.7.<text:span text:style-name="T7"> </text:span>Продюсер<text:span text:style-name="T7"> </text:span>обязуется<text:span text:style-name="T7"> </text:span>обеспечить <text:span text:style-name="T7"> </text:span>проведение<text:span text:style-name="T7"> </text:span>необходимых<text:span text:style-name="T7"> </text:span>для<text:span text:style-name="T7"> </text:span>постановки</text:p>
      <text:p text:style-name="P2">Спектакля  <text:span text:style-name="T7"> </text:span>действий  <text:span text:style-name="T7"> </text:span>и  <text:span text:style-name="T7"> </text:span>работ  <text:span text:style-name="T7"> </text:span>в <text:span text:style-name="T7"> </text:span>объеме <text:span text:style-name="T7"> </text:span>и <text:span text:style-name="T7"> </text:span>сроки,  <text:span text:style-name="T7"> </text:span>предусмотренные</text:p>
      <text:p text:style-name="P2">постановочным<text:span text:style-name="T7"> </text:span>проектом<text:span text:style-name="T7"> </text:span>Спектакля.</text:p>
      <text:p text:style-name="P2">3.8.<text:span text:style-name="T7"> </text:span>Срок <text:span text:style-name="T7"> </text:span>подготовительного <text:span text:style-name="T7"> </text:span>периода <text:span text:style-name="T7"> </text:span>постановки  <text:span text:style-name="T7"> </text:span>Спектакля <text:span text:style-name="T7"> </text:span>составляет</text:p>
      <text:p text:style-name="P2">_____________________________________.</text:p>
      <text:p text:style-name="P2">        <text:span text:style-name="T7"> </text:span>(указать<text:span text:style-name="T7"> </text:span>срок)</text:p>
      <text:p text:style-name="P2">    <text:span text:style-name="T7"> </text:span>В<text:span text:style-name="T7"> </text:span>течение<text:span text:style-name="T7"> </text:span>подготовительного<text:span text:style-name="T7"> </text:span>периода<text:span text:style-name="T7"> </text:span>Режиссер<text:span text:style-name="T7"> </text:span>осуществляет<text:span text:style-name="T7"> </text:span>разработку</text:p>
      <text:p text:style-name="P2">режиссерского <text:span text:style-name="T7"> </text:span>сценария; <text:span text:style-name="T7"> </text:span>принимает <text:span text:style-name="T7"> </text:span>участие <text:span text:style-name="T7"> </text:span>в<text:span text:style-name="T7"> </text:span>формировании <text:span text:style-name="T7"> </text:span>творческого</text:p>
      <text:p text:style-name="P2">состава <text:span text:style-name="T7"> </text:span>коллектива <text:span text:style-name="T7"> </text:span>на  <text:span text:style-name="T7"> </text:span>постановку <text:span text:style-name="T7"> </text:span>Спектакля,  <text:span text:style-name="T7"> </text:span>создании  <text:span text:style-name="T7"> </text:span>экспликации</text:p>
      <text:p text:style-name="P2">музыкального <text:span text:style-name="T7"> </text:span>оформления <text:span text:style-name="T7"> </text:span>Спектакля;  <text:span text:style-name="T7"> </text:span>осуществляет  <text:span text:style-name="T7"> </text:span>подбор  <text:span text:style-name="T7"> </text:span>актерского</text:p>
      <text:p text:style-name="P2">состава,<text:span text:style-name="T7"> </text:span>фото-<text:span text:style-name="T7"> </text:span>и<text:span text:style-name="T7"> </text:span>видеопробы<text:span text:style-name="T7"> </text:span>актеров;<text:span text:style-name="T7"> </text:span>совместно<text:span text:style-name="T7"> </text:span>с<text:span text:style-name="T7"> </text:span>художником-постановщиком</text:p>
      <text:p text:style-name="P2">определяет   <text:span text:style-name="T7"> </text:span>изобразительную   <text:span text:style-name="T7"> </text:span>трактовку   <text:span text:style-name="T7"> </text:span>Спектакля;   <text:span text:style-name="T7"> </text:span>устанавливает</text:p>
      <text:p text:style-name="P2">количественный <text:span text:style-name="T7"> </text:span>состав  <text:span text:style-name="T7"> </text:span>исполнителей <text:span text:style-name="T7"> </text:span>эпизодических <text:span text:style-name="T7"> </text:span>ролей,  <text:span text:style-name="T7"> </text:span>участников</text:p>
      <text:p text:style-name="P2">массовых <text:span text:style-name="T7"> </text:span>и <text:span text:style-name="T7"> </text:span>групповых <text:span text:style-name="T7"> </text:span>сцен; <text:span text:style-name="T7"> </text:span>принимает <text:span text:style-name="T7"> </text:span>эскизы <text:span text:style-name="T7"> </text:span>и<text:span text:style-name="T7"> </text:span>другие <text:span text:style-name="T7"> </text:span>материалы <text:span text:style-name="T7"> </text:span>по</text:p>
      <text:p text:style-name="P2">декорациям,<text:span text:style-name="T7"> </text:span>костюмам,<text:span text:style-name="T7"> </text:span>реквизиту;<text:span text:style-name="T7"> </text:span>утверждает<text:span text:style-name="T7"> </text:span>список<text:span text:style-name="T7"> </text:span>необходимых<text:span text:style-name="T7"> </text:span>для<text:span text:style-name="T7"> </text:span>съемок</text:p>
      <text:p text:style-name="P2">сценическо-постановочных<text:span text:style-name="T7"> </text:span>и<text:span text:style-name="T7"> </text:span>технических<text:span text:style-name="T7"> </text:span>средств,<text:span text:style-name="T7"> </text:span>а<text:span text:style-name="T7"> </text:span>также<text:span text:style-name="T7"> </text:span>осуществляет<text:span text:style-name="T7"> </text:span>иные</text:p>
      <text:p text:style-name="P2">действия,    <text:span text:style-name="T7"> </text:span>обычно    <text:span text:style-name="T7"> </text:span>осуществляемые    <text:span text:style-name="T7"> </text:span>режиссером-постановщиком   <text:span text:style-name="T7"> </text:span>в</text:p>
      <text:p text:style-name="P2">подготовительном<text:span text:style-name="T7"> </text:span>периоде<text:span text:style-name="T7"> </text:span>постановки<text:span text:style-name="T7"> </text:span>Спектакля.</text:p>
      <text:p text:style-name="P2">3.9.<text:span text:style-name="T7"> </text:span>Режиссер <text:span text:style-name="T7"> </text:span>обязуется <text:span text:style-name="T7"> </text:span>сформировать <text:span text:style-name="T7"> </text:span>творческий  <text:span text:style-name="T7"> </text:span>состав<text:span text:style-name="T7"> </text:span>коллектива<text:span text:style-name="T7"> </text:span>на</text:p>
      <text:p text:style-name="P2">постановку <text:span text:style-name="T7"> </text:span>Спектакля  <text:span text:style-name="T7"> </text:span>(художник-постановщик,  <text:span text:style-name="T7"> </text:span>художник <text:span text:style-name="T7"> </text:span>по  <text:span text:style-name="T7"> </text:span>костюмам,</text:p>
      <text:p text:style-name="P2">художник<text:span text:style-name="T7"> </text:span>по<text:span text:style-name="T7"> </text:span>свету, <text:span text:style-name="T7"> </text:span>осветитель, <text:span text:style-name="T7"> </text:span>художник <text:span text:style-name="T7"> </text:span>по <text:span text:style-name="T7"> </text:span>гриму, <text:span text:style-name="T7"> </text:span>второй  <text:span text:style-name="T7"> </text:span>режиссер,</text:p>
      <text:p text:style-name="P2">звукорежиссер) <text:span text:style-name="T7"> </text:span>и <text:span text:style-name="T7"> </text:span>представить <text:span text:style-name="T7"> </text:span>Продюсеру <text:span text:style-name="T7"> </text:span>список <text:span text:style-name="T7"> </text:span>участников <text:span text:style-name="T7"> </text:span>не<text:span text:style-name="T7"> </text:span>позднее</text:p>
      <text:p text:style-name="P2">_____________________<text:span text:style-name="T7"> </text:span>для<text:span text:style-name="T7"> </text:span>совместного<text:span text:style-name="T7"> </text:span>утверждения.</text:p>
      <text:p text:style-name="P2">  <text:span text:style-name="T7"> </text:span>(указать<text:span text:style-name="T7"> </text:span>срок)</text:p>
      <text:p text:style-name="P2">    <text:span text:style-name="T7"> </text:span>В<text:span text:style-name="T7"> </text:span>случае<text:span text:style-name="T7"> </text:span>расхождения<text:span text:style-name="T7"> </text:span>позиций  <text:span text:style-name="T7"> </text:span>Продюсера<text:span text:style-name="T7"> </text:span>и<text:span text:style-name="T7"> </text:span>Режиссера<text:span text:style-name="T7"> </text:span>по<text:span text:style-name="T7"> </text:span>кандидатурам</text:p>
      <text:p text:style-name="P2">творческого<text:span text:style-name="T7"> </text:span>состава <text:span text:style-name="T7"> </text:span>коллектива <text:span text:style-name="T7"> </text:span>на <text:span text:style-name="T7"> </text:span>постановку  <text:span text:style-name="T7"> </text:span>Спектакля<text:span text:style-name="T7"> </text:span>окончательное</text:p>
      <text:p text:style-name="P2">решение<text:span text:style-name="T7"> </text:span>принимает<text:span text:style-name="T7"> </text:span>Продюсер.</text:p>
      <text:p text:style-name="P2">3.10.<text:span text:style-name="T7"> </text:span>Режиссер <text:span text:style-name="T7"> </text:span>обязуется <text:span text:style-name="T7"> </text:span>разработать <text:span text:style-name="T7"> </text:span>режиссерский <text:span text:style-name="T7"> </text:span>сценарий <text:span text:style-name="T7"> </text:span>на<text:span text:style-name="T7"> </text:span>основе</text:p>
      <text:p text:style-name="P2">сценария<text:span text:style-name="T7"> </text:span>и<text:span text:style-name="T7"> </text:span>представить<text:span text:style-name="T7"> </text:span>Продюсеру<text:span text:style-name="T7"> </text:span>в<text:span text:style-name="T7"> </text:span>напечатанном <text:span text:style-name="T7"> </text:span>виде<text:span text:style-name="T7"> </text:span>в<text:span text:style-name="T7"> </text:span>одном <text:span text:style-name="T7"> </text:span>экземпляре</text:p>
      <text:p text:style-name="P2">не<text:span text:style-name="T7"> </text:span>позднее<text:span text:style-name="T7"> </text:span>________________<text:span text:style-name="T7"> </text:span>для<text:span text:style-name="T7"> </text:span>рассмотрения<text:span text:style-name="T7"> </text:span>и<text:span text:style-name="T7"> </text:span>утверждения.</text:p>
      <text:p text:style-name="P2">           <text:span text:style-name="T7"> </text:span>(указать<text:span text:style-name="T7"> </text:span>срок)</text:p>
      <text:p text:style-name="P2">Режиссерский<text:span text:style-name="T7"> </text:span>сценарий<text:span text:style-name="T7"> </text:span>должен<text:span text:style-name="T7"> </text:span>быть<text:span text:style-name="T7"> </text:span>разработан<text:span text:style-name="T7"> </text:span>с <text:span text:style-name="T7"> </text:span>учетом<text:span text:style-name="T7"> </text:span>условий<text:span text:style-name="T7"> </text:span>постановки</text:p>
      <text:p text:style-name="P2"><text:soft-page-break/>Спектакля,<text:span text:style-name="T7"> </text:span>указанных <text:span text:style-name="T7"> </text:span>в<text:span text:style-name="T7"> </text:span>п.<text:span text:style-name="T7"> </text:span>1.1 <text:span text:style-name="T7"> </text:span>настоящего <text:span text:style-name="T7"> </text:span>договора, <text:span text:style-name="T7"> </text:span>и <text:span text:style-name="T7"> </text:span>соответствовать</text:p>
      <text:p text:style-name="P2">режиссерской<text:span text:style-name="T7"> </text:span>экспликации<text:span text:style-name="T7"> </text:span>Спектакля.</text:p>
      <text:p text:style-name="P2">Продюсер<text:span text:style-name="T7"> </text:span>обязуется<text:span text:style-name="T7"> </text:span>в<text:span text:style-name="T7"> </text:span>течение<text:span text:style-name="T7"> </text:span>______________<text:span text:style-name="T7"> </text:span>(___________________________)</text:p>
      <text:p text:style-name="P2">                                    <text:span text:style-name="T7"> </text:span>(цифрами<text:span text:style-name="T7"> </text:span>и<text:span text:style-name="T7"> </text:span>прописью)</text:p>
      <text:p text:style-name="P2">рабочих<text:span text:style-name="T7"> </text:span>дней <text:span text:style-name="T7"> </text:span>рассмотреть <text:span text:style-name="T7"> </text:span>представленный <text:span text:style-name="T7"> </text:span>режиссерский <text:span text:style-name="T7"> </text:span>сценарий <text:span text:style-name="T7"> </text:span>и<text:span text:style-name="T7"> </text:span>либо</text:p>
      <text:p text:style-name="P2">утвердить<text:span text:style-name="T7"> </text:span>его,<text:span text:style-name="T7"> </text:span>либо <text:span text:style-name="T7"> </text:span>не <text:span text:style-name="T7"> </text:span>утвердить, <text:span text:style-name="T7"> </text:span>информировав<text:span text:style-name="T7"> </text:span>Режиссера <text:span text:style-name="T7"> </text:span>в<text:span text:style-name="T7"> </text:span>письменной</text:p>
      <text:p text:style-name="P2">форме<text:span text:style-name="T7"> </text:span>о <text:span text:style-name="T7"> </text:span>необходимости <text:span text:style-name="T7"> </text:span>внесения <text:span text:style-name="T7"> </text:span>в <text:span text:style-name="T7"> </text:span>режиссерский <text:span text:style-name="T7"> </text:span>сценарий <text:span text:style-name="T7"> </text:span>изменений <text:span text:style-name="T7"> </text:span>и</text:p>
      <text:p text:style-name="P2">дополнений<text:span text:style-name="T7"> </text:span>с<text:span text:style-name="T7"> </text:span>указанием<text:span text:style-name="T7"> </text:span>существа<text:span text:style-name="T7"> </text:span>таких<text:span text:style-name="T7"> </text:span>изменений<text:span text:style-name="T7"> </text:span>и<text:span text:style-name="T7"> </text:span>дополнений.</text:p>
      <text:p text:style-name="P2">Режиссер<text:span text:style-name="T7"> </text:span>обязуется<text:span text:style-name="T7"> </text:span>в<text:span text:style-name="T7"> </text:span>течение<text:span text:style-name="T7"> </text:span>не<text:span text:style-name="T7"> </text:span>более<text:span text:style-name="T7"> </text:span>____________<text:span text:style-name="T7"> </text:span>(____________________)</text:p>
      <text:p text:style-name="P2">(цифрами<text:span text:style-name="T7"> </text:span>и<text:span text:style-name="T7"> </text:span>прописью)</text:p>
      <text:p text:style-name="P2">дней<text:span text:style-name="T7"> </text:span>с<text:span text:style-name="T7"> </text:span>даты<text:span text:style-name="T7"> </text:span>уведомления<text:span text:style-name="T7"> </text:span>о<text:span text:style-name="T7"> </text:span>необходимости <text:span text:style-name="T7"> </text:span>доработки<text:span text:style-name="T7"> </text:span>внести<text:span text:style-name="T7"> </text:span>в <text:span text:style-name="T7"> </text:span>режиссерский</text:p>
      <text:p text:style-name="P2">сценарий<text:span text:style-name="T7"> </text:span>изменения<text:span text:style-name="T7"> </text:span>в<text:span text:style-name="T7"> </text:span>соответствии<text:span text:style-name="T7"> </text:span>с<text:span text:style-name="T7"> </text:span>требованиями <text:span text:style-name="T7"> </text:span>Продюсера<text:span text:style-name="T7"> </text:span>и<text:span text:style-name="T7"> </text:span>представить</text:p>
      <text:p text:style-name="P2">доработанный<text:span text:style-name="T7"> </text:span>режиссерский<text:span text:style-name="T7"> </text:span>сценарий<text:span text:style-name="T7"> </text:span>Продюсеру<text:span text:style-name="T7"> </text:span>для<text:span text:style-name="T7"> </text:span>утверждения.</text:p>
      <text:p text:style-name="P2">После <text:span text:style-name="T7"> </text:span>этого <text:span text:style-name="T7"> </text:span>Продюсер <text:span text:style-name="T7"> </text:span>либо  <text:span text:style-name="T7"> </text:span>утверждает <text:span text:style-name="T7"> </text:span>режиссерский <text:span text:style-name="T7"> </text:span>сценарий,  <text:span text:style-name="T7"> </text:span>либо</text:p>
      <text:p text:style-name="P2">отклоняет <text:span text:style-name="T7"> </text:span>его, <text:span text:style-name="T7"> </text:span>о <text:span text:style-name="T7"> </text:span>чем <text:span text:style-name="T7"> </text:span>Режиссер <text:span text:style-name="T7"> </text:span>информируется <text:span text:style-name="T7"> </text:span>в <text:span text:style-name="T7"> </text:span>письменной <text:span text:style-name="T7"> </text:span>форме <text:span text:style-name="T7"> </text:span>с</text:p>
      <text:p text:style-name="P2">указанием <text:span text:style-name="T7"> </text:span>причин. <text:span text:style-name="T7"> </text:span>Утвержденный <text:span text:style-name="T7"> </text:span>режиссерский <text:span text:style-name="T7"> </text:span>сценарий <text:span text:style-name="T7"> </text:span>будет <text:span text:style-name="T7"> </text:span>являться</text:p>
      <text:p text:style-name="P2">приложением<text:span text:style-name="T7"> </text:span>и<text:span text:style-name="T7"> </text:span>неотъемлемой<text:span text:style-name="T7"> </text:span>частью<text:span text:style-name="T7"> </text:span>настоящего<text:span text:style-name="T7"> </text:span>договора.</text:p>
      <text:p text:style-name="P2">После <text:span text:style-name="T7"> </text:span>утверждения  <text:span text:style-name="T7"> </text:span>Продюсером <text:span text:style-name="T7"> </text:span>режиссерского <text:span text:style-name="T7"> </text:span>сценария <text:span text:style-name="T7"> </text:span>Режиссер<text:span text:style-name="T7"> </text:span>вправе</text:p>
      <text:p text:style-name="P2">отклоняться<text:span text:style-name="T7"> </text:span>от<text:span text:style-name="T7"> </text:span>него<text:span text:style-name="T7"> </text:span>только<text:span text:style-name="T7"> </text:span>при<text:span text:style-name="T7"> </text:span>условии<text:span text:style-name="T7"> </text:span>согласования<text:span text:style-name="T7"> </text:span>с<text:span text:style-name="T7"> </text:span>Продюсером<text:span text:style-name="T7"> </text:span>вносимых</text:p>
      <text:p text:style-name="P2">Режиссером<text:span text:style-name="T7"> </text:span>в<text:span text:style-name="T7"> </text:span>ходе<text:span text:style-name="T7"> </text:span>постановки<text:span text:style-name="T7"> </text:span>Спектакля<text:span text:style-name="T7"> </text:span>изменений<text:span text:style-name="T7"> </text:span>и<text:span text:style-name="T7"> </text:span>дополнений.</text:p>
      <text:p text:style-name="P2">3.11.    <text:span text:style-name="T7"> </text:span>Режиссер      <text:span text:style-name="T7"> </text:span>обязуется      <text:span text:style-name="T7"> </text:span>разработать      <text:span text:style-name="T7"> </text:span>совместно   <text:span text:style-name="T7"> </text:span>с</text:p>
      <text:p text:style-name="P2">художником-постановщиком,   <text:span text:style-name="T7"> </text:span>композитором,   <text:span text:style-name="T7"> </text:span>звукорежиссером,    <text:span text:style-name="T7"> </text:span>вторым</text:p>
      <text:p text:style-name="P2">режиссером  <text:span text:style-name="T7"> </text:span>и  <text:span text:style-name="T7"> </text:span>представить <text:span text:style-name="T7"> </text:span>Продюсеру <text:span text:style-name="T7"> </text:span>не <text:span text:style-name="T7"> </text:span>позднее<text:span text:style-name="T7"> </text:span>________________<text:span text:style-name="T7"> </text:span>для</text:p>
      <text:p text:style-name="P2">утверждения<text:span text:style-name="T7"> </text:span>постановочный<text:span text:style-name="T7"> </text:span>проект<text:span text:style-name="T7"> </text:span>Спектакля,<text:span text:style-name="T7"> </text:span>который<text:span text:style-name="T7"> </text:span>включает<text:span text:style-name="T7"> </text:span>в<text:span text:style-name="T7"> </text:span>себя:</text:p>
      <text:p text:style-name="P2">-<text:span text:style-name="T7"> </text:span>фотографии<text:span text:style-name="T7"> </text:span>и<text:span text:style-name="T7"> </text:span>видеоматериалы <text:span text:style-name="T7"> </text:span>отобранных <text:span text:style-name="T7"> </text:span>мест <text:span text:style-name="T7"> </text:span>натурных <text:span text:style-name="T7"> </text:span>и <text:span text:style-name="T7"> </text:span>интерьерных</text:p>
      <text:p text:style-name="P2">съемок<text:span text:style-name="T7"> </text:span>-<text:span text:style-name="T7"> </text:span>утверждаются<text:span text:style-name="T7"> </text:span>Продюсером<text:span text:style-name="T7"> </text:span>не<text:span text:style-name="T7"> </text:span>позднее<text:span text:style-name="T7"> </text:span>________________;</text:p>
      <text:p text:style-name="P2">-<text:span text:style-name="T7"> </text:span>фото-<text:span text:style-name="T7"> </text:span>и<text:span text:style-name="T7"> </text:span>видеопробы<text:span text:style-name="T7"> </text:span>актеров<text:span text:style-name="T7"> </text:span>-<text:span text:style-name="T7"> </text:span>утверждаются<text:span text:style-name="T7"> </text:span>Продюсером<text:span text:style-name="T7"> </text:span>не<text:span text:style-name="T7"> </text:span>позднее<text:span text:style-name="T7"> </text:span>______;</text:p>
      <text:p text:style-name="P2">-<text:span text:style-name="T7"> </text:span>календарно-постановочный <text:span text:style-name="T7"> </text:span>план  <text:span text:style-name="T7"> </text:span>Спектакля,  <text:span text:style-name="T7"> </text:span>в <text:span text:style-name="T7"> </text:span>котором <text:span text:style-name="T7"> </text:span>в <text:span text:style-name="T7"> </text:span>том <text:span text:style-name="T7"> </text:span>числе</text:p>
      <text:p text:style-name="P2">указывается<text:span text:style-name="T7"> </text:span>количество<text:span text:style-name="T7"> </text:span>и<text:span text:style-name="T7"> </text:span>время<text:span text:style-name="T7"> </text:span>репетиций,<text:span text:style-name="T7"> </text:span>список<text:span text:style-name="T7"> </text:span>актеров,<text:span text:style-name="T7"> </text:span>задействованных</text:p>
      <text:p text:style-name="P2">в<text:span text:style-name="T7"> </text:span>репетициях,<text:span text:style-name="T7"> </text:span>-<text:span text:style-name="T7"> </text:span>утверждается<text:span text:style-name="T7"> </text:span>Продюсером<text:span text:style-name="T7"> </text:span>не<text:span text:style-name="T7"> </text:span>позднее<text:span text:style-name="T7"> </text:span>________________;</text:p>
      <text:p text:style-name="P2">-<text:span text:style-name="T7"> </text:span>эскизы  <text:span text:style-name="T7"> </text:span>декораций, <text:span text:style-name="T7"> </text:span>костюмов,  <text:span text:style-name="T7"> </text:span>грима,  <text:span text:style-name="T7"> </text:span>реквизита,  <text:span text:style-name="T7"> </text:span>а <text:span text:style-name="T7"> </text:span>также <text:span text:style-name="T7"> </text:span>других</text:p>
      <text:p text:style-name="P2">сценическо-постановочных <text:span text:style-name="T7"> </text:span>средств <text:span text:style-name="T7"> </text:span>-<text:span text:style-name="T7"> </text:span>утверждаются <text:span text:style-name="T7"> </text:span>Продюсером <text:span text:style-name="T7"> </text:span>не<text:span text:style-name="T7"> </text:span>позднее</text:p>
      <text:p text:style-name="P2">________________;</text:p>
      <text:p text:style-name="P2">-<text:span text:style-name="T7"> </text:span>звуковую <text:span text:style-name="T7"> </text:span>и <text:span text:style-name="T7"> </text:span>музыкальную <text:span text:style-name="T7"> </text:span>экспликацию <text:span text:style-name="T7"> </text:span>Спектакля <text:span text:style-name="T7"> </text:span>(музыкальные<text:span text:style-name="T7"> </text:span>справки,</text:p>
      <text:p text:style-name="P2">содержащие <text:span text:style-name="T7"> </text:span>информацию <text:span text:style-name="T7"> </text:span>о<text:span text:style-name="T7"> </text:span>названиях <text:span text:style-name="T7"> </text:span>музыкальных  <text:span text:style-name="T7"> </text:span>произведений,  <text:span text:style-name="T7"> </text:span>именах</text:p>
      <text:p text:style-name="P2">композиторов, <text:span text:style-name="T7"> </text:span>времени <text:span text:style-name="T7"> </text:span>звучания <text:span text:style-name="T7"> </text:span>музыки,  <text:span text:style-name="T7"> </text:span>владельце <text:span text:style-name="T7"> </text:span>авторских <text:span text:style-name="T7"> </text:span>прав <text:span text:style-name="T7"> </text:span>и</text:p>
      <text:p text:style-name="P2">музыкальном<text:span text:style-name="T7"> </text:span>издательстве,<text:span text:style-name="T7"> </text:span>музыкальные<text:span text:style-name="T7"> </text:span>материалы: <text:span text:style-name="T7"> </text:span>партитуру,<text:span text:style-name="T7"> </text:span>оркестровку,</text:p>
      <text:p text:style-name="P2">стихи<text:span text:style-name="T7"> </text:span>песен<text:span text:style-name="T7"> </text:span>и<text:span text:style-name="T7"> </text:span>т.д.)<text:span text:style-name="T7"> </text:span>-<text:span text:style-name="T7"> </text:span>утверждается<text:span text:style-name="T7"> </text:span>Продюсером<text:span text:style-name="T7"> </text:span>не<text:span text:style-name="T7"> </text:span>позднее<text:span text:style-name="T7"> </text:span>_______________;</text:p>
      <text:p text:style-name="P2">-<text:span text:style-name="T7"> </text:span>генеральную <text:span text:style-name="T7"> </text:span>смету <text:span text:style-name="T7"> </text:span>постановки <text:span text:style-name="T7"> </text:span>Спектакля<text:span text:style-name="T7"> </text:span>-<text:span text:style-name="T7"> </text:span>утверждается <text:span text:style-name="T7"> </text:span>Продюсером<text:span text:style-name="T7"> </text:span>не</text:p>
      <text:p text:style-name="P2">позднее<text:span text:style-name="T7"> </text:span>_______________.</text:p>
      <text:p text:style-name="P2">В<text:span text:style-name="T7"> </text:span>случае<text:span text:style-name="T7"> </text:span>расхождения <text:span text:style-name="T7"> </text:span>позиций <text:span text:style-name="T7"> </text:span>Продюсера <text:span text:style-name="T7"> </text:span>и <text:span text:style-name="T7"> </text:span>Режиссера  <text:span text:style-name="T7"> </text:span>при<text:span text:style-name="T7"> </text:span>рассмотрении</text:p>
      <text:p text:style-name="P2">любого<text:span text:style-name="T7"> </text:span>из <text:span text:style-name="T7"> </text:span>указанных <text:span text:style-name="T7"> </text:span>выше <text:span text:style-name="T7"> </text:span>документов <text:span text:style-name="T7"> </text:span>окончательное <text:span text:style-name="T7"> </text:span>решение <text:span text:style-name="T7"> </text:span>принимает</text:p>
      <text:p text:style-name="P2">Продюсер.</text:p>
      <text:p text:style-name="P2">Все<text:span text:style-name="T7"> </text:span>указанные<text:span text:style-name="T7"> </text:span>выше<text:span text:style-name="T7"> </text:span>документы<text:span text:style-name="T7"> </text:span>после<text:span text:style-name="T7"> </text:span>утверждения <text:span text:style-name="T7"> </text:span>Продюсером<text:span text:style-name="T7"> </text:span>будут<text:span text:style-name="T7"> </text:span>являться</text:p>
      <text:p text:style-name="P2">неотъемлемой<text:span text:style-name="T7"> </text:span>частью<text:span text:style-name="T7"> </text:span>настоящего<text:span text:style-name="T7"> </text:span>договора.</text:p>
      <text:p text:style-name="P2">3.12.<text:span text:style-name="T7"> </text:span>В <text:span text:style-name="T7"> </text:span>случае <text:span text:style-name="T7"> </text:span>если <text:span text:style-name="T7"> </text:span>Продюсер <text:span text:style-name="T7"> </text:span>в <text:span text:style-name="T7"> </text:span>ходе <text:span text:style-name="T7"> </text:span>постановки <text:span text:style-name="T7"> </text:span>Спектакля  <text:span text:style-name="T7"> </text:span>считает</text:p>
      <text:p text:style-name="P2">необходимым <text:span text:style-name="T7"> </text:span>внести  <text:span text:style-name="T7"> </text:span>какие-либо  <text:span text:style-name="T7"> </text:span>изменения/дополнения  <text:span text:style-name="T7"> </text:span>в <text:span text:style-name="T7"> </text:span>утвержденный</text:p>
      <text:p text:style-name="P2">Продюсером<text:span text:style-name="T7"> </text:span>режиссерский<text:span text:style-name="T7"> </text:span>сценарий<text:span text:style-name="T7"> </text:span>и<text:span text:style-name="T7"> </text:span>постановочный<text:span text:style-name="T7"> </text:span>проект, <text:span text:style-name="T7"> </text:span>в <text:span text:style-name="T7"> </text:span>том <text:span text:style-name="T7"> </text:span>числе<text:span text:style-name="T7"> </text:span>в</text:p>
      <text:p text:style-name="P2">предусмотренные<text:span text:style-name="T7"> </text:span>п.<text:span text:style-name="T7"> </text:span>1.1 <text:span text:style-name="T7"> </text:span>настоящего<text:span text:style-name="T7"> </text:span>договора<text:span text:style-name="T7"> </text:span>условия<text:span text:style-name="T7"> </text:span>постановки<text:span text:style-name="T7"> </text:span>Спектакля,</text:p>
      <text:p text:style-name="P2">он<text:span text:style-name="T7"> </text:span>информирует <text:span text:style-name="T7"> </text:span>Режиссера <text:span text:style-name="T7"> </text:span>в <text:span text:style-name="T7"> </text:span>письменной<text:span text:style-name="T7"> </text:span>форме <text:span text:style-name="T7"> </text:span>о<text:span text:style-name="T7"> </text:span>необходимости <text:span text:style-name="T7"> </text:span>внесения</text:p>
      <text:p text:style-name="P2">таких    <text:span text:style-name="T7"> </text:span>изменений/дополнений   <text:span text:style-name="T7"> </text:span>с   <text:span text:style-name="T7"> </text:span>указанием     <text:span text:style-name="T7"> </text:span>существа     <text:span text:style-name="T7"> </text:span>таких</text:p>
      <text:p text:style-name="P2">изменений/дополнений, <text:span text:style-name="T7"> </text:span>а <text:span text:style-name="T7"> </text:span>Режиссер  <text:span text:style-name="T7"> </text:span>обязуется  <text:span text:style-name="T7"> </text:span>внести  <text:span text:style-name="T7"> </text:span>соответствующие</text:p>
      <text:p text:style-name="P2">изменения/дополнения<text:span text:style-name="T7"> </text:span>в <text:span text:style-name="T7"> </text:span>режиссерский <text:span text:style-name="T7"> </text:span>сценарий<text:span text:style-name="T7"> </text:span>и <text:span text:style-name="T7"> </text:span>постановочный <text:span text:style-name="T7"> </text:span>проект<text:span text:style-name="T7"> </text:span>в</text:p>
      <text:p text:style-name="P2">дополнительно <text:span text:style-name="T7"> </text:span>согласованные <text:span text:style-name="T7"> </text:span>сторонами <text:span text:style-name="T7"> </text:span>сроки  <text:span text:style-name="T7"> </text:span>с <text:span text:style-name="T7"> </text:span>учетом <text:span text:style-name="T7"> </text:span>общих <text:span text:style-name="T7"> </text:span>сроков</text:p>
      <text:p text:style-name="P2">постановки<text:span text:style-name="T7"> </text:span>Спектакля. <text:span text:style-name="T7"> </text:span>После  <text:span text:style-name="T7"> </text:span>утверждения  <text:span text:style-name="T7"> </text:span>Продюсером  <text:span text:style-name="T7"> </text:span>соответствующие</text:p>
      <text:p text:style-name="P2">изменения/дополнения <text:span text:style-name="T7"> </text:span>будут <text:span text:style-name="T7"> </text:span>являться  <text:span text:style-name="T7"> </text:span>неотъемлемой  <text:span text:style-name="T7"> </text:span>частью <text:span text:style-name="T7"> </text:span>настоящего</text:p>
      <text:p text:style-name="P2">договора.</text:p>
      <text:p text:style-name="P2">3.13.<text:span text:style-name="T7"> </text:span>В<text:span text:style-name="T7"> </text:span>течение<text:span text:style-name="T7"> </text:span>постановочного<text:span text:style-name="T7"> </text:span>периода<text:span text:style-name="T7"> </text:span>Режиссер <text:span text:style-name="T7"> </text:span>осуществляет<text:span text:style-name="T7"> </text:span>руководство</text:p>
      <text:p text:style-name="P2">и <text:span text:style-name="T7"> </text:span>контроль <text:span text:style-name="T7"> </text:span>за <text:span text:style-name="T7"> </text:span>подготовкой <text:span text:style-name="T7"> </text:span>декораций, <text:span text:style-name="T7"> </text:span>костюмов, <text:span text:style-name="T7"> </text:span>светового<text:span text:style-name="T7"> </text:span>оформления</text:p>
      <text:p text:style-name="P2">сцены,<text:span text:style-name="T7"> </text:span>бутафории,<text:span text:style-name="T7"> </text:span>реквизита<text:span text:style-name="T7"> </text:span>и<text:span text:style-name="T7"> </text:span>иных<text:span text:style-name="T7"> </text:span>необходимых <text:span text:style-name="T7"> </text:span>материально-технических<text:span text:style-name="T7"> </text:span>и</text:p>
      <text:p text:style-name="P2">постановочных <text:span text:style-name="T7"> </text:span>средств; <text:span text:style-name="T7"> </text:span>разрабатывает <text:span text:style-name="T7"> </text:span>и <text:span text:style-name="T7"> </text:span>утверждает <text:span text:style-name="T7"> </text:span>оперативные <text:span text:style-name="T7"> </text:span>планы</text:p>
      <text:p text:style-name="P2">подготовки<text:span text:style-name="T7"> </text:span>и<text:span text:style-name="T7"> </text:span>репетиций;<text:span text:style-name="T7"> </text:span>утверждает<text:span text:style-name="T7"> </text:span>ежедневные<text:span text:style-name="T7"> </text:span>плановые <text:span text:style-name="T7"> </text:span>задания<text:span text:style-name="T7"> </text:span>(вызывной</text:p>
      <text:p text:style-name="P2">лист) <text:span text:style-name="T7"> </text:span>и <text:span text:style-name="T7"> </text:span>обеспечивает <text:span text:style-name="T7"> </text:span>их <text:span text:style-name="T7"> </text:span>соблюдение,  <text:span text:style-name="T7"> </text:span>дает <text:span text:style-name="T7"> </text:span>соответствующие  <text:span text:style-name="T7"> </text:span>задания</text:p>
      <text:p text:style-name="P2">работникам<text:span text:style-name="T7"> </text:span>сцены<text:span text:style-name="T7"> </text:span>и<text:span text:style-name="T7"> </text:span>принимает <text:span text:style-name="T7"> </text:span>результаты<text:span text:style-name="T7"> </text:span>проведенных<text:span text:style-name="T7"> </text:span>работ; <text:span text:style-name="T7"> </text:span>осуществляет</text:p>
      <text:p text:style-name="P2"><text:soft-page-break/>проведение<text:span text:style-name="T7"> </text:span>репетиций;<text:span text:style-name="T7"> </text:span>составляет<text:span text:style-name="T7"> </text:span>ежедневный<text:span text:style-name="T7"> </text:span>отчет <text:span text:style-name="T7"> </text:span>о<text:span text:style-name="T7"> </text:span>проделанной <text:span text:style-name="T7"> </text:span>работе;</text:p>
      <text:p text:style-name="P2">осуществляет<text:span text:style-name="T7"> </text:span>контроль<text:span text:style-name="T7"> </text:span>и<text:span text:style-name="T7"> </text:span>несет <text:span text:style-name="T7"> </text:span>ответственность<text:span text:style-name="T7"> </text:span>за <text:span text:style-name="T7"> </text:span>соблюдением<text:span text:style-name="T7"> </text:span>творческим</text:p>
      <text:p text:style-name="P2">коллективом <text:span text:style-name="T7"> </text:span>производственной <text:span text:style-name="T7"> </text:span>дисциплины,  <text:span text:style-name="T7"> </text:span>правил <text:span text:style-name="T7"> </text:span>и <text:span text:style-name="T7"> </text:span>норм <text:span text:style-name="T7"> </text:span>по <text:span text:style-name="T7"> </text:span>технике</text:p>
      <text:p text:style-name="P2">безопасности,<text:span text:style-name="T7"> </text:span>а<text:span text:style-name="T7"> </text:span>также<text:span text:style-name="T7"> </text:span>осуществляет<text:span text:style-name="T7"> </text:span>иные<text:span text:style-name="T7"> </text:span>действия, <text:span text:style-name="T7"> </text:span>обычно <text:span text:style-name="T7"> </text:span>осуществляемые</text:p>
      <text:p text:style-name="P2">режиссером-постановщиком<text:span text:style-name="T7"> </text:span>при<text:span text:style-name="T7"> </text:span>постановке<text:span text:style-name="T7"> </text:span>Спектакля.</text:p>
      <text:p text:style-name="P2">3.14.<text:span text:style-name="T7"> </text:span>Режиссер <text:span text:style-name="T7"> </text:span>обязуется <text:span text:style-name="T7"> </text:span>обеспечить <text:span text:style-name="T7"> </text:span>проведение <text:span text:style-name="T7"> </text:span>репетиций <text:span text:style-name="T7"> </text:span>Спектакля<text:span text:style-name="T7"> </text:span>в</text:p>
      <text:p text:style-name="P2">сроки,<text:span text:style-name="T7"> </text:span>которые<text:span text:style-name="T7"> </text:span>определены <text:span text:style-name="T7"> </text:span>календарно-постановочным <text:span text:style-name="T7"> </text:span>планом <text:span text:style-name="T7"> </text:span>и<text:span text:style-name="T7"> </text:span>указаниями</text:p>
      <text:p text:style-name="P2">Продюсера,<text:span text:style-name="T7"> </text:span>за<text:span text:style-name="T7"> </text:span>исключением<text:span text:style-name="T7"> </text:span>случаев,<text:span text:style-name="T7"> </text:span>обусловленных<text:span text:style-name="T7"> </text:span>причинами,<text:span text:style-name="T7"> </text:span>не<text:span text:style-name="T7"> </text:span>зависящими</text:p>
      <text:p text:style-name="P2">от<text:span text:style-name="T7"> </text:span>Режиссера. <text:span text:style-name="T7"> </text:span>В<text:span text:style-name="T7"> </text:span>случае <text:span text:style-name="T7"> </text:span>если <text:span text:style-name="T7"> </text:span>отступления <text:span text:style-name="T7"> </text:span>от <text:span text:style-name="T7"> </text:span>календарно-постановочного</text:p>
      <text:p text:style-name="P2">плана<text:span text:style-name="T7"> </text:span>были <text:span text:style-name="T7"> </text:span>допущены <text:span text:style-name="T7"> </text:span>по <text:span text:style-name="T7"> </text:span>не <text:span text:style-name="T7"> </text:span>зависящим<text:span text:style-name="T7"> </text:span>от<text:span text:style-name="T7"> </text:span>Режиссера<text:span text:style-name="T7"> </text:span>причинам, <text:span text:style-name="T7"> </text:span>он<text:span text:style-name="T7"> </text:span>обязан</text:p>
      <text:p text:style-name="P2">немедленно<text:span text:style-name="T7"> </text:span>информировать<text:span text:style-name="T7"> </text:span>об<text:span text:style-name="T7"> </text:span>этом<text:span text:style-name="T7"> </text:span>Продюсера<text:span text:style-name="T7"> </text:span>и<text:span text:style-name="T7"> </text:span>принять<text:span text:style-name="T7"> </text:span>все<text:span text:style-name="T7"> </text:span>необходимые<text:span text:style-name="T7"> </text:span>меры</text:p>
      <text:p text:style-name="P2">для<text:span text:style-name="T7"> </text:span>вхождения<text:span text:style-name="T7"> </text:span>в<text:span text:style-name="T7"> </text:span>график.</text:p>
      <text:p text:style-name="P2">В<text:span text:style-name="T7"> </text:span>остальных <text:span text:style-name="T7"> </text:span>случаях <text:span text:style-name="T7"> </text:span>Режиссер<text:span text:style-name="T7"> </text:span>вправе<text:span text:style-name="T7"> </text:span>отступать<text:span text:style-name="T7"> </text:span>от<text:span text:style-name="T7"> </text:span>календарно-постановоч-</text:p>
      <text:p text:style-name="P2">ного<text:span text:style-name="T7"> </text:span>плана<text:span text:style-name="T7"> </text:span>только<text:span text:style-name="T7"> </text:span>при<text:span text:style-name="T7"> </text:span>условии<text:span text:style-name="T7"> </text:span>письменного <text:span text:style-name="T7"> </text:span>согласования<text:span text:style-name="T7"> </text:span>таких<text:span text:style-name="T7"> </text:span>отступлений</text:p>
      <text:p text:style-name="P2">с<text:span text:style-name="T7"> </text:span>Продюсером.</text:p>
      <text:p text:style-name="P2">3.15.<text:span text:style-name="T7"> </text:span>Режиссер <text:span text:style-name="T7"> </text:span>обязуется  <text:span text:style-name="T7"> </text:span>в <text:span text:style-name="T7"> </text:span>соответствии <text:span text:style-name="T7"> </text:span>с <text:span text:style-name="T7"> </text:span>существующими <text:span text:style-name="T7"> </text:span>на <text:span text:style-name="T7"> </text:span>момент</text:p>
      <text:p text:style-name="P2">постановки<text:span text:style-name="T7"> </text:span>Спектакля<text:span text:style-name="T7"> </text:span>стандартами<text:span text:style-name="T7"> </text:span>и<text:span text:style-name="T7"> </text:span>указаниями<text:span text:style-name="T7"> </text:span>Продюсера<text:span text:style-name="T7"> </text:span>обеспечить<text:span text:style-name="T7"> </text:span>съемку</text:p>
      <text:p text:style-name="P2">вариантов<text:span text:style-name="T7"> </text:span>отдельных <text:span text:style-name="T7"> </text:span>сцен, <text:span text:style-name="T7"> </text:span>необходимых <text:span text:style-name="T7"> </text:span>для <text:span text:style-name="T7"> </text:span>демонстрации <text:span text:style-name="T7"> </text:span>Спектакля <text:span text:style-name="T7"> </text:span>по</text:p>
      <text:p text:style-name="P2">телевидению.</text:p>
      <text:p text:style-name="P2">3.16.<text:span text:style-name="T7"> </text:span>Продюсер<text:span text:style-name="T7"> </text:span>имеет<text:span text:style-name="T7"> </text:span>право<text:span text:style-name="T7"> </text:span>присутствовать<text:span text:style-name="T7"> </text:span>на<text:span text:style-name="T7"> </text:span>репетициях<text:span text:style-name="T7"> </text:span>Спектакля.</text:p>
      <text:p text:style-name="P2">Режиссер <text:span text:style-name="T7"> </text:span>не <text:span text:style-name="T7"> </text:span>вправе <text:span text:style-name="T7"> </text:span>допускать <text:span text:style-name="T7"> </text:span>присутствие <text:span text:style-name="T7"> </text:span>третьих <text:span text:style-name="T7"> </text:span>лиц<text:span text:style-name="T7"> </text:span>на <text:span text:style-name="T7"> </text:span>репетициях</text:p>
      <text:p text:style-name="P2">Спектакля<text:span text:style-name="T7"> </text:span>без<text:span text:style-name="T7"> </text:span>получения<text:span text:style-name="T7"> </text:span>предварительного<text:span text:style-name="T7"> </text:span>согласия<text:span text:style-name="T7"> </text:span>Продюсера.</text:p>
      <text:p text:style-name="P2">3.17.<text:span text:style-name="T7"> </text:span>Режиссер<text:span text:style-name="T7"> </text:span>имеет<text:span text:style-name="T7"> </text:span>право <text:span text:style-name="T7"> </text:span>на <text:span text:style-name="T7"> </text:span>указание<text:span text:style-name="T7"> </text:span>его<text:span text:style-name="T7"> </text:span>имени <text:span text:style-name="T7"> </text:span>во <text:span text:style-name="T7"> </text:span>всех <text:span text:style-name="T7"> </text:span>рекламных<text:span text:style-name="T7"> </text:span>и</text:p>
      <text:p text:style-name="P2">информационных<text:span text:style-name="T7"> </text:span>материалах <text:span text:style-name="T7"> </text:span>по <text:span text:style-name="T7"> </text:span>Спектаклю, <text:span text:style-name="T7"> </text:span>в <text:span text:style-name="T7"> </text:span>которых <text:span text:style-name="T7"> </text:span>указываются <text:span text:style-name="T7"> </text:span>имена</text:p>
      <text:p text:style-name="P2">других<text:span text:style-name="T7"> </text:span>участников <text:span text:style-name="T7"> </text:span>постановки <text:span text:style-name="T7"> </text:span>Спектакля, <text:span text:style-name="T7"> </text:span>в<text:span text:style-name="T7"> </text:span>соответствии <text:span text:style-name="T7"> </text:span>с<text:span text:style-name="T7"> </text:span>существующей</text:p>
      <text:p text:style-name="P2">практикой.</text:p>
      <text:p text:style-name="P2">При<text:span text:style-name="T7"> </text:span>этом<text:span text:style-name="T7"> </text:span>Продюсер<text:span text:style-name="T7"> </text:span>гарантирует,<text:span text:style-name="T7"> </text:span>что<text:span text:style-name="T7"> </text:span>имена<text:span text:style-name="T7"> </text:span>участников<text:span text:style-name="T7"> </text:span>постановки <text:span text:style-name="T7"> </text:span>Спектакля</text:p>
      <text:p text:style-name="P2">не<text:span text:style-name="T7"> </text:span>будут<text:span text:style-name="T7"> </text:span>указаны<text:span text:style-name="T7"> </text:span>в<text:span text:style-name="T7"> </text:span>рекламных<text:span text:style-name="T7"> </text:span>и <text:span text:style-name="T7"> </text:span>информационных<text:span text:style-name="T7"> </text:span>материалах <text:span text:style-name="T7"> </text:span>шрифтом<text:span text:style-name="T7"> </text:span>такого</text:p>
      <text:p text:style-name="P2">же<text:span text:style-name="T7"> </text:span>или<text:span text:style-name="T7"> </text:span>большего <text:span text:style-name="T7"> </text:span>размера, <text:span text:style-name="T7"> </text:span>чем<text:span text:style-name="T7"> </text:span>имя<text:span text:style-name="T7"> </text:span>Режиссера, <text:span text:style-name="T7"> </text:span>за<text:span text:style-name="T7"> </text:span>исключением:<text:span text:style-name="T7"> </text:span>артистов<text:span text:style-name="T7"> </text:span>-</text:p>
      <text:p text:style-name="P2">исполнителей<text:span text:style-name="T7"> </text:span>главных<text:span text:style-name="T7"> </text:span>ролей<text:span text:style-name="T7"> </text:span>и<text:span text:style-name="T7"> </text:span>Продюсера.</text:p>
      <text:p text:style-name="P2">3.18.<text:span text:style-name="T7"> </text:span>Режиссер<text:span text:style-name="T7"> </text:span>вправе<text:span text:style-name="T7"> </text:span>в<text:span text:style-name="T7"> </text:span>любое<text:span text:style-name="T7"> </text:span>время<text:span text:style-name="T7"> </text:span>до<text:span text:style-name="T7"> </text:span>премьеры<text:span text:style-name="T7"> </text:span>Спектакля <text:span text:style-name="T7"> </text:span>снять<text:span text:style-name="T7"> </text:span>свое<text:span text:style-name="T7"> </text:span>имя</text:p>
      <text:p text:style-name="P2">из<text:span text:style-name="T7"> </text:span>рекламных<text:span text:style-name="T7"> </text:span>и<text:span text:style-name="T7"> </text:span>информационных<text:span text:style-name="T7"> </text:span>материалов <text:span text:style-name="T7"> </text:span>либо<text:span text:style-name="T7"> </text:span>заменить <text:span text:style-name="T7"> </text:span>его<text:span text:style-name="T7"> </text:span>на<text:span text:style-name="T7"> </text:span>псевдоним</text:p>
      <text:p text:style-name="P2">путем <text:span text:style-name="T7"> </text:span>направления <text:span text:style-name="T7"> </text:span>письменного <text:span text:style-name="T7"> </text:span>уведомления<text:span text:style-name="T7"> </text:span>об <text:span text:style-name="T7"> </text:span>этом <text:span text:style-name="T7"> </text:span>Продюсеру. <text:span text:style-name="T7"> </text:span>В<text:span text:style-name="T7"> </text:span>этом</text:p>
      <text:p text:style-name="P2">случае<text:span text:style-name="T7"> </text:span>в<text:span text:style-name="T7"> </text:span>рекламные,<text:span text:style-name="T7"> </text:span>информационные<text:span text:style-name="T7"> </text:span>и<text:span text:style-name="T7"> </text:span>иные<text:span text:style-name="T7"> </text:span>материалы<text:span text:style-name="T7"> </text:span>по<text:span text:style-name="T7"> </text:span>Спектаклю<text:span text:style-name="T7"> </text:span>вносятся</text:p>
      <text:p text:style-name="P2">соответствующие<text:span text:style-name="T7"> </text:span>изменения, <text:span text:style-name="T7"> </text:span>при<text:span text:style-name="T7"> </text:span>этом <text:span text:style-name="T7"> </text:span>обязательство <text:span text:style-name="T7"> </text:span>Продюсера<text:span text:style-name="T7"> </text:span>по <text:span text:style-name="T7"> </text:span>снятию</text:p>
      <text:p text:style-name="P2">фамилии<text:span text:style-name="T7"> </text:span>(указанию<text:span text:style-name="T7"> </text:span>псевдонима)<text:span text:style-name="T7"> </text:span>не <text:span text:style-name="T7"> </text:span>распространяется <text:span text:style-name="T7"> </text:span>на<text:span text:style-name="T7"> </text:span>уже <text:span text:style-name="T7"> </text:span>изготовленные</text:p>
      <text:p text:style-name="P2">экземпляры<text:span text:style-name="T7"> </text:span>материалов<text:span text:style-name="T7"> </text:span>по<text:span text:style-name="T7"> </text:span>Спектаклю, <text:span text:style-name="T7"> </text:span>которые<text:span text:style-name="T7"> </text:span>могут <text:span text:style-name="T7"> </text:span>быть<text:span text:style-name="T7"> </text:span>распространены<text:span text:style-name="T7"> </text:span>в</text:p>
      <text:p text:style-name="P2">неизменном<text:span text:style-name="T7"> </text:span>виде.</text:p>
      <text:p text:style-name="P2">3.19.<text:span text:style-name="T7"> </text:span>Режиссер <text:span text:style-name="T7"> </text:span>предоставляет <text:span text:style-name="T7"> </text:span>Продюсеру <text:span text:style-name="T7"> </text:span>право<text:span text:style-name="T7"> </text:span>на <text:span text:style-name="T7"> </text:span>использование <text:span text:style-name="T7"> </text:span>своего</text:p>
      <text:p text:style-name="P2">имени <text:span text:style-name="T7"> </text:span>(творческого <text:span text:style-name="T7"> </text:span>псевдонима),  <text:span text:style-name="T7"> </text:span>фотографий,  <text:span text:style-name="T7"> </text:span>изображений, <text:span text:style-name="T7"> </text:span>образа <text:span text:style-name="T7"> </text:span>и</text:p>
      <text:p text:style-name="P2">подобия,<text:span text:style-name="T7"> </text:span>образца<text:span text:style-name="T7"> </text:span>подписи,<text:span text:style-name="T7"> </text:span>биографических<text:span text:style-name="T7"> </text:span>данных,<text:span text:style-name="T7"> </text:span>личностных<text:span text:style-name="T7"> </text:span>характеристик</text:p>
      <text:p text:style-name="P2">и<text:span text:style-name="T7"> </text:span>описаний<text:span text:style-name="T7"> </text:span>для<text:span text:style-name="T7"> </text:span>использования<text:span text:style-name="T7"> </text:span>в <text:span text:style-name="T7"> </text:span>связи <text:span text:style-name="T7"> </text:span>со <text:span text:style-name="T7"> </text:span>Спектаклем, <text:span text:style-name="T7"> </text:span>в <text:span text:style-name="T7"> </text:span>том <text:span text:style-name="T7"> </text:span>числе <text:span text:style-name="T7"> </text:span>по</text:p>
      <text:p text:style-name="P2">продвижению  <text:span text:style-name="T7"> </text:span>и  <text:span text:style-name="T7"> </text:span>рекламе  <text:span text:style-name="T7"> </text:span>Спектакля,  <text:span text:style-name="T7"> </text:span>включая  <text:span text:style-name="T7"> </text:span>(но<text:span text:style-name="T7"> </text:span>не <text:span text:style-name="T7"> </text:span>ограничиваясь)</text:p>
      <text:p text:style-name="P2">использование(ем) <text:span text:style-name="T7"> </text:span>в <text:span text:style-name="T7"> </text:span>рекламных <text:span text:style-name="T7"> </text:span>плакатах, <text:span text:style-name="T7"> </text:span>рекламных <text:span text:style-name="T7"> </text:span>роликах, <text:span text:style-name="T7"> </text:span>статьях,</text:p>
      <text:p text:style-name="P2">обзорах<text:span text:style-name="T7"> </text:span>и<text:span text:style-name="T7"> </text:span>в<text:span text:style-name="T7"> </text:span>иных<text:span text:style-name="T7"> </text:span>материалах<text:span text:style-name="T7"> </text:span>по<text:span text:style-name="T7"> </text:span>Спектаклю.</text:p>
      <text:p text:style-name="P2">3.20.<text:span text:style-name="T7"> </text:span>Режиссер  <text:span text:style-name="T7"> </text:span>обязуется  <text:span text:style-name="T7"> </text:span>участвовать  <text:span text:style-name="T7"> </text:span>во <text:span text:style-name="T7"> </text:span>всех  <text:span text:style-name="T7"> </text:span>рекламных <text:span text:style-name="T7"> </text:span>и  <text:span text:style-name="T7"> </text:span>иных</text:p>
      <text:p text:style-name="P2">мероприятиях <text:span text:style-name="T7"> </text:span>по <text:span text:style-name="T7"> </text:span>продвижению<text:span text:style-name="T7"> </text:span>и <text:span text:style-name="T7"> </text:span>рекламе <text:span text:style-name="T7"> </text:span>Спектакля <text:span text:style-name="T7"> </text:span>(премьерных<text:span text:style-name="T7"> </text:span>показах,</text:p>
      <text:p text:style-name="P2">пресс-конференциях,  <text:span text:style-name="T7"> </text:span>радио- <text:span text:style-name="T7"> </text:span>и  <text:span text:style-name="T7"> </text:span>телепередачах,   <text:span text:style-name="T7"> </text:span>интервью  <text:span text:style-name="T7"> </text:span>и  <text:span text:style-name="T7"> </text:span>т.д.),</text:p>
      <text:p text:style-name="P2">организуемых<text:span text:style-name="T7"> </text:span>Продюсером. <text:span text:style-name="T7"> </text:span>Режиссер <text:span text:style-name="T7"> </text:span>обязуется <text:span text:style-name="T7"> </text:span>участвовать <text:span text:style-name="T7"> </text:span>в <text:span text:style-name="T7"> </text:span>подготовке</text:p>
      <text:p text:style-name="P2">рекламных<text:span text:style-name="T7"> </text:span>и<text:span text:style-name="T7"> </text:span>информационных<text:span text:style-name="T7"> </text:span>материалов, <text:span text:style-name="T7"> </text:span>в<text:span text:style-name="T7"> </text:span>том <text:span text:style-name="T7"> </text:span>числе<text:span text:style-name="T7"> </text:span>в <text:span text:style-name="T7"> </text:span>съемках<text:span text:style-name="T7"> </text:span>рекламных</text:p>
      <text:p text:style-name="P2">роликов,<text:span text:style-name="T7"> </text:span>фотографий<text:span text:style-name="T7"> </text:span>и<text:span text:style-name="T7"> </text:span>т.д.<text:span text:style-name="T7"> </text:span>Время<text:span text:style-name="T7"> </text:span>и<text:span text:style-name="T7"> </text:span>место<text:span text:style-name="T7"> </text:span>указанных<text:span text:style-name="T7"> </text:span>мероприятий<text:span text:style-name="T7"> </text:span>сообщаются</text:p>
      <text:p text:style-name="P2">Режиссеру   <text:span text:style-name="T7"> </text:span>заблаговременно  <text:span text:style-name="T7"> </text:span>до  <text:span text:style-name="T7"> </text:span>даты   <text:span text:style-name="T7"> </text:span>проведения  <text:span text:style-name="T7"> </text:span>соответствующего</text:p>
      <text:p text:style-name="P2">мероприятия.</text:p>
      <text:p text:style-name="P2">3.21.<text:span text:style-name="T7"> </text:span>До<text:span text:style-name="T7"> </text:span>обнародования<text:span text:style-name="T7"> </text:span>Спектакля<text:span text:style-name="T7"> </text:span>Режиссер <text:span text:style-name="T7"> </text:span>обязуется<text:span text:style-name="T7"> </text:span>не<text:span text:style-name="T7"> </text:span>давать <text:span text:style-name="T7"> </text:span>интервью,</text:p>
      <text:p text:style-name="P2">не<text:span text:style-name="T7"> </text:span>участвовать<text:span text:style-name="T7"> </text:span>в<text:span text:style-name="T7"> </text:span>радио-<text:span text:style-name="T7"> </text:span>и<text:span text:style-name="T7"> </text:span>телепередачах<text:span text:style-name="T7"> </text:span>и<text:span text:style-name="T7"> </text:span>иных<text:span text:style-name="T7"> </text:span>мероприятиях, <text:span text:style-name="T7"> </text:span>посвященных</text:p>
      <text:p text:style-name="P2">Спектаклю <text:span text:style-name="T7"> </text:span>или <text:span text:style-name="T7"> </text:span>связанных <text:span text:style-name="T7"> </text:span>с <text:span text:style-name="T7"> </text:span>ним, <text:span text:style-name="T7"> </text:span>а <text:span text:style-name="T7"> </text:span>также <text:span text:style-name="T7"> </text:span>публично <text:span text:style-name="T7"> </text:span>не<text:span text:style-name="T7"> </text:span>распространять</text:p>
      <text:p text:style-name="P2">самостоятельно<text:span text:style-name="T7"> </text:span>или<text:span text:style-name="T7"> </text:span>через<text:span text:style-name="T7"> </text:span>третьих<text:span text:style-name="T7"> </text:span>лиц <text:span text:style-name="T7"> </text:span>какую-либо<text:span text:style-name="T7"> </text:span>информацию, <text:span text:style-name="T7"> </text:span>связанную<text:span text:style-name="T7"> </text:span>с</text:p>
      <text:p text:style-name="P2">постановкой <text:span text:style-name="T7"> </text:span>Спектакля, <text:span text:style-name="T7"> </text:span>участием <text:span text:style-name="T7"> </text:span>Режиссера <text:span text:style-name="T7"> </text:span>и<text:span text:style-name="T7"> </text:span>других<text:span text:style-name="T7"> </text:span>лиц <text:span text:style-name="T7"> </text:span>в <text:span text:style-name="T7"> </text:span>постановке</text:p>
      <text:p text:style-name="P2">Спектакля, <text:span text:style-name="T7"> </text:span>а <text:span text:style-name="T7"> </text:span>также <text:span text:style-name="T7"> </text:span>сведения <text:span text:style-name="T7"> </text:span>о <text:span text:style-name="T7"> </text:span>содержании <text:span text:style-name="T7"> </text:span>настоящего <text:span text:style-name="T7"> </text:span>договора  <text:span text:style-name="T7"> </text:span>без</text:p>
      <text:p text:style-name="P2">согласования<text:span text:style-name="T7"> </text:span>с<text:span text:style-name="T7"> </text:span>Продюсером.</text:p>
      <text:p text:style-name="P2">3.22.<text:span text:style-name="T7"> </text:span>Не<text:span text:style-name="T7"> </text:span>будет <text:span text:style-name="T7"> </text:span>считаться <text:span text:style-name="T7"> </text:span>нарушением <text:span text:style-name="T7"> </text:span>настоящего <text:span text:style-name="T7"> </text:span>договора <text:span text:style-name="T7"> </text:span>неисполнение</text:p>
      <text:p text:style-name="P2">Режиссером<text:span text:style-name="T7"> </text:span>своих<text:span text:style-name="T7"> </text:span>обязательств<text:span text:style-name="T7"> </text:span>в<text:span text:style-name="T7"> </text:span>результате<text:span text:style-name="T7"> </text:span>временной <text:span text:style-name="T7"> </text:span>нетрудоспособности,</text:p>
      <text:p text:style-name="P2">подтвержденной  <text:span text:style-name="T7"> </text:span>медицинской  <text:span text:style-name="T7"> </text:span>справкой  <text:span text:style-name="T7"> </text:span>соответствующего  <text:span text:style-name="T7"> </text:span>медицинского</text:p>
      <text:p text:style-name="P2">учреждения,<text:span text:style-name="T7"> </text:span>при<text:span text:style-name="T7"> </text:span>условии,<text:span text:style-name="T7"> </text:span>что<text:span text:style-name="T7"> </text:span>временная <text:span text:style-name="T7"> </text:span>нетрудоспособность <text:span text:style-name="T7"> </text:span>Режиссера <text:span text:style-name="T7"> </text:span>не</text:p>
      <text:p text:style-name="P2"><text:soft-page-break/>продлится<text:span text:style-name="T7"> </text:span>свыше<text:span text:style-name="T7"> </text:span>__________<text:span text:style-name="T7"> </text:span>(________________)<text:span text:style-name="T7"> </text:span>дней<text:span text:style-name="T7"> </text:span>подряд<text:span text:style-name="T7"> </text:span>или<text:span text:style-name="T7"> </text:span>суммарно<text:span text:style-name="T7"> </text:span>не</text:p>
      <text:p text:style-name="P2">                 <text:span text:style-name="T7"> </text:span>(цифрами<text:span text:style-name="T7"> </text:span>и<text:span text:style-name="T7"> </text:span>прописью)</text:p>
      <text:p text:style-name="P2">достигнет<text:span text:style-name="T7"> </text:span>________<text:span text:style-name="T7"> </text:span>(_______________)<text:span text:style-name="T7"> </text:span>дней.</text:p>
      <text:p text:style-name="P2">            <text:span text:style-name="T7"> </text:span>(цифрами<text:span text:style-name="T7"> </text:span>и<text:span text:style-name="T7"> </text:span>прописью)</text:p>
      <text:p text:style-name="P2">3.23.<text:span text:style-name="T7"> </text:span>На<text:span text:style-name="T7"> </text:span>период<text:span text:style-name="T7"> </text:span>временной<text:span text:style-name="T7"> </text:span>нетрудоспособности<text:span text:style-name="T7"> </text:span>Режиссера <text:span text:style-name="T7"> </text:span>Продюсер <text:span text:style-name="T7"> </text:span>вправе,</text:p>
      <text:p text:style-name="P2">не <text:span text:style-name="T7"> </text:span>расторгая  <text:span text:style-name="T7"> </text:span>настоящий <text:span text:style-name="T7"> </text:span>договор,  <text:span text:style-name="T7"> </text:span>привлечь <text:span text:style-name="T7"> </text:span>другого<text:span text:style-name="T7"> </text:span>режиссера<text:span text:style-name="T7"> </text:span>(других</text:p>
      <text:p text:style-name="P2">режиссеров)<text:span text:style-name="T7"> </text:span>для<text:span text:style-name="T7"> </text:span>участия<text:span text:style-name="T7"> </text:span>в<text:span text:style-name="T7"> </text:span>постановке<text:span text:style-name="T7"> </text:span>Спектакля.</text:p>
      <text:p text:style-name="P1"/>
      <text:p text:style-name="P2">         <text:span text:style-name="T7"> </text:span>4.<text:span text:style-name="T7"> </text:span>Сумма<text:span text:style-name="T7"> </text:span>и<text:span text:style-name="T7"> </text:span>порядок<text:span text:style-name="T7"> </text:span>выплаты<text:span text:style-name="T7"> </text:span>вознаграждения</text:p>
      <text:p text:style-name="P1"/>
      <text:p text:style-name="P2">4.1.<text:span text:style-name="T7"> </text:span>При<text:span text:style-name="T7"> </text:span>условии<text:span text:style-name="T7"> </text:span>надлежащего <text:span text:style-name="T7"> </text:span>исполнения<text:span text:style-name="T7"> </text:span>Режиссером <text:span text:style-name="T7"> </text:span>своих<text:span text:style-name="T7"> </text:span>обязательств<text:span text:style-name="T7"> </text:span>в</text:p>
      <text:p text:style-name="P2">соответствии <text:span text:style-name="T7"> </text:span>с <text:span text:style-name="T7"> </text:span>разделом<text:span text:style-name="T7"> </text:span>3  <text:span text:style-name="T7"> </text:span>настоящего <text:span text:style-name="T7"> </text:span>договора  <text:span text:style-name="T7"> </text:span>Продюсер  <text:span text:style-name="T7"> </text:span>обязуется</text:p>
      <text:p text:style-name="P2">выплатить <text:span text:style-name="T7"> </text:span>Режиссеру  <text:span text:style-name="T7"> </text:span>вознаграждение <text:span text:style-name="T7"> </text:span>в  <text:span text:style-name="T7"> </text:span>размере <text:span text:style-name="T7"> </text:span>_____________________</text:p>
      <text:p text:style-name="P2">                                                       <text:span text:style-name="T7"> </text:span>(сумма<text:span text:style-name="T7"> </text:span>цифрами</text:p>
      <text:p text:style-name="P2">(___________________________________)<text:span text:style-name="T7"> </text:span>рублей.</text:p>
      <text:p text:style-name="P2">          <text:span text:style-name="T7"> </text:span>и<text:span text:style-name="T7"> </text:span>прописью)</text:p>
      <text:p text:style-name="P2">В<text:span text:style-name="T7"> </text:span>состав<text:span text:style-name="T7"> </text:span>вознаграждения <text:span text:style-name="T7"> </text:span>включена <text:span text:style-name="T7"> </text:span>компенсация <text:span text:style-name="T7"> </text:span>всех <text:span text:style-name="T7"> </text:span>расходов<text:span text:style-name="T7"> </text:span>Режиссера,</text:p>
      <text:p text:style-name="P2">связанных<text:span text:style-name="T7"> </text:span>с<text:span text:style-name="T7"> </text:span>исполнением <text:span text:style-name="T7"> </text:span>настоящего<text:span text:style-name="T7"> </text:span>договора, <text:span text:style-name="T7"> </text:span>за<text:span text:style-name="T7"> </text:span>исключением<text:span text:style-name="T7"> </text:span>указанных<text:span text:style-name="T7"> </text:span>в</text:p>
      <text:p text:style-name="P2">п.<text:span text:style-name="T7"> </text:span>4.4<text:span text:style-name="T7"> </text:span>настоящего<text:span text:style-name="T7"> </text:span>договора,<text:span text:style-name="T7"> </text:span>которые<text:span text:style-name="T7"> </text:span>компенсируются<text:span text:style-name="T7"> </text:span>дополнительно.</text:p>
      <text:p text:style-name="P2">Выплата<text:span text:style-name="T7"> </text:span>указанной<text:span text:style-name="T7"> </text:span>выше<text:span text:style-name="T7"> </text:span>суммы <text:span text:style-name="T7"> </text:span>вознаграждения <text:span text:style-name="T7"> </text:span>осуществляется<text:span text:style-name="T7"> </text:span>в <text:span text:style-name="T7"> </text:span>следующем</text:p>
      <text:p text:style-name="P2">порядке:</text:p>
      <text:p text:style-name="P2">__<text:span text:style-name="T7"> </text:span>%<text:span text:style-name="T7"> </text:span>от<text:span text:style-name="T7"> </text:span>указанной<text:span text:style-name="T7"> </text:span>суммы<text:span text:style-name="T7"> </text:span>в<text:span text:style-name="T7"> </text:span>качестве<text:span text:style-name="T7"> </text:span>аванса<text:span text:style-name="T7"> </text:span>-<text:span text:style-name="T7"> </text:span>в<text:span text:style-name="T7"> </text:span>течение<text:span text:style-name="T7"> </text:span>___________________</text:p>
      <text:p text:style-name="P2">банковских<text:span text:style-name="T7"> </text:span>дней<text:span text:style-name="T7"> </text:span>после<text:span text:style-name="T7"> </text:span>подписания<text:span text:style-name="T7"> </text:span>настоящего<text:span text:style-name="T7"> </text:span>договора;</text:p>
      <text:p text:style-name="P2">__<text:span text:style-name="T7"> </text:span>%<text:span text:style-name="T7"> </text:span>от<text:span text:style-name="T7"> </text:span>указанной<text:span text:style-name="T7"> </text:span>суммы<text:span text:style-name="T7"> </text:span>-<text:span text:style-name="T7"> </text:span>в<text:span text:style-name="T7"> </text:span>течение<text:span text:style-name="T7"> </text:span>_______________<text:span text:style-name="T7"> </text:span>банковских<text:span text:style-name="T7"> </text:span>дней<text:span text:style-name="T7"> </text:span>после</text:p>
      <text:p text:style-name="P2">утверждения<text:span text:style-name="T7"> </text:span>Продюсером<text:span text:style-name="T7"> </text:span>режиссерского<text:span text:style-name="T7"> </text:span>сценария;</text:p>
      <text:p text:style-name="P2">__<text:span text:style-name="T7"> </text:span>%<text:span text:style-name="T7"> </text:span>от<text:span text:style-name="T7"> </text:span>указанной<text:span text:style-name="T7"> </text:span>суммы<text:span text:style-name="T7"> </text:span>-<text:span text:style-name="T7"> </text:span>в<text:span text:style-name="T7"> </text:span>течение<text:span text:style-name="T7"> </text:span>_______________<text:span text:style-name="T7"> </text:span>банковских<text:span text:style-name="T7"> </text:span>дней<text:span text:style-name="T7"> </text:span>после</text:p>
      <text:p text:style-name="P2">проведения<text:span text:style-name="T7"> </text:span>1/2<text:span text:style-name="T7"> </text:span>постановочного<text:span text:style-name="T7"> </text:span>периода;</text:p>
      <text:p text:style-name="P2">__<text:span text:style-name="T7"> </text:span>%<text:span text:style-name="T7"> </text:span>от<text:span text:style-name="T7"> </text:span>указанной<text:span text:style-name="T7"> </text:span>суммы<text:span text:style-name="T7"> </text:span>-<text:span text:style-name="T7"> </text:span>в<text:span text:style-name="T7"> </text:span>течение<text:span text:style-name="T7"> </text:span>_______________<text:span text:style-name="T7"> </text:span>банковских<text:span text:style-name="T7"> </text:span>дней<text:span text:style-name="T7"> </text:span>после</text:p>
      <text:p text:style-name="P2">завершения<text:span text:style-name="T7"> </text:span>постановочного<text:span text:style-name="T7"> </text:span>периода;</text:p>
      <text:p text:style-name="P2">__<text:span text:style-name="T7"> </text:span>%<text:span text:style-name="T7"> </text:span>от<text:span text:style-name="T7"> </text:span>указанной<text:span text:style-name="T7"> </text:span>суммы<text:span text:style-name="T7"> </text:span>-<text:span text:style-name="T7"> </text:span>в<text:span text:style-name="T7"> </text:span>течение<text:span text:style-name="T7"> </text:span>_______________<text:span text:style-name="T7"> </text:span>банковских<text:span text:style-name="T7"> </text:span>дней<text:span text:style-name="T7"> </text:span>после</text:p>
      <text:p text:style-name="P2">премьеры<text:span text:style-name="T7"> </text:span>Спектакля.</text:p>
      <text:p text:style-name="P2">Вариант:</text:p>
      <text:p text:style-name="P2">В<text:span text:style-name="T7"> </text:span>течение<text:span text:style-name="T7"> </text:span>всего<text:span text:style-name="T7"> </text:span>срока<text:span text:style-name="T7"> </text:span>действия<text:span text:style-name="T7"> </text:span>настоящего<text:span text:style-name="T7"> </text:span>договора<text:span text:style-name="T7"> </text:span>ежемесячно<text:span text:style-name="T7"> </text:span>равными</text:p>
      <text:p text:style-name="P2">долями<text:span text:style-name="T7"> </text:span>в<text:span text:style-name="T7"> </text:span>размере<text:span text:style-name="T7"> </text:span>__________<text:span text:style-name="T7"> </text:span>(_________________________)<text:span text:style-name="T7"> </text:span>рублей.</text:p>
      <text:p text:style-name="P2">                  <text:span text:style-name="T7"> </text:span>(сумма<text:span text:style-name="T7"> </text:span>цифрами<text:span text:style-name="T7"> </text:span>и<text:span text:style-name="T7"> </text:span>прописью)</text:p>
      <text:p text:style-name="P2">Выплата<text:span text:style-name="T7"> </text:span>вознаграждения<text:span text:style-name="T7"> </text:span>производится<text:span text:style-name="T7"> </text:span>наличными<text:span text:style-name="T7"> </text:span>в<text:span text:style-name="T7"> </text:span>кассе<text:span text:style-name="T7"> </text:span>Продюсера<text:span text:style-name="T7"> </text:span>в</text:p>
      <text:p text:style-name="P2">установленные<text:span text:style-name="T7"> </text:span>в<text:span text:style-name="T7"> </text:span>_____________________<text:span text:style-name="T7"> </text:span>дни<text:span text:style-name="T7"> </text:span>выдачи<text:span text:style-name="T7"> </text:span>зарплаты,<text:span text:style-name="T7"> </text:span>т.е.<text:span text:style-name="T7"> </text:span>_________</text:p>
      <text:p text:style-name="P2">и<text:span text:style-name="T7"> </text:span>___________<text:span text:style-name="T7"> </text:span>числа<text:span text:style-name="T7"> </text:span>каждого <text:span text:style-name="T7"> </text:span>месяца<text:span text:style-name="T7"> </text:span>либо<text:span text:style-name="T7"> </text:span>деньги<text:span text:style-name="T7"> </text:span>переводятся<text:span text:style-name="T7"> </text:span>на<text:span text:style-name="T7"> </text:span>банковский</text:p>
      <text:p text:style-name="P2">счет<text:span text:style-name="T7"> </text:span>Режиссера<text:span text:style-name="T7"> </text:span>по<text:span text:style-name="T7"> </text:span>согласованию<text:span text:style-name="T7"> </text:span>с<text:span text:style-name="T7"> </text:span>последним.</text:p>
      <text:p text:style-name="P2">4.2.<text:span text:style-name="T7"> </text:span>В<text:span text:style-name="T7"> </text:span>случае <text:span text:style-name="T7"> </text:span>досрочного <text:span text:style-name="T7"> </text:span>прекращения <text:span text:style-name="T7"> </text:span>действия <text:span text:style-name="T7"> </text:span>настоящего <text:span text:style-name="T7"> </text:span>договора<text:span text:style-name="T7"> </text:span>по</text:p>
      <text:p text:style-name="P2">инициативе<text:span text:style-name="T7"> </text:span>Продюсера<text:span text:style-name="T7"> </text:span>расчет<text:span text:style-name="T7"> </text:span>вознаграждения, <text:span text:style-name="T7"> </text:span>причитающегося <text:span text:style-name="T7"> </text:span>Режиссеру<text:span text:style-name="T7"> </text:span>на</text:p>
      <text:p text:style-name="P2">момент,  <text:span text:style-name="T7"> </text:span>предшествующий <text:span text:style-name="T7"> </text:span>прекращению,  <text:span text:style-name="T7"> </text:span>будет <text:span text:style-name="T7"> </text:span>осуществляться <text:span text:style-name="T7"> </text:span>следующим</text:p>
      <text:p text:style-name="P2">образом: <text:span text:style-name="T7"> </text:span>вся <text:span text:style-name="T7"> </text:span>сумма  <text:span text:style-name="T7"> </text:span>вознаграждения, <text:span text:style-name="T7"> </text:span>указанная <text:span text:style-name="T7"> </text:span>в <text:span text:style-name="T7"> </text:span>п.<text:span text:style-name="T7"> </text:span>4.1  <text:span text:style-name="T7"> </text:span>настоящего</text:p>
      <text:p text:style-name="P2">договора,<text:span text:style-name="T7"> </text:span>делится<text:span text:style-name="T7"> </text:span>на<text:span text:style-name="T7"> </text:span>количество<text:span text:style-name="T7"> </text:span>запланированных<text:span text:style-name="T7"> </text:span>дней<text:span text:style-name="T7"> </text:span>постановки<text:span text:style-name="T7"> </text:span>Спектакля</text:p>
      <text:p text:style-name="P2">(с<text:span text:style-name="T7"> </text:span>даты<text:span text:style-name="T7"> </text:span>начала<text:span text:style-name="T7"> </text:span>подготовительного<text:span text:style-name="T7"> </text:span>периода<text:span text:style-name="T7"> </text:span>до <text:span text:style-name="T7"> </text:span>даты <text:span text:style-name="T7"> </text:span>премьеры<text:span text:style-name="T7"> </text:span>Спектакля) <text:span text:style-name="T7"> </text:span>и</text:p>
      <text:p text:style-name="P2">умножается <text:span text:style-name="T7"> </text:span>на <text:span text:style-name="T7"> </text:span>количество <text:span text:style-name="T7"> </text:span>дней, <text:span text:style-name="T7"> </text:span>в<text:span text:style-name="T7"> </text:span>течение<text:span text:style-name="T7"> </text:span>которых<text:span text:style-name="T7"> </text:span>Режиссер <text:span text:style-name="T7"> </text:span>надлежащим</text:p>
      <text:p text:style-name="P2">образом<text:span text:style-name="T7"> </text:span>исполнял<text:span text:style-name="T7"> </text:span>свои<text:span text:style-name="T7"> </text:span>обязательства<text:span text:style-name="T7"> </text:span>по<text:span text:style-name="T7"> </text:span>настоящему<text:span text:style-name="T7"> </text:span>договору.</text:p>
      <text:p text:style-name="P2">4.3.<text:span text:style-name="T7"> </text:span>В<text:span text:style-name="T7"> </text:span>случае<text:span text:style-name="T7"> </text:span>если<text:span text:style-name="T7"> </text:span>сроки<text:span text:style-name="T7"> </text:span>постановки<text:span text:style-name="T7"> </text:span>Спектакля<text:span text:style-name="T7"> </text:span>по <text:span text:style-name="T7"> </text:span>вине<text:span text:style-name="T7"> </text:span>Продюсера<text:span text:style-name="T7"> </text:span>превысят</text:p>
      <text:p text:style-name="P2">более<text:span text:style-name="T7"> </text:span>чем<text:span text:style-name="T7"> </text:span>на<text:span text:style-name="T7"> </text:span>__<text:span text:style-name="T7"> </text:span>дней<text:span text:style-name="T7"> </text:span>сроки,<text:span text:style-name="T7"> </text:span>установленные<text:span text:style-name="T7"> </text:span>календарно-постановочным<text:span text:style-name="T7"> </text:span>планом</text:p>
      <text:p text:style-name="P2">постановки  <text:span text:style-name="T7"> </text:span>Спектакля,    <text:span text:style-name="T7"> </text:span>Продюсер  <text:span text:style-name="T7"> </text:span>обязуется   <text:span text:style-name="T7"> </text:span>выплатить  <text:span text:style-name="T7"> </text:span>Режиссеру</text:p>
      <text:p text:style-name="P2">дополнительное<text:span text:style-name="T7"> </text:span>вознаграждение<text:span text:style-name="T7"> </text:span>из<text:span text:style-name="T7"> </text:span>расчета<text:span text:style-name="T7"> </text:span>____________<text:span text:style-name="T7"> </text:span>(_________________)</text:p>
      <text:p text:style-name="P2">                                           <text:span text:style-name="T7"> </text:span>(сумма<text:span text:style-name="T7"> </text:span>цифрами<text:span text:style-name="T7"> </text:span>и<text:span text:style-name="T7"> </text:span>прописью)</text:p>
      <text:p text:style-name="P2">рублей<text:span text:style-name="T7"> </text:span>за<text:span text:style-name="T7"> </text:span>каждый<text:span text:style-name="T7"> </text:span>дополнительный<text:span text:style-name="T7"> </text:span>день<text:span text:style-name="T7"> </text:span>работы.</text:p>
      <text:p text:style-name="P2">4.4.<text:span text:style-name="T7"> </text:span>Продюсер<text:span text:style-name="T7"> </text:span>обязуется<text:span text:style-name="T7"> </text:span>в<text:span text:style-name="T7"> </text:span>период<text:span text:style-name="T7"> </text:span>работы<text:span text:style-name="T7"> </text:span>Режиссера<text:span text:style-name="T7"> </text:span>вне<text:span text:style-name="T7"> </text:span>места<text:span text:style-name="T7"> </text:span>его</text:p>
      <text:p text:style-name="P2">постоянного<text:span text:style-name="T7"> </text:span>проживания<text:span text:style-name="T7"> </text:span>компенсировать<text:span text:style-name="T7"> </text:span>документально<text:span text:style-name="T7"> </text:span>подтвержденные</text:p>
      <text:p text:style-name="P2">расходы<text:span text:style-name="T7"> </text:span>Режиссера<text:span text:style-name="T7"> </text:span>по<text:span text:style-name="T7"> </text:span>оплате<text:span text:style-name="T7"> </text:span>проживания<text:span text:style-name="T7"> </text:span>в<text:span text:style-name="T7"> </text:span>гостинице<text:span text:style-name="T7"> </text:span>или<text:span text:style-name="T7"> </text:span>ином<text:span text:style-name="T7"> </text:span>жилом</text:p>
      <text:p text:style-name="P2">помещении<text:span text:style-name="T7"> </text:span>со<text:span text:style-name="T7"> </text:span>всеми<text:span text:style-name="T7"> </text:span>удобствами,<text:span text:style-name="T7"> </text:span>по<text:span text:style-name="T7"> </text:span>проезду<text:span text:style-name="T7"> </text:span>туда<text:span text:style-name="T7"> </text:span>и<text:span text:style-name="T7"> </text:span>обратно<text:span text:style-name="T7"> </text:span>(на</text:p>
      <text:p text:style-name="P2">железнодорожном<text:span text:style-name="T7"> </text:span>транспорте<text:span text:style-name="T7"> </text:span>__________<text:span text:style-name="T7"> </text:span>(_________________________)<text:span text:style-name="T7"> </text:span>рублей,</text:p>
      <text:p text:style-name="P2">                              <text:span text:style-name="T7"> </text:span>(сумма<text:span text:style-name="T7"> </text:span>цифрами<text:span text:style-name="T7"> </text:span>и<text:span text:style-name="T7"> </text:span>прописью)</text:p>
      <text:p text:style-name="P2">на<text:span text:style-name="T7"> </text:span>самолете<text:span text:style-name="T7"> </text:span>-<text:span text:style-name="T7"> </text:span>__________<text:span text:style-name="T7"> </text:span>(_____________________________)<text:span text:style-name="T7"> </text:span>рублей),<text:span text:style-name="T7"> </text:span>а<text:span text:style-name="T7"> </text:span>также</text:p>
      <text:p text:style-name="P2">                 <text:span text:style-name="T7"> </text:span>(сумма<text:span text:style-name="T7"> </text:span>цифрами<text:span text:style-name="T7"> </text:span>и<text:span text:style-name="T7"> </text:span>прописью)</text:p>
      <text:p text:style-name="P2">командировочные<text:span text:style-name="T7"> </text:span>расходы<text:span text:style-name="T7"> </text:span>в<text:span text:style-name="T7"> </text:span>установленном<text:span text:style-name="T7"> </text:span>законодательством<text:span text:style-name="T7"> </text:span>размере.</text:p>
      <text:p text:style-name="P2">4.5.<text:span text:style-name="T7"> </text:span>В <text:span text:style-name="T7"> </text:span>случае <text:span text:style-name="T7"> </text:span>если <text:span text:style-name="T7"> </text:span>Продюсер <text:span text:style-name="T7"> </text:span>на <text:span text:style-name="T7"> </text:span>период <text:span text:style-name="T7"> </text:span>временной <text:span text:style-name="T7"> </text:span>нетрудоспособности</text:p>
      <text:p text:style-name="P2">Режиссера  <text:span text:style-name="T7"> </text:span>привлекает <text:span text:style-name="T7"> </text:span>к <text:span text:style-name="T7"> </text:span>участию  <text:span text:style-name="T7"> </text:span>в  <text:span text:style-name="T7"> </text:span>постановке  <text:span text:style-name="T7"> </text:span>Спектакля  <text:span text:style-name="T7"> </text:span>другого</text:p>
      <text:p text:style-name="P2"><text:soft-page-break/>режиссера <text:span text:style-name="T7"> </text:span>(других <text:span text:style-name="T7"> </text:span>режиссеров)    <text:span text:style-name="T7"> </text:span>сумма    <text:span text:style-name="T7"> </text:span>причитающегося   <text:span text:style-name="T7"> </text:span>Режиссеру</text:p>
      <text:p text:style-name="P2">вознаграждения<text:span text:style-name="T7"> </text:span>будет<text:span text:style-name="T7"> </text:span>определяться<text:span text:style-name="T7"> </text:span>исходя<text:span text:style-name="T7"> </text:span>из<text:span text:style-name="T7"> </text:span>объема<text:span text:style-name="T7"> </text:span>реально<text:span text:style-name="T7"> </text:span>выполненных<text:span text:style-name="T7"> </text:span>им</text:p>
      <text:p text:style-name="P2">обязательств<text:span text:style-name="T7"> </text:span>в<text:span text:style-name="T7"> </text:span>порядке,<text:span text:style-name="T7"> </text:span>указанном<text:span text:style-name="T7"> </text:span>в<text:span text:style-name="T7"> </text:span>п.<text:span text:style-name="T7"> </text:span>4.2<text:span text:style-name="T7"> </text:span>настоящего<text:span text:style-name="T7"> </text:span>договора.</text:p>
      <text:p text:style-name="P2">4.6.<text:span text:style-name="T7"> </text:span>В<text:span text:style-name="T7"> </text:span>случае<text:span text:style-name="T7"> </text:span>присуждения <text:span text:style-name="T7"> </text:span>Спектаклю <text:span text:style-name="T7"> </text:span>премий <text:span text:style-name="T7"> </text:span>(призов<text:span text:style-name="T7"> </text:span>и<text:span text:style-name="T7"> </text:span>т.п.) <text:span text:style-name="T7"> </text:span>в<text:span text:style-name="T7"> </text:span>денежной</text:p>
      <text:p text:style-name="P2">форме<text:span text:style-name="T7"> </text:span>(в<text:span text:style-name="T7"> </text:span>том<text:span text:style-name="T7"> </text:span>числе <text:span text:style-name="T7"> </text:span>в <text:span text:style-name="T7"> </text:span>иностранной <text:span text:style-name="T7"> </text:span>валюте)  <text:span text:style-name="T7"> </text:span>на <text:span text:style-name="T7"> </text:span>различных <text:span text:style-name="T7"> </text:span>конкурсах <text:span text:style-name="T7"> </text:span>и</text:p>
      <text:p text:style-name="P2">фестивалях<text:span text:style-name="T7"> </text:span>по<text:span text:style-name="T7"> </text:span>номинации<text:span text:style-name="T7"> </text:span>"Режиссерская<text:span text:style-name="T7"> </text:span>работа"  <text:span text:style-name="T7"> </text:span>премия <text:span text:style-name="T7"> </text:span>подлежит <text:span text:style-name="T7"> </text:span>выплате</text:p>
      <text:p text:style-name="P2">Режиссеру.</text:p>
      <text:p text:style-name="P2">4.7.<text:span text:style-name="T7"> </text:span>За <text:span text:style-name="T7"> </text:span>передачу <text:span text:style-name="T7"> </text:span>исключительных <text:span text:style-name="T7"> </text:span>прав <text:span text:style-name="T7"> </text:span>на <text:span text:style-name="T7"> </text:span>Спектакль, <text:span text:style-name="T7"> </text:span>перечисленных <text:span text:style-name="T7"> </text:span>в</text:p>
      <text:p text:style-name="P2">разделе<text:span text:style-name="T7"> </text:span>2 <text:span text:style-name="T7"> </text:span>настоящего <text:span text:style-name="T7"> </text:span>договора,<text:span text:style-name="T7"> </text:span>Продюсер<text:span text:style-name="T7"> </text:span>обязуется <text:span text:style-name="T7"> </text:span>выплатить <text:span text:style-name="T7"> </text:span>Режиссеру</text:p>
      <text:p text:style-name="P2">сумму<text:span text:style-name="T7"> </text:span>в<text:span text:style-name="T7"> </text:span>размере<text:span text:style-name="T7"> </text:span>___________<text:span text:style-name="T7"> </text:span>(___________________________)<text:span text:style-name="T7"> </text:span>рублей.<text:span text:style-name="T7"> </text:span>Выплата</text:p>
      <text:p text:style-name="P2">                   <text:span text:style-name="T7"> </text:span>(сумма<text:span text:style-name="T7"> </text:span>цифрами<text:span text:style-name="T7"> </text:span>и<text:span text:style-name="T7"> </text:span>прописью)</text:p>
      <text:p text:style-name="P2">вознаграждения <text:span text:style-name="T7"> </text:span>производится <text:span text:style-name="T7"> </text:span>наличными <text:span text:style-name="T7"> </text:span>деньгами<text:span text:style-name="T7"> </text:span>в <text:span text:style-name="T7"> </text:span>кассе <text:span text:style-name="T7"> </text:span>Продюсера  <text:span text:style-name="T7"> </text:span>в</text:p>
      <text:p text:style-name="P2">течение<text:span text:style-name="T7"> </text:span>_____<text:span text:style-name="T7"> </text:span>банковских <text:span text:style-name="T7"> </text:span>дней <text:span text:style-name="T7"> </text:span>с <text:span text:style-name="T7"> </text:span>момента <text:span text:style-name="T7"> </text:span>премьеры <text:span text:style-name="T7"> </text:span>Спектакля <text:span text:style-name="T7"> </text:span>на<text:span text:style-name="T7"> </text:span>сцене</text:p>
      <text:p text:style-name="P2">______________________________________________________.</text:p>
      <text:p text:style-name="P2">(указать<text:span text:style-name="T7"> </text:span>название<text:span text:style-name="T7"> </text:span>театра<text:span text:style-name="T7"> </text:span>или<text:span text:style-name="T7"> </text:span>иного<text:span text:style-name="T7"> </text:span>учреждения<text:span text:style-name="T7"> </text:span>культуры)</text:p>
      <text:p text:style-name="P2">Вариант:</text:p>
      <text:p text:style-name="P2">4.8.<text:span text:style-name="T7"> </text:span>В <text:span text:style-name="T7"> </text:span>качестве <text:span text:style-name="T7"> </text:span>вознаграждения <text:span text:style-name="T7"> </text:span>за <text:span text:style-name="T7"> </text:span>передаваемые  <text:span text:style-name="T7"> </text:span>Режиссером <text:span text:style-name="T7"> </text:span>согласно</text:p>
      <text:p text:style-name="P2">разделу<text:span text:style-name="T7"> </text:span>2 <text:span text:style-name="T7"> </text:span>настоящего <text:span text:style-name="T7"> </text:span>договора <text:span text:style-name="T7"> </text:span>права <text:span text:style-name="T7"> </text:span>Продюсер <text:span text:style-name="T7"> </text:span>обязуется  <text:span text:style-name="T7"> </text:span>выплачивать</text:p>
      <text:p text:style-name="P2">Режиссеру<text:span text:style-name="T7"> </text:span>______%<text:span text:style-name="T7"> </text:span>от <text:span text:style-name="T7"> </text:span>прибыли, <text:span text:style-name="T7"> </text:span>полученной <text:span text:style-name="T7"> </text:span>Продюсером <text:span text:style-name="T7"> </text:span>от <text:span text:style-name="T7"> </text:span>использования</text:p>
      <text:p text:style-name="P2">Спектакля.</text:p>
      <text:p text:style-name="P2">Под<text:span text:style-name="T7"> </text:span>прибылью<text:span text:style-name="T7"> </text:span>в<text:span text:style-name="T7"> </text:span>смысле<text:span text:style-name="T7"> </text:span>настоящего<text:span text:style-name="T7"> </text:span>договора <text:span text:style-name="T7"> </text:span>понимается <text:span text:style-name="T7"> </text:span>доход, <text:span text:style-name="T7"> </text:span>полученный</text:p>
      <text:p text:style-name="P2">Продюсером <text:span text:style-name="T7"> </text:span>от <text:span text:style-name="T7"> </text:span>использования <text:span text:style-name="T7"> </text:span>Спектакля, <text:span text:style-name="T7"> </text:span>за <text:span text:style-name="T7"> </text:span>вычетом <text:span text:style-name="T7"> </text:span>всех  <text:span text:style-name="T7"> </text:span>затрат <text:span text:style-name="T7"> </text:span>на</text:p>
      <text:p text:style-name="P2">производство,<text:span text:style-name="T7"> </text:span>рекламу<text:span text:style-name="T7"> </text:span>и <text:span text:style-name="T7"> </text:span>использование <text:span text:style-name="T7"> </text:span>Спектакля, <text:span text:style-name="T7"> </text:span>в <text:span text:style-name="T7"> </text:span>том <text:span text:style-name="T7"> </text:span>числе <text:span text:style-name="T7"> </text:span>(но<text:span text:style-name="T7"> </text:span>не</text:p>
      <text:p text:style-name="P2">ограничиваясь)<text:span text:style-name="T7"> </text:span>суммами<text:span text:style-name="T7"> </text:span>кредитов<text:span text:style-name="T7"> </text:span>и<text:span text:style-name="T7"> </text:span>процентов<text:span text:style-name="T7"> </text:span>по<text:span text:style-name="T7"> </text:span>ним,<text:span text:style-name="T7"> </text:span>суммами<text:span text:style-name="T7"> </text:span>причитающихся</text:p>
      <text:p text:style-name="P2">инвесторам<text:span text:style-name="T7"> </text:span>отчислений,<text:span text:style-name="T7"> </text:span>суммами<text:span text:style-name="T7"> </text:span>выплаченных<text:span text:style-name="T7"> </text:span>налогов <text:span text:style-name="T7"> </text:span>и <text:span text:style-name="T7"> </text:span>иных <text:span text:style-name="T7"> </text:span>обязательных</text:p>
      <text:p text:style-name="P2">платежей.</text:p>
      <text:p text:style-name="P2">4.9.<text:span text:style-name="T7"> </text:span>Причитающиеся  <text:span text:style-name="T7"> </text:span>Режиссеру   <text:span text:style-name="T7"> </text:span>суммы   <text:span text:style-name="T7"> </text:span>вознаграждения   <text:span text:style-name="T7"> </text:span>за  <text:span text:style-name="T7"> </text:span>вычетом</text:p>
      <text:p text:style-name="P2">предусмотренных<text:span text:style-name="T7"> </text:span>законодательством<text:span text:style-name="T7"> </text:span>РФ<text:span text:style-name="T7"> </text:span>налогов<text:span text:style-name="T7"> </text:span>и<text:span text:style-name="T7"> </text:span>иных<text:span text:style-name="T7"> </text:span>обязательных<text:span text:style-name="T7"> </text:span>платежей</text:p>
      <text:p text:style-name="P2">выплачиваются<text:span text:style-name="T7"> </text:span>Режиссеру<text:span text:style-name="T7"> </text:span>один<text:span text:style-name="T7"> </text:span>раз<text:span text:style-name="T7"> </text:span>в <text:span text:style-name="T7"> </text:span>полугодие<text:span text:style-name="T7"> </text:span>по <text:span text:style-name="T7"> </text:span>состоянию<text:span text:style-name="T7"> </text:span>на <text:span text:style-name="T7"> </text:span>30<text:span text:style-name="T7"> </text:span>июня<text:span text:style-name="T7"> </text:span>и</text:p>
      <text:p text:style-name="P2">31<text:span text:style-name="T7"> </text:span>декабря<text:span text:style-name="T7"> </text:span>не<text:span text:style-name="T7"> </text:span>позднее<text:span text:style-name="T7"> </text:span>___<text:span text:style-name="T7"> </text:span>дней<text:span text:style-name="T7"> </text:span>после<text:span text:style-name="T7"> </text:span>истечения<text:span text:style-name="T7"> </text:span>отчетного<text:span text:style-name="T7"> </text:span>полугодия.</text:p>
      <text:p text:style-name="P1"/>
      <text:p text:style-name="P2">         <text:span text:style-name="T7"> </text:span>5.<text:span text:style-name="T7"> </text:span>Приостановление<text:span text:style-name="T7"> </text:span>и<text:span text:style-name="T7"> </text:span>прекращение<text:span text:style-name="T7"> </text:span>действия<text:span text:style-name="T7"> </text:span>договора</text:p>
      <text:p text:style-name="P1"/>
      <text:p text:style-name="P2">5.1.<text:span text:style-name="T7"> </text:span>В <text:span text:style-name="T7"> </text:span>случае <text:span text:style-name="T7"> </text:span>если <text:span text:style-name="T7"> </text:span>Продюсер <text:span text:style-name="T7"> </text:span>примет <text:span text:style-name="T7"> </text:span>решение<text:span text:style-name="T7"> </text:span>об<text:span text:style-name="T7"> </text:span>отложении/приостановке</text:p>
      <text:p text:style-name="P2">постановки <text:span text:style-name="T7"> </text:span>Спектакля, <text:span text:style-name="T7"> </text:span>он <text:span text:style-name="T7"> </text:span>вправе <text:span text:style-name="T7"> </text:span>приостановить <text:span text:style-name="T7"> </text:span>исполнение <text:span text:style-name="T7"> </text:span>настоящего</text:p>
      <text:p text:style-name="P2">договора <text:span text:style-name="T7"> </text:span>до <text:span text:style-name="T7"> </text:span>момента <text:span text:style-name="T7"> </text:span>возобновления  <text:span text:style-name="T7"> </text:span>постановки  <text:span text:style-name="T7"> </text:span>Спектакля,  <text:span text:style-name="T7"> </text:span>направив</text:p>
      <text:p text:style-name="P2">Режиссеру<text:span text:style-name="T7"> </text:span>письменное<text:span text:style-name="T7"> </text:span>уведомление<text:span text:style-name="T7"> </text:span>о<text:span text:style-name="T7"> </text:span>приостановлении<text:span text:style-name="T7"> </text:span>исполнения <text:span text:style-name="T7"> </text:span>настоящего</text:p>
      <text:p text:style-name="P2">договора <text:span text:style-name="T7"> </text:span>с <text:span text:style-name="T7"> </text:span>указанием <text:span text:style-name="T7"> </text:span>причин <text:span text:style-name="T7"> </text:span>и <text:span text:style-name="T7"> </text:span>ориентировочных <text:span text:style-name="T7"> </text:span>сроков <text:span text:style-name="T7"> </text:span>возобновления</text:p>
      <text:p text:style-name="P2">постановки  <text:span text:style-name="T7"> </text:span>Спектакля.  <text:span text:style-name="T7"> </text:span>Исполнение <text:span text:style-name="T7"> </text:span>сторонами  <text:span text:style-name="T7"> </text:span>своих <text:span text:style-name="T7"> </text:span>обязательств <text:span text:style-name="T7"> </text:span>по</text:p>
      <text:p text:style-name="P2">настоящему<text:span text:style-name="T7"> </text:span>договору<text:span text:style-name="T7"> </text:span>будет<text:span text:style-name="T7"> </text:span>считаться<text:span text:style-name="T7"> </text:span>приостановленным <text:span text:style-name="T7"> </text:span>с<text:span text:style-name="T7"> </text:span>даты <text:span text:style-name="T7"> </text:span>направления</text:p>
      <text:p text:style-name="P2">уведомления.</text:p>
      <text:p text:style-name="P2">Приостановление  <text:span text:style-name="T7"> </text:span>исполнения <text:span text:style-name="T7"> </text:span>настоящего  <text:span text:style-name="T7"> </text:span>договора <text:span text:style-name="T7"> </text:span>не <text:span text:style-name="T7"> </text:span>будет <text:span text:style-name="T7"> </text:span>считаться</text:p>
      <text:p text:style-name="P2">нарушением  <text:span text:style-name="T7"> </text:span>Продюсером <text:span text:style-name="T7"> </text:span>принятых <text:span text:style-name="T7"> </text:span>на <text:span text:style-name="T7"> </text:span>себя <text:span text:style-name="T7"> </text:span>обязательств <text:span text:style-name="T7"> </text:span>по <text:span text:style-name="T7"> </text:span>настоящему</text:p>
      <text:p text:style-name="P2">договору.</text:p>
      <text:p text:style-name="P2">5.2.<text:span text:style-name="T7"> </text:span>При <text:span text:style-name="T7"> </text:span>приостановлении <text:span text:style-name="T7"> </text:span>исполнения  <text:span text:style-name="T7"> </text:span>настоящего  <text:span text:style-name="T7"> </text:span>договора <text:span text:style-name="T7"> </text:span>исполнение</text:p>
      <text:p text:style-name="P2">сторонами<text:span text:style-name="T7"> </text:span>обязательств<text:span text:style-name="T7"> </text:span>по<text:span text:style-name="T7"> </text:span>настоящему<text:span text:style-name="T7"> </text:span>договору <text:span text:style-name="T7"> </text:span>откладывается <text:span text:style-name="T7"> </text:span>до <text:span text:style-name="T7"> </text:span>момента</text:p>
      <text:p text:style-name="P2">возобновления <text:span text:style-name="T7"> </text:span>постановки <text:span text:style-name="T7"> </text:span>Спектакля.  <text:span text:style-name="T7"> </text:span>Соответственно, <text:span text:style-name="T7"> </text:span>срок <text:span text:style-name="T7"> </text:span>исполнения</text:p>
      <text:p text:style-name="P2">сторонами<text:span text:style-name="T7"> </text:span>своих<text:span text:style-name="T7"> </text:span>обязательств<text:span text:style-name="T7"> </text:span>по<text:span text:style-name="T7"> </text:span>настоящему<text:span text:style-name="T7"> </text:span>договору <text:span text:style-name="T7"> </text:span>отодвигается<text:span text:style-name="T7"> </text:span>на<text:span text:style-name="T7"> </text:span>срок</text:p>
      <text:p text:style-name="P2">приостановления<text:span text:style-name="T7"> </text:span>исполнения<text:span text:style-name="T7"> </text:span>настоящего<text:span text:style-name="T7"> </text:span>договора.</text:p>
      <text:p text:style-name="P2">В <text:span text:style-name="T7"> </text:span>случае <text:span text:style-name="T7"> </text:span>приостановления <text:span text:style-name="T7"> </text:span>исполнения <text:span text:style-name="T7"> </text:span>настоящего <text:span text:style-name="T7"> </text:span>договора <text:span text:style-name="T7"> </text:span>Продюсер<text:span text:style-name="T7"> </text:span>не</text:p>
      <text:p text:style-name="P2">обязан<text:span text:style-name="T7"> </text:span>выплачивать<text:span text:style-name="T7"> </text:span>Режиссеру <text:span text:style-name="T7"> </text:span>никакой<text:span text:style-name="T7"> </text:span>компенсации <text:span text:style-name="T7"> </text:span>за<text:span text:style-name="T7"> </text:span>период, <text:span text:style-name="T7"> </text:span>на<text:span text:style-name="T7"> </text:span>который</text:p>
      <text:p text:style-name="P2">приостановлено<text:span text:style-name="T7"> </text:span>исполнение<text:span text:style-name="T7"> </text:span>настоящего<text:span text:style-name="T7"> </text:span>договора.</text:p>
      <text:p text:style-name="P2">Вариант:</text:p>
      <text:p text:style-name="P2">В<text:span text:style-name="T7"> </text:span>случае<text:span text:style-name="T7"> </text:span>приостановления<text:span text:style-name="T7"> </text:span>исполнения <text:span text:style-name="T7"> </text:span>настоящего <text:span text:style-name="T7"> </text:span>договора<text:span text:style-name="T7"> </text:span>Продюсер<text:span text:style-name="T7"> </text:span>обязан</text:p>
      <text:p text:style-name="P2">выплатить<text:span text:style-name="T7"> </text:span>Режиссеру<text:span text:style-name="T7"> </text:span>компенсацию<text:span text:style-name="T7"> </text:span>в<text:span text:style-name="T7"> </text:span>размере<text:span text:style-name="T7"> </text:span>_______<text:span text:style-name="T7"> </text:span>(_____________________)</text:p>
      <text:p text:style-name="P2">                                          <text:span text:style-name="T7"> </text:span>(сумма<text:span text:style-name="T7"> </text:span>цифрами<text:span text:style-name="T7"> </text:span>и<text:span text:style-name="T7"> </text:span>прописью)</text:p>
      <text:p text:style-name="P2">рублей<text:span text:style-name="T7"> </text:span>за<text:span text:style-name="T7"> </text:span>каждый<text:span text:style-name="T7"> </text:span>месяц<text:span text:style-name="T7"> </text:span>приостановления<text:span text:style-name="T7"> </text:span>действия<text:span text:style-name="T7"> </text:span>настоящего<text:span text:style-name="T7"> </text:span>договора.</text:p>
      <text:p text:style-name="P2">5.3.<text:span text:style-name="T7"> </text:span>После <text:span text:style-name="T7"> </text:span>принятия <text:span text:style-name="T7"> </text:span>Продюсером <text:span text:style-name="T7"> </text:span>решения  <text:span text:style-name="T7"> </text:span>о <text:span text:style-name="T7"> </text:span>возобновлении  <text:span text:style-name="T7"> </text:span>постановки</text:p>
      <text:p text:style-name="P2">Спектакля<text:span text:style-name="T7"> </text:span>он<text:span text:style-name="T7"> </text:span>направляет<text:span text:style-name="T7"> </text:span>Режиссеру<text:span text:style-name="T7"> </text:span>письменное<text:span text:style-name="T7"> </text:span>уведомление <text:span text:style-name="T7"> </text:span>о<text:span text:style-name="T7"> </text:span>возобновлении</text:p>
      <text:p text:style-name="P2">исполнения<text:span text:style-name="T7"> </text:span>настоящего<text:span text:style-name="T7"> </text:span>договора,<text:span text:style-name="T7"> </text:span>после <text:span text:style-name="T7"> </text:span>чего <text:span text:style-name="T7"> </text:span>Режиссер <text:span text:style-name="T7"> </text:span>обязан <text:span text:style-name="T7"> </text:span>продолжить</text:p>
      <text:p text:style-name="P2">исполнение  <text:span text:style-name="T7"> </text:span>своих  <text:span text:style-name="T7"> </text:span>обязательств <text:span text:style-name="T7"> </text:span>по  <text:span text:style-name="T7"> </text:span>настоящему <text:span text:style-name="T7"> </text:span>договору.  <text:span text:style-name="T7"> </text:span>Указанное</text:p>
      <text:p text:style-name="P2">уведомление  <text:span text:style-name="T7"> </text:span>направляется <text:span text:style-name="T7"> </text:span>не <text:span text:style-name="T7"> </text:span>позднее<text:span text:style-name="T7"> </text:span>__<text:span text:style-name="T7"> </text:span>дней <text:span text:style-name="T7"> </text:span>до <text:span text:style-name="T7"> </text:span>даты  <text:span text:style-name="T7"> </text:span>возобновления</text:p>
      <text:p text:style-name="P2">исполнения<text:span text:style-name="T7"> </text:span>обязательств.</text:p>
      <text:p text:style-name="P2">5.4.<text:span text:style-name="T7"> </text:span>В<text:span text:style-name="T7"> </text:span>случае<text:span text:style-name="T7"> </text:span>если<text:span text:style-name="T7"> </text:span>по<text:span text:style-name="T7"> </text:span>истечении<text:span text:style-name="T7"> </text:span>________<text:span text:style-name="T7"> </text:span>(_______________)<text:span text:style-name="T7"> </text:span>дней<text:span text:style-name="T7"> </text:span>с<text:span text:style-name="T7"> </text:span>момента</text:p>
      <text:p text:style-name="P2"><text:soft-page-break/>приостановления<text:span text:style-name="T7"> </text:span>исполнения <text:span text:style-name="T7"> </text:span>настоящего <text:span text:style-name="T7"> </text:span>договора <text:span text:style-name="T7"> </text:span>Продюсер <text:span text:style-name="T7"> </text:span>не<text:span text:style-name="T7"> </text:span>возобновит</text:p>
      <text:p text:style-name="P2">постановку<text:span text:style-name="T7"> </text:span>Спектакля,<text:span text:style-name="T7"> </text:span>Режиссер<text:span text:style-name="T7"> </text:span>вправе<text:span text:style-name="T7"> </text:span>в<text:span text:style-name="T7"> </text:span>одностороннем<text:span text:style-name="T7"> </text:span>порядке <text:span text:style-name="T7"> </text:span>отказаться</text:p>
      <text:p text:style-name="P2">от <text:span text:style-name="T7"> </text:span>исполнения <text:span text:style-name="T7"> </text:span>своих  <text:span text:style-name="T7"> </text:span>обязательств <text:span text:style-name="T7"> </text:span>по <text:span text:style-name="T7"> </text:span>настоящему <text:span text:style-name="T7"> </text:span>договору, <text:span text:style-name="T7"> </text:span>направив</text:p>
      <text:p text:style-name="P2">Продюсеру<text:span text:style-name="T7"> </text:span>письменное<text:span text:style-name="T7"> </text:span>уведомление.</text:p>
      <text:p text:style-name="P2">При<text:span text:style-name="T7"> </text:span>этом<text:span text:style-name="T7"> </text:span>Режиссер<text:span text:style-name="T7"> </text:span>обязан<text:span text:style-name="T7"> </text:span>направить <text:span text:style-name="T7"> </text:span>Продюсеру<text:span text:style-name="T7"> </text:span>предварительное <text:span text:style-name="T7"> </text:span>письменное</text:p>
      <text:p text:style-name="P2">уведомление <text:span text:style-name="T7"> </text:span>о <text:span text:style-name="T7"> </text:span>своем <text:span text:style-name="T7"> </text:span>намерении <text:span text:style-name="T7"> </text:span>отказаться<text:span text:style-name="T7"> </text:span>от <text:span text:style-name="T7"> </text:span>исполнения<text:span text:style-name="T7"> </text:span>обязательств.</text:p>
      <text:p text:style-name="P2">Только<text:span text:style-name="T7"> </text:span>при<text:span text:style-name="T7"> </text:span>условии,<text:span text:style-name="T7"> </text:span>что<text:span text:style-name="T7"> </text:span>по<text:span text:style-name="T7"> </text:span>истечении<text:span text:style-name="T7"> </text:span>________<text:span text:style-name="T7"> </text:span>(__________________)<text:span text:style-name="T7"> </text:span>дней<text:span text:style-name="T7"> </text:span>с</text:p>
      <text:p text:style-name="P2">даты <text:span text:style-name="T7"> </text:span>получения <text:span text:style-name="T7"> </text:span>такого  <text:span text:style-name="T7"> </text:span>уведомления  <text:span text:style-name="T7"> </text:span>Продюсер <text:span text:style-name="T7"> </text:span>не <text:span text:style-name="T7"> </text:span>направит <text:span text:style-name="T7"> </text:span>Режиссеру</text:p>
      <text:p text:style-name="P2">письменное<text:span text:style-name="T7"> </text:span>уведомление<text:span text:style-name="T7"> </text:span>о<text:span text:style-name="T7"> </text:span>возобновлении<text:span text:style-name="T7"> </text:span>исполнения  <text:span text:style-name="T7"> </text:span>настоящего <text:span text:style-name="T7"> </text:span>договора,</text:p>
      <text:p text:style-name="P2">Режиссер  <text:span text:style-name="T7"> </text:span>вправе  <text:span text:style-name="T7"> </text:span>отказаться  <text:span text:style-name="T7"> </text:span>от  <text:span text:style-name="T7"> </text:span>исполнения   <text:span text:style-name="T7"> </text:span>своих  <text:span text:style-name="T7"> </text:span>обязательств,</text:p>
      <text:p text:style-name="P2">предусмотренных <text:span text:style-name="T7"> </text:span>настоящим<text:span text:style-name="T7"> </text:span>договором.</text:p>
      <text:p text:style-name="P2">5.5.<text:span text:style-name="T7"> </text:span>В<text:span text:style-name="T7"> </text:span>период<text:span text:style-name="T7"> </text:span>приостановления <text:span text:style-name="T7"> </text:span>исполнения <text:span text:style-name="T7"> </text:span>настоящего <text:span text:style-name="T7"> </text:span>договора <text:span text:style-name="T7"> </text:span>Режиссер</text:p>
      <text:p text:style-name="P2">обязуется<text:span text:style-name="T7"> </text:span>без<text:span text:style-name="T7"> </text:span>письменного<text:span text:style-name="T7"> </text:span>согласования<text:span text:style-name="T7"> </text:span>с <text:span text:style-name="T7"> </text:span>Продюсером<text:span text:style-name="T7"> </text:span>не<text:span text:style-name="T7"> </text:span>принимать<text:span text:style-name="T7"> </text:span>на<text:span text:style-name="T7"> </text:span>себя</text:p>
      <text:p text:style-name="P2">исполнение <text:span text:style-name="T7"> </text:span>каких-либо <text:span text:style-name="T7"> </text:span>обязательств,  <text:span text:style-name="T7"> </text:span>которые  <text:span text:style-name="T7"> </text:span>смогут  <text:span text:style-name="T7"> </text:span>препятствовать</text:p>
      <text:p text:style-name="P2">надлежащему  <text:span text:style-name="T7"> </text:span>исполнению <text:span text:style-name="T7"> </text:span>Режиссером <text:span text:style-name="T7"> </text:span>своих <text:span text:style-name="T7"> </text:span>обязательств <text:span text:style-name="T7"> </text:span>по <text:span text:style-name="T7"> </text:span>настоящему</text:p>
      <text:p text:style-name="P2">договору<text:span text:style-name="T7"> </text:span>после<text:span text:style-name="T7"> </text:span>возобновления<text:span text:style-name="T7"> </text:span>его<text:span text:style-name="T7"> </text:span>действия.</text:p>
      <text:p text:style-name="P2">5.6.<text:span text:style-name="T7"> </text:span>Продюсер<text:span text:style-name="T7"> </text:span>вправе<text:span text:style-name="T7"> </text:span>в<text:span text:style-name="T7"> </text:span>любое<text:span text:style-name="T7"> </text:span>время<text:span text:style-name="T7"> </text:span>в<text:span text:style-name="T7"> </text:span>одностороннем <text:span text:style-name="T7"> </text:span>порядке<text:span text:style-name="T7"> </text:span>отказаться<text:span text:style-name="T7"> </text:span>от</text:p>
      <text:p text:style-name="P2">исполнения<text:span text:style-name="T7"> </text:span>настоящего <text:span text:style-name="T7"> </text:span>договора <text:span text:style-name="T7"> </text:span>в <text:span text:style-name="T7"> </text:span>части <text:span text:style-name="T7"> </text:span>обязательств, <text:span text:style-name="T7"> </text:span>предусмотренных</text:p>
      <text:p text:style-name="P2">разделом<text:span text:style-name="T7"> </text:span>3<text:span text:style-name="T7"> </text:span>настоящего<text:span text:style-name="T7"> </text:span>договора,<text:span text:style-name="T7"> </text:span>продолжив<text:span text:style-name="T7"> </text:span>и<text:span text:style-name="T7"> </text:span>завершив<text:span text:style-name="T7"> </text:span>постановку<text:span text:style-name="T7"> </text:span>Спектакля</text:p>
      <text:p text:style-name="P2">без<text:span text:style-name="T7"> </text:span>участия<text:span text:style-name="T7"> </text:span>Режиссера.</text:p>
      <text:p text:style-name="P2">5.7.<text:span text:style-name="T7"> </text:span>В<text:span text:style-name="T7"> </text:span>случае<text:span text:style-name="T7"> </text:span>если <text:span text:style-name="T7"> </text:span>Продюсер <text:span text:style-name="T7"> </text:span>принял <text:span text:style-name="T7"> </text:span>решение <text:span text:style-name="T7"> </text:span>об <text:span text:style-name="T7"> </text:span>отказе <text:span text:style-name="T7"> </text:span>от <text:span text:style-name="T7"> </text:span>исполнения</text:p>
      <text:p text:style-name="P2">настоящего<text:span text:style-name="T7"> </text:span>договора <text:span text:style-name="T7"> </text:span>в <text:span text:style-name="T7"> </text:span>части <text:span text:style-name="T7"> </text:span>обязательств, <text:span text:style-name="T7"> </text:span>предусмотренных <text:span text:style-name="T7"> </text:span>разделом<text:span text:style-name="T7"> </text:span>3</text:p>
      <text:p text:style-name="P2">настоящего<text:span text:style-name="T7"> </text:span>договора,<text:span text:style-name="T7"> </text:span>по<text:span text:style-name="T7"> </text:span>причине<text:span text:style-name="T7"> </text:span>неисполнения<text:span text:style-name="T7"> </text:span>или<text:span text:style-name="T7"> </text:span>ненадлежащего<text:span text:style-name="T7"> </text:span>исполнения</text:p>
      <text:p text:style-name="P2">Режиссером  <text:span text:style-name="T7"> </text:span>своих <text:span text:style-name="T7"> </text:span>обязательств  <text:span text:style-name="T7"> </text:span>по <text:span text:style-name="T7"> </text:span>настоящему  <text:span text:style-name="T7"> </text:span>договору,  <text:span text:style-name="T7"> </text:span>он <text:span text:style-name="T7"> </text:span>может</text:p>
      <text:p text:style-name="P2">предварительно <text:span text:style-name="T7"> </text:span>направить <text:span text:style-name="T7"> </text:span>Режиссеру  <text:span text:style-name="T7"> </text:span>письменное <text:span text:style-name="T7"> </text:span>уведомление  <text:span text:style-name="T7"> </text:span>о <text:span text:style-name="T7"> </text:span>своем</text:p>
      <text:p text:style-name="P2">намерении<text:span text:style-name="T7"> </text:span>с<text:span text:style-name="T7"> </text:span>указанием<text:span text:style-name="T7"> </text:span>причин.</text:p>
      <text:p text:style-name="P2">В<text:span text:style-name="T7"> </text:span>случае <text:span text:style-name="T7"> </text:span>если <text:span text:style-name="T7"> </text:span>в <text:span text:style-name="T7"> </text:span>течение <text:span text:style-name="T7"> </text:span>______<text:span text:style-name="T7"> </text:span>дней <text:span text:style-name="T7"> </text:span>с <text:span text:style-name="T7"> </text:span>даты <text:span text:style-name="T7"> </text:span>направления <text:span text:style-name="T7"> </text:span>указанного</text:p>
      <text:p text:style-name="P2">уведомления      <text:span text:style-name="T7"> </text:span>Режиссер     <text:span text:style-name="T7"> </text:span>не   <text:span text:style-name="T7"> </text:span>исполнит   <text:span text:style-name="T7"> </text:span>надлежащим     <text:span text:style-name="T7"> </text:span>образом</text:p>
      <text:p text:style-name="P2">неисполненное<text:span text:style-name="T7"> </text:span>обязательство, <text:span text:style-name="T7"> </text:span>Продюсер <text:span text:style-name="T7"> </text:span>направляет <text:span text:style-name="T7"> </text:span>Режиссеру <text:span text:style-name="T7"> </text:span>письменное</text:p>
      <text:p text:style-name="P2">уведомление<text:span text:style-name="T7"> </text:span>об<text:span text:style-name="T7"> </text:span>отказе<text:span text:style-name="T7"> </text:span>от<text:span text:style-name="T7"> </text:span>исполнения<text:span text:style-name="T7"> </text:span>обязательств<text:span text:style-name="T7"> </text:span>по<text:span text:style-name="T7"> </text:span>настоящему<text:span text:style-name="T7"> </text:span>договору.</text:p>
      <text:p text:style-name="P1"/>
      <text:p text:style-name="P2">                      <text:span text:style-name="T7"> </text:span>6.<text:span text:style-name="T7"> </text:span>Ответственность<text:span text:style-name="T7"> </text:span>сторон</text:p>
      <text:p text:style-name="P1"/>
      <text:p text:style-name="P2">6.1.<text:span text:style-name="T7"> </text:span>Сторона, <text:span text:style-name="T7"> </text:span>не <text:span text:style-name="T7"> </text:span>исполнившая  <text:span text:style-name="T7"> </text:span>или <text:span text:style-name="T7"> </text:span>ненадлежащим  <text:span text:style-name="T7"> </text:span>образом <text:span text:style-name="T7"> </text:span>исполнившая</text:p>
      <text:p text:style-name="P2">обязательства  <text:span text:style-name="T7"> </text:span>по  <text:span text:style-name="T7"> </text:span>настоящему  <text:span text:style-name="T7"> </text:span>договору,  <text:span text:style-name="T7"> </text:span>несет  <text:span text:style-name="T7"> </text:span>ответственность  <text:span text:style-name="T7"> </text:span>в</text:p>
      <text:p text:style-name="P2">соответствии<text:span text:style-name="T7"> </text:span>с<text:span text:style-name="T7"> </text:span>действующим<text:span text:style-name="T7"> </text:span>законодательством<text:span text:style-name="T7"> </text:span>и<text:span text:style-name="T7"> </text:span>настоящим<text:span text:style-name="T7"> </text:span>договором.</text:p>
      <text:p text:style-name="P2">6.2.<text:span text:style-name="T7"> </text:span>Стороны<text:span text:style-name="T7"> </text:span>освобождаются<text:span text:style-name="T7"> </text:span>от <text:span text:style-name="T7"> </text:span>материальной<text:span text:style-name="T7"> </text:span>ответственности <text:span text:style-name="T7"> </text:span>за<text:span text:style-name="T7"> </text:span>частичное</text:p>
      <text:p text:style-name="P2">или<text:span text:style-name="T7"> </text:span>полное <text:span text:style-name="T7"> </text:span>неисполнение <text:span text:style-name="T7"> </text:span>обязательств <text:span text:style-name="T7"> </text:span>по <text:span text:style-name="T7"> </text:span>настоящему<text:span text:style-name="T7"> </text:span>договору,<text:span text:style-name="T7"> </text:span>если<text:span text:style-name="T7"> </text:span>это</text:p>
      <text:p text:style-name="P2">неисполнение <text:span text:style-name="T7"> </text:span>явилось <text:span text:style-name="T7"> </text:span>следствием<text:span text:style-name="T7"> </text:span>обстоятельств <text:span text:style-name="T7"> </text:span>непреодолимой <text:span text:style-name="T7"> </text:span>силы <text:span text:style-name="T7"> </text:span>или</text:p>
      <text:p text:style-name="P2">чрезвычайного<text:span text:style-name="T7"> </text:span>характера,<text:span text:style-name="T7"> </text:span>которые <text:span text:style-name="T7"> </text:span>стороны <text:span text:style-name="T7"> </text:span>не <text:span text:style-name="T7"> </text:span>могли <text:span text:style-name="T7"> </text:span>ни <text:span text:style-name="T7"> </text:span>предвидеть, <text:span text:style-name="T7"> </text:span>ни</text:p>
      <text:p text:style-name="P2">предотвратить<text:span text:style-name="T7"> </text:span>разумными<text:span text:style-name="T7"> </text:span>мерами.</text:p>
      <text:p text:style-name="P1"/>
      <text:p text:style-name="P2">             <text:span text:style-name="T7"> </text:span>7.<text:span text:style-name="T7"> </text:span>Срок<text:span text:style-name="T7"> </text:span>действия<text:span text:style-name="T7"> </text:span>договора,<text:span text:style-name="T7"> </text:span>порядок<text:span text:style-name="T7"> </text:span>изменения</text:p>
      <text:p text:style-name="P2">                      <text:span text:style-name="T7"> </text:span>и<text:span text:style-name="T7"> </text:span>расторжения<text:span text:style-name="T7"> </text:span>договора</text:p>
      <text:p text:style-name="P1"/>
      <text:p text:style-name="P2">7.1.<text:span text:style-name="T7"> </text:span>Настоящий<text:span text:style-name="T7"> </text:span>договор<text:span text:style-name="T7"> </text:span>вступает<text:span text:style-name="T7"> </text:span>в<text:span text:style-name="T7"> </text:span>силу <text:span text:style-name="T7"> </text:span>с <text:span text:style-name="T7"> </text:span>момента<text:span text:style-name="T7"> </text:span>его<text:span text:style-name="T7"> </text:span>подписания <text:span text:style-name="T7"> </text:span>обеими</text:p>
      <text:p text:style-name="P2">сторонами <text:span text:style-name="T7"> </text:span>и<text:span text:style-name="T7"> </text:span>действует<text:span text:style-name="T7"> </text:span>до<text:span text:style-name="T7"> </text:span>"_____"<text:span text:style-name="T7"> </text:span>___________________<text:span text:style-name="T7"> </text:span>года.</text:p>
      <text:p text:style-name="P2">7.2.<text:span text:style-name="T7"> </text:span>Все<text:span text:style-name="T7"> </text:span>изменения<text:span text:style-name="T7"> </text:span>и <text:span text:style-name="T7"> </text:span>дополнения <text:span text:style-name="T7"> </text:span>к <text:span text:style-name="T7"> </text:span>настоящему<text:span text:style-name="T7"> </text:span>договору <text:span text:style-name="T7"> </text:span>действительны<text:span text:style-name="T7"> </text:span>в</text:p>
      <text:p text:style-name="P2">случае<text:span text:style-name="T7"> </text:span>оформления<text:span text:style-name="T7"> </text:span>их<text:span text:style-name="T7"> </text:span>в<text:span text:style-name="T7"> </text:span>письменном<text:span text:style-name="T7"> </text:span>виде<text:span text:style-name="T7"> </text:span>и<text:span text:style-name="T7"> </text:span>подписания<text:span text:style-name="T7"> </text:span>обеими<text:span text:style-name="T7"> </text:span>сторонами.</text:p>
      <text:p text:style-name="P2">7.3.<text:span text:style-name="T7"> </text:span>Стороны<text:span text:style-name="T7"> </text:span>вправе <text:span text:style-name="T7"> </text:span>досрочно <text:span text:style-name="T7"> </text:span>расторгнуть<text:span text:style-name="T7"> </text:span>настоящий<text:span text:style-name="T7"> </text:span>договор<text:span text:style-name="T7"> </text:span>по<text:span text:style-name="T7"> </text:span>взаимному</text:p>
      <text:p text:style-name="P2">соглашению.</text:p>
      <text:p text:style-name="P2">7.4.<text:span text:style-name="T7"> </text:span>Продюсер<text:span text:style-name="T7"> </text:span>вправе<text:span text:style-name="T7"> </text:span>отказаться<text:span text:style-name="T7"> </text:span>от<text:span text:style-name="T7"> </text:span>исполнения<text:span text:style-name="T7"> </text:span>обязательств<text:span text:style-name="T7"> </text:span>по <text:span text:style-name="T7"> </text:span>настоящему</text:p>
      <text:p text:style-name="P2">договору <text:span text:style-name="T7"> </text:span>и <text:span text:style-name="T7"> </text:span>расторгнуть  <text:span text:style-name="T7"> </text:span>настоящий  <text:span text:style-name="T7"> </text:span>договор <text:span text:style-name="T7"> </text:span>в <text:span text:style-name="T7"> </text:span>одностороннем<text:span text:style-name="T7"> </text:span>порядке,</text:p>
      <text:p text:style-name="P2">письменно<text:span text:style-name="T7"> </text:span>уведомив<text:span text:style-name="T7"> </text:span>об<text:span text:style-name="T7"> </text:span>этом<text:span text:style-name="T7"> </text:span>Режиссера<text:span text:style-name="T7"> </text:span>не<text:span text:style-name="T7"> </text:span>менее<text:span text:style-name="T7"> </text:span>чем<text:span text:style-name="T7"> </text:span>за<text:span text:style-name="T7"> </text:span>___________________,</text:p>
      <text:p text:style-name="P2">                                                 <text:span text:style-name="T7"> </text:span>(указать,<text:span text:style-name="T7"> </text:span>в<text:span text:style-name="T7"> </text:span>какой<text:span text:style-name="T7"> </text:span>срок)</text:p>
      <text:p text:style-name="P2">при <text:span text:style-name="T7"> </text:span>условии<text:span text:style-name="T7"> </text:span>выплаты <text:span text:style-name="T7"> </text:span>Режиссеру <text:span text:style-name="T7"> </text:span>фактически <text:span text:style-name="T7"> </text:span>понесенных <text:span text:style-name="T7"> </text:span>им <text:span text:style-name="T7"> </text:span>расходов <text:span text:style-name="T7"> </text:span>на</text:p>
      <text:p text:style-name="P2">исполнение  <text:span text:style-name="T7"> </text:span>обязательств <text:span text:style-name="T7"> </text:span>по  <text:span text:style-name="T7"> </text:span>настоящему  <text:span text:style-name="T7"> </text:span>договору,  <text:span text:style-name="T7"> </text:span>а <text:span text:style-name="T7"> </text:span>также  <text:span text:style-name="T7"> </text:span>суммы</text:p>
      <text:p text:style-name="P2">вознаграждения<text:span text:style-name="T7"> </text:span>за<text:span text:style-name="T7"> </text:span>проведенную<text:span text:style-name="T7"> </text:span>работу<text:span text:style-name="T7"> </text:span>по <text:span text:style-name="T7"> </text:span>постановке<text:span text:style-name="T7"> </text:span>Спектакля <text:span text:style-name="T7"> </text:span>в<text:span text:style-name="T7"> </text:span>размере,</text:p>
      <text:p text:style-name="P2">исходя<text:span text:style-name="T7"> </text:span>из<text:span text:style-name="T7"> </text:span>расчета,<text:span text:style-name="T7"> </text:span>установленного<text:span text:style-name="T7"> </text:span>п.<text:span text:style-name="T7"> </text:span>4.2<text:span text:style-name="T7"> </text:span>настоящего<text:span text:style-name="T7"> </text:span>договора.</text:p>
      <text:p text:style-name="P2">7.5.<text:span text:style-name="T7"> </text:span>Исполнитель <text:span text:style-name="T7"> </text:span>вправе  <text:span text:style-name="T7"> </text:span>отказаться  <text:span text:style-name="T7"> </text:span>от <text:span text:style-name="T7"> </text:span>исполнения  <text:span text:style-name="T7"> </text:span>обязательств <text:span text:style-name="T7"> </text:span>по</text:p>
      <text:p text:style-name="P2">настоящему<text:span text:style-name="T7"> </text:span>договору <text:span text:style-name="T7"> </text:span>и <text:span text:style-name="T7"> </text:span>в <text:span text:style-name="T7"> </text:span>одностороннем <text:span text:style-name="T7"> </text:span>порядке <text:span text:style-name="T7"> </text:span>расторгнуть <text:span text:style-name="T7"> </text:span>настоящий</text:p>
      <text:p text:style-name="P2">договор,<text:span text:style-name="T7"> </text:span>письменно<text:span text:style-name="T7"> </text:span>уведомив<text:span text:style-name="T7"> </text:span>об<text:span text:style-name="T7"> </text:span>этом<text:span text:style-name="T7"> </text:span>заказчика<text:span text:style-name="T7"> </text:span>не<text:span text:style-name="T7"> </text:span>позднее<text:span text:style-name="T7"> </text:span>чем<text:span text:style-name="T7"> </text:span>за<text:span text:style-name="T7"> </text:span>________,</text:p>
      <text:p text:style-name="Standard"><text:span text:style-name="T2">                              </text:span><text:span text:style-name="T2">                 </text:span><text:span text:style-name="T3"> <text:s text:c="4"/></text:span><text:span text:style-name="T2">(указать,</text:span><text:span text:style-name="T3"> </text:span><text:span text:style-name="T2">в</text:span><text:span text:style-name="T3"> </text:span><text:span text:style-name="T2">какой</text:span><text:span text:style-name="T3"> </text:span><text:span text:style-name="T2">срок)</text:span></text:p>
      <text:p text:style-name="P2">лишь<text:span text:style-name="T7"> </text:span>при<text:span text:style-name="T7"> </text:span>условии<text:span text:style-name="T7"> </text:span>полного<text:span text:style-name="T7"> </text:span>возмещения<text:span text:style-name="T7"> </text:span>заказчику<text:span text:style-name="T7"> </text:span>убытков.</text:p>
      <text:p text:style-name="P2"><text:soft-page-break/>7.6.<text:span text:style-name="T7"> </text:span>В<text:span text:style-name="T7"> </text:span>случае<text:span text:style-name="T7"> </text:span>отказа<text:span text:style-name="T7"> </text:span>от<text:span text:style-name="T7"> </text:span>исполнения <text:span text:style-name="T7"> </text:span>настоящего<text:span text:style-name="T7"> </text:span>договора <text:span text:style-name="T7"> </text:span>любой<text:span text:style-name="T7"> </text:span>из <text:span text:style-name="T7"> </text:span>сторон</text:p>
      <text:p text:style-name="P2">настоящий <text:span text:style-name="T7"> </text:span>договор <text:span text:style-name="T7"> </text:span>будет <text:span text:style-name="T7"> </text:span>считаться <text:span text:style-name="T7"> </text:span>расторгнутым <text:span text:style-name="T7"> </text:span>с <text:span text:style-name="T7"> </text:span>даты  <text:span text:style-name="T7"> </text:span>направления</text:p>
      <text:p text:style-name="P2">письменного<text:span text:style-name="T7"> </text:span>уведомления<text:span text:style-name="T7"> </text:span>об<text:span text:style-name="T7"> </text:span>отказе<text:span text:style-name="T7"> </text:span>от<text:span text:style-name="T7"> </text:span>исполнения.</text:p>
      <text:p text:style-name="P1"/>
      <text:p text:style-name="P2">        <text:span text:style-name="T7"> </text:span>8.<text:span text:style-name="T7"> </text:span>Дополнительные<text:span text:style-name="T7"> </text:span>условия<text:span text:style-name="T7"> </text:span>и<text:span text:style-name="T7"> </text:span>заключительные<text:span text:style-name="T7"> </text:span>положения</text:p>
      <text:p text:style-name="P1"/>
      <text:p text:style-name="P2">8.1.<text:span text:style-name="T7"> </text:span>Дополнительные<text:span text:style-name="T7"> </text:span>условия:<text:span text:style-name="T7"> </text:span>____________________________________________</text:p>
      <text:p text:style-name="P2">  <text:span text:style-name="T7"> </text:span>______________________________________________________________________</text:p>
      <text:p text:style-name="P2">  <text:span text:style-name="T7"> </text:span>_____________________________________________________________________.</text:p>
      <text:p text:style-name="P2">8.2.<text:span text:style-name="T7"> </text:span>Все<text:span text:style-name="T7"> </text:span>споры<text:span text:style-name="T7"> </text:span>и <text:span text:style-name="T7"> </text:span>разногласия,<text:span text:style-name="T7"> </text:span>возникающие<text:span text:style-name="T7"> </text:span>между <text:span text:style-name="T7"> </text:span>сторонами <text:span text:style-name="T7"> </text:span>по <text:span text:style-name="T7"> </text:span>вопросам</text:p>
      <text:p text:style-name="P2">исполнения<text:span text:style-name="T7"> </text:span>обязательств<text:span text:style-name="T7"> </text:span>по<text:span text:style-name="T7"> </text:span>настоящему <text:span text:style-name="T7"> </text:span>договору, <text:span text:style-name="T7"> </text:span>будут<text:span text:style-name="T7"> </text:span>разрешаться<text:span text:style-name="T7"> </text:span>путем</text:p>
      <text:p text:style-name="P2">переговоров<text:span text:style-name="T7"> </text:span>на<text:span text:style-name="T7"> </text:span>основе<text:span text:style-name="T7"> </text:span>действующего<text:span text:style-name="T7"> </text:span>законодательства <text:span text:style-name="T7"> </text:span>и <text:span text:style-name="T7"> </text:span>обычаев <text:span text:style-name="T7"> </text:span>делового</text:p>
      <text:p text:style-name="P2">оборота.</text:p>
      <text:p text:style-name="P2">8.3.<text:span text:style-name="T7"> </text:span>В<text:span text:style-name="T7"> </text:span>случае<text:span text:style-name="T7"> </text:span>неурегулирования<text:span text:style-name="T7"> </text:span>в<text:span text:style-name="T7"> </text:span>процессе <text:span text:style-name="T7"> </text:span>переговоров <text:span text:style-name="T7"> </text:span>спорных <text:span text:style-name="T7"> </text:span>вопросов</text:p>
      <text:p text:style-name="P2">споры  <text:span text:style-name="T7"> </text:span>разрешаются <text:span text:style-name="T7"> </text:span>в <text:span text:style-name="T7"> </text:span>суде <text:span text:style-name="T7"> </text:span>в  <text:span text:style-name="T7"> </text:span>порядке,  <text:span text:style-name="T7"> </text:span>установленном   <text:span text:style-name="T7"> </text:span>действующим</text:p>
      <text:p text:style-name="P2">законодательством.</text:p>
      <text:p text:style-name="P2">8.4.<text:span text:style-name="T7"> </text:span>В<text:span text:style-name="T7"> </text:span>случае<text:span text:style-name="T7"> </text:span>изменения<text:span text:style-name="T7"> </text:span>имени,<text:span text:style-name="T7"> </text:span>наименования,<text:span text:style-name="T7"> </text:span>местонахождения, <text:span text:style-name="T7"> </text:span>банковских</text:p>
      <text:p text:style-name="P2">реквизитов<text:span text:style-name="T7"> </text:span>и<text:span text:style-name="T7"> </text:span>других<text:span text:style-name="T7"> </text:span>данных<text:span text:style-name="T7"> </text:span>каждая<text:span text:style-name="T7"> </text:span>из<text:span text:style-name="T7"> </text:span>сторон<text:span text:style-name="T7"> </text:span>обязана<text:span text:style-name="T7"> </text:span>в<text:span text:style-name="T7"> </text:span>____________<text:span text:style-name="T7"> </text:span>срок<text:span text:style-name="T7"> </text:span>в</text:p>
      <text:p text:style-name="P2">письменной<text:span text:style-name="T7"> </text:span>форме<text:span text:style-name="T7"> </text:span>сообщить<text:span text:style-name="T7"> </text:span>другой<text:span text:style-name="T7"> </text:span>стороне<text:span text:style-name="T7"> </text:span>о<text:span text:style-name="T7"> </text:span>произошедших<text:span text:style-name="T7"> </text:span>изменениях.</text:p>
      <text:p text:style-name="P2">8.5.<text:span text:style-name="T7"> </text:span>Все<text:span text:style-name="T7"> </text:span>письменные <text:span text:style-name="T7"> </text:span>уведомления, <text:span text:style-name="T7"> </text:span>предусмотренные <text:span text:style-name="T7"> </text:span>настоящим <text:span text:style-name="T7"> </text:span>договором,</text:p>
      <text:p text:style-name="P2">направляются<text:span text:style-name="T7"> </text:span>по<text:span text:style-name="T7"> </text:span>адресам,<text:span text:style-name="T7"> </text:span>указанным<text:span text:style-name="T7"> </text:span>в<text:span text:style-name="T7"> </text:span>настоящем<text:span text:style-name="T7"> </text:span>договоре, <text:span text:style-name="T7"> </text:span>заказной<text:span text:style-name="T7"> </text:span>почтой</text:p>
      <text:p text:style-name="P2">с<text:span text:style-name="T7"> </text:span>уведомлением<text:span text:style-name="T7"> </text:span>о<text:span text:style-name="T7"> </text:span>вручении <text:span text:style-name="T7"> </text:span>либо <text:span text:style-name="T7"> </text:span>телеграфом  <text:span text:style-name="T7"> </text:span>либо <text:span text:style-name="T7"> </text:span>вручаются <text:span text:style-name="T7"> </text:span>лично <text:span text:style-name="T7"> </text:span>под</text:p>
      <text:p text:style-name="P2">расписку. <text:span text:style-name="T7"> </text:span>В<text:span text:style-name="T7"> </text:span>случае <text:span text:style-name="T7"> </text:span>если <text:span text:style-name="T7"> </text:span>уведомление <text:span text:style-name="T7"> </text:span>не <text:span text:style-name="T7"> </text:span>получено <text:span text:style-name="T7"> </text:span>стороной<text:span text:style-name="T7"> </text:span>по<text:span text:style-name="T7"> </text:span>причине</text:p>
      <text:p text:style-name="P2">смены<text:span text:style-name="T7"> </text:span>своего<text:span text:style-name="T7"> </text:span>адреса,<text:span text:style-name="T7"> </text:span>указанного<text:span text:style-name="T7"> </text:span>в<text:span text:style-name="T7"> </text:span>настоящем <text:span text:style-name="T7"> </text:span>договоре, <text:span text:style-name="T7"> </text:span>о<text:span text:style-name="T7"> </text:span>которой <text:span text:style-name="T7"> </text:span>другая</text:p>
      <text:p text:style-name="P2">сторона<text:span text:style-name="T7"> </text:span>не<text:span text:style-name="T7"> </text:span>была<text:span text:style-name="T7"> </text:span>уведомлена,<text:span text:style-name="T7"> </text:span>отказа <text:span text:style-name="T7"> </text:span>стороны<text:span text:style-name="T7"> </text:span>или <text:span text:style-name="T7"> </text:span>совместно <text:span text:style-name="T7"> </text:span>проживающих<text:span text:style-name="T7"> </text:span>с</text:p>
      <text:p text:style-name="P2">ним<text:span text:style-name="T7"> </text:span>лиц<text:span text:style-name="T7"> </text:span>от<text:span text:style-name="T7"> </text:span>получения<text:span text:style-name="T7"> </text:span>уведомления,<text:span text:style-name="T7"> </text:span>уведомление<text:span text:style-name="T7"> </text:span>считается<text:span text:style-name="T7"> </text:span>полученным<text:span text:style-name="T7"> </text:span>с<text:span text:style-name="T7"> </text:span>даты</text:p>
      <text:p text:style-name="P2">его<text:span text:style-name="T7"> </text:span>отправки<text:span text:style-name="T7"> </text:span>независимо<text:span text:style-name="T7"> </text:span>от<text:span text:style-name="T7"> </text:span>даты<text:span text:style-name="T7"> </text:span>фактического<text:span text:style-name="T7"> </text:span>его<text:span text:style-name="T7"> </text:span>получения.</text:p>
      <text:p text:style-name="P2">8.6.<text:span text:style-name="T7"> </text:span>Во<text:span text:style-name="T7"> </text:span>всем<text:span text:style-name="T7"> </text:span>остальном,<text:span text:style-name="T7"> </text:span>что<text:span text:style-name="T7"> </text:span>не<text:span text:style-name="T7"> </text:span>предусмотрено<text:span text:style-name="T7"> </text:span>настоящим<text:span text:style-name="T7"> </text:span>договором,<text:span text:style-name="T7"> </text:span>стороны</text:p>
      <text:p text:style-name="P2">руководствуются <text:span text:style-name="T7"> </text:span>действующим<text:span text:style-name="T7"> </text:span>законодательством<text:span text:style-name="T7"> </text:span>РФ.</text:p>
      <text:p text:style-name="P2">8.7.<text:span text:style-name="T7"> </text:span>Настоящий<text:span text:style-name="T7"> </text:span>договор <text:span text:style-name="T7"> </text:span>составлен<text:span text:style-name="T7"> </text:span>и<text:span text:style-name="T7"> </text:span>подписан<text:span text:style-name="T7"> </text:span>в<text:span text:style-name="T7"> </text:span>двух <text:span text:style-name="T7"> </text:span>экземплярах,<text:span text:style-name="T7"> </text:span>имеющих</text:p>
      <text:p text:style-name="P2">равную<text:span text:style-name="T7"> </text:span>юридическую<text:span text:style-name="T7"> </text:span>силу,<text:span text:style-name="T7"> </text:span>и<text:span text:style-name="T7"> </text:span>хранится<text:span text:style-name="T7"> </text:span>по<text:span text:style-name="T7"> </text:span>одному<text:span text:style-name="T7"> </text:span>у<text:span text:style-name="T7"> </text:span>каждой<text:span text:style-name="T7"> </text:span>из<text:span text:style-name="T7"> </text:span>сторон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с режиссером на постановку спектакля</dc:title>
    <meta:creation-date>2011-03-22T20:44:00</meta:creation-date>
    <dc:creator>Maria</dc:creator>
    <dc:date>2011-03-22T20:56:00</dc:date>
    <meta:editing-cycles>2</meta:editing-cycles>
    <meta:editing-duration>PT12M</meta:editing-duration>
    <meta:document-statistic meta:table-count="0" meta:image-count="0" meta:object-count="0" meta:page-count="10" meta:paragraph-count="585" meta:word-count="4241" meta:character-count="37317" meta:non-whitespace-character-count="3094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