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акушерк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Акушерка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акушерки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медицинское<text:span text:style-name="T1"> </text:span>образование<text:span text:style-name="T1"> </text:span>по<text:span text:style-name="T1"> <text:s/></text:span>специальности<text:span text:style-name="T1"> <text:s/></text:span>"Акушерское<text:span text:style-name="T1"> <text:s/></text:span>дело"<text:span text:style-name="T1"> <text:s/></text:span>и<text:span text:style-name="T1"> <text:s/></text:span>имеющее</text:p>
      <text:p text:style-name="P2">______________________<text:span text:style-name="T1"> </text:span>квалификационную<text:span text:style-name="T1"> </text:span>категорию.</text:p>
      <text:p text:style-name="P2"><text:span text:style-name="T1"><text:s text:c="3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/></text:span>акушерки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Акушерка<text:span text:style-name="T1"> </text:span>должна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основы<text:span text:style-name="T1"> </text:span>гигиены<text:span text:style-name="T1"> </text:span>женщины<text:span text:style-name="T1"> </text:span>в<text:span text:style-name="T1"> </text:span>период<text:span text:style-name="T1"> </text:span>беременности<text:span text:style-name="T1"> </text:span>и<text:span text:style-name="T1"> </text:span>после<text:span text:style-name="T1"> </text:span>родов;</text:p>
      <text:p text:style-name="P2"><text:span text:style-name="T1"><text:s text:c="5"/></text:span>-<text:span text:style-name="T1"> </text:span>течение<text:span text:style-name="T1"> </text:span>нормальных<text:span text:style-name="T1"> </text:span>родов<text:span text:style-name="T1"> </text:span>и<text:span text:style-name="T1"> </text:span>их<text:span text:style-name="T1"> </text:span>варианты;</text:p>
      <text:p text:style-name="P2"><text:span text:style-name="T1"><text:s text:c="5"/></text:span>-<text:span text:style-name="T1"> </text:span>ведение<text:span text:style-name="T1"> </text:span>беременности<text:span text:style-name="T1"> </text:span>при<text:span text:style-name="T1"> </text:span>осложнениях,<text:span text:style-name="T1"> </text:span>основные<text:span text:style-name="T1"> </text:span>методы<text:span text:style-name="T1"> </text:span>профилактики</text:p>
      <text:p text:style-name="P2">и<text:span text:style-name="T1"> </text:span>борьбы<text:span text:style-name="T1"> </text:span>с<text:span text:style-name="T1"> </text:span>осложнениями;</text:p>
      <text:p text:style-name="P2"><text:span text:style-name="T1"><text:s text:c="5"/></text:span>-<text:span text:style-name="T1"> </text:span>правила<text:span text:style-name="T1"> </text:span>и<text:span text:style-name="T1"> </text:span>асептики<text:span text:style-name="T1"> </text:span>и<text:span text:style-name="T1"> <text:s/></text:span>антисептики,<text:span text:style-name="T1"> <text:s/></text:span>санитарно-противоэпидемический</text:p>
      <text:p text:style-name="P2">режим<text:span text:style-name="T1"> </text:span>родовспомогательных<text:span text:style-name="T1"> </text:span>учреждений;</text:p>
      <text:p text:style-name="P2"><text:span text:style-name="T1"><text:s text:c="5"/></text:span>-<text:span text:style-name="T1"> </text:span>принципы<text:span text:style-name="T1"> <text:s text:c="2"/></text:span>профилактики<text:span text:style-name="T1"> <text:s text:c="2"/></text:span>гинекологических<text:span text:style-name="T1"> <text:s text:c="2"/></text:span>заболеваний,<text:span text:style-name="T1"> <text:s text:c="2"/></text:span>основы</text:p>
      <text:p text:style-name="P2">контрацепции<text:span text:style-name="T1"> </text:span>и<text:span text:style-name="T1"> </text:span>здорового<text:span text:style-name="T1"> </text:span>образа<text:span text:style-name="T1"> </text:span>жизн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и<text:span text:style-name="T1"> </text:span>методы<text:span text:style-name="T1"> </text:span>оказания<text:span text:style-name="T1"> </text:span>доврачебной<text:span text:style-name="T1"> </text:span>медицинской<text:span text:style-name="T1"> </text:span>помощ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Акушерка<text:span text:style-name="T1"> </text:span>подчиняется<text:span text:style-name="T1"> </text:span>непосредственно<text:span text:style-name="T1"> </text:span>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Акушерка<text:span text:style-name="T1"> </text:span>выполняет<text:span text:style-name="T1"> </text:span>следующие<text:span text:style-name="T1"> </text:span>обязанности:</text:p>
      <text:p text:style-name="P2"><text:soft-page-break/><text:span text:style-name="T1"><text:s text:c="5"/></text:span>2.1.<text:span text:style-name="T1"> </text:span>Проводит<text:span text:style-name="T1"> <text:s text:c="2"/></text:span>лечебно-профилактическую<text:span text:style-name="T1"> <text:s text:c="2"/></text:span>санитарно-просветительную</text:p>
      <text:p text:style-name="P2">работу,<text:span text:style-name="T1"> </text:span>уход<text:span text:style-name="T1"> </text:span>за<text:span text:style-name="T1"> </text:span>пациентками<text:span text:style-name="T1"> <text:s/></text:span>в<text:span text:style-name="T1"> <text:s/></text:span>соответствии<text:span text:style-name="T1"> <text:s/></text:span>с<text:span text:style-name="T1"> <text:s/></text:span>профилем<text:span text:style-name="T1"> <text:s/></text:span>отделения<text:span text:style-name="T1"> <text:s/></text:span>под</text:p>
      <text:p text:style-name="P2">руководством<text:span text:style-name="T1"> </text:span>врача.</text:p>
      <text:p text:style-name="P2"><text:span text:style-name="T1"><text:s text:c="5"/></text:span>2.2.<text:span text:style-name="T1"> </text:span>Проводит<text:span text:style-name="T1"> </text:span>подготовительную<text:span text:style-name="T1"> <text:s/></text:span>работу<text:span text:style-name="T1"> <text:s/></text:span>для<text:span text:style-name="T1"> <text:s/></text:span>лечебно-диагностической</text:p>
      <text:p text:style-name="P2">деятельности<text:span text:style-name="T1"> </text:span>врача<text:span text:style-name="T1"> </text:span>акушера-гинеколога<text:span text:style-name="T1"> </text:span>и<text:span text:style-name="T1"> </text:span>собственной<text:span text:style-name="T1"> </text:span>деятельности.</text:p>
      <text:p text:style-name="P2"><text:span text:style-name="T1"><text:s text:c="5"/></text:span>2.3.<text:span text:style-name="T1"> </text:span>Осуществляет<text:span text:style-name="T1"> <text:s text:c="2"/></text:span>лечебно-диагностическую<text:span text:style-name="T1"> <text:s text:c="3"/></text:span>помощь<text:span text:style-name="T1"> <text:s text:c="3"/></text:span>беременным,</text:p>
      <text:p text:style-name="P2">роженицам,<text:span text:style-name="T1"> </text:span>родильницам,<text:span text:style-name="T1"> <text:s/></text:span>гинекологическим<text:span text:style-name="T1"> </text:span>больным<text:span text:style-name="T1"> </text:span>по<text:span text:style-name="T1"> </text:span>назначению<text:span text:style-name="T1"> </text:span>врача<text:span text:style-name="T1"> </text:span>или</text:p>
      <text:p text:style-name="P2">совместно<text:span text:style-name="T1"> </text:span>с<text:span text:style-name="T1"> </text:span>ним<text:span text:style-name="T1"> </text:span>в<text:span text:style-name="T1"> </text:span>отделении,<text:span text:style-name="T1"> </text:span>на<text:span text:style-name="T1"> </text:span>приеме<text:span text:style-name="T1"> </text:span>в<text:span text:style-name="T1"> </text:span>женской<text:span text:style-name="T1"> </text:span>консультации,<text:span text:style-name="T1"> </text:span>на<text:span text:style-name="T1"> </text:span>дому.</text:p>
      <text:p text:style-name="P2"><text:span text:style-name="T1"><text:s text:c="5"/></text:span>2.4.<text:span text:style-name="T1"> </text:span>Оказывает<text:span text:style-name="T1"> <text:s text:c="3"/></text:span>медицинскую<text:span text:style-name="T1"> <text:s text:c="2"/></text:span>помощь<text:span text:style-name="T1"> <text:s text:c="2"/></text:span>при<text:span text:style-name="T1"> <text:s text:c="2"/></text:span>неосложненных<text:span text:style-name="T1"> <text:s text:c="2"/></text:span>родах</text:p>
      <text:p text:style-name="P2">самостоятельно<text:span text:style-name="T1"> </text:span>или<text:span text:style-name="T1"> </text:span>с<text:span text:style-name="T1"> </text:span>врачом<text:span text:style-name="T1"> </text:span>акушером-гинекологом<text:span text:style-name="T1"> </text:span>при<text:span text:style-name="T1"> </text:span>патологии<text:span text:style-name="T1"> <text:s/></text:span>родов,<text:span text:style-name="T1"> <text:s/></text:span>в</text:p>
      <text:p text:style-name="P2">послеродовой<text:span text:style-name="T1"> </text:span>период,<text:span text:style-name="T1"> <text:s/></text:span>проводит<text:span text:style-name="T1"> <text:s/></text:span>первичную<text:span text:style-name="T1"> <text:s/></text:span>обработку<text:span text:style-name="T1"> <text:s/></text:span>и<text:span text:style-name="T1"> </text:span>при<text:span text:style-name="T1"> </text:span>необходимости</text:p>
      <text:p text:style-name="P2">первичную<text:span text:style-name="T1"> </text:span>реанимацию<text:span text:style-name="T1"> </text:span>новорожденных.</text:p>
      <text:p text:style-name="P2"><text:span text:style-name="T1"><text:s text:c="5"/></text:span>2.5.<text:span text:style-name="T1"> </text:span>Оказывает<text:span text:style-name="T1"> <text:s/></text:span>неотложную<text:span text:style-name="T1"> </text:span>доврачебную<text:span text:style-name="T1"> </text:span>медицинскую<text:span text:style-name="T1"> </text:span>помощь<text:span text:style-name="T1"> </text:span>при<text:span text:style-name="T1"> </text:span>острых</text:p>
      <text:p text:style-name="P2">заболеваниях<text:span text:style-name="T1"> </text:span>и<text:span text:style-name="T1"> </text:span>несчастных<text:span text:style-name="T1"> </text:span>случаях<text:span text:style-name="T1"> </text:span>по<text:span text:style-name="T1"> </text:span>профилю<text:span text:style-name="T1"> </text:span>деятельности<text:span text:style-name="T1"> <text:s/></text:span>с<text:span text:style-name="T1"> <text:s/></text:span>последующим</text:p>
      <text:p text:style-name="P2">вызовом<text:span text:style-name="T1"> </text:span>врача<text:span text:style-name="T1"> <text:s text:c="2"/></text:span>или<text:span text:style-name="T1"> <text:s/></text:span>направлением<text:span text:style-name="T1"> <text:s/></text:span>пациентки<text:span text:style-name="T1"> <text:s/></text:span>в<text:span text:style-name="T1"> <text:s/></text:span>лечебно-профилактическое</text:p>
      <text:p text:style-name="P2">учреждение.</text:p>
      <text:p text:style-name="P2"><text:span text:style-name="T1"><text:s text:c="5"/></text:span>2.6.<text:span text:style-name="T1"> </text:span>Сообщает<text:span text:style-name="T1"> <text:s text:c="3"/></text:span>врачу<text:span text:style-name="T1"> <text:s text:c="3"/></text:span>акушеру-гинекологу,<text:span text:style-name="T1"> <text:s text:c="3"/></text:span>старшей<text:span text:style-name="T1"> <text:s text:c="2"/></text:span>акушерке,</text:p>
      <text:p text:style-name="P2">заведующему<text:span text:style-name="T1"> </text:span>отделением<text:span text:style-name="T1"> </text:span>или<text:span text:style-name="T1"> </text:span>дежурному<text:span text:style-name="T1"> </text:span>врачу<text:span text:style-name="T1"> </text:span>об<text:span text:style-name="T1"> </text:span>экстремальных<text:span text:style-name="T1"> <text:s/></text:span>ситуациях<text:span text:style-name="T1"> <text:s/></text:span>в</text:p>
      <text:p text:style-name="P2">состоянии<text:span text:style-name="T1"> </text:span>пациенток.</text:p>
      <text:p text:style-name="P2"><text:span text:style-name="T1"><text:s text:c="5"/></text:span>2.7.<text:span text:style-name="T1"> </text:span>Ассистирует<text:span text:style-name="T1"> <text:s/></text:span>при<text:span text:style-name="T1"> <text:s/></text:span>некоторых<text:span text:style-name="T1"> <text:s text:c="2"/></text:span>акушерских<text:span text:style-name="T1"> <text:s text:c="2"/></text:span>и<text:span text:style-name="T1"> <text:s text:c="2"/></text:span>гинекологических</text:p>
      <text:p text:style-name="P2">операциях.</text:p>
      <text:p text:style-name="P2"><text:span text:style-name="T1"><text:s text:c="5"/></text:span>2.8.<text:span text:style-name="T1"> </text:span>Наблюдает<text:span text:style-name="T1"> </text:span>за<text:span text:style-name="T1"> </text:span>состоянием<text:span text:style-name="T1"> </text:span>здоровья<text:span text:style-name="T1"> </text:span>и<text:span text:style-name="T1"> </text:span>развитием<text:span text:style-name="T1"> </text:span>детей<text:span text:style-name="T1"> </text:span>первого<text:span text:style-name="T1"> </text:span>года</text:p>
      <text:p text:style-name="P2">жизни.</text:p>
      <text:p text:style-name="P2"><text:span text:style-name="T1"><text:s text:c="5"/></text:span>2.9.<text:span text:style-name="T1"> </text:span>Осуществляет<text:span text:style-name="T1"> <text:s text:c="2"/></text:span>патронаж<text:span text:style-name="T1"> <text:s text:c="2"/></text:span>на<text:span text:style-name="T1"> <text:s text:c="2"/></text:span>дому<text:span text:style-name="T1"> <text:s text:c="2"/></text:span>беременных,<text:span text:style-name="T1"> <text:s text:c="3"/></text:span>родильниц,</text:p>
      <text:p text:style-name="P2">гинекологических<text:span text:style-name="T1"> </text:span>больных<text:span text:style-name="T1"> </text:span>с<text:span text:style-name="T1"> </text:span>выполнением<text:span text:style-name="T1"> </text:span>организационных<text:span text:style-name="T1"> </text:span>и<text:span text:style-name="T1"> </text:span>лечебных<text:span text:style-name="T1"> </text:span>мер.</text:p>
      <text:p text:style-name="P2"><text:span text:style-name="T1"><text:s text:c="5"/></text:span>2.10.<text:span text:style-name="T1"> </text:span>Проводит<text:span text:style-name="T1"> </text:span>профилактические<text:span text:style-name="T1"> </text:span>осмотры<text:span text:style-name="T1"> <text:s/></text:span>женщин<text:span text:style-name="T1"> <text:s/></text:span>с<text:span text:style-name="T1"> <text:s/></text:span>целью<text:span text:style-name="T1"> <text:s/></text:span>выявления</text:p>
      <text:p text:style-name="P2">гинекологических<text:span text:style-name="T1"> <text:s/></text:span>заболеваний<text:span text:style-name="T1"> <text:s/></text:span>(совместно<text:span text:style-name="T1"> <text:s/></text:span>с<text:span text:style-name="T1"> <text:s/></text:span>врачом<text:span text:style-name="T1"> </text:span>или<text:span text:style-name="T1"> </text:span>самостоятельно),</text:p>
      <text:p text:style-name="P2">работу<text:span text:style-name="T1"> </text:span>по<text:span text:style-name="T1"> </text:span>планированию<text:span text:style-name="T1"> </text:span>семьи.</text:p>
      <text:p text:style-name="P2"><text:span text:style-name="T1"><text:s text:c="5"/></text:span>2.11.<text:span text:style-name="T1"> </text:span>Выполняет<text:span text:style-name="T1"> <text:s/></text:span>меры<text:span text:style-name="T1"> <text:s/></text:span>по<text:span text:style-name="T1"> </text:span>соблюдению<text:span text:style-name="T1"> </text:span>санитарно-гигиенического<text:span text:style-name="T1"> </text:span>режима</text:p>
      <text:p text:style-name="P2">(соблюдение<text:span text:style-name="T1"> </text:span>правил<text:span text:style-name="T1"> <text:s text:c="2"/></text:span>асептики<text:span text:style-name="T1"> <text:s text:c="2"/></text:span>и<text:span text:style-name="T1"> <text:s text:c="2"/></text:span>антисептики,<text:span text:style-name="T1"> <text:s text:c="2"/></text:span>правильное<text:span text:style-name="T1"> <text:s text:c="2"/></text:span>хранение,</text:p>
      <text:p text:style-name="P2">обработка,<text:span text:style-name="T1"> </text:span>стерилизация<text:span text:style-name="T1"> </text:span>инструментов,<text:span text:style-name="T1"> <text:s/></text:span>приборов,<text:span text:style-name="T1"> </text:span>перевязочного<text:span text:style-name="T1"> </text:span>материала)</text:p>
      <text:p text:style-name="P2">в<text:span text:style-name="T1"> </text:span>отделении<text:span text:style-name="T1"> </text:span>(женской<text:span text:style-name="T1"> </text:span>консультации,<text:span text:style-name="T1"> </text:span>кабинете).</text:p>
      <text:p text:style-name="P2"><text:span text:style-name="T1"><text:s text:c="5"/></text:span>2.12.<text:span text:style-name="T1"> </text:span>Оформляет<text:span text:style-name="T1"> <text:s text:c="2"/></text:span>медицинскую<text:span text:style-name="T1"> <text:s text:c="2"/></text:span>документацию<text:span text:style-name="T1"> <text:s text:c="2"/></text:span>для<text:span text:style-name="T1"> <text:s/></text:span>соответствующего</text:p>
      <text:p text:style-name="P2">подразделения.</text:p>
      <text:p text:style-name="P2"><text:span text:style-name="T1"><text:s text:c="5"/></text:span>2.13.<text:span text:style-name="T1"> </text:span>Повышает<text:span text:style-name="T1"> </text:span>свою<text:span text:style-name="T1"> </text:span>квалификацию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Акушерка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четкого<text:span text:style-name="T1"> </text:span>выполнения<text:span text:style-name="T1"> </text:span>своих</text:p>
      <text:p text:style-name="P2">обязанностей.</text:p>
      <text:p text:style-name="P2"><text:span text:style-name="T1"><text:s text:c="5"/></text:span>3.2.<text:span text:style-name="T1"> </text:span>Давать<text:span text:style-name="T1"> <text:s text:c="2"/></text:span>распоряжения<text:span text:style-name="T1"> <text:s text:c="2"/></text:span>младшему<text:span text:style-name="T1"> <text:s text:c="2"/></text:span>медицинскому<text:span text:style-name="T1"> <text:s text:c="2"/></text:span>персоналу<text:span text:style-name="T1"> <text:s/></text:span>по</text:p>
      <text:p text:style-name="P2">соблюдению<text:span text:style-name="T1"> </text:span>санитарно-эпидемиологического<text:span text:style-name="T1"> </text:span>режима<text:span text:style-name="T1"> </text:span>отделения<text:span text:style-name="T1"> </text:span>(кабинета).</text:p>
      <text:p text:style-name="P2"><text:span text:style-name="T1"><text:s text:c="5"/></text:span>3.3.<text:span text:style-name="T1"> </text:span>Вносить<text:span text:style-name="T1"> </text:span>предложения<text:span text:style-name="T1"> </text:span>руководству<text:span text:style-name="T1"> </text:span>учреждения<text:span text:style-name="T1"> </text:span>по<text:span text:style-name="T1"> </text:span>совершенствованию</text:p>
      <text:p text:style-name="P2">работы<text:span text:style-name="T1"> </text:span>младшего<text:span text:style-name="T1"> </text:span>и<text:span text:style-name="T1"> </text:span>старшего<text:span text:style-name="T1"> </text:span>медицинского<text:span text:style-name="T1"> </text:span>персонала.</text:p>
      <text:p text:style-name="P2"><text:span text:style-name="T1"><text:s text:c="5"/></text:span>3.4.<text:span text:style-name="T1"> </text:span>Входить<text:span text:style-name="T1"> <text:s text:c="2"/></text:span>в<text:span text:style-name="T1"> <text:s text:c="2"/></text:span>состав<text:span text:style-name="T1"> <text:s/></text:span>Совета<text:span text:style-name="T1"> <text:s/></text:span>акушерок<text:span text:style-name="T1"> <text:s/></text:span>и<text:span text:style-name="T1"> <text:s/></text:span>медицинских<text:span text:style-name="T1"> <text:s/></text:span>сестер,</text:p>
      <text:p text:style-name="P2">принимать<text:span text:style-name="T1"> </text:span>участие<text:span text:style-name="T1"> </text:span>в<text:span text:style-name="T1"> </text:span>работе<text:span text:style-name="T1"> </text:span>профессиональных<text:span text:style-name="T1"> </text:span>медицинских<text:span text:style-name="T1"> </text:span>ассоциаций.</text:p>
      <text:p text:style-name="P2"><text:span text:style-name="T1"><text:s text:c="5"/></text:span>3.5.<text:span text:style-name="T1"> </text:span>Получать<text:span text:style-name="T1"> </text:span>квалификационную<text:span text:style-name="T1"> </text:span>категорию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Акушер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За<text:span text:style-name="T1"> </text:span>ошибки<text:span text:style-name="T1"> </text:span>при<text:span text:style-name="T1"> </text:span>выполнении<text:span text:style-name="T1"> </text:span>медицинских<text:span text:style-name="T1"> </text:span>мероприятий,<text:span text:style-name="T1"> <text:s/></text:span>повлекшие<text:span text:style-name="T1"> </text:span>за</text:p>
      <text:p text:style-name="P2">собой<text:span text:style-name="T1"> </text:span>тяжкие<text:span text:style-name="T1"> <text:s/></text:span>последствия<text:span text:style-name="T1"> <text:s/></text:span>для<text:span text:style-name="T1"> <text:s/></text:span>пациенток,<text:span text:style-name="T1"> <text:s/></text:span>-<text:span text:style-name="T1"> <text:s/></text:span>в<text:span text:style-name="T1"> <text:s/></text:span>пределах<text:span text:style-name="T1"> <text:s text:c="2"/></text:span>действующего</text:p>
      <text:p text:style-name="P2"><text:soft-page-break/>законодательства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6:58:00</meta:creation-date>
    <dc:creator>Admin</dc:creator>
    <dc:date>2009-12-15T16:58:00</dc:date>
    <meta:editing-cycles>2</meta:editing-cycles>
    <meta:editing-duration>PT1M</meta:editing-duration>
    <meta:document-statistic meta:table-count="0" meta:image-count="0" meta:object-count="0" meta:page-count="3" meta:paragraph-count="157" meta:word-count="648" meta:character-count="7542" meta:non-whitespace-character-count="552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