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СОГЛАШЕНИЕ</text:p>
      <text:p text:style-name="Preformatted_20_Text"><text:s text:c="16"/>о расторжении договора дарения</text:p>
      <text:p text:style-name="Preformatted_20_Text"/>
      <text:p text:style-name="Preformatted_20_Text">г.__________________ <text:s text:c="19"/>______________ (дата прописью)</text:p>
      <text:p text:style-name="Preformatted_20_Text"/>
      <text:p text:style-name="Preformatted_20_Text"><text:s text:c="5"/>Мы, ______________________________________________________________,</text:p>
      <text:p text:style-name="Preformatted_20_Text">проживающий в _______________________________________________________ и</text:p>
      <text:p text:style-name="Preformatted_20_Text">__________________________________________________________, <text:s/>проживающий</text:p>
      <text:p text:style-name="Preformatted_20_Text">в __________________________________________________ заключили настоящее</text:p>
      <text:p text:style-name="Preformatted_20_Text">соглашение о нижеследующем:</text:p>
      <text:p text:style-name="Preformatted_20_Text"><text:s text:c="5"/>1. Удостоверенный <text:s/>нами "___"_______19__г. в ______________________</text:p>
      <text:p text:style-name="Preformatted_20_Text">государственной нотариальной конторе по реестру N_______ договор дарения</text:p>
      <text:p text:style-name="Preformatted_20_Text">автомобиля марки <text:s/>___________ модель________, ______года <text:s/>выпуска, госу-</text:p>
      <text:p text:style-name="Preformatted_20_Text">дарственный номерной знак <text:s/>_______________, <text:s/>кузов <text:s/>____________, <text:s/>шасси</text:p>
      <text:p text:style-name="Preformatted_20_Text">______________, двигатель ___________, <text:s/>с <text:s/>нашего <text:s/>обоюдного согласия мы</text:p>
      <text:p text:style-name="Preformatted_20_Text">расторгаем.</text:p>
      <text:p text:style-name="Preformatted_20_Text"><text:s text:c="5"/>2. Я, ___________________________________________________________ к</text:p>
      <text:p text:style-name="Preformatted_20_Text">моменту <text:s text:c="2"/>подписания <text:s text:c="2"/>настоящего <text:s text:c="2"/>соглашения <text:s text:c="2"/>передаю <text:s text:c="2"/>моему <text:s text:c="2"/>брату</text:p>
      <text:p text:style-name="Preformatted_20_Text">_______________________________________________________, <text:s/>полученный <text:s/>по</text:p>
      <text:p text:style-name="Preformatted_20_Text">вышеуказанному соглашению автомобиль _________________.</text:p>
      <text:p text:style-name="Preformatted_20_Text"><text:s text:c="5"/>3. Расходы, <text:s/>связанные с <text:s/>расторжением договора <text:s/>дарения, мы <text:s/>несем</text:p>
      <text:p text:style-name="Preformatted_20_Text">поровну.</text:p>
      <text:p text:style-name="Preformatted_20_Text"><text:s text:c="5"/>4. Экземпляр настоящего соглашения хранится в делах _______________</text:p>
      <text:p text:style-name="Preformatted_20_Text">государственной нотариальной конторы по адресу: ______________________ и</text:p>
      <text:p text:style-name="Preformatted_20_Text">по экземпляру выдается гр. ___________________ и гр.____________________</text:p>
      <text:p text:style-name="Preformatted_20_Text"/>
      <text:p text:style-name="Preformatted_20_Text"><text:s text:c="30"/>Подписи сторон</text:p>
      <text:p text:style-name="Preformatted_20_Text"/>
      <text:p text:style-name="Preformatted_20_Text">Удостоверительная надпись государственной нотариальной конторы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18" meta:character-count="1510" meta:non-whitespace-character-count="1272"/>
    <meta:generator>LibreOffice/3.4$Unix LibreOffice_project/340m1$Build-203</meta:generator>
  </office:meta>
</office:document-meta>
</file>