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10" svg:font-family="10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7.751cm"/>
    </style:style>
    <style:style style:name="Таблица1.D" style:family="table-column">
      <style:table-column-properties style:column-width="0.25cm"/>
    </style:style>
    <style:style style:name="Таблица1.E" style:family="table-column">
      <style:table-column-properties style:column-width="0.75cm"/>
    </style:style>
    <style:style style:name="Таблица1.G" style:family="table-column">
      <style:table-column-properties style:column-width="2.501cm"/>
    </style:style>
    <style:style style:name="Таблица1.H" style:family="table-column">
      <style:table-column-properties style:column-width="0.249cm"/>
    </style:style>
    <style:style style:name="Таблица1.I" style:family="table-column">
      <style:table-column-properties style:column-width="1.501cm"/>
    </style:style>
    <style:style style:name="Таблица1.J" style:family="table-column">
      <style:table-column-properties style:column-width="0.236cm"/>
    </style:style>
    <style:style style:name="Таблица1.K" style:family="table-column">
      <style:table-column-properties style:column-width="0.261cm"/>
    </style:style>
    <style:style style:name="Таблица1.1" style:family="table-row">
      <style:table-row-properties style:min-row-height="0.25cm" style:keep-together="true" fo:keep-together="auto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" style:family="table">
      <style:table-properties style:width="17.002cm" fo:margin-left="1cm" table:align="left" style:writing-mode="lr-tb"/>
    </style:style>
    <style:style style:name="Таблица2.A" style:family="table-column">
      <style:table-column-properties style:column-width="8.001cm"/>
    </style:style>
    <style:style style:name="Таблица2.B" style:family="table-column">
      <style:table-column-properties style:column-width="2.251cm"/>
    </style:style>
    <style:style style:name="Таблица2.C" style:family="table-column">
      <style:table-column-properties style:column-width="6.7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3" style:family="table">
      <style:table-properties style:width="18.002cm" table:align="left" style:writing-mode="lr-tb"/>
    </style:style>
    <style:style style:name="Таблица3.A" style:family="table-column">
      <style:table-column-properties style:column-width="7.001cm"/>
    </style:style>
    <style:style style:name="Таблица3.B" style:family="table-column">
      <style:table-column-properties style:column-width="3.251cm"/>
    </style:style>
    <style:style style:name="Таблица3.C" style:family="table-column">
      <style:table-column-properties style:column-width="7.7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4" style:family="table">
      <style:table-properties style:width="18.002cm" table:align="left" style:writing-mode="lr-tb"/>
    </style:style>
    <style:style style:name="Таблица4.A" style:family="table-column">
      <style:table-column-properties style:column-width="9.001cm"/>
    </style:style>
    <style:style style:name="Таблица4.B" style:family="table-column">
      <style:table-column-properties style:column-width="2.251cm"/>
    </style:style>
    <style:style style:name="Таблица4.C" style:family="table-column">
      <style:table-column-properties style:column-width="6.7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5" style:family="table">
      <style:table-properties style:width="18.052cm" fo:margin-left="-0.049cm" table:align="left" style:writing-mode="lr-tb"/>
    </style:style>
    <style:style style:name="Таблица5.A" style:family="table-column">
      <style:table-column-properties style:column-width="5.801cm"/>
    </style:style>
    <style:style style:name="Таблица5.B" style:family="table-column">
      <style:table-column-properties style:column-width="12.2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6" style:family="table">
      <style:table-properties style:width="18.053cm" fo:margin-left="-0.049cm" table:align="left" style:writing-mode="lr-tb"/>
    </style:style>
    <style:style style:name="Таблица6.A" style:family="table-column">
      <style:table-column-properties style:column-width="2.3cm"/>
    </style:style>
    <style:style style:name="Таблица6.B" style:family="table-column">
      <style:table-column-properties style:column-width="11.502cm"/>
    </style:style>
    <style:style style:name="Таблица6.C" style:family="table-column">
      <style:table-column-properties style:column-width="4.25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7" style:family="table">
      <style:table-properties style:width="17.002cm" fo:margin-left="1cm" table:align="left" style:writing-mode="lr-tb"/>
    </style:style>
    <style:style style:name="Таблица7.A" style:family="table-column">
      <style:table-column-properties style:column-width="5.001cm"/>
    </style:style>
    <style:style style:name="Таблица7.B" style:family="table-column">
      <style:table-column-properties style:column-width="3.251cm"/>
    </style:style>
    <style:style style:name="Таблица7.C" style:family="table-column">
      <style:table-column-properties style:column-width="5.251cm"/>
    </style:style>
    <style:style style:name="Таблица7.D" style:family="table-column">
      <style:table-column-properties style:column-width="3.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052cm" fo:margin-left="1cm" table:align="left" style:writing-mode="lr-tb"/>
    </style:style>
    <style:style style:name="Таблица8.A" style:family="table-column">
      <style:table-column-properties style:column-width="6.001cm"/>
    </style:style>
    <style:style style:name="Таблица8.B" style:family="table-column">
      <style:table-column-properties style:column-width="4.251cm"/>
    </style:style>
    <style:style style:name="Таблица8.C" style:family="table-column">
      <style:table-column-properties style:column-width="0.25cm"/>
    </style:style>
    <style:style style:name="Таблица8.D" style:family="table-column">
      <style:table-column-properties style:column-width="4.75cm"/>
    </style:style>
    <style:style style:name="Таблица8.E" style:family="table-column">
      <style:table-column-properties style:column-width="1.79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8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9" style:family="table">
      <style:table-properties style:width="14.923cm" table:align="center" style:writing-mode="lr-tb"/>
    </style:style>
    <style:style style:name="Таблица9.A" style:family="table-column">
      <style:table-column-properties style:column-width="7.382cm"/>
    </style:style>
    <style:style style:name="Таблица9.B" style:family="table-column">
      <style:table-column-properties style:column-width="1.697cm"/>
    </style:style>
    <style:style style:name="Таблица9.C" style:family="table-column">
      <style:table-column-properties style:column-width="5.84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9.C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9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9.A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10" style:family="table">
      <style:table-properties style:width="14.501cm" table:align="center" style:writing-mode="lr-tb"/>
    </style:style>
    <style:style style:name="Таблица10.A" style:family="table-column">
      <style:table-column-properties style:column-width="5.5cm"/>
    </style:style>
    <style:style style:name="Таблица10.B" style:family="table-column">
      <style:table-column-properties style:column-width="5.503cm"/>
    </style:style>
    <style:style style:name="Таблица10.C" style:family="table-column">
      <style:table-column-properties style:column-width="3.49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paragraph-properties style:snap-to-layout-grid="false"/>
      <style:text-properties fo:language="en" fo:country="US"/>
    </style:style>
    <style:style style:name="P6" style:family="paragraph" style:parent-style-name="Standard">
      <style:paragraph-properties fo:text-align="end" style:justify-single-word="false" style:snap-to-layout-grid="false"/>
      <style:text-properties fo:language="en" fo:country="US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pt" style:font-size-asian="1pt" style:font-size-complex="1pt"/>
    </style:style>
    <style:style style:name="P11" style:family="paragraph" style:parent-style-name="Standard">
      <style:text-properties fo:font-size="1pt" fo:language="en" fo:country="US" style:font-size-asian="1pt" style:font-size-complex="1pt"/>
    </style:style>
    <style:style style:name="P12" style:family="paragraph" style:parent-style-name="Standard">
      <style:paragraph-properties fo:text-align="justify" style:justify-single-word="false"/>
      <style:text-properties fo:font-size="1pt" fo:language="en" fo:country="US" style:font-size-asian="1pt" style:font-size-complex="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14.503cm" fo:margin-right="1.247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10" style:font-name-complex="10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en" fo:country="US"/>
    </style:style>
    <style:style style:name="P1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en" fo:country="US"/>
    </style:style>
    <style:style style:name="P20" style:family="paragraph" style:parent-style-name="Standard">
      <style:paragraph-properties fo:margin-left="8.502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1" style:family="paragraph" style:parent-style-name="Standard">
      <style:paragraph-properties fo:margin-left="8.752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2" style:family="paragraph" style:parent-style-name="Standard">
      <style:paragraph-properties fo:margin-left="15.252cm" fo:margin-right="0cm" fo:text-align="justify" style:justify-single-word="false" fo:text-indent="1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3" style:family="paragraph" style:parent-style-name="Standard">
      <style:paragraph-properties fo:margin-left="14.002cm" fo:margin-right="0cm" fo:text-align="justify" style:justify-single-word="false" fo:text-indent="1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4" style:family="paragraph" style:parent-style-name="Standard">
      <style:paragraph-properties fo:margin-left="8.752cm" fo:margin-right="0cm" fo:text-align="justify" style:justify-single-word="false" fo:text-indent="1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5" style:family="paragraph" style:parent-style-name="Standard">
      <style:paragraph-properties fo:margin-left="8.001cm" fo:margin-right="0cm" fo:text-align="justify" style:justify-single-word="false" fo:text-indent="1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6" style:family="paragraph" style:parent-style-name="Standard">
      <style:paragraph-properties fo:margin-left="6.502cm" fo:margin-right="0cm" fo:text-align="justify" style:justify-single-word="false" fo:text-indent="1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fo:language="en" fo:country="US" style:font-size-asian="1pt" style:font-size-complex="1pt"/>
    </style:style>
    <style:style style:name="P27" style:family="paragraph" style:parent-style-name="Standard">
      <style:paragraph-properties fo:margin-left="7.251cm" fo:margin-right="0cm" fo:text-align="justify" style:justify-single-word="false" fo:text-indent="1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8" style:family="paragraph" style:parent-style-name="Standard">
      <style:paragraph-properties fo:margin-left="10.001cm" fo:margin-right="0cm" fo:text-align="justify" style:justify-single-word="false" fo:text-indent="1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9" style:family="paragraph" style:parent-style-name="Standard">
      <style:paragraph-properties fo:margin-left="9.001cm" fo:margin-right="0cm" fo:text-align="justify" style:justify-single-word="false" fo:text-indent="1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0" style:family="paragraph" style:parent-style-name="Standard" style:master-page-name="Standard">
      <style:paragraph-properties style:page-number="auto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en" fo:country="US" style:font-size-asian="11pt" style:font-size-complex="11pt" style:font-weight-complex="bold"/>
    </style:style>
    <style:style style:name="T3" style:family="text">
      <style:text-properties fo:color="#000000" fo:font-size="11pt" style:text-underline-style="none" style:font-size-asian="11pt" style:font-size-complex="11pt" style:font-weight-complex="bold"/>
    </style:style>
    <style:style style:name="T4" style:family="text">
      <style:text-properties fo:color="#000000" fo:font-size="11pt" fo:language="en" fo:country="US" style:text-underline-style="none" style:font-size-asian="11pt" style:font-size-complex="11pt" style:font-weight-complex="bold"/>
    </style:style>
    <style:style style:name="T5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tab/></text:span><text:a xlink:type="simple" xlink:href="http://blanker.ru/doc/dogovor-prodaga-vneshnetorgovaya"><text:span text:style-name="Internet_20_link"><text:span text:style-name="T3">ВНЕШНЕТОРГОВЫЙ <text:s/>ДОГОВОР КУПЛИ-ПРОДАЖИ</text:span></text:span></text:a><text:a xlink:type="simple" xlink:href="http://blanker.ru/doc/dogovor-prodaga-vneshnetorgovaya"><text:span text:style-name="Internet_20_link"><text:span text:style-name="T4"> </text:span></text:span></text:a><text:a xlink:type="simple" xlink:href="http://blanker.ru/doc/dogovor-prodaga-vneshnetorgovaya"><text:span text:style-name="Internet_20_link"><text:span text:style-name="T3">№</text:span></text:span></text:a><text:span text:style-name="T2"> </text:span></text:p>
      <text:p text:style-name="P14"/>
      <text:p text:style-name="P4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7">Страна</text:p>
          </table:table-cell>
          <table:table-cell table:style-name="Таблица1.B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"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7">"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7"/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г.</text:p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7">, государство</text:p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1"/>
      <text:p text:style-name="P9">именуемое в дальнейшем Продавец, в лице директора 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B1" office:value-type="string">
            <text:p text:style-name="P7">, с одной стороны, и</text:p>
          </table:table-cell>
          <table:table-cell table:style-name="Таблица3.A1" office:value-type="string">
            <text:p text:style-name="P5"/>
          </table:table-cell>
        </table:table-row>
      </table:table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B1" office:value-type="string">
            <text:p text:style-name="P7">, государство</text:p>
          </table:table-cell>
          <table:table-cell table:style-name="Таблица4.A1" office:value-type="string">
            <text:p text:style-name="P5"/>
          </table:table-cell>
        </table:table-row>
      </table:table>
      <text:p text:style-name="P12"/>
      <text:p text:style-name="P9">именуемое в дальнейшем Покупатель, <text:s/>в лице директора </text:p>
      <text:p text:style-name="P21"/>
      <text:p text:style-name="P9">действующего на основании Устава, с другой стороны, вместе именуемые Стороны, а каждый в отдельности - Сторона, заключили настоящий договор о нижеследующем:</text:p>
      <text:p text:style-name="P15"/>
      <text:p text:style-name="P16">1. ОБЩИЕ ПОЛОЖЕНИЯ</text:p>
      <text:p text:style-name="P15"/>
      <text:p text:style-name="P15">1.1. Применимым правом по настоящему <text:s/>договору <text:s/>является гражданское право государства </text:p>
      <text:p text:style-name="P22"/>
      <text:p text:style-name="P15">1.2. Последующие соглашения Сторон, заключенные в любой предусмотренной законодательством государства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B1" office:value-type="string">
            <text:p text:style-name="P7"><text:s/>форме, <text:s/>осуществляются <text:s/>на условиях настоящего договора, если иное не будет</text:p>
          </table:table-cell>
        </table:table-row>
      </table:table>
      <text:p text:style-name="P10"/>
      <text:p text:style-name="P9">предусмотрено дополнительным соглашением Сторон.</text:p>
      <text:p text:style-name="P15">1.3. По вопросам, не урегулированным настоящим договором, Стороны руководствуются нормами Конвенции ООН о договорах международной купли-продажи товаров (Вена, 1980 г.).</text:p>
      <text:p text:style-name="P15"/>
      <text:p text:style-name="P16">2. ПРЕДМЕТ ДОГОВОРА</text:p>
      <text:p text:style-name="P15"/>
      <text:p text:style-name="P15">2.1. Продавец обязуется передать в собственность, а Покупатель принять и оплатить </text:p>
      <text:p text:style-name="P2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7">производства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7">, именуемую далее Товар.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B2" office:value-type="string">
            <text:p text:style-name="P13">(если большой ассортимент Товара, то ссылка на спецификацию к договору)</text:p>
          </table:table-cell>
          <table:table-cell table:style-name="Таблица6.A1" office:value-type="string">
            <text:p text:style-name="P7"/>
          </table:table-cell>
        </table:table-row>
      </table:table>
      <text:p text:style-name="P15">2.2. Наименование, количество и цена Товара согласовываются Сторонами в спецификации к настоящему договору, являющейся неотъемлемой частью настоящего договора.</text:p>
      <text:p text:style-name="P15"/>
      <text:p text:style-name="P16">3. УСЛОВИЯ ПОСТАВКИ</text:p>
      <text:p text:style-name="P17"/>
      <text:p text:style-name="P15">3.1. Поставка Товара <text:s/>осуществляется на условиях </text:p>
      <text:p text:style-name="P24"/>
      <text:p text:style-name="P9">по Инкотермс 2000.</text:p>
      <text:p text:style-name="P15">3.2. Срок поставки партии Товара составляет </text:p>
      <text:p text:style-name="P25"/>
      <text:p text:style-name="P9">календарных дней с момента подписания настоящего договора (либо точно указать срок)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7">3.3. Страна назначения Товара -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7">, страна<text:span text:style-name="T5"> <text:s/></text:span>происхождения Товара -</text:p>
          </table:table-cell>
          <table:table-cell table:style-name="Таблица7.B1" office:value-type="string">
            <text:p text:style-name="P5"/>
          </table:table-cell>
        </table:table-row>
      </table:table>
      <text:p text:style-name="P11"/>
      <text:p text:style-name="P18"/>
      <text:p text:style-name="P16">4. ЦЕНА, СУММА ДОГОВОРА</text:p>
      <text:p text:style-name="P18"/>
      <text:p text:style-name="P15">4.1. Цена Товара согласовывается в<text:span text:style-name="T5"> </text:span></text:p>
      <text:p text:style-name="P26"/>
      <text:p text:style-name="P9">(валюта) и указывается в спецификации к настоящему договору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7">4.2. Общая сумма договора составляет</text:p>
          </table:table-cell>
          <table:table-cell table:style-name="Таблица8.B1" office:value-type="string">
            <text:p text:style-name="P5"/>
          </table:table-cell>
          <table:table-cell table:style-name="Таблица8.A1" office:value-type="string">
            <text:p text:style-name="P6">(</text:p>
          </table:table-cell>
          <table:table-cell table:style-name="Таблица8.B1" office:value-type="string">
            <text:p text:style-name="P5"/>
          </table:table-cell>
          <table:table-cell table:style-name="Таблица8.A1" office:value-type="string">
            <text:p text:style-name="P7"><text:span text:style-name="T5">) </text:span>(валюта).</text:p>
          </table:table-cell>
        </table:table-row>
      </table:table>
      <text:p text:style-name="P11"/>
      <text:p text:style-name="P18"/>
      <text:p text:style-name="P16">5. КАЧЕСТВО ТОВАРА</text:p>
      <text:p text:style-name="P18"/>
      <text:p text:style-name="P15">5.1. Продавец несет ответственность за поставку некачественного Товара.</text:p>
      <text:p text:style-name="P15">5.2. Качество Товара должно соответствовать действующим стандартам страны-производителя и подтверждаться сертификатом качества.</text:p>
      <text:p text:style-name="P15">5.3. Срок годности на <text:s/>Товар составляет </text:p>
      <text:p text:style-name="P27"/>
      <text:p text:style-name="P9">года со дня изготовления. Отгружаемый Продавцом Товар должен быть изготовлен не позднее 6 месяцев до дня отгрузки Покупателю.</text:p>
      <text:p text:style-name="P15">5.4. Гарантийный срок на поставляемый Товар составляет </text:p>
      <text:p text:style-name="P28"/>
      <text:p text:style-name="P15"/>
      <text:p text:style-name="P16">6. УСЛОВИЯ ОПЛАТЫ</text:p>
      <text:p text:style-name="P15"/>
      <text:p text:style-name="P15">6.1. За Товар Покупатель производит предоплату (оплату) на счет Продавца.</text:p>
      <text:p text:style-name="P15">6.2. Срок предоплаты <text:s/>(оплаты) Товара - не позднее </text:p>
      <text:p text:style-name="P29"/>
      <text:p text:style-name="P9">календарных дней с момента подписания настоящего договора (или иной точный срок).</text:p>
      <text:p text:style-name="P16"><text:soft-page-break/>7. УПАКОВКА И МАРКИРОВКА</text:p>
      <text:p text:style-name="P16"/>
      <text:p text:style-name="P15">7.1. Продавец обеспечивает обычную упаковку Товара таким образом, чтобы обеспечить его сохранность во время транспортировки с учетом возможных перегрузов при надлежащем и обычном обращении с Товаром.</text:p>
      <text:p text:style-name="P15">7.2. Упаковка Товара должна быть осуществлена Продавцом таким образом, чтобы обеспечить минимальные транспортные расходы по его перевозке.</text:p>
      <text:p text:style-name="P15">7.3. Маркировка Товара исполняется на английском языке и включает в себя следующие сведения:</text:p>
      <text:p text:style-name="P15">- страна назначения;</text:p>
      <text:p text:style-name="P15">- пункт назначения;</text:p>
      <text:p text:style-name="P15">- наименование, адрес и телефон Покупателя;</text:p>
      <text:p text:style-name="P15">- вес брутто, вес нетто и другие реквизиты по согласованию Сторон.</text:p>
      <text:p text:style-name="P15"/>
      <text:p text:style-name="P16">8. ОТГРУЗКА И ТРАНСПОРТИРОВКА</text:p>
      <text:p text:style-name="P15"/>
      <text:p text:style-name="P15">8.1. Отгружаемый Товар сопровождается следующими документами:</text:p>
      <text:p text:style-name="P15">- авианакладная (airway bill);</text:p>
      <text:p text:style-name="P15">- экспортный упаковочный лист (export packing list);</text:p>
      <text:p text:style-name="P15">- сертификат происхождения (Sertificat of Origin);</text:p>
      <text:p text:style-name="P15">- счет-фактура (Invoice).</text:p>
      <text:p text:style-name="P15"/>
      <text:p text:style-name="P15">(Либо иные документы)</text:p>
      <text:p text:style-name="P15">Продавец обязан обеспечить доставку Покупателю указанных документов не позднее дня поступления Товара на таможенную территорию Республики Беларусь.</text:p>
      <text:p text:style-name="P15">8.1. Право собственности на Товар и риск случайной гибели переходят в момент передачи Товара перевозчику.</text:p>
      <text:p text:style-name="P15"/>
      <text:p text:style-name="P16">9. СООБЩЕНИЕ ОБ ОТГРУЗКЕ</text:p>
      <text:p text:style-name="P15"/>
      <text:p text:style-name="P15">9.1. Продавец информирует Покупателя по телефону, телефаксу или электронной почте в течение 48 часов об отгрузке Товара с указанием сведений о грузе.</text:p>
      <text:p text:style-name="P15"/>
      <text:p text:style-name="P16">10. ПРЕТЕНЗИИ ПО КАЧЕСТВУ И КОЛИЧЕСТВУ</text:p>
      <text:p text:style-name="P16"/>
      <text:p text:style-name="P15">10.1. Приемка Товара по количеству и качеству осуществляется в течение 5 (пяти) календарных дней с момента поступления Товара на склад Покупателя.</text:p>
      <text:p text:style-name="P15">10.2. Приемка Товара по количеству осуществляется Покупателем в соответствии с товарно-транспортными документами.</text:p>
      <text:p text:style-name="P15">10.3. Приемка Товара по качеству осуществляется Покупателем в соответствии с качеством, указанным в сертификате качества, выданном заводом-изготовителем.</text:p>
      <text:p text:style-name="P15">10.4. В случае обнаружения несоответствия количества Товара или его товарного вида названным выше документам Покупатель извещает об этом Продавца в течение 5 (пяти) календарных дней по факсимильной или электронной связи. Если представитель Продавца не прибыл для составления соответствующего акта в течение 10 календарных дней, то акт о недостаче (несоответствии качества) составляется с представителем Торгово-промышленной палаты или в одностороннем порядке.</text:p>
      <text:p text:style-name="P15">10.5. Претензии по вопросам качества и количества поставленного Товара предъявляются Покупателем Продавцу в течение 10 (десяти) календарных дней с момента составления акта приемки Товара на складе Покупателя.</text:p>
      <text:p text:style-name="P15">Продавец обязан рассмотреть претензию в течение 10 (десяти) календарных дней с момента ее получения. Если Продавец не дал ответа в названный срок, такая претензия считается признанной Продавцом.</text:p>
      <text:p text:style-name="P15"/>
      <text:p text:style-name="P16">11. ФОРС-МАЖОР</text:p>
      <text:p text:style-name="P15"/>
      <text:p text:style-name="P15">11.1. 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 (форс-мажор), непосредственно повлиявших на исполнение данного контракта.</text:p>
      <text:p text:style-name="P15">11.2. К форс-мажорным обстоятельствам Стороны относят:</text:p>
      <text:p text:style-name="P15">- забастовки, локауты, трудовые беспорядки, аварии на предприятиях сторон;</text:p>
      <text:p text:style-name="P15">- введенные после подписания настоящего договора запреты на экспорт и (или) импорт товара, существенные изменения таможенной или налоговой политики государств Сторон, непосредственно затрагивающие их интересы по данной сделке;</text:p>
      <text:p text:style-name="P15">- военные действия, гражданские беспорядки, стихийные бедствия, пожары и иные обстоятельства непреодолимой силы, которые Стороны при всей осмотрительности не могли предвидеть, если они непосредственным образом влияют на возможность исполнения настоящего договора одной из Сторон.</text:p>
      <text:p text:style-name="P15"><text:soft-page-break/>11.3. При наступлении форс-мажорных обстоятельств срок исполнения обязательств по контракту отодвигается соразмерно времени, в течение которого действовали данные обстоятельства. В случае действия форс-мажорных обстоятельств более 60 дней каждая из Сторон вправе в одностороннем порядке расторгнуть настоящий договор.</text:p>
      <text:p text:style-name="P15">11.4. Свидетельствами наступления форс-мажорных обстоятельств признаются заключения Торгово-промышленных палат государств Сторон.</text:p>
      <text:p text:style-name="P15">11.5. При наступлении форс-мажорных обстоятельств заинтересованная Сторона обязана поставить в известность другую сторону в течение 5 дней со дня наступления этих обстоятельств. В противном случае она лишается права ссылаться на наступившие обстоятельства в будущем.</text:p>
      <text:p text:style-name="P15"/>
      <text:p text:style-name="P16">12. ОТВЕТСТВЕННОСТЬ СТОРОН</text:p>
      <text:p text:style-name="P15"/>
      <text:p text:style-name="P15">12.1. За нарушение срока исполнения обязательств виновная Сторона уплачивает другой Стороне штрафную неустойку из расчета 0,2% от стоимости неисполненного обязательства за каждый день просрочки.</text:p>
      <text:p text:style-name="P15">12.2. В случае поставки некачественного Товара или при нарушении у Товара товарного вида Покупатель имеет право вернуть некачественный Товар за счет Продавца, если Стороны договора не приняли решения по снижению цены на Товар.</text:p>
      <text:p text:style-name="P15"/>
      <text:p text:style-name="P16">13. ПОРЯДОК РАЗРЕШЕНИЯ СПОРОВ</text:p>
      <text:p text:style-name="P16"/>
      <text:p text:style-name="P15">13.1. В случае возникновения каких-либо споров или разногласий Сторон, вытекающих из исполнения настоящего договора, Продавец и Покупатель примут все необходимые меры для их урегулирования путем переговоров.</text:p>
      <text:p text:style-name="P15">13.2. Неурегулированные путем двухсторонних переговоров споры Сторон подлежат рассмотрению компетентным Арбитражным судом по месту нахождения истца в соответствии с регламентом этого суда на основании процессуального права страны истца.</text:p>
      <text:p text:style-name="P15"/>
      <text:p text:style-name="P16">14. ДОПОЛНИТЕЛЬНЫЕ УСЛОВИЯ</text:p>
      <text:p text:style-name="P16"/>
      <text:p text:style-name="P15">14.1. Договор вступает в силу с момента его подписания и действует до исполнения Сторонами своих обязательств.</text:p>
      <text:p text:style-name="P15">14.2. Договор составлен на русском языке в двух экземплярах, по одному для каждой из сторон.</text:p>
      <text:p text:style-name="P15">14.3. Стороны признают юридическую силу факсимильной копии договора и иных документов, направленных на исполнение настоящего договора.</text:p>
      <text:p text:style-name="P15"/>
      <text:p text:style-name="P16">15. ЮРИДИЧЕСКИЕ АДРЕСА И БАНКОВСКИЕ РЕКВИЗИТЫ СТОРОН</text:p>
      <text:p text:style-name="P1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C1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C1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C1" office:value-type="string">
            <text:p text:style-name="P7"/>
          </table:table-cell>
        </table:table-row>
        <table:table-row table:style-name="Таблица9.1">
          <table:table-cell table:style-name="Таблица9.A4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C1" office:value-type="string">
            <text:p text:style-name="P7"/>
          </table:table-cell>
        </table:table-row>
      </table:table>
      <text:p text:style-name="P16"/>
      <text:p text:style-name="P16"/>
      <text:p text:style-name="P16"/>
      <text:p text:style-name="P16">16. ПОДПИСИ СТОРОН</text:p>
      <text:p text:style-name="P1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7">Продавец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7">Покупатель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10" svg:font-family="10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сноски" style:display-name="текст сноски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ЗаголовокБланка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ЗаголовокТаблицы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ПолеЗаполнения" style:family="paragraph" style:parent-style-name="ЗаголовокТаблицы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0pt" fo:font-weight="normal" style:font-size-asian="10pt" style:font-weight-asian="normal" style:font-size-complex="10pt" style:font-weight-complex="normal"/>
    </style:style>
    <style:style style:name="Построчный" style:family="paragraph" style:parent-style-name="ЗаголовокТаблицы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АбзацТекста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ШрифтПодпись" style:family="paragraph" style:parent-style-name="Standard">
      <style:text-properties fo:font-size="9pt" fo:language="en" fo:country="US" style:font-size-asian="9pt" style:font-size-complex="9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Приложение" style:family="paragraph" style:parent-style-name="Standard">
      <style:paragraph-properties fo:text-align="end" style:justify-single-word="false"/>
      <style:text-properties fo:font-size="8pt" fo:language="en" fo:country="US" style:font-size-asian="8pt" style:font-size-complex="8pt"/>
    </style:style>
    <style:style style:name="ConsNonformat" style:family="paragraph">
      <style:paragraph-properties fo:text-align="justify" style:justify-single-word="false"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" style:display-name="Основной шрифт" style:family="text"/>
    <style:style style:name="_20_Знак_20_Знак2" style:display-name=" Знак Знак2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style:style style:name="_20_Знак_20_Знак1" style:display-name=" Знак Знак1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style:style style:name="_20_Знак_20_Знак" style:display-name=" Знак Знак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внешнеторговой купли-продажи </dc:title>
    <meta:creation-date>2009-09-10T12:09:00</meta:creation-date>
    <dc:creator>Maria</dc:creator>
    <dc:date>2009-09-10T12:21:00</dc:date>
    <meta:print-date>2005-10-12T11:22:00</meta:print-date>
    <meta:editing-cycles>3</meta:editing-cycles>
    <meta:editing-duration>PT5M</meta:editing-duration>
    <meta:document-statistic meta:table-count="10" meta:image-count="0" meta:object-count="0" meta:page-count="3" meta:paragraph-count="95" meta:word-count="1019" meta:character-count="7922" meta:non-whitespace-character-count="697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