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9"/>______________________________</text:p>
      <text:p text:style-name="Preformatted_20_Text"><text:s text:c="45"/>(название суда)</text:p>
      <text:p text:style-name="Preformatted_20_Text"><text:s text:c="3"/></text:p>
      <text:p text:style-name="Preformatted_20_Text"><text:s text:c="39"/>межмуниципальный (районный)</text:p>
      <text:p text:style-name="Preformatted_20_Text"><text:s text:c="39"/>суд г. _______________________</text:p>
      <text:p text:style-name="Preformatted_20_Text"><text:s text:c="3"/></text:p>
      <text:p text:style-name="Preformatted_20_Text"><text:s text:c="39"/>Истец: _______________________</text:p>
      <text:p text:style-name="Preformatted_20_Text"><text:s text:c="53"/>(Ф.И.О.)</text:p>
      <text:p text:style-name="Preformatted_20_Text"><text:s text:c="3"/></text:p>
      <text:p text:style-name="Preformatted_20_Text"><text:s text:c="39"/>Адрес: _______________________</text:p>
      <text:p text:style-name="Preformatted_20_Text"><text:s text:c="3"/></text:p>
      <text:p text:style-name="Preformatted_20_Text"><text:s text:c="39"/>Ответчик: ____________________</text:p>
      <text:p text:style-name="Preformatted_20_Text"><text:s text:c="47"/>(название предприятия)</text:p>
      <text:p text:style-name="Preformatted_20_Text"><text:s text:c="3"/></text:p>
      <text:p text:style-name="Preformatted_20_Text"><text:s text:c="39"/>Адрес: _______________________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0"/>И С К О В О Е <text:s/>З А Я В Л Е Н И Е</text:p>
      <text:p text:style-name="Preformatted_20_Text"><text:s text:c="22"/>о взыскании заработной платы</text:p>
      <text:p text:style-name="Preformatted_20_Text"><text:s text:c="3"/></text:p>
      <text:p text:style-name="Preformatted_20_Text"><text:s text:c="7"/>Я, ____________________________________ работаю на предприятии</text:p>
      <text:p text:style-name="Preformatted_20_Text"><text:s text:c="20"/>(Ф.И.О. истца)</text:p>
      <text:p text:style-name="Preformatted_20_Text"><text:s text:c="3"/></text:p>
      <text:p text:style-name="Preformatted_20_Text"><text:s text:c="3"/>________________________________ с ______________ по <text:s/>____________</text:p>
      <text:p text:style-name="Preformatted_20_Text"><text:s text:c="8"/>(название предприятия)</text:p>
      <text:p text:style-name="Preformatted_20_Text"><text:s text:c="3"/></text:p>
      <text:p text:style-name="Preformatted_20_Text"><text:s text:c="3"/>в должности _______________________, заработная плата составляет в</text:p>
      <text:p text:style-name="Preformatted_20_Text"><text:s text:c="3"/>месяц ______________________________________________.</text:p>
      <text:p text:style-name="Preformatted_20_Text"><text:s text:c="7"/>Администрацией предприятия за ________________________________</text:p>
      <text:p text:style-name="Preformatted_20_Text"><text:s text:c="45"/>(период времени)</text:p>
      <text:p text:style-name="Preformatted_20_Text"><text:s text:c="3"/></text:p>
      <text:p text:style-name="Preformatted_20_Text"><text:s text:c="3"/>мне не выплачена заработная плата в размере _____________________.</text:p>
      <text:p text:style-name="Preformatted_20_Text"><text:s text:c="7"/>Считаю, <text:s text:c="2"/>что <text:s text:c="4"/>действия <text:s text:c="2"/>администрации <text:s/>неправомерны, <text:s/>что</text:p>
      <text:p text:style-name="Preformatted_20_Text"><text:s text:c="3"/>обосновывается следующим _________________________________________</text:p>
      <text:p text:style-name="Preformatted_20_Text"><text:s text:c="29"/>(по каким причинам истец считает свои</text:p>
      <text:p text:style-name="Preformatted_20_Text"><text:s text:c="3"/></text:p>
      <text:p text:style-name="Preformatted_20_Text"><text:s text:c="3"/>__________________________________________________________________</text:p>
      <text:p text:style-name="Preformatted_20_Text"><text:s text:c="8"/>требования правомерными и какие имеются доказательства,</text:p>
      <text:p text:style-name="Preformatted_20_Text"><text:s text:c="3"/></text:p>
      <text:p text:style-name="Preformatted_20_Text"><text:s text:c="3"/>__________________________________________________________________</text:p>
      <text:p text:style-name="Preformatted_20_Text"><text:s text:c="6"/>подтверждающие его доводы: объяснения свидетелей, письменные</text:p>
      <text:p text:style-name="Preformatted_20_Text"><text:s text:c="3"/></text:p>
      <text:p text:style-name="Preformatted_20_Text"><text:s text:c="3"/>_________________________________________________________________.</text:p>
      <text:p text:style-name="Preformatted_20_Text"><text:s text:c="24"/>доказательства или иное)</text:p>
      <text:p text:style-name="Preformatted_20_Text"><text:s text:c="3"/></text:p>
      <text:p text:style-name="Preformatted_20_Text"><text:s text:c="7"/>В связи с изложенным,</text:p>
      <text:p text:style-name="Preformatted_20_Text"><text:s text:c="3"/></text:p>
      <text:p text:style-name="Preformatted_20_Text"><text:s text:c="31"/>П Р О Ш У:</text:p>
      <text:p text:style-name="Preformatted_20_Text"><text:s text:c="3"/></text:p>
      <text:p text:style-name="Preformatted_20_Text"><text:s text:c="7"/>1. Взыскать с предприятия заработную плату в размере _________</text:p>
      <text:p text:style-name="Preformatted_20_Text"><text:s text:c="3"/>_____________________________________ руб.</text:p>
      <text:p text:style-name="Preformatted_20_Text"><text:s text:c="7"/>2. В подтверждение исковых <text:s/>требований <text:s/>вызвать <text:s/>и допросить в</text:p>
      <text:p text:style-name="Preformatted_20_Text"><text:s text:c="3"/>качестве свидетелей _____________________________________________,</text:p>
      <text:p text:style-name="Preformatted_20_Text"><text:s text:c="36"/>(Ф.И.О., адреса)</text:p>
      <text:p text:style-name="Preformatted_20_Text"><text:s text:c="3"/></text:p>
      <text:p text:style-name="Preformatted_20_Text"><text:s text:c="3"/>истребовать документы ___________________________________________.</text:p>
      <text:p text:style-name="Preformatted_20_Text"><text:s text:c="39"/>(какие, откуда)</text:p>
      <text:p text:style-name="Preformatted_20_Text"><text:s text:c="3"/></text:p>
      <text:p text:style-name="Preformatted_20_Text"><text:s text:c="7"/>Приложения:</text:p>
      <text:p text:style-name="Preformatted_20_Text"><text:s text:c="7"/>1. Копия искового заявления ответчику.</text:p>
      <text:p text:style-name="Preformatted_20_Text"><text:s text:c="7"/>2. Иные имеющиеся документы (прилагаются истцом, а в случае их</text:p>
      <text:p text:style-name="Preformatted_20_Text"><text:soft-page-break/><text:s text:c="3"/>отсутствия <text:s text:c="2"/>или <text:s text:c="2"/>отказа <text:s/>администрации <text:s/>в <text:s/>их <text:s/>предоставлении <text:s/>-</text:p>
      <text:p text:style-name="Preformatted_20_Text"><text:s text:c="3"/>истребуются судом) - доказательства, подтверждающие факт невыплаты</text:p>
      <text:p text:style-name="Preformatted_20_Text"><text:s text:c="3"/>заработной <text:s/>платы <text:s/>истцу, <text:s/>справка о заработной плате, <text:s/>письменный</text:p>
      <text:p text:style-name="Preformatted_20_Text"><text:s text:c="3"/>расчет о причитающейся истцу сумме заработной платы.</text:p>
      <text:p text:style-name="Preformatted_20_Text"><text:s text:c="7"/>3. Копии <text:s/>решений комиссии по трудовым спорам и профкома (если</text:p>
      <text:p text:style-name="Preformatted_20_Text"><text:s text:c="3"/>они имеются на предприятии).</text:p>
      <text:p text:style-name="Preformatted_20_Text"><text:s text:c="3"/></text:p>
      <text:p text:style-name="Preformatted_20_Text"><text:s text:c="3"/>"__"_____________ 199_ г. <text:s text:c="26"/>______________</text:p>
      <text:p text:style-name="Preformatted_20_Text"><text:s text:c="58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2" meta:word-count="213" meta:character-count="3077" meta:non-whitespace-character-count="1909"/>
    <meta:generator>LibreOffice/3.4$Unix LibreOffice_project/340m1$Build-302</meta:generator>
  </office:meta>
</office:document-meta>
</file>