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2"> </text:span>форма</text:p>
      <text:p text:style-name="P3"><text:s/></text:p>
      <text:p text:style-name="P2"><text:span text:style-name="T2"><text:s text:c="64"/></text:span>УТВЕРЖДАЮ</text:p>
      <text:p text:style-name="P3"><text:s/></text:p>
      <text:p text:style-name="P2">___________________________________<text:span text:style-name="T2"> <text:s text:c="18"/></text:span>(инициалы,<text:span text:style-name="T2"> </text:span>фамилия)</text:p>
      <text:p text:style-name="P2">(наименование<text:span text:style-name="T2"> </text:span>организации,<text:span text:style-name="T2"> </text:span>пред-<text:span text:style-name="T2"> <text:s text:c="16"/></text:span>________________________</text:p>
      <text:p text:style-name="P2">приятия<text:span text:style-name="T2"> </text:span>и<text:span text:style-name="T2"> </text:span>т.п.,<text:span text:style-name="T2"> </text:span>его<text:span text:style-name="T2"> </text:span>организационно-<text:span text:style-name="T2"> <text:s text:c="13"/></text:span>(директор<text:span text:style-name="T2"> </text:span>или<text:span text:style-name="T2"> </text:span>иное<text:span text:style-name="T2"> </text:span>долж-</text:p>
      <text:p text:style-name="P2">правовая<text:span text:style-name="T2"> </text:span>форма)<text:span text:style-name="T2"> <text:s text:c="34"/></text:span>ностное<text:span text:style-name="T2"> </text:span>лицо,<text:span text:style-name="T2"> </text:span>уполномо-</text:p>
      <text:p text:style-name="P2"><text:span text:style-name="T2"><text:s text:c="50"/></text:span>ченное<text:span text:style-name="T2"> </text:span>утверждать<text:span text:style-name="T2"> </text:span>долж-</text:p>
      <text:p text:style-name="P2"><text:span text:style-name="T2"><text:s text:c="50"/></text:span>ностную<text:span text:style-name="T2"> </text:span>инструкцию)</text:p>
      <text:p text:style-name="P2"><text:span text:style-name="T2"><text:s text:c="49"/></text:span>"<text:span text:style-name="T2"> <text:s/></text:span>"<text:span text:style-name="T2"> </text:span>____________<text:span text:style-name="T2"> </text:span>20__г.</text:p>
      <text:p text:style-name="P3"><text:s/></text:p>
      <text:p text:style-name="P2"><text:span text:style-name="T2"><text:s text:c="49"/></text:span>м.п.</text:p>
      <text:p text:style-name="P3"><text:s/></text:p>
      <text:p text:style-name="P3"><text:s/></text:p>
      <text:p text:style-name="P3"><text:s/></text:p>
      <text:p text:style-name="P5">Должностная инструкция заведующего бюро пропусков</text:p>
      <text:p text:style-name="P1"><text:span text:style-name="T4"><text:s text:c="13"/></text:span><text:span text:style-name="T3">______________________________________________</text:span></text:p>
      <text:p text:style-name="P2"><text:span text:style-name="T2"><text:s text:c="13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2"><text:span text:style-name="T2"><text:s text:c="17"/></text:span>"<text:span text:style-name="T2"> <text:s/></text:span>"<text:span text:style-name="T2"> </text:span>______________<text:span text:style-name="T2"> </text:span>20__г.<text:span text:style-name="T2"> <text:s/></text:span>N_________</text:p>
      <text:p text:style-name="P3"><text:s/></text:p>
      <text:p text:style-name="P3"><text:s/></text:p>
      <text:p text:style-name="P2"><text:span text:style-name="T2"><text:s text:c="5"/></text:span>Настоящая<text:span text:style-name="T2"> </text:span>должностная<text:span text:style-name="T2"> <text:s/></text:span>инструкция<text:span text:style-name="T2"> <text:s/></text:span>разработана<text:span text:style-name="T2"> <text:s text:c="2"/></text:span>и<text:span text:style-name="T2"> <text:s text:c="2"/></text:span>утверждена<text:span text:style-name="T2"> <text:s text:c="2"/></text:span>на</text:p>
      <text:p text:style-name="P1"><text:span text:style-name="T3">основании</text:span><text:span text:style-name="T4"> </text:span><text:span text:style-name="T3">трудового</text:span><text:span text:style-name="T4"> </text:span><text:span text:style-name="T3">договора</text:span><text:span text:style-name="T4"> </text:span><text:span text:style-name="T3">с</text:span><text:span text:style-name="T4"> </text:span><text:span text:style-name="T3">__________________________________________</text:span></text:p>
      <text:p text:style-name="P2"><text:span text:style-name="T2"><text:s text:c="31"/></text:span>(наименование<text:span text:style-name="T2"> </text:span>должности<text:span text:style-name="T2"> </text:span>лица,<text:span text:style-name="T2"> </text:span>на<text:span text:style-name="T2"> </text:span>которого</text:p>
      <text:p text:style-name="P2">______________________________________________________<text:span text:style-name="T2"> </text:span>и<text:span text:style-name="T2"> </text:span>в<text:span text:style-name="T2"> </text:span>соответствии<text:span text:style-name="T2"> </text:span>с</text:p>
      <text:p text:style-name="P2"><text:span text:style-name="T2"><text:s text:c="4"/></text:span>составлена<text:span text:style-name="T2"> </text:span>настоящая<text:span text:style-name="T2"> </text:span>должностная<text:span text:style-name="T2"> </text:span>инструкция)</text:p>
      <text:p text:style-name="P2">положениями<text:span text:style-name="T2"> </text:span>Трудового<text:span text:style-name="T2"> <text:s/></text:span>кодекса<text:span text:style-name="T2"> <text:s/></text:span>Российской<text:span text:style-name="T2"> <text:s/></text:span>Федерации<text:span text:style-name="T2"> <text:s/></text:span>и<text:span text:style-name="T2"> </text:span>иных<text:span text:style-name="T2"> </text:span>нормативных</text:p>
      <text:p text:style-name="P2">актов,<text:span text:style-name="T2"> 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3"><text:s/></text:p>
      <text:p text:style-name="P2"><text:span text:style-name="T2"><text:s text:c="27"/></text:span>1.<text:span text:style-name="T2"> </text:span>Общие<text:span text:style-name="T2"> </text:span>положения</text:p>
      <text:p text:style-name="P2"><text:span text:style-name="T2"><text:s text:c="5"/></text:span>1.1.<text:span text:style-name="T2"> </text:span>Заведующий<text:span text:style-name="T2"> </text:span>бюро<text:span text:style-name="T2"> </text:span>пропусков<text:span text:style-name="T2"> </text:span>относится<text:span text:style-name="T2"> </text:span>к<text:span text:style-name="T2"> </text:span>категории<text:span text:style-name="T2"> </text:span>руководителей.</text:p>
      <text:p text:style-name="P2"><text:span text:style-name="T2"><text:s text:c="5"/></text:span>1.2.<text:span text:style-name="T2"> </text:span>На<text:span text:style-name="T2"> <text:s/></text:span>должность<text:span text:style-name="T2"> <text:s/></text:span>заведующего<text:span text:style-name="T2"> <text:s/></text:span>бюро<text:span text:style-name="T2"> <text:s/></text:span>пропусков<text:span text:style-name="T2"> <text:s/></text:span>назначается<text:span text:style-name="T2"> <text:s/></text:span>лицо,</text:p>
      <text:p text:style-name="P2">имеющее<text:span text:style-name="T2"> </text:span>среднее<text:span text:style-name="T2"> </text:span>(полное)<text:span text:style-name="T2"> </text:span>общее<text:span text:style-name="T2"> </text:span>образование<text:span text:style-name="T2"> </text:span>и<text:span text:style-name="T2"> <text:s/></text:span>специальную<text:span text:style-name="T2"> <text:s/></text:span>подготовку<text:span text:style-name="T2"> <text:s/></text:span>по</text:p>
      <text:p text:style-name="P2">установленной<text:span text:style-name="T2"> </text:span>программе<text:span text:style-name="T2"> </text:span>без<text:span text:style-name="T2"> </text:span>предъявления<text:span text:style-name="T2"> </text:span>требований<text:span text:style-name="T2"> </text:span>к<text:span text:style-name="T2"> </text:span>стажу<text:span text:style-name="T2"> </text:span>работы.</text:p>
      <text:p text:style-name="P2"><text:span text:style-name="T2"><text:s text:c="5"/></text:span>1.3.<text:span text:style-name="T2"> </text:span>Назначение<text:span text:style-name="T2"> <text:s/></text:span>на<text:span text:style-name="T2"> <text:s text:c="2"/></text:span>должность<text:span text:style-name="T2"> <text:s text:c="2"/></text:span>заведующего<text:span text:style-name="T2"> <text:s text:c="2"/></text:span>бюро<text:span text:style-name="T2"> <text:s text:c="2"/></text:span>пропусков<text:span text:style-name="T2"> <text:s text:c="2"/></text:span>и</text:p>
      <text:p text:style-name="P2">освобождение<text:span text:style-name="T2"> <text:s/></text:span>от<text:span text:style-name="T2"> <text:s/></text:span>нее<text:span text:style-name="T2"> <text:s/></text:span>производится<text:span text:style-name="T2"> <text:s/></text:span>приказом<text:span text:style-name="T2"> </text:span>руководителя<text:span text:style-name="T2"> </text:span>предприятия<text:span text:style-name="T2"> </text:span>по</text:p>
      <text:p text:style-name="P2">представлению<text:span text:style-name="T2"> </text:span>__________________________________________________________.</text:p>
      <text:p text:style-name="P2"><text:span text:style-name="T2"><text:s text:c="5"/></text:span>1.4.<text:span text:style-name="T2"> </text:span>Заведующий<text:span text:style-name="T2"> </text:span>бюро<text:span text:style-name="T2"> </text:span>пропусков<text:span text:style-name="T2"> </text:span>должен<text:span text:style-name="T2"> </text:span>знать:</text:p>
      <text:p text:style-name="P2"><text:span text:style-name="T2"><text:s text:c="5"/></text:span>-<text:span text:style-name="T2"> </text:span>структуру<text:span text:style-name="T2"> </text:span>предприятия<text:span text:style-name="T2"> </text:span>и<text:span text:style-name="T2"> </text:span>режим<text:span text:style-name="T2"> </text:span>работы<text:span text:style-name="T2"> </text:span>его<text:span text:style-name="T2"> </text:span>подразделений;</text:p>
      <text:p text:style-name="P2"><text:span text:style-name="T2"><text:s text:c="5"/></text:span>-<text:span text:style-name="T2"> </text:span>постановления,<text:span text:style-name="T2"> <text:s text:c="2"/></text:span>распоряжения,<text:span text:style-name="T2"> <text:s text:c="2"/></text:span>приказы,<text:span text:style-name="T2"> <text:s text:c="2"/></text:span>другие<text:span text:style-name="T2"> <text:s/></text:span>руководящие<text:span text:style-name="T2"> <text:s/></text:span>и</text:p>
      <text:p text:style-name="P2">нормативные<text:span text:style-name="T2"> </text:span>документы<text:span text:style-name="T2"> <text:s text:c="2"/></text:span>вышестоящих<text:span text:style-name="T2"> <text:s text:c="2"/></text:span>органов,<text:span text:style-name="T2"> <text:s text:c="2"/></text:span>касающиеся<text:span text:style-name="T2"> <text:s text:c="2"/></text:span>организации</text:p>
      <text:p text:style-name="P2">пропускного<text:span text:style-name="T2"> </text:span>режима;</text:p>
      <text:p text:style-name="P2"><text:span text:style-name="T2"><text:s text:c="5"/></text:span>-<text:span text:style-name="T2"> </text:span>правила<text:span text:style-name="T2"> </text:span>и<text:span text:style-name="T2"> </text:span>порядок<text:span text:style-name="T2"> </text:span>выдачи<text:span text:style-name="T2"> </text:span>пропусков;</text:p>
      <text:p text:style-name="P2"><text:span text:style-name="T2"><text:s text:c="5"/></text:span>-<text:span text:style-name="T2"> </text:span>порядок<text:span text:style-name="T2"> </text:span>учета<text:span text:style-name="T2"> </text:span>и<text:span text:style-name="T2"> </text:span>хранения<text:span text:style-name="T2"> </text:span>бланков<text:span text:style-name="T2"> </text:span>и<text:span text:style-name="T2"> </text:span>возвращенных<text:span text:style-name="T2"> </text:span>пропусков;</text:p>
      <text:p text:style-name="P2"><text:span text:style-name="T2"><text:s text:c="5"/></text:span>-<text:span text:style-name="T2"> </text:span>руководящий<text:span text:style-name="T2"> </text:span>состав<text:span text:style-name="T2"> </text:span>работников<text:span text:style-name="T2"> </text:span>предприятия<text:span text:style-name="T2"> </text:span>и<text:span text:style-name="T2"> </text:span>образцы<text:span text:style-name="T2"> </text:span>подписей<text:span text:style-name="T2"> <text:s/></text:span>лиц,</text:p>
      <text:p text:style-name="P2">имеющих<text:span text:style-name="T2"> </text:span>право<text:span text:style-name="T2"> </text:span>разрешать<text:span text:style-name="T2"> </text:span>выдачу<text:span text:style-name="T2"> </text:span>пропусков;</text:p>
      <text:p text:style-name="P2"><text:span text:style-name="T2"><text:s text:c="5"/></text:span>-<text:span text:style-name="T2"> </text:span>основы<text:span text:style-name="T2"> </text:span>организации<text:span text:style-name="T2"> </text:span>труда;</text:p>
      <text:p text:style-name="P2"><text:span text:style-name="T2"><text:s text:c="5"/></text:span>-<text:span text:style-name="T2"> </text:span>основы<text:span text:style-name="T2"> </text:span>законодательства<text:span text:style-name="T2"> </text:span>о<text:span text:style-name="T2"> </text:span>труде;</text:p>
      <text:p text:style-name="P2"><text:span text:style-name="T2"><text:s text:c="5"/></text:span>-<text:span text:style-name="T2"> </text:span>правила<text:span text:style-name="T2"> </text:span>внутреннего<text:span text:style-name="T2"> </text:span>трудового<text:span text:style-name="T2"> </text:span>распорядка;</text:p>
      <text:p text:style-name="P2"><text:span text:style-name="T2"><text:s text:c="5"/></text:span>-<text:span text:style-name="T2"> </text:span>правила<text:span text:style-name="T2"> <text:s text:c="2"/></text:span>и<text:span text:style-name="T2"> <text:s/></text:span>нормы<text:span text:style-name="T2"> <text:s/></text:span>охраны<text:span text:style-name="T2"> <text:s/></text:span>труда,<text:span text:style-name="T2"> <text:s/></text:span>производственной<text:span text:style-name="T2"> <text:s/></text:span>санитарии<text:span text:style-name="T2"> <text:s/></text:span>и</text:p>
      <text:p text:style-name="P2">противопожарной<text:span text:style-name="T2"> </text:span>защиты;</text:p>
      <text:p text:style-name="P2"><text:span text:style-name="T2"><text:s text:c="5"/></text:span>-<text:span text:style-name="T2"> </text:span>_________________________________________________________________.</text:p>
      <text:p text:style-name="P2"><text:span text:style-name="T2"><text:s text:c="5"/></text:span>1.5.<text:span text:style-name="T2"> </text:span>Заведующий<text:span text:style-name="T2"> <text:s text:c="2"/></text:span>бюро<text:span text:style-name="T2"> <text:s text:c="2"/></text:span>пропусков<text:span text:style-name="T2"> <text:s text:c="3"/></text:span>подчиняется<text:span text:style-name="T2"> <text:s text:c="3"/></text:span>непосредственно</text:p>
      <text:p text:style-name="P2">руководителю<text:span text:style-name="T2"> </text:span>предприятия<text:span text:style-name="T2"> </text:span>или<text:span text:style-name="T2"> </text:span>его<text:span text:style-name="T2"> </text:span>заместителю<text:span text:style-name="T2"> </text:span>по<text:span text:style-name="T2"> </text:span>хозяйственным<text:span text:style-name="T2"> </text:span>вопросам.</text:p>
      <text:p text:style-name="P2"><text:span text:style-name="T2"><text:s text:c="5"/></text:span>1.6.<text:span text:style-name="T2"> </text:span>На<text:span text:style-name="T2"> </text:span>время<text:span text:style-name="T2"> </text:span>отсутствия<text:span text:style-name="T2"> </text:span>заведующего<text:span text:style-name="T2"> </text:span>бюро<text:span text:style-name="T2"> <text:s/></text:span>пропусков<text:span text:style-name="T2"> <text:s/></text:span>(командировка,</text:p>
      <text:p text:style-name="P2"><text:soft-page-break/>отпуск,<text:span text:style-name="T2"> <text:s/></text:span>болезнь,<text:span text:style-name="T2"> </text:span>и<text:span text:style-name="T2"> </text:span>пр.)<text:span text:style-name="T2"> </text:span>его<text:span text:style-name="T2"> </text:span>обязанности<text:span text:style-name="T2"> </text:span>исполняет<text:span text:style-name="T2"> </text:span>заместитель.<text:span text:style-name="T2"> </text:span>В<text:span text:style-name="T2"> </text:span>случае,</text:p>
      <text:p text:style-name="P2">если<text:span text:style-name="T2"> </text:span>такового<text:span text:style-name="T2"> </text:span>не<text:span text:style-name="T2"> </text:span>имеется,<text:span text:style-name="T2"> <text:s/></text:span>его<text:span text:style-name="T2"> </text:span>обязанности<text:span text:style-name="T2"> <text:s/></text:span>исполняет<text:span text:style-name="T2"> <text:s/></text:span>лицо,<text:span text:style-name="T2"> <text:s/></text:span>назначенное</text:p>
      <text:p text:style-name="P2">приказом<text:span text:style-name="T2"> </text:span>директора<text:span text:style-name="T2"> </text:span>предприятия.</text:p>
      <text:p text:style-name="P2"><text:span text:style-name="T2"><text:s text:c="5"/></text:span>1.7.<text:span text:style-name="T2"> </text:span>______________________________________________________________.</text:p>
      <text:p text:style-name="P3"><text:s/></text:p>
      <text:p text:style-name="P3"><text:s/></text:p>
      <text:p text:style-name="P2"><text:span text:style-name="T2"><text:s text:c="23"/></text:span>2.<text:span text:style-name="T2"> </text:span>Должностные<text:span text:style-name="T2"> </text:span>обязанности</text:p>
      <text:p text:style-name="P2"><text:span text:style-name="T2"><text:s text:c="5"/></text:span>Заведующий<text:span text:style-name="T2"> </text:span>бюро<text:span text:style-name="T2"> </text:span>пропусков:</text:p>
      <text:p text:style-name="P1"><text:span text:style-name="T4"><text:s text:c="5"/></text:span><text:span text:style-name="T3">2.1.</text:span><text:span text:style-name="T4"> </text:span><text:span text:style-name="T3">Организует</text:span><text:span text:style-name="T4"> <text:s/></text:span><text:span text:style-name="T3">работу</text:span><text:span text:style-name="T4"> </text:span><text:span text:style-name="T3">бюро</text:span><text:span text:style-name="T4"> </text:span><text:span text:style-name="T3">в</text:span><text:span text:style-name="T4"> </text:span><text:span text:style-name="T3">соответствии</text:span><text:span text:style-name="T4"> </text:span><text:span text:style-name="T3">с</text:span><text:span text:style-name="T4"> </text:span><text:span text:style-name="T3">установленным</text:span><text:span text:style-name="T4"> </text:span><text:span text:style-name="T3">порядком</text:span></text:p>
      <text:p text:style-name="P2">и<text:span text:style-name="T2"> </text:span>действующими<text:span text:style-name="T2"> </text:span>руководящими<text:span text:style-name="T2"> </text:span>документами<text:span text:style-name="T2"> </text:span>по<text:span text:style-name="T2"> </text:span>организации<text:span text:style-name="T2"> </text:span>пропускного<text:span text:style-name="T2"> </text:span>режима</text:p>
      <text:p text:style-name="P2">предприятия.</text:p>
      <text:p text:style-name="P2"><text:span text:style-name="T2"><text:s text:c="5"/></text:span>2.2.<text:span text:style-name="T2"> </text:span>Обеспечивает<text:span text:style-name="T2"> <text:s/></text:span>соблюдение<text:span text:style-name="T2"> <text:s/></text:span>пропускного<text:span text:style-name="T2"> <text:s/></text:span>режима<text:span text:style-name="T2"> <text:s/></text:span>и<text:span text:style-name="T2"> <text:s text:c="2"/></text:span>осуществляет</text:p>
      <text:p text:style-name="P2">контроль<text:span text:style-name="T2"> </text:span>за<text:span text:style-name="T2"> <text:s/></text:span>правильностью<text:span text:style-name="T2"> <text:s/></text:span>оформления,<text:span text:style-name="T2"> <text:s/></text:span>выдачей<text:span text:style-name="T2"> <text:s/></text:span>и<text:span text:style-name="T2"> <text:s/></text:span>возвратом<text:span text:style-name="T2"> </text:span>пропусков,</text:p>
      <text:p text:style-name="P2">дающих<text:span text:style-name="T2"> </text:span>право<text:span text:style-name="T2"> </text:span>прохода<text:span text:style-name="T2"> </text:span>(выхода)<text:span text:style-name="T2"> </text:span>на<text:span text:style-name="T2"> </text:span>предприятие<text:span text:style-name="T2"> </text:span>или<text:span text:style-name="T2"> </text:span>въезда<text:span text:style-name="T2"> </text:span>(выезда)<text:span text:style-name="T2"> <text:s/></text:span>на<text:span text:style-name="T2"> <text:s/></text:span>его</text:p>
      <text:p text:style-name="P2">территорию,<text:span text:style-name="T2"> </text:span>а<text:span text:style-name="T2"> </text:span>также<text:span text:style-name="T2"> </text:span>учет<text:span text:style-name="T2"> </text:span>и<text:span text:style-name="T2"> </text:span>хранение<text:span text:style-name="T2"> </text:span>бланков<text:span text:style-name="T2"> </text:span>и<text:span text:style-name="T2"> </text:span>возвращенных<text:span text:style-name="T2"> </text:span>пропусков.</text:p>
      <text:p text:style-name="P2"><text:span text:style-name="T2"><text:s text:c="5"/></text:span>2.3.<text:span text:style-name="T2"> </text:span>Руководит<text:span text:style-name="T2"> </text:span>работой<text:span text:style-name="T2"> </text:span>по<text:span text:style-name="T2"> </text:span>подготовке<text:span text:style-name="T2"> </text:span>необходимых<text:span text:style-name="T2"> </text:span>отчетов<text:span text:style-name="T2"> </text:span>и<text:span text:style-name="T2"> <text:s/></text:span>справок,</text:p>
      <text:p text:style-name="P2">связанных<text:span text:style-name="T2"> </text:span>с<text:span text:style-name="T2"> </text:span>деятельностью<text:span text:style-name="T2"> </text:span>бюро<text:span text:style-name="T2"> </text:span>и<text:span text:style-name="T2"> </text:span>выдачей<text:span text:style-name="T2"> </text:span>пропускных<text:span text:style-name="T2"> </text:span>документов.</text:p>
      <text:p text:style-name="P2"><text:span text:style-name="T2"><text:s text:c="5"/></text:span>2.4.<text:span text:style-name="T2"> </text:span>Составляет<text:span text:style-name="T2"> <text:s/></text:span>в<text:span text:style-name="T2"> <text:s/></text:span>установленном<text:span text:style-name="T2"> <text:s/></text:span>порядке<text:span text:style-name="T2"> <text:s text:c="2"/></text:span>акты<text:span text:style-name="T2"> <text:s text:c="2"/></text:span>на<text:span text:style-name="T2"> <text:s text:c="2"/></text:span>уничтожение</text:p>
      <text:p text:style-name="P2">документов,<text:span text:style-name="T2"> </text:span>срок<text:span text:style-name="T2"> </text:span>хранения<text:span text:style-name="T2"> </text:span>которых<text:span text:style-name="T2"> </text:span>истек.</text:p>
      <text:p text:style-name="P2"><text:span text:style-name="T2"><text:s text:c="5"/></text:span>2.5.<text:span text:style-name="T2"> </text:span>Осуществляет<text:span text:style-name="T2"> </text:span>руководство<text:span text:style-name="T2"> </text:span>работниками<text:span text:style-name="T2"> </text:span>бюро.</text:p>
      <text:p text:style-name="P2"><text:span text:style-name="T2"><text:s text:c="5"/></text:span>2.6.<text:span text:style-name="T2"> </text:span>______________________________________________________________.</text:p>
      <text:p text:style-name="P3"><text:s/></text:p>
      <text:p text:style-name="P3"><text:s/></text:p>
      <text:p text:style-name="P2"><text:span text:style-name="T2"><text:s text:c="31"/></text:span>3.<text:span text:style-name="T2"> </text:span>Права</text:p>
      <text:p text:style-name="P2"><text:span text:style-name="T2"><text:s text:c="5"/></text:span>Заведующий<text:span text:style-name="T2"> </text:span>бюро<text:span text:style-name="T2"> </text:span>пропусков<text:span text:style-name="T2"> </text:span>имеет<text:span text:style-name="T2"> </text:span>право:</text:p>
      <text:p text:style-name="P2"><text:span text:style-name="T2"><text:s text:c="5"/></text:span>3.1.<text:span text:style-name="T2"> </text:span>Знакомиться<text:span text:style-name="T2"> <text:s/></text:span>с<text:span text:style-name="T2"> <text:s/></text:span>проектами<text:span text:style-name="T2"> <text:s text:c="2"/></text:span>решений<text:span text:style-name="T2"> <text:s text:c="2"/></text:span>руководства<text:span text:style-name="T2"> <text:s text:c="2"/></text:span>предприятия</text:p>
      <text:p text:style-name="P2">(руководителей<text:span text:style-name="T2"> </text:span>иных<text:span text:style-name="T2"> <text:s text:c="2"/></text:span>структурных<text:span text:style-name="T2"> <text:s/></text:span>подразделений),<text:span text:style-name="T2"> <text:s/></text:span>касающимися<text:span text:style-name="T2"> <text:s/></text:span>вопросов</text:p>
      <text:p text:style-name="P2">пропускного<text:span text:style-name="T2"> </text:span>режима<text:span text:style-name="T2"> </text:span>на<text:span text:style-name="T2"> </text:span>предприятии.</text:p>
      <text:p text:style-name="P2"><text:span text:style-name="T2"><text:s text:c="5"/></text:span>3.2.<text:span text:style-name="T2"> </text:span>Вносить<text:span text:style-name="T2"> <text:s/></text:span>на<text:span text:style-name="T2"> </text:span>рассмотрение<text:span text:style-name="T2"> </text:span>руководителя<text:span text:style-name="T2"> </text:span>предприятия<text:span text:style-name="T2"> </text:span>предложения<text:span text:style-name="T2"> </text:span>о</text:p>
      <text:p text:style-name="P2">поощрении<text:span text:style-name="T2"> </text:span>или<text:span text:style-name="T2"> </text:span>о<text:span text:style-name="T2"> </text:span>наложении<text:span text:style-name="T2"> </text:span>взысканий<text:span text:style-name="T2"> </text:span>на<text:span text:style-name="T2"> </text:span>подчиненных<text:span text:style-name="T2"> </text:span>ему<text:span text:style-name="T2"> </text:span>работников.</text:p>
      <text:p text:style-name="P2"><text:span text:style-name="T2"><text:s text:c="5"/></text:span>3.3.<text:span text:style-name="T2"> </text:span>Подписывать<text:span text:style-name="T2"> <text:s text:c="2"/></text:span>и<text:span text:style-name="T2"> <text:s text:c="2"/></text:span>визировать<text:span text:style-name="T2"> <text:s text:c="2"/></text:span>документы<text:span text:style-name="T2"> <text:s text:c="2"/></text:span>в<text:span text:style-name="T2"> <text:s text:c="2"/></text:span>пределах<text:span text:style-name="T2"> <text:s text:c="2"/></text:span>своей</text:p>
      <text:p text:style-name="P2">компетенции.</text:p>
      <text:p text:style-name="P2"><text:span text:style-name="T2"><text:s text:c="5"/></text:span>3.4.<text:span text:style-name="T2"> </text:span>Требовать<text:span text:style-name="T2"> <text:s/></text:span>от<text:span text:style-name="T2"> </text:span>директора<text:span text:style-name="T2"> </text:span>предприятия<text:span text:style-name="T2"> </text:span>и<text:span text:style-name="T2"> </text:span>руководителей<text:span text:style-name="T2"> </text:span>структурных</text:p>
      <text:p text:style-name="P2">подразделений<text:span text:style-name="T2"> </text:span>оказания<text:span text:style-name="T2"> <text:s/></text:span>содействия<text:span text:style-name="T2"> <text:s text:c="2"/></text:span>в<text:span text:style-name="T2"> <text:s text:c="2"/></text:span>исполнении<text:span text:style-name="T2"> <text:s text:c="2"/></text:span>своих<text:span text:style-name="T2"> <text:s text:c="2"/></text:span>должностных</text:p>
      <text:p text:style-name="P2">обязанностей<text:span text:style-name="T2"> </text:span>и<text:span text:style-name="T2"> </text:span>прав.</text:p>
      <text:p text:style-name="P2"><text:span text:style-name="T2"><text:s text:c="5"/></text:span>3.5.<text:span text:style-name="T2"> </text:span>______________________________________________________________.</text:p>
      <text:p text:style-name="P3"><text:s/></text:p>
      <text:p text:style-name="P3"><text:s/></text:p>
      <text:p text:style-name="P2"><text:span text:style-name="T2"><text:s text:c="27"/></text:span>4.<text:span text:style-name="T2"> </text:span>Ответственность</text:p>
      <text:p text:style-name="P2"><text:span text:style-name="T2"><text:s text:c="5"/></text:span>Заведующий<text:span text:style-name="T2"> </text:span>бюро<text:span text:style-name="T2"> </text:span>пропусков<text:span text:style-name="T2"> </text:span>несет<text:span text:style-name="T2"> </text:span>ответственность:</text:p>
      <text:p text:style-name="P2"><text:span text:style-name="T2"><text:s text:c="5"/></text:span>4.1.<text:span text:style-name="T2"> </text:span>За<text:span text:style-name="T2"> </text:span>ненадлежащее<text:span text:style-name="T2"> <text:s/></text:span>исполнение<text:span text:style-name="T2"> </text:span>или<text:span text:style-name="T2"> </text:span>неисполнение<text:span text:style-name="T2"> <text:s/></text:span>своих<text:span text:style-name="T2"> </text:span>должностных</text:p>
      <text:p text:style-name="P2">обязанностей,<text:span text:style-name="T2"> </text:span>предусмотренных<text:span text:style-name="T2"> <text:s/></text:span>настоящей<text:span text:style-name="T2"> <text:s text:c="2"/></text:span>должностной<text:span text:style-name="T2"> <text:s text:c="2"/></text:span>инструкцией,<text:span text:style-name="T2"> </text:span>-<text:span text:style-name="T2"> </text:span>в</text:p>
      <text:p text:style-name="P2">пределах,<text:span text:style-name="T2"> </text:span>определенных<text:span text:style-name="T2"> </text:span>трудовы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2.<text:span text:style-name="T2"> </text:span>За<text:span text:style-name="T2"> <text:s/></text:span>правонарушения,<text:span text:style-name="T2"> <text:s/></text:span>совершенные<text:span text:style-name="T2"> </text:span>в<text:span text:style-name="T2"> </text:span>процессе<text:span text:style-name="T2"> </text:span>осуществления<text:span text:style-name="T2"> </text:span>своей</text:p>
      <text:p text:style-name="P2">деятельности,<text:span text:style-name="T2"> </text:span>-<text:span text:style-name="T2"> </text:span>в<text:span text:style-name="T2"> </text:span>пределах,<text:span text:style-name="T2"> <text:s/></text:span>определенных<text:span text:style-name="T2"> </text:span>административным,<text:span text:style-name="T2"> <text:s/></text:span>уголовным<text:span text:style-name="T2"> <text:s/></text:span>и</text:p>
      <text:p text:style-name="P2"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3.<text:span text:style-name="T2"> </text:span>За<text:span text:style-name="T2"> </text:span>причинение<text:span text:style-name="T2"> </text:span>материального<text:span text:style-name="T2"> </text:span>ущерба<text:span text:style-name="T2"> </text:span>-<text:span text:style-name="T2"> </text:span>в<text:span text:style-name="T2"> <text:s/></text:span>пределах,<text:span text:style-name="T2"> <text:s/></text:span>определенных</text:p>
      <text:p text:style-name="P2">трудовым,<text:span text:style-name="T2"> </text:span>уголовным<text:span text:style-name="T2"> </text:span>и<text:span text:style-name="T2"> </text:span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4.<text:span text:style-name="T2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2"><text:s text:c="5"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</text:p>
      <text:p text:style-name="P2"><text:span text:style-name="T2"><text:s text:c="58"/></text:span>(наименование,</text:p>
      <text:p text:style-name="P2">_____________________________.</text:p>
      <text:p text:style-name="P2"><text:span text:style-name="T2"><text:s text:c="3"/>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2"> </text:span>структурного<text:span text:style-name="T2"> </text:span>подразделения<text:span text:style-name="T2"> <text:s text:c="14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8"/></text:span>(подпись)</text:p>
      <text:p text:style-name="P2"><text:soft-page-break/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2">Начальник<text:span text:style-name="T2"> </text:span>юридического<text:span text:style-name="T2"> </text:span>отдела</text:p>
      <text:p text:style-name="P3"><text:s/></text:p>
      <text:p text:style-name="P2"><text:span text:style-name="T2"><text:s text:c="10"/></text:span>(инициалы,<text:span text:style-name="T2"> </text:span>фамилия)</text:p>
      <text:p text:style-name="P2">_____________________________</text:p>
      <text:p text:style-name="P2"><text:span text:style-name="T2"><text:s text:c="7"/></text:span>(подпись)</text:p>
      <text:p text:style-name="P2">"<text:span text:style-name="T2"> <text:s/></text:span>"<text:span text:style-name="T2"> </text:span>________________<text:span text:style-name="T2"> </text:span>20__г.</text:p>
      <text:p text:style-name="P3"><text:s/></text:p>
      <text:p text:style-name="P3"><text:s/></text:p>
      <text:p text:style-name="P3"><text:s/></text:p>
      <text:p text:style-name="P2">С<text:span text:style-name="T2"> </text:span>инструкцией<text:span text:style-name="T2"> </text:span>ознакомлен:<text:span text:style-name="T2"> <text:s text:c="28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4T01:03:00</meta:creation-date>
    <dc:creator>Admin</dc:creator>
    <dc:date>2009-12-04T01:03:00</dc:date>
    <meta:editing-cycles>2</meta:editing-cycles>
    <meta:editing-duration>P15824DT17H31M44S</meta:editing-duration>
    <meta:document-statistic meta:table-count="0" meta:image-count="0" meta:object-count="0" meta:page-count="3" meta:paragraph-count="140" meta:word-count="556" meta:character-count="6452" meta:non-whitespace-character-count="4674"/>
    <meta:generator>LibreOffice/3.4$Uni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