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fo:language="en" fo:country="US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style:font-name-asian="Courier New"/>
    </style:style>
    <style:style style:name="T3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dogovor-meni-zhilogo-doma-na-kvartiru"><text:span text:style-name="Internet_20_link"><text:span text:style-name="T1">ДОГОВОР</text:span></text:span></text:a><text:a xlink:type="simple" xlink:href="http://blanker.ru/doc/dogovor-meni-zhilogo-doma-na-kvartiru"><text:span text:style-name="Internet_20_link"><text:span text:style-name="T2"> </text:span></text:span></text:a><text:a xlink:type="simple" xlink:href="http://blanker.ru/doc/dogovor-meni-zhilogo-doma-na-kvartiru"><text:span text:style-name="Internet_20_link"><text:span text:style-name="T1">МЕНЫ</text:span></text:span></text:a><text:a xlink:type="simple" xlink:href="http://blanker.ru/doc/dogovor-meni-zhilogo-doma-na-kvartiru"><text:span text:style-name="Internet_20_link"><text:span text:style-name="T2"> </text:span></text:span></text:a><text:a xlink:type="simple" xlink:href="http://blanker.ru/doc/dogovor-meni-zhilogo-doma-na-kvartiru"><text:span text:style-name="Internet_20_link"><text:span text:style-name="T1">ЖИЛОГО</text:span></text:span></text:a><text:a xlink:type="simple" xlink:href="http://blanker.ru/doc/dogovor-meni-zhilogo-doma-na-kvartiru"><text:span text:style-name="Internet_20_link"><text:span text:style-name="T2"> </text:span></text:span></text:a><text:a xlink:type="simple" xlink:href="http://blanker.ru/doc/dogovor-meni-zhilogo-doma-na-kvartiru"><text:span text:style-name="Internet_20_link"><text:span text:style-name="T1">ДОМА</text:span></text:span></text:a><text:a xlink:type="simple" xlink:href="http://blanker.ru/doc/dogovor-meni-zhilogo-doma-na-kvartiru"><text:span text:style-name="Internet_20_link"><text:span text:style-name="T2"> </text:span></text:span></text:a><text:a xlink:type="simple" xlink:href="http://blanker.ru/doc/dogovor-meni-zhilogo-doma-na-kvartiru"><text:span text:style-name="Internet_20_link"><text:span text:style-name="T1">НА</text:span></text:span></text:a><text:a xlink:type="simple" xlink:href="http://blanker.ru/doc/dogovor-meni-zhilogo-doma-na-kvartiru"><text:span text:style-name="Internet_20_link"><text:span text:style-name="T2"> </text:span></text:span></text:a><text:a xlink:type="simple" xlink:href="http://blanker.ru/doc/dogovor-meni-zhilogo-doma-na-kvartiru"><text:span text:style-name="Internet_20_link"><text:span text:style-name="T1">КВАРТИРУ</text:span></text:span></text:a></text:p>
      <text:p text:style-name="P1"/>
      <text:p text:style-name="P1"><text:span text:style-name="T3"><text:s text:c="4"/></text:span>_____________________________________________________________________</text:p>
      <text:p text:style-name="P1"><text:span text:style-name="T3"><text:s text:c="16"/></text:span>(место<text:span text:style-name="T3"> </text:span>и<text:span text:style-name="T3"> </text:span>дата<text:span text:style-name="T3"> </text:span>заключения<text:span text:style-name="T3"> </text:span>договора<text:span text:style-name="T3"> </text:span>прописью)</text:p>
      <text:p text:style-name="P1"/>
      <text:p text:style-name="P1"/>
      <text:p text:style-name="P1"><text:span text:style-name="T3"><text:s text:c="9"/></text:span>Мы,<text:span text:style-name="T3"> </text:span>гр.<text:span text:style-name="T3"> </text:span>_______________________________________,<text:span text:style-name="T3"> </text:span>проживающий(ая)</text:p>
      <text:p text:style-name="P1"><text:span text:style-name="T3"><text:s text:c="4"/></text:span>по<text:span text:style-name="T3"> </text:span>адресу:<text:span text:style-name="T3"> </text:span>__________________________________________________________</text:p>
      <text:p text:style-name="P1"><text:span text:style-name="T3"><text:s text:c="4"/></text:span>и<text:span text:style-name="T3"> </text:span>гр.<text:span text:style-name="T3"> </text:span>______________________________________________,<text:span text:style-name="T3"> </text:span>проживающая(ий)</text:p>
      <text:p text:style-name="P1"><text:span text:style-name="T3"><text:s text:c="4"/></text:span>по<text:span text:style-name="T3"> </text:span>адресу:<text:span text:style-name="T3"> </text:span>_________________________________________________________,</text:p>
      <text:p text:style-name="P1"><text:span text:style-name="T3"><text:s text:c="4"/></text:span>заключили<text:span text:style-name="T3"> </text:span>настоящий<text:span text:style-name="T3"> </text:span>договор<text:span text:style-name="T3"> </text:span>о<text:span text:style-name="T3"> </text:span>нижеследующем:</text:p>
      <text:p text:style-name="P1"/>
      <text:p text:style-name="P1"><text:span text:style-name="T3"><text:s text:c="9"/></text:span>1.<text:span text:style-name="T3"> </text:span>Я,<text:span text:style-name="T3"> </text:span>гр.<text:span text:style-name="T3"> </text:span>________________<text:span text:style-name="T3"> </text:span>обменял(а)<text:span text:style-name="T3"> </text:span>принадлежащий<text:span text:style-name="T3"> </text:span>мне<text:span text:style-name="T3"> </text:span>по<text:span text:style-name="T3"> </text:span>праву</text:p>
      <text:p text:style-name="P1"><text:span text:style-name="T3"><text:s text:c="4"/></text:span>собственности<text:span text:style-name="T3"> </text:span>жилой<text:span text:style-name="T3"> </text:span>дом,<text:span text:style-name="T3"> </text:span>находящийся<text:span text:style-name="T3"> <text:s/></text:span>по<text:span text:style-name="T3"> </text:span>адресу:<text:span text:style-name="T3"> </text:span>____________________</text:p>
      <text:p text:style-name="P1"><text:span text:style-name="T3"><text:s text:c="4"/></text:span>__________________________________________,<text:span text:style-name="T3"> </text:span>на<text:span text:style-name="T3"> </text:span>квартиру,<text:span text:style-name="T3"> <text:s/></text:span>находящуюся</text:p>
      <text:p text:style-name="P1"><text:span text:style-name="T3"><text:s text:c="4"/></text:span>по<text:span text:style-name="T3"> </text:span>адресу:<text:span text:style-name="T3"> </text:span>_________________________________________________________,</text:p>
      <text:p text:style-name="P1"><text:span text:style-name="T3"><text:s text:c="4"/></text:span>принадлежащую<text:span text:style-name="T3"> </text:span>по<text:span text:style-name="T3"> </text:span>праву<text:span text:style-name="T3"> </text:span>собственности<text:span text:style-name="T3"> </text:span>гр.<text:span text:style-name="T3"> </text:span>__________________________.</text:p>
      <text:p text:style-name="P1"/>
      <text:p text:style-name="P1"><text:span text:style-name="T3"><text:s text:c="9"/></text:span>2.<text:span text:style-name="T3"> </text:span>Указанный<text:span text:style-name="T3"> </text:span>жилой<text:span text:style-name="T3"> </text:span>дом<text:span text:style-name="T3"> </text:span>принадлежит<text:span text:style-name="T3"> </text:span>гр.<text:span text:style-name="T3"> </text:span>_____________________<text:span text:style-name="T3"> <text:s/></text:span>на</text:p>
      <text:p text:style-name="P1"><text:span text:style-name="T3"><text:s text:c="4"/></text:span>основании<text:span text:style-name="T3"> </text:span>договора<text:span text:style-name="T3"> </text:span>дарения,<text:span text:style-name="T3"> </text:span>удостоверенного<text:span text:style-name="T3"> </text:span>_________________________</text:p>
      <text:p text:style-name="P1"><text:span text:style-name="T3"><text:s text:c="4"/></text:span>нотариальной<text:span text:style-name="T3"> </text:span>конторой<text:span text:style-name="T3"> </text:span>"__"____________<text:span text:style-name="T3"> </text:span>19__<text:span text:style-name="T3"> </text:span>г.<text:span text:style-name="T3"> </text:span>по<text:span text:style-name="T3"> </text:span>реестру<text:span text:style-name="T3"> </text:span>No.<text:span text:style-name="T3"> </text:span>______.</text:p>
      <text:p text:style-name="P1"><text:span text:style-name="T3"><text:s text:c="9"/></text:span>Указанный<text:span text:style-name="T3"> </text:span>жилой<text:span text:style-name="T3"> </text:span>дом<text:span text:style-name="T3"> </text:span>состоит<text:span text:style-name="T3"> </text:span>из<text:span text:style-name="T3"> </text:span>одного<text:span text:style-name="T3"> </text:span>(кирпичного,<text:span text:style-name="T3"> </text:span>деревянного<text:span text:style-name="T3"> </text:span>и</text:p>
      <text:p text:style-name="P1"><text:span text:style-name="T3"><text:s text:c="4"/></text:span>т.<text:span text:style-name="T3"> </text:span>д.)<text:span text:style-name="T3"> </text:span>жилого<text:span text:style-name="T3"> </text:span>строения<text:span text:style-name="T3"> </text:span>общеполезной<text:span text:style-name="T3"> </text:span>площадью<text:span text:style-name="T3"> </text:span>_______(_______________)</text:p>
      <text:p text:style-name="P1"><text:span text:style-name="T3"><text:s text:c="4"/></text:span>кв.<text:span text:style-name="T3"> </text:span>м.,<text:span text:style-name="T3"> </text:span>в<text:span text:style-name="T3"> </text:span>том<text:span text:style-name="T3"> </text:span>числе<text:span text:style-name="T3"> </text:span>жилой<text:span text:style-name="T3"> </text:span>площади<text:span text:style-name="T3"> </text:span>_______(___________________)<text:span text:style-name="T3"> </text:span>кв.<text:span text:style-name="T3"> </text:span>м.</text:p>
      <text:p text:style-name="P1"><text:span text:style-name="T3"><text:s text:c="4"/></text:span>со<text:span text:style-name="T3"> </text:span>всеми<text:span text:style-name="T3"> </text:span>бытовыми<text:span text:style-name="T3"> </text:span>сооружениями,<text:span text:style-name="T3"> </text:span>что<text:span text:style-name="T3"> </text:span>подтверждается<text:span text:style-name="T3"> </text:span>справкой<text:span text:style-name="T3"> </text:span>БТИ<text:span text:style-name="T3"> </text:span>_____</text:p>
      <text:p text:style-name="P1"><text:span text:style-name="T3"><text:s text:c="4"/></text:span>_________________________<text:span text:style-name="T3"> </text:span>от<text:span text:style-name="T3"> </text:span>"__"____________<text:span text:style-name="T3"> </text:span>19__<text:span text:style-name="T3"> </text:span>г.<text:span text:style-name="T3"> </text:span>No.<text:span text:style-name="T3"> </text:span>_________.</text:p>
      <text:p text:style-name="P1"><text:span text:style-name="T3"><text:s text:c="9"/></text:span>Жилой<text:span text:style-name="T3"> </text:span>дом<text:span text:style-name="T3"> </text:span>расположен<text:span text:style-name="T3"> </text:span>на<text:span text:style-name="T3"> <text:s/></text:span>земельном<text:span text:style-name="T3"> <text:s/></text:span>участке,<text:span text:style-name="T3"> <text:s/></text:span>предоставленном<text:span text:style-name="T3"> <text:s/></text:span>в</text:p>
      <text:p text:style-name="P1"><text:span text:style-name="T3"><text:s text:c="4"/></text:span>пожизненное<text:span text:style-name="T3"> </text:span>наследуемое<text:span text:style-name="T3"> </text:span>владение,<text:span text:style-name="T3"> </text:span>размером<text:span text:style-name="T3"> </text:span>___________________<text:span text:style-name="T3"> </text:span>кв.<text:span text:style-name="T3"> </text:span>м.</text:p>
      <text:p text:style-name="P1"><text:span text:style-name="T3"><text:s text:c="4"/></text:span>(Государственный<text:span text:style-name="T3"> </text:span>акт<text:span text:style-name="T3"> </text:span>No.<text:span text:style-name="T3"> </text:span>________<text:span text:style-name="T3"> </text:span>от<text:span text:style-name="T3"> </text:span>"__"__________<text:span text:style-name="T3"> </text:span>19__<text:span text:style-name="T3"> </text:span>г.)</text:p>
      <text:p text:style-name="P1"><text:span text:style-name="T3"><text:s text:c="9"/></text:span>Инвентаризационная<text:span text:style-name="T3"> </text:span>оценка<text:span text:style-name="T3"> </text:span>дома<text:span text:style-name="T3"> </text:span>_____________________(___________</text:p>
      <text:p text:style-name="P1"><text:span text:style-name="T3"><text:s text:c="4"/></text:span>________________________________)<text:span text:style-name="T3"> </text:span>рублей.</text:p>
      <text:p text:style-name="P1"/>
      <text:p text:style-name="P1"><text:span text:style-name="T3"><text:s text:c="9"/></text:span>3.<text:span text:style-name="T3"> </text:span>Указанная<text:span text:style-name="T3"> </text:span>квартира<text:span text:style-name="T3"> </text:span>состоит<text:span text:style-name="T3"> </text:span>из<text:span text:style-name="T3"> </text:span>____-х<text:span text:style-name="T3"> <text:s/></text:span>комнат,<text:span text:style-name="T3"> <text:s/></text:span>кухни,<text:span text:style-name="T3"> <text:s/></text:span>ванной</text:p>
      <text:p text:style-name="P1"><text:span text:style-name="T3"><text:s text:c="4"/></text:span>комнаты<text:span text:style-name="T3"> </text:span>и<text:span text:style-name="T3"> </text:span>подсобных<text:span text:style-name="T3"> </text:span>помещений<text:span text:style-name="T3"> </text:span>полезной<text:span text:style-name="T3"> </text:span>площадью<text:span text:style-name="T3"> </text:span>_____(______________)</text:p>
      <text:p text:style-name="P1"><text:span text:style-name="T3"><text:s text:c="4"/></text:span>кв.<text:span text:style-name="T3"> </text:span>м,<text:span text:style-name="T3"> </text:span>в<text:span text:style-name="T3"> </text:span>том<text:span text:style-name="T3"> </text:span>числе<text:span text:style-name="T3"> </text:span>______(_________________)<text:span text:style-name="T3"> </text:span>кв.<text:span text:style-name="T3"> </text:span>м<text:span text:style-name="T3"> <text:s/></text:span>жилой<text:span text:style-name="T3"> </text:span>площади,<text:span text:style-name="T3"> <text:s/></text:span>и</text:p>
      <text:p text:style-name="P1"><text:span text:style-name="T3"><text:s text:c="4"/></text:span>принадлежит<text:span text:style-name="T3"> </text:span>гр.<text:span text:style-name="T3"> </text:span>__________________________<text:span text:style-name="T3"> </text:span>по<text:span text:style-name="T3"> </text:span>праву<text:span text:style-name="T3"> <text:s/></text:span>собственности<text:span text:style-name="T3"> </text:span>на</text:p>
      <text:p text:style-name="P1"><text:span text:style-name="T3"><text:s text:c="4"/></text:span>основании<text:span text:style-name="T3"> </text:span>договора<text:span text:style-name="T3"> </text:span>купли-продажи<text:span text:style-name="T3"> </text:span>квартиры,<text:span text:style-name="T3"> </text:span>удостоверенного<text:span text:style-name="T3"> </text:span>__________</text:p>
      <text:p text:style-name="P1"><text:span text:style-name="T3"><text:s text:c="4"/></text:span>__________________________<text:span text:style-name="T3"> </text:span>нотариальной<text:span text:style-name="T3"> </text:span>конторой<text:span text:style-name="T3"> </text:span>"__"________<text:span text:style-name="T3"> </text:span>19__<text:span text:style-name="T3"> </text:span>г.</text:p>
      <text:p text:style-name="P1"><text:span text:style-name="T3"><text:s text:c="4"/></text:span>по<text:span text:style-name="T3"> </text:span>реестру<text:span text:style-name="T3"> </text:span>No.<text:span text:style-name="T3"> </text:span>__________<text:span text:style-name="T3"> </text:span>и<text:span text:style-name="T3"> </text:span>регистрационного<text:span text:style-name="T3"> </text:span>удостоверения,<text:span text:style-name="T3"> </text:span>выданного</text:p>
      <text:p text:style-name="P1"><text:span text:style-name="T3"><text:s text:c="4"/></text:span>БТИ<text:span text:style-name="T3"> </text:span>_____________________________________<text:span text:style-name="T3"> </text:span>"__"________<text:span text:style-name="T3"> </text:span>19__г.,<text:span text:style-name="T3"> </text:span>оценка</text:p>
      <text:p text:style-name="P1"><text:span text:style-name="T3"><text:s text:c="4"/></text:span>указанной<text:span text:style-name="T3"> </text:span>квартиры<text:span text:style-name="T3"> </text:span>_________(_______________________________)<text:span text:style-name="T3"> </text:span>рублей.</text:p>
      <text:p text:style-name="P1"/>
      <text:p text:style-name="P1"><text:span text:style-name="T3"><text:s text:c="9"/></text:span>5.<text:span text:style-name="T3"> </text:span>В<text:span text:style-name="T3"> </text:span>результате<text:span text:style-name="T3"> </text:span>настоящего<text:span text:style-name="T3"> </text:span>договора<text:span text:style-name="T3"> <text:s/></text:span>мены<text:span text:style-name="T3"> <text:s/></text:span>в<text:span text:style-name="T3"> <text:s/></text:span>собственность<text:span text:style-name="T3"> <text:s/></text:span>гр.</text:p>
      <text:p text:style-name="P1"><text:span text:style-name="T3"><text:s text:c="4"/></text:span>_____________________________________<text:span text:style-name="T3"> </text:span>переходит<text:span text:style-name="T3"> </text:span>квартира,<text:span text:style-name="T3"> </text:span>находящаяся</text:p>
      <text:p text:style-name="P1"><text:span text:style-name="T3"><text:s text:c="4"/></text:span>по<text:span text:style-name="T3"> </text:span>адресу:<text:span text:style-name="T3"> </text:span>_________________________________________________________,</text:p>
      <text:p text:style-name="P1"><text:span text:style-name="T3"><text:s text:c="4"/></text:span>а<text:span text:style-name="T3"> </text:span>в<text:span text:style-name="T3"> </text:span>собственность<text:span text:style-name="T3"> </text:span>гр.<text:span text:style-name="T3"> </text:span>_______________________________<text:span text:style-name="T3"> </text:span>переходит<text:span text:style-name="T3"> </text:span>жилой</text:p>
      <text:p text:style-name="P1"><text:span text:style-name="T3"><text:s text:c="4"/></text:span>дом,<text:span text:style-name="T3"> </text:span>находящийся<text:span text:style-name="T3"> </text:span>по<text:span text:style-name="T3"> </text:span>адресу:<text:span text:style-name="T3"> </text:span>________________________________________.</text:p>
      <text:p text:style-name="P1"/>
      <text:p text:style-name="P1"><text:span text:style-name="T3"><text:s text:c="9"/></text:span>6.<text:span text:style-name="T3"> </text:span>Гр.<text:span text:style-name="T3"> </text:span>__________________<text:span text:style-name="T3"> </text:span>осуществляет<text:span text:style-name="T3"> </text:span>за<text:span text:style-name="T3"> </text:span>свой<text:span text:style-name="T3"> </text:span>счет<text:span text:style-name="T3"> </text:span>эксплуатацию</text:p>
      <text:p text:style-name="P1"><text:span text:style-name="T3"><text:s text:c="4"/></text:span>и<text:span text:style-name="T3"> </text:span>ремонт<text:span text:style-name="T3"> </text:span>квартиры<text:span text:style-name="T3"> </text:span>соразмерно<text:span text:style-name="T3"> </text:span>с<text:span text:style-name="T3"> </text:span>занимаемой<text:span text:style-name="T3"> </text:span>площадью,<text:span text:style-name="T3"> </text:span>а<text:span text:style-name="T3"> </text:span>также<text:span text:style-name="T3"> </text:span>участвует</text:p>
      <text:p text:style-name="P1"><text:span text:style-name="T3"><text:s text:c="4"/></text:span>в<text:span text:style-name="T3"> </text:span>расходах,<text:span text:style-name="T3"> <text:s/></text:span>связанных<text:span text:style-name="T3"> </text:span>с<text:span text:style-name="T3"> </text:span>техническим<text:span text:style-name="T3"> </text:span>обслуживанием<text:span text:style-name="T3"> </text:span>и<text:span text:style-name="T3"> </text:span>ремонтом,<text:span text:style-name="T3"> <text:s/></text:span>в<text:span text:style-name="T3"> </text:span>том</text:p>
      <text:p text:style-name="P1"><text:span text:style-name="T3"><text:s text:c="4"/></text:span>числе<text:span text:style-name="T3"> </text:span>капитальным,<text:span text:style-name="T3"> </text:span>всего<text:span text:style-name="T3"> </text:span>дома.</text:p>
      <text:p text:style-name="P1"/>
      <text:p text:style-name="P1"><text:span text:style-name="T3"><text:s text:c="9"/></text:span>7.<text:span text:style-name="T3"> </text:span>Мена<text:span text:style-name="T3"> </text:span>произведена<text:span text:style-name="T3"> </text:span>без<text:span text:style-name="T3"> </text:span>доплаты.</text:p>
      <text:p text:style-name="P1"/>
      <text:p text:style-name="P1"><text:span text:style-name="T3"><text:s text:c="9"/></text:span>8.<text:span text:style-name="T3"> </text:span>Меняемые<text:span text:style-name="T3"> </text:span>помещения<text:span text:style-name="T3"> </text:span>никому<text:span text:style-name="T3"> </text:span>не<text:span text:style-name="T3"> </text:span>проданы,<text:span text:style-name="T3"> <text:s/></text:span>не<text:span text:style-name="T3"> </text:span>заложены,<text:span text:style-name="T3"> </text:span>в<text:span text:style-name="T3"> </text:span>споре<text:span text:style-name="T3"> </text:span>и</text:p>
      <text:p text:style-name="P1"><text:span text:style-name="T3"><text:s text:c="4"/></text:span>под<text:span text:style-name="T3"> </text:span>арестом<text:span text:style-name="T3"> </text:span>(запрещением)<text:span text:style-name="T3"> </text:span>не<text:span text:style-name="T3"> </text:span>состоят.</text:p>
      <text:p text:style-name="P1"/>
      <text:p text:style-name="P1"><text:span text:style-name="T3"><text:s text:c="9"/></text:span>9.<text:span text:style-name="T3"> </text:span>Расходы<text:span text:style-name="T3"> </text:span>по<text:span text:style-name="T3"> </text:span>заключению<text:span text:style-name="T3"> </text:span>договора<text:span text:style-name="T3"> </text:span>стороны<text:span text:style-name="T3"> </text:span>оплачивают<text:span text:style-name="T3"> </text:span>поровну.</text:p>
      <text:p text:style-name="P1"/>
      <text:p text:style-name="P1"><text:span text:style-name="T3"><text:s text:c="9"/></text:span>10.<text:span text:style-name="T3"> </text:span>Договор<text:span text:style-name="T3"> </text:span>составлен<text:span text:style-name="T3"> </text:span>в<text:span text:style-name="T3"> <text:s/></text:span>трех<text:span text:style-name="T3"> <text:s/></text:span>экземплярах.<text:span text:style-name="T3"> <text:s/></text:span>Экземпляр<text:span text:style-name="T3"> <text:s/></text:span>договора</text:p>
      <text:p text:style-name="P1"><text:span text:style-name="T3"><text:s text:c="4"/></text:span>хранится<text:span text:style-name="T3"> </text:span>в<text:span text:style-name="T3"> </text:span>делах<text:span text:style-name="T3"> </text:span>__________________________<text:span text:style-name="T3"> </text:span>нотариальной<text:span text:style-name="T3"> </text:span>конторы,<text:span text:style-name="T3"> <text:s/></text:span>по</text:p>
      <text:p text:style-name="P1"><text:span text:style-name="T3"><text:s text:c="4"/></text:span>экземпляру<text:span text:style-name="T3"> </text:span>выдается<text:span text:style-name="T3"> </text:span>гр.<text:span text:style-name="T3"> </text:span>____________________<text:span text:style-name="T3"> </text:span>и<text:span text:style-name="T3"> </text:span>гр.<text:span text:style-name="T3"> </text:span>_________________.</text:p>
      <text:p text:style-name="P2"/>
      <text:p text:style-name="P1"><text:soft-page-break/></text:p>
      <text:p text:style-name="P1"><text:span text:style-name="T3"><text:s text:c="31"/></text:span>Подписи<text:span text:style-name="T3"> </text:span>сторон:</text:p>
      <text:p text:style-name="P1"/>
      <text:p text:style-name="P1"><text:span text:style-name="T3"><text:s text:c="14"/></text:span>______________________<text:span text:style-name="T3"> <text:s text:c="15"/></text:span>________________</text:p>
      <text:p text:style-name="P1"><text:span text:style-name="T3"><text:s text:c="55"/></text:span>(подпись)</text:p>
      <text:p text:style-name="P1"/>
      <text:p text:style-name="P1"><text:span text:style-name="T3"><text:s text:c="14"/></text:span>______________________<text:span text:style-name="T3"> <text:s text:c="15"/></text:span>________________</text:p>
      <text:p text:style-name="P1"><text:span text:style-name="T3"><text:s text:c="55"/></text:span>(подпись)</text:p>
      <text:p text:style-name="P1"/>
      <text:p text:style-name="P1"/>
      <text:p text:style-name="P1"><text:span text:style-name="T3"><text:s text:c="9"/></text:span>"__"____________<text:span text:style-name="T3"> </text:span>20<text:span text:style-name="T3"> </text:span>__<text:span text:style-name="T3"> </text:span>г.<text:span text:style-name="T3"> <text:s/></text:span>настоящий<text:span text:style-name="T3"> </text:span>договор<text:span text:style-name="T3"> <text:s/></text:span>удостоверен<text:span text:style-name="T3"> <text:s/></text:span>мной,</text:p>
      <text:p text:style-name="P1"><text:span text:style-name="T3"><text:s text:c="4"/></text:span>____________________________________<text:span text:style-name="T3"> </text:span>нотариусом<text:span text:style-name="T3"> </text:span>г.<text:span text:style-name="T3"> </text:span>__________________</text:p>
      <text:p text:style-name="P1"><text:span text:style-name="T3"><text:s text:c="4"/></text:span>____________________________________________________________________.</text:p>
      <text:p text:style-name="P1"><text:span text:style-name="T3"><text:s text:c="8"/></text:span>(наименование<text:span text:style-name="T3"> </text:span>нотариальной<text:span text:style-name="T3"> </text:span>конторы,<text:span text:style-name="T3"> </text:span>Nо.,<text:span text:style-name="T3"> </text:span>дата<text:span text:style-name="T3"> </text:span>выдачи<text:span text:style-name="T3"> </text:span>лицензии)</text:p>
      <text:p text:style-name="P1"/>
      <text:p text:style-name="P1"><text:span text:style-name="T3"><text:s text:c="9"/></text:span>Договор<text:span text:style-name="T3"> </text:span>подписан<text:span text:style-name="T3"> <text:s text:c="3"/></text:span>в<text:span text:style-name="T3"> <text:s text:c="3"/></text:span>моем<text:span text:style-name="T3"> <text:s text:c="2"/></text:span>присутствии,<text:span text:style-name="T3"> <text:s text:c="2"/></text:span>личность<text:span text:style-name="T3"> <text:s text:c="2"/></text:span>сторон</text:p>
      <text:p text:style-name="P1"><text:span text:style-name="T3"><text:s text:c="4"/></text:span>установлена,<text:span text:style-name="T3"> <text:s/></text:span>их<text:span text:style-name="T3"> </text:span>дееспособность<text:span text:style-name="T3"> </text:span>проверена,<text:span text:style-name="T3"> </text:span>принадлежность<text:span text:style-name="T3"> </text:span>отчуждаемой</text:p>
      <text:p text:style-name="P1"><text:span text:style-name="T3"><text:s text:c="4"/></text:span>квартиры<text:span text:style-name="T3"> </text:span>и<text:span text:style-name="T3"> </text:span>жилого<text:span text:style-name="T3"> </text:span>дома<text:span text:style-name="T3"> </text:span>проверена.</text:p>
      <text:p text:style-name="P1"><text:span text:style-name="T3"><text:s text:c="9"/></text:span>Текст<text:span text:style-name="T3"> </text:span>договора<text:span text:style-name="T3"> </text:span>мены<text:span text:style-name="T3"> </text:span>прочитан<text:span text:style-name="T3"> </text:span>вслух.</text:p>
      <text:p text:style-name="P1"><text:span text:style-name="T3"><text:s text:c="9"/></text:span>Договор<text:span text:style-name="T3"> </text:span>подлежит<text:span text:style-name="T3"> </text:span>регистрации<text:span text:style-name="T3"> </text:span>в<text:span text:style-name="T3"> </text:span>_________________________________</text:p>
      <text:p text:style-name="P1"><text:span text:style-name="T3"><text:s text:c="41"/></text:span>(наименование<text:span text:style-name="T3"> </text:span>государственного</text:p>
      <text:p text:style-name="P1"><text:span text:style-name="T3"><text:s text:c="4"/></text:span>______________.</text:p>
      <text:p text:style-name="P1"><text:span text:style-name="T3"><text:s text:c="6"/></text:span>органа)</text:p>
      <text:p text:style-name="P1"/>
      <text:p text:style-name="P1"/>
      <text:p text:style-name="P1"><text:span text:style-name="T3"><text:s text:c="22"/></text:span>Зарегистрировано<text:span text:style-name="T3"> </text:span>в<text:span text:style-name="T3"> </text:span>реестре<text:span text:style-name="T3"> </text:span>за<text:span text:style-name="T3"> </text:span>Nо.<text:span text:style-name="T3"> </text:span>____________</text:p>
      <text:p text:style-name="P1"><text:span text:style-name="T3"><text:s text:c="22"/></text:span>Взыскано<text:span text:style-name="T3"> </text:span>по<text:span text:style-name="T3"> </text:span>тарифу:<text:span text:style-name="T3"> </text:span>______________________<text:span text:style-name="T3"> </text:span>руб.</text:p>
      <text:p text:style-name="P1"><text:span text:style-name="T3"><text:s text:c="11"/></text:span>м.п.<text:span text:style-name="T3"> <text:s text:c="6"/></text:span>Нотариус:<text:span text:style-name="T3"> </text:span>__________________<text:span text:style-name="T3"> </text:span>(подпись)</text:p>
      <text:p text:style-name="P1"/>
      <text:p text:style-name="P3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6T16:51:00</meta:creation-date>
    <dc:creator>Maria</dc:creator>
    <dc:date>2010-11-06T17:41:00</dc:date>
    <meta:editing-cycles>2</meta:editing-cycles>
    <meta:editing-duration>PT50M</meta:editing-duration>
    <meta:document-statistic meta:table-count="0" meta:image-count="0" meta:object-count="0" meta:page-count="2" meta:paragraph-count="72" meta:word-count="403" meta:character-count="4703" meta:non-whitespace-character-count="368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