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В ____________ районный (городской)</text:p>
      <text:p text:style-name="Preformatted_20_Text"><text:s text:c="38"/>народный суд ______________ области</text:p>
      <text:p text:style-name="Preformatted_20_Text"><text:s text:c="49"/>(края, республики)</text:p>
      <text:p text:style-name="Preformatted_20_Text"><text:s text:c="3"/></text:p>
      <text:p text:style-name="Preformatted_20_Text"><text:s text:c="38"/>от ________________________________</text:p>
      <text:p text:style-name="Preformatted_20_Text"><text:s text:c="47"/>(Ф.И.О. и адрес</text:p>
      <text:p text:style-name="Preformatted_20_Text"><text:s text:c="3"/></text:p>
      <text:p text:style-name="Preformatted_20_Text"><text:s text:c="38"/>___________________________________</text:p>
      <text:p text:style-name="Preformatted_20_Text"><text:s text:c="48"/>заявителя)</text:p>
      <text:p text:style-name="Preformatted_20_Text"><text:s text:c="3"/></text:p>
      <text:p text:style-name="Preformatted_20_Text"><text:s text:c="3"/></text:p>
      <text:p text:style-name="Preformatted_20_Text"><text:s text:c="33"/>ЗАЯВЛЕНИЕ</text:p>
      <text:p text:style-name="Preformatted_20_Text"><text:s text:c="15"/>о возмещении вреда, причиненного в результате</text:p>
      <text:p text:style-name="Preformatted_20_Text"><text:s text:c="27"/>незаконного осуждения</text:p>
      <text:p text:style-name="Preformatted_20_Text"><text:s text:c="3"/></text:p>
      <text:p text:style-name="Preformatted_20_Text"><text:s text:c="8"/>Приговором _______________________________ районного (городского)</text:p>
      <text:p text:style-name="Preformatted_20_Text"><text:s text:c="3"/>народного суда ________________________________________ области (края,</text:p>
      <text:p text:style-name="Preformatted_20_Text"><text:s text:c="3"/>республики) от <text:s/>"_____"_________________ 199__ г. я <text:s/>был <text:s/>осужден <text:s text:c="2"/>по</text:p>
      <text:p text:style-name="Preformatted_20_Text"><text:s text:c="3"/>__________________________ УК РСФСР к ________________________________</text:p>
      <text:p text:style-name="Preformatted_20_Text"><text:s text:c="3"/>(указать части, статью) <text:s text:c="20"/>(мера наказания)</text:p>
      <text:p text:style-name="Preformatted_20_Text"><text:s text:c="3"/></text:p>
      <text:p text:style-name="Preformatted_20_Text"><text:s text:c="8"/>Определением судебной коллегии по уголовным делам (постановлением</text:p>
      <text:p text:style-name="Preformatted_20_Text"><text:s text:c="3"/>президиума) _______________________________________________ областного</text:p>
      <text:p text:style-name="Preformatted_20_Text"><text:s text:c="3"/>(краевого) суда, Верховного Суда _____________________________________</text:p>
      <text:p text:style-name="Preformatted_20_Text"><text:s text:c="3"/>республики указанный <text:s text:c="2"/>приговор <text:s text:c="2"/>в <text:s text:c="2"/>отношении <text:s text:c="2"/>меня <text:s text:c="3"/>отменен <text:s text:c="3"/>и</text:p>
      <text:p text:style-name="Preformatted_20_Text"><text:s text:c="3"/>делопроизводство прекращено, <text:s text:c="2"/>я <text:s text:c="2"/>признан <text:s text:c="2"/>невиновным <text:s/>в <text:s/>совершении</text:p>
      <text:p text:style-name="Preformatted_20_Text"><text:s text:c="3"/>преступления.</text:p>
      <text:p text:style-name="Preformatted_20_Text"><text:s text:c="8"/>В результате незаконного осуждения мне причинен материальный вред</text:p>
      <text:p text:style-name="Preformatted_20_Text"><text:s text:c="3"/>______________________________________________________________________</text:p>
      <text:p text:style-name="Preformatted_20_Text"><text:s text:c="18"/>(указать суммы: утраченного заработка и</text:p>
      <text:p text:style-name="Preformatted_20_Text"><text:s text:c="3"/></text:p>
      <text:p text:style-name="Preformatted_20_Text"><text:s text:c="3"/>______________________________________________________________________</text:p>
      <text:p text:style-name="Preformatted_20_Text"><text:s text:c="10"/>других трудовых расходов; выплаченных штрафов; судебных</text:p>
      <text:p text:style-name="Preformatted_20_Text"><text:s text:c="3"/></text:p>
      <text:p text:style-name="Preformatted_20_Text"><text:s text:c="3"/>______________________________________________________________________</text:p>
      <text:p text:style-name="Preformatted_20_Text"><text:s text:c="17"/>издержек; за оказание юридической помощи)</text:p>
      <text:p text:style-name="Preformatted_20_Text"><text:s text:c="3"/></text:p>
      <text:p text:style-name="Preformatted_20_Text"><text:s text:c="8"/>Кроме того, <text:s/>у меня конфисковано, изъято или арестовано следующее</text:p>
      <text:p text:style-name="Preformatted_20_Text"><text:s text:c="3"/>имущество ____________________________________________________________</text:p>
      <text:p text:style-name="Preformatted_20_Text"><text:s text:c="29"/>(указать перечень)</text:p>
      <text:p text:style-name="Preformatted_20_Text"><text:s text:c="3"/></text:p>
      <text:p text:style-name="Preformatted_20_Text"><text:s text:c="3"/>которое подлежит возврату, а в случае отсутствия должна быть возмещена</text:p>
      <text:p text:style-name="Preformatted_20_Text"><text:s text:c="3"/>его стоимость.</text:p>
      <text:p text:style-name="Preformatted_20_Text"><text:s text:c="8"/>Мне причинен <text:s/>и <text:s/>моральный <text:s/>вред, <text:s/>который <text:s/>я <text:s/>оцениваю <text:s/>в <text:s/>сумме</text:p>
      <text:p text:style-name="Preformatted_20_Text"><text:s text:c="3"/>______________________________.</text:p>
      <text:p text:style-name="Preformatted_20_Text"><text:s text:c="3"/></text:p>
      <text:p text:style-name="Preformatted_20_Text"><text:s text:c="8"/>В соответствии со ст. 1070 ГК РФ,</text:p>
      <text:p text:style-name="Preformatted_20_Text"><text:s text:c="3"/></text:p>
      <text:p text:style-name="Preformatted_20_Text"><text:s text:c="34"/>ТРЕБУЮ:</text:p>
      <text:p text:style-name="Preformatted_20_Text"><text:s text:c="3"/></text:p>
      <text:p text:style-name="Preformatted_20_Text"><text:s text:c="8"/>Возместить мне <text:s text:c="2"/>вред, <text:s text:c="2"/>причиненный <text:s text:c="2"/>в <text:s/>результате <text:s/>незаконного</text:p>
      <text:p text:style-name="Preformatted_20_Text"><text:s text:c="3"/>осуждения в размере _______________________ руб.</text:p>
      <text:p text:style-name="Preformatted_20_Text"><text:s text:c="8"/>Вернуть изъятое мое имущество; в случае его отсутствия возместить</text:p>
      <text:p text:style-name="Preformatted_20_Text"><text:s text:c="3"/>его стоимость.</text:p>
      <text:p text:style-name="Preformatted_20_Text"><text:s text:c="3"/></text:p>
      <text:p text:style-name="Preformatted_20_Text"><text:s text:c="3"/></text:p>
      <text:p text:style-name="Preformatted_20_Text"><text:s text:c="3"/>"___"________ 199__ г. <text:s text:c="28"/>___________________</text:p>
      <text:p text:style-name="Preformatted_20_Text"><text:s text:c="59"/>(подпись)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2" meta:word-count="184" meta:character-count="2720" meta:non-whitespace-character-count="1772"/>
    <meta:generator>LibreOffice/3.4$Unix LibreOffice_project/340m1$Build-302</meta:generator>
  </office:meta>
</office:document-meta>
</file>