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.212cm" fo:margin-bottom="0.212cm" fo:text-align="center" style:justify-single-word="false" fo:background-color="#ffffff">
        <style:background-image/>
      </style:paragraph-properties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 style:master-page-name="Standard">
      <style:paragraph-properties fo:margin-top="0.212cm" fo:margin-bottom="0.212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494cm" fo:margin-bottom="0.423cm" fo:background-color="#ffffff">
        <style:background-image/>
      </style:paragraph-properties>
    </style:style>
    <style:style style:name="P5" style:family="paragraph" style:parent-style-name="Standard">
      <style:paragraph-properties fo:margin-top="0.494cm" fo:margin-bottom="0.423cm" fo:background-color="#ffffff">
        <style:background-image/>
      </style:paragraph-properties>
      <style:text-properties fo:color="#222222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6" style:family="paragraph" style:parent-style-name="Standard">
      <style:paragraph-properties fo:margin-top="0.494cm" fo:margin-bottom="0.423cm" fo:background-color="#ffffff">
        <style:background-image/>
      </style:paragraph-properties>
      <style:text-properties fo:color="#222222" style:font-name="Times New Roman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222222" style:font-name="Times New Roman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margin-top="0.494cm" fo:margin-bottom="0cm" fo:background-color="#ffffff">
        <style:background-image/>
      </style:paragraph-properties>
      <style:text-properties fo:color="#222222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4pt" style:text-underline-style="none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fo:color="#222222" style:font-name="Times New Roman" style:font-name-asian="Times New Roman" style:language-asian="ru" style:country-asian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logenie-o-slugbe-bezopasnosti"><text:span text:style-name="Internet_20_link"><text:span text:style-name="T1">Положение о службе безопасности предприятия</text:span></text:span></text:a></text:p>
      <text:p text:style-name="P2"/>
      <text:p text:style-name="P5">1. ОБЩИЕ ПОЛОЖЕНИЯ</text:p>
      <text:p text:style-name="P7">1. Служба безопасности (СБ) предприятия образована приказом директора N от  __ в целях защиты экономических интересов предприятия и обеспечения максимальной безопасности его деятельности как субъекта рыночных отношений.<text:line-break/>2. СБ является самостоятельным подразделением и подчиняется непосредственно руководителю предприятия.<text:line-break/><text:line-break/>3. Руководство Службой осуществляет начальник СБ, который назначается и освобождается от занимаемой должности руководителем предприятия.<text:line-break/><text:line-break/>4. Структура и штаты СБ по представлению начальника утверждаются руководителем предприятия.<text:line-break/><text:line-break/>5. Деятельность СБ финансируется за счет включения ее затрат в себестоимость работ, выполняемых предприятием.<text:line-break/><text:line-break/>6. СБ в своей деятельности руководствуется законами Российской Федерации, указами Президента, постановлениями Совета Министров, ведомственными приказами и указаниями, Уставом предприятия, приказами и указаниями руководителя предприятия и настоящим Положением.</text:p>
      <text:p text:style-name="P5">2. ОСНОВНЫЕ ЗАДАЧИ</text:p>
      <text:p text:style-name="P6">Основными задачами СБ предприятия являются:</text:p>
      <text:p text:style-name="P7">1. Обеспечение экономической безопасности, защиты собственности предприятия.<text:line-break/><text:line-break/>2. Организация делопроизводства.<text:line-break/><text:line-break/>3. Обеспечение мер защиты при использовании средств связи (телетайп, телекс, телефакс, телефон).<text:line-break/><text:line-break/>4. Организация противодействия техническим средствам разведки на объектах предприятия.<text:line-break/><text:line-break/>5. Обеспечение внутри объектового и пропускного режима, охрана имущества и персонала предприятия.<text:line-break/><text:line-break/>6. Обеспечение защиты охраняемой информации и экономической безопасности при осуществлении внешнеэкономической деятельности.<text:line-break/><text:line-break/>7. Оказание помощи структурным подразделениям в изучении конъюнктуры рынка, предполагаемых партнеров, конкурентов.<text:line-break/><text:line-break/>8. Контроль за выполнением нормативных документов, Выявление и закрытие возможных каналов утечки охраняемой информации в процессе производственной и иной деятельности предприятия.<text:line-break/><text:soft-page-break/><text:line-break/>9. Контроль за состоянием противопожарной безопасности на объектах предприятия.</text:p>
      <text:p text:style-name="P5">3. ФУНКЦИИ</text:p>
      <text:p text:style-name="P4"><text:span text:style-name="T2">В соответствии с основными задачами службы безопасности предприятия выполняет следующие функции:</text:span></text:p>
      <text:p text:style-name="P6">1. По вопросам допуска сотрудников к охраняемой информации:</text:p>
      <text:p text:style-name="P7">1. Совместно со специалистами, ответственными исполнителями разрабатывает перечень сведений, составляющих коммерческую тайну (КТ) предприятия. Вносит соответствующие документы на рассмотрение и утверждение руководителя. Контролирует соответствие содержания и условий проведения работ реквизиту «КТ – собственность предприятия» и сроки его действия.<text:line-break/><text:line-break/>2. Разрабатывает и осуществляет мероприятия., обеспечивающие доступ к охраняемой информации только тех лиц, которым это необходимо для выполнения служебных обязанностей.<text:line-break/><text:line-break/>3. Разрабатывает систему организационных и технических мер, регламентирующих внутри объектовый режим предприятия. Организует и контролирует их выполнение.<text:line-break/><text:line-break/>4. Осуществляет контроль за изготовлением, учетом, хранением, выдачей и использованием бланков служебных удостоверений (пропусков), печатей, штампов предприятия, а также металлических и мастичных печатей с индивидуальными учетными номерами.</text:p>
      <text:p text:style-name="P6">2. По вопросам делопроизводства:</text:p>
      <text:p text:style-name="P7">1. Организует и ведет делопроизводство; контролирует обеспечение установленного порядка размножения документов, их учета, хранения и пользования ими.<text:line-break/><text:line-break/>2. Обеспечивает соблюдение правил рассылки документов, содержащих коммерческую тайну предприятия.<text:line-break/><text:line-break/>3. Разрабатывает и осуществляет меры по предотвращению разглашения и утечки информации при ведении делопроизводства.</text:p>
      <text:p text:style-name="P6">3. По вопросам передачи и приема информации техническими средствами связи:</text:p>
      <text:p text:style-name="P7">1. Организует прием и передачу охраняемой информации и открытой корреспонденции по телетайпу, телексу, телефаксу.<text:line-break/><text:line-break/>2. Выбирает эффективные и экономичные средства связи в зависимости от характера передаваемой информации. Учитывает и анализирует входящую и исходящую корреспонденцию, оперативно доводит до адресатов.</text:p>
      <text:p text:style-name="P6">4. По вопросам обеспечения пропускного режима, охраны имущества и персонала предприятия, контроля за противопожарной безопасностью:</text:p>
      <text:p text:style-name="P7">1. Разрабатывает документы, регламентирующие пропускной режим и утверждает их у руководителя предприятия. Оформляет, учитывает, выдает, изымает все виды пропусков <text:soft-page-break/>на территорию предприятия. Контролирует правильность оформления документов на ввоз (вывоз), внос(вынос) материальных ценностей и документов.<text:line-break/><text:line-break/>2. Организует контрольно-пропускные посты. Обеспечивает установленный временной режим охраны объектов предприятия. Эксплуатирует технические средства охраны.<text:line-break/><text:line-break/>3. Разрабатывает и осуществляет меры по обеспечению личной безопасности работников предприятия.<text:line-break/><text:line-break/>4. Следит за состоянием противопожарной безопасности, предлагает меры по устранению нарушений.</text:p>
      <text:p text:style-name="P6">5. По вопросам инженерно-технического обеспечения безопасности охраняемой информации и охраны предприятия:</text:p>
      <text:p text:style-name="P7">1. Разрабатывает требования к помещениям, где ведутся работы с охраняемой информацией, хранятся соответствующие документы, изделия, а также материальные ценности. Проводит аттестацию помещений и объектов хранения материальных ценностей. Организует установку и эксплуатацию технических средств защиты, в том числе и средств противодействия техническим разведчикам (ПДТР)<text:line-break/><text:line-break/>2. Координирует меры безопасности при проведении работ с использованием ЭВТ. Организует спецпроверки и специсследования. Контролирует выполнение нормативных документов при эксплуатации ПЭВМ.<text:line-break/><text:line-break/>3. Ведет учет сейфов, металлических шкафов, специальных хранилищ ( а также ключей к ним), в которых разрешено постоянно или временно хранить документы, содержащие охраняемую информацию ( с реквизитом «КТ-собственность предприятия»).<text:line-break/><text:line-break/>4. Контролирует выполнение заявок (договоров) на установку и ремонт инженерно-технических средств защиты, а также установку средств связи.</text:p>
      <text:p text:style-name="P6">6. По вопросам безопасности информации при осуществлении внешнеэкономической деятельности:</text:p>
      <text:p text:style-name="P7">1. Участвует в подборе специалистов, способных вести эффективную работу с зарубежными фирмами и в подготовке оформления выездных документов для загранкомандировок.<text:line-break/><text:line-break/>2. Участвует в подготовке документов и материалов (программы, соглашения, контракты) по внешнеэкономической деятельности, организации переговоров, приемов и других совместных с зарубежными специалистами мероприятий на территории предприятия и вне ее.</text:p>
      <text:p text:style-name="P7">7. Оказывает методическую помощь ответственным исполнителям по вопросам обеспечения экономической безопасности при заключении договоров со сторонними организациями.<text:line-break/><text:line-break/>8. Участвует в экспертизе материалов, подготовленных к открытой публикации (статьи, доклады, реклама и др.).<text:line-break/><text:line-break/>9. Осуществляет организационно-методическое руководство уполномоченными по защите коммерческой тайны в структурных подразделениях. Проводит консультации для сотрудников <text:soft-page-break/>предприятия по организационно-правовым вопросам обеспечения экономической безопасности и способам защиты охраняемой информации.<text:line-break/><text:line-break/>10. С привлечением специалистов предприятия изучает все виды деятельности подразделений в целях выявления и закрытия возможных каналов утечки охраняемой информации и нанесения экономического ущерба.<text:line-break/><text:line-break/>11. Организует служебные расследования по фактам разглашения охраняемой информации, утраты документов или изделий, содержащих такие сведения, нарушений внутриобъектового и пропускного режима предприятия.<text:line-break/><text:line-break/>12. Осуществляет связь с правоохранительными и другими государственными органами по вопросам защиты коммерческой тайны и обеспечения экономической безопасности предприятия.</text:p>
      <text:p text:style-name="P8">4. СТРУКТУРА</text:p>
      <text:p text:style-name="P4"><text:span text:style-name="T2">1. Исходя из задач и функций в службу безопасности предприятия входят:</text:span></text:p>
      <text:p text:style-name="P7">1. Подразделение защиты информации<text:line-break/><text:line-break/>2. Подразделение технических средств связи и противодействия техническим средствам разведки<text:line-break/><text:line-break/>3. Подразделение охраны.</text:p>
      <text:p text:style-name="P4"><text:span text:style-name="T2">2. Задачи, функции, права, ответственность структурных звеньев службы безопасности определяются отдельными положениями и должностными инструкциями сотруднико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style:line-height-at-least="0.423cm"/>
      <style:text-properties fo:color="#0e537f" style:font-name="Tahoma" fo:font-size="18pt" fo:font-weight="bold" style:letter-kerning="true" style:font-name-asian="Times New Roman" style:font-size-asian="18pt" style:font-weight-asian="bold" style:font-name-complex="Tahoma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2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e537f" style:font-name="Tahoma" fo:font-size="18pt" fo:font-weight="bold" style:letter-kerning="true" style:font-name-asian="Times New Roman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1:52:00</meta:creation-date>
    <dc:creator>Maria</dc:creator>
    <dc:date>2010-09-27T12:20:00</dc:date>
    <meta:editing-cycles>2</meta:editing-cycles>
    <meta:editing-duration>PT28M</meta:editing-duration>
    <meta:document-statistic meta:table-count="0" meta:image-count="0" meta:object-count="0" meta:page-count="4" meta:paragraph-count="25" meta:word-count="870" meta:character-count="7690" meta:non-whitespace-character-count="681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