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В Арбитражный суд ______________________</text:p>
      <text:p text:style-name="Preformatted_20_Text"><text:s text:c="33"/>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3"/>Государственный <text:s text:c="3"/>орган, <text:s text:c="2"/>предъявивший</text:p>
      <text:p text:style-name="Preformatted_20_Text"><text:s text:c="33"/>исковое заявление: _____________________</text:p>
      <text:p text:style-name="Preformatted_20_Text"><text:s text:c="33"/>региональное отделение Федеральной</text:p>
      <text:p text:style-name="Preformatted_20_Text"><text:s text:c="33"/>комиссии по рынку ценных бумаг</text:p>
      <text:p text:style-name="Preformatted_20_Text"><text:s text:c="33"/>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3"/>Ответчики: 1. Администрация ____________</text:p>
      <text:p text:style-name="Preformatted_20_Text"><text:s text:c="33"/>________________________________________</text:p>
      <text:p text:style-name="Preformatted_20_Text"><text:s text:c="33"/>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3"/>2. _____________________________________</text:p>
      <text:p text:style-name="Preformatted_20_Text"><text:s text:c="41"/>(наименование организации)</text:p>
      <text:p text:style-name="Preformatted_20_Text"><text:s text:c="3"/></text:p>
      <text:p text:style-name="Preformatted_20_Text"><text:s text:c="33"/>________________________________________</text:p>
      <text:p text:style-name="Preformatted_20_Text"><text:s text:c="48"/>(адрес)</text:p>
      <text:p text:style-name="Preformatted_20_Text"><text:s text:c="3"/></text:p>
      <text:p text:style-name="Preformatted_20_Text"><text:s text:c="33"/>ДЕЛО Nо. ____________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7"/>Х О Д А Т А Й С Т В О</text:p>
      <text:p text:style-name="Preformatted_20_Text"><text:s text:c="23"/>об истребовании доказательств</text:p>
      <text:p text:style-name="Preformatted_20_Text"><text:s text:c="3"/></text:p>
      <text:p text:style-name="Preformatted_20_Text"><text:s text:c="8"/>__________________________ региональным <text:s/>отделением <text:s text:c="2"/>Федеральной</text:p>
      <text:p text:style-name="Preformatted_20_Text"><text:s text:c="11"/>(наименование истца)</text:p>
      <text:p text:style-name="Preformatted_20_Text"><text:s text:c="3"/></text:p>
      <text:p text:style-name="Preformatted_20_Text"><text:s text:c="3"/>комиссии <text:s text:c="2"/>по <text:s text:c="2"/>рынку <text:s text:c="2"/>ценных <text:s text:c="2"/>бумаг <text:s text:c="2"/>предъявлен <text:s/>иск <text:s/>о <text:s/>признании</text:p>
      <text:p text:style-name="Preformatted_20_Text"><text:s text:c="3"/>недействительным второго выпуска акций _______________________________</text:p>
      <text:p text:style-name="Preformatted_20_Text"><text:s text:c="40"/>(наименование общества-ответчика)</text:p>
      <text:p text:style-name="Preformatted_20_Text"><text:s text:c="3"/></text:p>
      <text:p text:style-name="Preformatted_20_Text"><text:s text:c="3"/>и об обязании аннулировать государственную регистрацию этого выпуска.</text:p>
      <text:p text:style-name="Preformatted_20_Text"><text:s text:c="8"/>Требование об аннулировании государственной <text:s/>регистрации <text:s/>выпуска</text:p>
      <text:p text:style-name="Preformatted_20_Text"><text:s text:c="3"/>ценных <text:s/>бумаг <text:s/>адресовано <text:s/>Управлению <text:s/>финансов <text:s/>и <text:s/>налоговой политики</text:p>
      <text:p text:style-name="Preformatted_20_Text"><text:s text:c="3"/>Администрации ____________________________.</text:p>
      <text:p text:style-name="Preformatted_20_Text"><text:s text:c="8"/>Принятые и <text:s/>опубликованные <text:s/>в <text:s/>последнее <text:s/>время <text:s/>нормативные акты</text:p>
      <text:p text:style-name="Preformatted_20_Text"><text:s text:c="3"/>позволяют предположить, <text:s/>что Администрация _______________________ <text:s/>не</text:p>
      <text:p text:style-name="Preformatted_20_Text"><text:s text:c="3"/>является <text:s/>надлежащим <text:s/>ответчиком <text:s/>по <text:s/>настоящему <text:s/>делу, <text:s/>а <text:s/>решение об</text:p>
      <text:p text:style-name="Preformatted_20_Text"><text:s text:c="3"/>обязании аннулировать государственную регистрацию выпуска ценных бумаг</text:p>
      <text:p text:style-name="Preformatted_20_Text"><text:s text:c="3"/>(если таковое будет принято) не будет исполнено Управлением Финансов и</text:p>
      <text:p text:style-name="Preformatted_20_Text"><text:s text:c="3"/>налоговой политики <text:s/>ввиду <text:s/>отсутствия <text:s/>у <text:s/>указанного <text:s/>государственного</text:p>
      <text:p text:style-name="Preformatted_20_Text"><text:s text:c="3"/>органа соответствующих полномочий.</text:p>
      <text:p text:style-name="Preformatted_20_Text"><text:s text:c="8"/>Как известно, <text:s/>4 марта 1997 года во исполнение требований <text:s/>статьи</text:p>
      <text:p text:style-name="Preformatted_20_Text"><text:s text:c="3"/>20 <text:s/>Федерального закона "О рынке ценных бумаг" Федеральная комиссия по</text:p>
      <text:p text:style-name="Preformatted_20_Text"><text:s text:c="3"/>рынку ценных <text:s/>бумаг <text:s/>приняла <text:s/>Постановление <text:s/>Nо. <text:s/>11, <text:s text:c="2"/>которым <text:s text:c="2"/>было</text:p>
      <text:p text:style-name="Preformatted_20_Text"><text:s text:c="3"/>утверждено <text:s text:c="2"/>"Положение <text:s text:c="2"/>о <text:s text:c="2"/>регистрирующих <text:s/>органах, <text:s/>осуществляющих</text:p>
      <text:p text:style-name="Preformatted_20_Text"><text:s text:c="3"/>государственную регистрацию выпусков ценных бумаг".</text:p>
      <text:p text:style-name="Preformatted_20_Text"><text:s text:c="8"/>Согласно пункту <text:s/>2 <text:s/>Положения в качестве государственных органов,</text:p>
      <text:p text:style-name="Preformatted_20_Text"><text:s text:c="3"/>уполномоченных <text:s/>осуществлять <text:s/>государственную <text:s text:c="2"/>регистрацию <text:s text:c="2"/>выпусков</text:p>
      <text:p text:style-name="Preformatted_20_Text"><text:s text:c="3"/>ценных бумаги (и соответственно их аннулирование) были определены:</text:p>
      <text:p text:style-name="Preformatted_20_Text"><text:s text:c="8"/>- Федеральная комиссия по рынку ценных бумаг;</text:p>
      <text:p text:style-name="Preformatted_20_Text"><text:s text:c="8"/>- региональные отделения Федеральной комиссии;</text:p>
      <text:p text:style-name="Preformatted_20_Text"><text:s text:c="8"/>- Центральный банк РФ;</text:p>
      <text:p text:style-name="Preformatted_20_Text"><text:s text:c="8"/>- территориальные учреждения Центрального банка.</text:p>
      <text:p text:style-name="Preformatted_20_Text"><text:s text:c="8"/>Управления финансов, <text:s/>управления <text:s/>налоговой <text:s text:c="2"/>политики <text:s text:c="2"/>и <text:s text:c="2"/>иные</text:p>
      <text:p text:style-name="Preformatted_20_Text"><text:s text:c="3"/>подобные <text:s text:c="2"/>государственные <text:s/>органы <text:s/>среди <text:s/>регистрирующих <text:s/>органов <text:s/>не</text:p>
      <text:p text:style-name="Preformatted_20_Text"><text:s text:c="3"/>названы. <text:s/>Таким <text:s/>образом, <text:s/>в <text:s/>соответствии <text:s text:c="2"/>с <text:s text:c="2"/>этим <text:s text:c="2"/>Постановлением</text:p>
      <text:p text:style-name="Preformatted_20_Text"><text:soft-page-break/><text:s text:c="3"/>Управление <text:s/>финансов <text:s/>и налоговой политики не вправе в настоящее время</text:p>
      <text:p text:style-name="Preformatted_20_Text"><text:s text:c="3"/>осуществлять регистрацию, <text:s/>а следовательно <text:s/>и <text:s/>аннулирование <text:s/>выпусков</text:p>
      <text:p text:style-name="Preformatted_20_Text"><text:s text:c="3"/>ценных бумаг.</text:p>
      <text:p text:style-name="Preformatted_20_Text"><text:s text:c="8"/>Вместе с тем, <text:s/>в пункте 2 Постановления Nо. <text:s/>11 указано, <text:s/>что <text:s/>до</text:p>
      <text:p text:style-name="Preformatted_20_Text"><text:s text:c="3"/>утверждения <text:s text:c="3"/>Перечня <text:s text:c="3"/>регистрирующих <text:s text:c="3"/>органов, <text:s text:c="2"/>государственная</text:p>
      <text:p text:style-name="Preformatted_20_Text"><text:s text:c="3"/>регистрация <text:s text:c="2"/>выпусков <text:s text:c="2"/>ценных <text:s text:c="2"/>бумаг, <text:s text:c="2"/>осуществляется <text:s text:c="3"/>органами,</text:p>
      <text:p text:style-name="Preformatted_20_Text"><text:s text:c="3"/>определенными законодательством, действовавшим до вступления в силу ФЗ</text:p>
      <text:p text:style-name="Preformatted_20_Text"><text:s text:c="3"/>"О рынке ценных бумаг".</text:p>
      <text:p text:style-name="Preformatted_20_Text"><text:s text:c="8"/>Таким образом, <text:s/>в <text:s/>связи <text:s/>с неясностью вопроса о том, <text:s/>рассылался</text:p>
      <text:p text:style-name="Preformatted_20_Text"><text:s text:c="3"/>Федеральной комиссией Перечень регистрирующих органов или нет, неясно,</text:p>
      <text:p text:style-name="Preformatted_20_Text"><text:s text:c="3"/>какой <text:s text:c="2"/>именно <text:s text:c="2"/>государственный <text:s text:c="2"/>орган <text:s text:c="2"/>(Управление <text:s text:c="2"/>финансов <text:s/>или</text:p>
      <text:p text:style-name="Preformatted_20_Text"><text:s text:c="3"/>Региональное <text:s/>отделение) <text:s/>вправе <text:s/>будут <text:s/>исполнить <text:s/>решение <text:s/>суда <text:s text:c="2"/>об</text:p>
      <text:p text:style-name="Preformatted_20_Text"><text:s text:c="3"/>аннулировании выпуска ценных бумаг (если такое решение будет принято).</text:p>
      <text:p text:style-name="Preformatted_20_Text"><text:s text:c="3"/>Выяснение этого вопроса имеет также существенное значение для <text:s/>решения</text:p>
      <text:p text:style-name="Preformatted_20_Text"><text:s text:c="3"/>вопроса <text:s text:c="2"/>о <text:s/>том, <text:s/>является <text:s/>ли <text:s/>Администрация _______________________</text:p>
      <text:p text:style-name="Preformatted_20_Text"><text:s text:c="3"/>надлежащим ответчиком по настоящему делу.</text:p>
      <text:p text:style-name="Preformatted_20_Text"><text:s text:c="8"/>В связи с тем, <text:s/>что информацией по названному вопросу располагает</text:p>
      <text:p text:style-name="Preformatted_20_Text"><text:s text:c="3"/>Истец, на основании ст. 54 АПК РФ,</text:p>
      <text:p text:style-name="Preformatted_20_Text"><text:s text:c="3"/></text:p>
      <text:p text:style-name="Preformatted_20_Text"><text:s text:c="32"/>П Р О С И М:</text:p>
      <text:p text:style-name="Preformatted_20_Text"><text:s text:c="3"/></text:p>
      <text:p text:style-name="Preformatted_20_Text"><text:s text:c="8"/>1. Обязать <text:s/>Истца <text:s/>представить <text:s/>в <text:s/>суд <text:s/>Распоряжение <text:s/>Федеральной</text:p>
      <text:p text:style-name="Preformatted_20_Text"><text:s text:c="3"/>комиссии <text:s/>по <text:s/>рынку ценных бумаг об утверждении Перечня регистрирующих</text:p>
      <text:p text:style-name="Preformatted_20_Text"><text:s text:c="3"/>органов, <text:s/>осуществляющих регистрацию выпусков <text:s/>ценных <text:s/>бумаг, <text:s/>либо <text:s/>-</text:p>
      <text:p text:style-name="Preformatted_20_Text"><text:s text:c="3"/>справку об отсутствии указанного Перечня.</text:p>
      <text:p text:style-name="Preformatted_20_Text"><text:s text:c="3"/></text:p>
      <text:p text:style-name="Preformatted_20_Text"><text:s text:c="3"/></text:p>
      <text:p text:style-name="Preformatted_20_Text"><text:s text:c="3"/>Представитель Ответчика</text:p>
      <text:p text:style-name="Preformatted_20_Text"><text:s text:c="3"/>_______________________</text:p>
      <text:p text:style-name="Preformatted_20_Text"><text:s text:c="8"/>(подпись)</text:p>
      <text:p text:style-name="Preformatted_20_Text"><text:s text:c="3"/></text:p>
      <text:p text:style-name="Preformatted_20_Text"><text:s text:c="3"/>"___"__________ 199_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5" meta:word-count="429" meta:character-count="4952" meta:non-whitespace-character-count="3339"/>
    <meta:generator>LibreOffice/3.4$Unix LibreOffice_project/340m1$Build-302</meta:generator>
  </office:meta>
</office:document-meta>
</file>