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6"/>Утверждено Постановлением Минтруда РФ</text:p>
      <text:p text:style-name="Preformatted_20_Text"><text:s text:c="56"/>от 20.01.94 Nо. 7</text:p>
      <text:p text:style-name="Preformatted_20_Text"><text:s text:c="40"/>(в ред. Постановлений Минтруда РФ</text:p>
      <text:p text:style-name="Preformatted_20_Text"><text:s text:c="54"/>от 31.10.95 Nо. 60)</text:p>
      <text:p text:style-name="Preformatted_20_Text"><text:s text:c="3"/></text:p>
      <text:p text:style-name="Preformatted_20_Text"><text:s text:c="19"/>ТАРИФНО-КВАЛИФИКАЦИОННАЯ ХАРАКТЕРИСТИКА</text:p>
      <text:p text:style-name="Preformatted_20_Text"><text:s text:c="23"/>СЕКРЕТАРЯ НЕЗРЯЧЕГО СПЕЦИАЛИСТА</text:p>
      <text:p text:style-name="Preformatted_20_Text"><text:s text:c="29"/>(4 - 8-го разряда)</text:p>
      <text:p text:style-name="Preformatted_20_Text"><text:s text:c="3"/></text:p>
      <text:p text:style-name="Preformatted_20_Text"><text:s text:c="9"/>Должностные обязанности. <text:s/>Читает <text:s/>вслух <text:s/>незрячему работнику или</text:p>
      <text:p text:style-name="Preformatted_20_Text"><text:s text:c="4"/>записывает на магнитофон <text:s/>рукописные, <text:s/>машинописные, <text:s/>типографские <text:s/>и</text:p>
      <text:p text:style-name="Preformatted_20_Text"><text:s text:c="4"/>иные <text:s/>тексты: <text:s/>научную, <text:s/>учебную, <text:s/>методическую <text:s/>и другую литературу,</text:p>
      <text:p text:style-name="Preformatted_20_Text"><text:s text:c="4"/>курсовые, <text:s/>дипломные и контрольные работы, <text:s/>рукописи научных <text:s/>статей,</text:p>
      <text:p text:style-name="Preformatted_20_Text"><text:s text:c="4"/>монографий. <text:s/>Печатает <text:s/>информацию <text:s/>рельефно-точечным <text:s/>шрифтом Брайля,</text:p>
      <text:p text:style-name="Preformatted_20_Text"><text:s text:c="4"/>переписывает от <text:s/>руки <text:s/>или <text:s/>печатает <text:s/>на <text:s/>пишущей <text:s/>машинке <text:s/>диктуемый</text:p>
      <text:p text:style-name="Preformatted_20_Text"><text:s text:c="4"/>незрячим <text:s text:c="2"/>работником <text:s/>текст. <text:s/>Под <text:s/>его <text:s/>руководством <text:s/>чертит <text:s/>схемы,</text:p>
      <text:p text:style-name="Preformatted_20_Text"><text:s text:c="4"/>таблицы, <text:s/>изготовляет <text:s text:c="2"/>макеты, <text:s text:c="2"/>пособия <text:s text:c="2"/>элементарной <text:s text:c="2"/>сложности,</text:p>
      <text:p text:style-name="Preformatted_20_Text"><text:s text:c="4"/>переносит информацию на машинные носители и обратно, <text:s/>систематизирует</text:p>
      <text:p text:style-name="Preformatted_20_Text"><text:s text:c="4"/>литературу, <text:s/>нормативно-справочную <text:s/>картотеку <text:s/>в <text:s/>личной <text:s/>библиотеке.</text:p>
      <text:p text:style-name="Preformatted_20_Text"><text:s text:c="4"/>Делает <text:s/>обзор <text:s/>периодических изданий. <text:s/>Просматривает служебную почту,</text:p>
      <text:p text:style-name="Preformatted_20_Text"><text:s text:c="4"/>адресованную незрячему специалисту, <text:s/>и знакомит его с ее содержанием.</text:p>
      <text:p text:style-name="Preformatted_20_Text"><text:s text:c="4"/>Заполняет по его указанию журнал, <text:s/>ведомость, <text:s/>зачетные книжки и иную</text:p>
      <text:p text:style-name="Preformatted_20_Text"><text:s text:c="4"/>служебную <text:s/>документацию. <text:s/>В <text:s/>процессе <text:s/>занятий, <text:s/>проводимых <text:s/>незрячим</text:p>
      <text:p text:style-name="Preformatted_20_Text"><text:s text:c="4"/>преподавателем, <text:s/>чертит <text:s/>на <text:s/>доске или демонстрирует иным способом по</text:p>
      <text:p text:style-name="Preformatted_20_Text"><text:s text:c="4"/>его <text:s/>указанию <text:s/>схемы, <text:s/>таблицы, <text:s text:c="2"/>использует <text:s text:c="2"/>технические <text:s text:c="2"/>средства</text:p>
      <text:p text:style-name="Preformatted_20_Text"><text:s text:c="4"/>обучения. <text:s/>Информирует <text:s/>о <text:s/>проводимых <text:s/>в <text:s/>учреждении <text:s/>или организации</text:p>
      <text:p text:style-name="Preformatted_20_Text"><text:s text:c="4"/>мероприятиях, <text:s/>в <text:s/>которых <text:s/>его <text:s/>участие <text:s/>необходимо <text:s/>или <text:s/>желательно,</text:p>
      <text:p text:style-name="Preformatted_20_Text"><text:s text:c="4"/>знакомит <text:s text:c="3"/>со <text:s text:c="3"/>всеми <text:s text:c="3"/>вывешенными <text:s text:c="2"/>приказами, <text:s text:c="2"/>распоряжениями,</text:p>
      <text:p text:style-name="Preformatted_20_Text"><text:s text:c="4"/>объявлениями. <text:s/>Сопровождает в служебных командировках. Выполняет иные</text:p>
      <text:p text:style-name="Preformatted_20_Text"><text:s text:c="4"/>технические <text:s/>функции <text:s/>по <text:s/>обеспечению и обслуживанию работы незрячего</text:p>
      <text:p text:style-name="Preformatted_20_Text"><text:s text:c="4"/>специалиста.</text:p>
      <text:p text:style-name="Preformatted_20_Text"><text:s text:c="9"/>Должен знать: <text:s text:c="4"/>положения <text:s text:c="4"/>и <text:s text:c="3"/>инструкции <text:s text:c="3"/>по <text:s text:c="3"/>ведению</text:p>
      <text:p text:style-name="Preformatted_20_Text"><text:s text:c="4"/>делопроизводства; <text:s/>рельефно-точечный шрифт Брайля; <text:s/>машинопись (в том</text:p>
      <text:p text:style-name="Preformatted_20_Text"><text:s text:c="4"/>числе <text:s text:c="2"/>брайлевскую); <text:s text:c="2"/>правила <text:s text:c="2"/>орфографии <text:s/>и <text:s/>пунктуации; <text:s/>правила</text:p>
      <text:p text:style-name="Preformatted_20_Text"><text:s text:c="4"/>печатания <text:s/>деловых <text:s/>писем <text:s/>с <text:s/>использованием <text:s/>типовых <text:s/>форм; <text:s/>правила</text:p>
      <text:p text:style-name="Preformatted_20_Text"><text:s text:c="4"/>эксплуатации <text:s text:c="2"/>пишущих <text:s/>машинок, <text:s/>магнитофонов, <text:s/>диктофонов; <text:s/>правила</text:p>
      <text:p text:style-name="Preformatted_20_Text"><text:s text:c="4"/>пользования персональными ЭВМ и <text:s/>другими <text:s/>электронными <text:s/>устройствами,</text:p>
      <text:p text:style-name="Preformatted_20_Text"><text:s text:c="4"/>используемыми <text:s/>незрячими <text:s/>специалистами; <text:s/>основы <text:s/>научной организации</text:p>
      <text:p text:style-name="Preformatted_20_Text"><text:s text:c="4"/>труда; <text:s/>правила <text:s/>и <text:s/>нормы <text:s text:c="2"/>охраны <text:s text:c="2"/>труда, <text:s text:c="2"/>техники <text:s text:c="2"/>безопасности,</text:p>
      <text:p text:style-name="Preformatted_20_Text"><text:s text:c="4"/>производственной санитарии и противопожарной защиты.</text:p>
      <text:p text:style-name="Preformatted_20_Text"><text:s text:c="9"/>Требования к квалификации по разрядам оплаты.</text:p>
      <text:p text:style-name="Preformatted_20_Text"><text:s text:c="9"/>Среднее (полное) <text:s/>общее образование и дополнительная специальная</text:p>
      <text:p text:style-name="Preformatted_20_Text"><text:s text:c="4"/>подготовка по установленной программе.</text:p>
      <text:p text:style-name="Preformatted_20_Text"><text:s text:c="9"/>4 разряд: <text:s/>среднее <text:s/>(полное) <text:s/>общее <text:s/>образование, <text:s/>подготовка по</text:p>
      <text:p text:style-name="Preformatted_20_Text"><text:s text:c="4"/>установленной программе без предъявления требований к стажу работы;</text:p>
      <text:p text:style-name="Preformatted_20_Text"><text:s text:c="9"/>5 - 6 разряды: <text:s/>среднее профессиональное образование, подготовка</text:p>
      <text:p text:style-name="Preformatted_20_Text"><text:s text:c="4"/>по установленной программе без предъявления требований к стажу работы</text:p>
      <text:p text:style-name="Preformatted_20_Text"><text:s text:c="4"/>или <text:s/>среднее (полное) общее образование, <text:s/>подготовка по установленной</text:p>
      <text:p text:style-name="Preformatted_20_Text"><text:s text:c="4"/>программе и стаж работы в должности секретаря <text:s/>незрячего <text:s/>специалиста</text:p>
      <text:p text:style-name="Preformatted_20_Text"><text:s text:c="4"/>не менее 3 лет;</text:p>
      <text:p text:style-name="Preformatted_20_Text"><text:s text:c="9"/>7 - 8 разряды: <text:s/>высшее профессиональное образование, <text:s/>подготовка</text:p>
      <text:p text:style-name="Preformatted_20_Text"><text:s text:c="4"/>по установленной программе без предъявления требований к стажу работы</text:p>
      <text:p text:style-name="Preformatted_20_Text"><text:s text:c="4"/>или среднее профессиональное образование, подготовка по установленной</text:p>
      <text:p text:style-name="Preformatted_20_Text"><text:s text:c="4"/>программе <text:s/>и <text:s/>стаж работы в должности секретаря незрячего специалиста</text:p>
      <text:p text:style-name="Preformatted_20_Text"><text:s text:c="4"/>не менее 5 лет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6" meta:word-count="355" meta:character-count="3583" meta:non-whitespace-character-count="2620"/>
    <meta:generator>LibreOffice/3.4$Unix LibreOffice_project/340m1$Build-302</meta:generator>
  </office:meta>
</office:document-meta>
</file>