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секретаря учебной части (диспетчера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екретарь<text:span text:style-name="T1"> <text:s/></text:span>учебной<text:span text:style-name="T1"> <text:s/></text:span>части<text:span text:style-name="T1"> <text:s/></text:span>относится<text:span text:style-name="T1"> <text:s/></text:span>к<text:span text:style-name="T1"> <text:s/></text:span>учебно-воспитательному</text:p>
      <text:p text:style-name="P2">персоналу.</text:p>
      <text:p text:style-name="P2"><text:span text:style-name="T1"><text:s text:c="5"/></text:span>1.2.<text:span text:style-name="T1"> </text:span>На<text:span text:style-name="T1"> </text:span>должность<text:span text:style-name="T1"> </text:span>секретаря<text:span text:style-name="T1"> </text:span>учебной<text:span text:style-name="T1"> </text:span>части<text:span text:style-name="T1"> </text:span>назначается<text:span text:style-name="T1"> </text:span>лицо,<text:span text:style-name="T1"> <text:s/></text:span>имеющее</text:p>
      <text:p text:style-name="P2"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среднее<text:span text:style-name="T1"> </text:span>(полное)<text:span text:style-name="T1"> </text:span>общее<text:span text:style-name="T1"> </text:span>образование<text:span text:style-name="T1"> </text:span>без<text:span text:style-name="T1"> </text:span>предъявления<text:span text:style-name="T1"> <text:s/></text:span>требований<text:span text:style-name="T1"> <text:s/></text:span>к</text:p>
      <text:p text:style-name="P2">стажу<text:span text:style-name="T1"> </text:span>работы;</text:p>
      <text:p text:style-name="P2"><text:span text:style-name="T1"><text:s text:c="5"/></text:span>-<text:span text:style-name="T1"> </text:span>среднее<text:span text:style-name="T1"> </text:span>профессионально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/text:span>к</text:p>
      <text:p text:style-name="P2">стажу<text:span text:style-name="T1"> </text:span>работы<text:span text:style-name="T1"> <text:s/></text:span>или<text:span text:style-name="T1"> <text:s/></text:span>среднее<text:span text:style-name="T1"> <text:s/></text:span>(полное)<text:span text:style-name="T1"> <text:s/></text:span>общее<text:span text:style-name="T1"> <text:s/></text:span>образование<text:span text:style-name="T1"> </text:span>и<text:span text:style-name="T1"> </text:span>стаж<text:span text:style-name="T1"> </text:span>работы<text:span text:style-name="T1"> </text:span>не</text:p>
      <text:p text:style-name="P2">менее<text:span text:style-name="T1"> </text:span>3<text:span text:style-name="T1"> </text:span>лет;</text:p>
      <text:p text:style-name="P2"><text:span text:style-name="T1"><text:s text:c="5"/></text:span>-<text:span text:style-name="T1"> </text:span>высшее<text:span text:style-name="T1"> <text:s/></text:span>профессионально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/text:span>к</text:p>
      <text:p text:style-name="P2">стажу<text:span text:style-name="T1"> </text:span>работы<text:span text:style-name="T1"> </text:span>или<text:span text:style-name="T1"> </text:span>среднее<text:span text:style-name="T1"> </text:span>профессиональное<text:span text:style-name="T1"> </text:span>образование<text:span text:style-name="T1"> </text:span>и<text:span text:style-name="T1"> <text:s/></text:span>стаж<text:span text:style-name="T1"> <text:s/></text:span>работы<text:span text:style-name="T1"> <text:s/></text:span>не</text:p>
      <text:p text:style-name="P2">менее<text:span text:style-name="T1"> </text:span>3<text:span text:style-name="T1"> </text:span>лет.</text:p>
      <text:p text:style-name="P2"><text:span text:style-name="T1"><text:s text:c="5"/></text:span>1.3.<text:span text:style-name="T1"> </text:span>Секретарь<text:span text:style-name="T1"> <text:s text:c="2"/></text:span>учебной<text:span text:style-name="T1"> <text:s text:c="2"/></text:span>части<text:span text:style-name="T1"> <text:s text:c="2"/></text:span>назначается<text:span text:style-name="T1"> <text:s text:c="2"/></text:span>на<text:span text:style-name="T1"> <text:s text:c="2"/></text:span>должность<text:span text:style-name="T1"> <text:s text:c="3"/></text:span>и</text:p>
      <text:p text:style-name="P2">освобождается<text:span text:style-name="T1"> </text:span>от<text:span text:style-name="T1"> <text:s text:c="3"/></text:span>нее<text:span text:style-name="T1"> <text:s text:c="3"/></text:span>директором<text:span text:style-name="T1"> <text:s text:c="3"/></text:span>учреждения<text:span text:style-name="T1"> <text:s text:c="3"/></text:span>по<text:span text:style-name="T1"> <text:s text:c="2"/></text:span>представлению</text:p>
      <text:p text:style-name="P2">___________________________________________<text:span text:style-name="T1"> </text:span>и<text:span text:style-name="T1"> </text:span>подчиняется<text:span text:style-name="T1"> 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Секретарь<text:span text:style-name="T1"> </text:span>учебной<text:span text:style-name="T1"> </text:span>части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<text:span text:style-name="T1"> </text:span>и<text:span text:style-name="T1"> </text:span>инструкции<text:span text:style-name="T1"> </text:span>по<text:span text:style-name="T1"> </text:span>ведению<text:span text:style-name="T1"> </text:span>делопроизводства;</text:p>
      <text:p text:style-name="P2"><text:span text:style-name="T1"><text:s text:c="5"/></text:span>-<text:span text:style-name="T1"> </text:span>руководящий<text:span text:style-name="T1"> </text:span>состав<text:span text:style-name="T1"> </text:span>учреждения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диктофонов,<text:span text:style-name="T1"> </text:span>магнитофонов;</text:p>
      <text:p text:style-name="P2"><text:span text:style-name="T1"><text:s text:c="5"/></text:span>-<text:span text:style-name="T1"> </text:span>правила<text:span text:style-name="T1"> </text:span>пользования<text:span text:style-name="T1"> </text:span>приемно-переговорными<text:span text:style-name="T1"> </text:span>устройствами;</text:p>
      <text:p text:style-name="P2"><text:span text:style-name="T1"><text:s text:c="5"/></text:span>-<text:span text:style-name="T1"> </text:span>стандарты<text:span text:style-name="T1"> <text:s/></text:span>унифицированной<text:span text:style-name="T1"> </text:span>системы<text:span text:style-name="T1"> </text:span>организационно-распорядительной</text:p>
      <text:p text:style-name="P2">документации;</text:p>
      <text:p text:style-name="P2"><text:soft-page-break/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секретаря<text:span text:style-name="T1"> </text:span>учебной<text:span text:style-name="T1"> </text:span>части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екретарь<text:span text:style-name="T1"> </text:span>учебной<text:span text:style-name="T1"> </text:span>части:</text:p>
      <text:p text:style-name="Стандартный_20_HTML"><text:span text:style-name="T3"><text:s text:c="5"/></text:span><text:span text:style-name="T2">2.1.</text:span><text:span text:style-name="T3"> </text:span><text:span text:style-name="T2">Оформляет</text:span><text:span text:style-name="T3"> </text:span><text:span text:style-name="T2">личные</text:span><text:span text:style-name="T3"> </text:span><text:span text:style-name="T2">дела</text:span><text:span text:style-name="T3"> </text:span><text:span text:style-name="T2">принятых</text:span><text:span text:style-name="T3"> </text:span><text:span text:style-name="T2">на</text:span><text:span text:style-name="T3"> </text:span><text:span text:style-name="T2">обучение</text:span><text:span text:style-name="T3"> </text:span><text:span text:style-name="T2">и</text:span><text:span text:style-name="T3"> </text:span><text:span text:style-name="T2">протоколы</text:span><text:span text:style-name="T3"> </text:span><text:span text:style-name="T2">приемной</text:span></text:p>
      <text:p text:style-name="P2">комиссии<text:span text:style-name="T1"> </text:span>учреждения.</text:p>
      <text:p text:style-name="P2"><text:span text:style-name="T1"><text:s text:c="5"/></text:span>2.2.<text:span text:style-name="T1"> </text:span>Оформляет<text:span text:style-name="T1"> </text:span>книжки<text:span text:style-name="T1"> </text:span>успеваемости,<text:span text:style-name="T1"> </text:span>студенческие<text:span text:style-name="T1"> </text:span>билеты<text:span text:style-name="T1"> </text:span>обучающихся.</text:p>
      <text:p text:style-name="P2"><text:span text:style-name="T1"><text:s text:c="5"/></text:span>2.3.<text:span text:style-name="T1"> </text:span>Ведет<text:span text:style-name="T1"> <text:s text:c="2"/></text:span>книги<text:span text:style-name="T1"> <text:s text:c="2"/></text:span>выдачи<text:span text:style-name="T1"> <text:s text:c="2"/></text:span>дипломов<text:span text:style-name="T1"> <text:s text:c="2"/></text:span>и<text:span text:style-name="T1"> <text:s text:c="2"/></text:span>дубликатов<text:span text:style-name="T1"> <text:s/></text:span>дипломов<text:span text:style-name="T1"> <text:s/></text:span>и</text:p>
      <text:p text:style-name="P2">удостоверений,<text:span text:style-name="T1"> </text:span>алфавитную<text:span text:style-name="T1"> </text:span>книгу<text:span text:style-name="T1"> </text:span>обучающихся,<text:span text:style-name="T1"> <text:s/></text:span>учет<text:span text:style-name="T1"> </text:span>часов<text:span text:style-name="T1"> <text:s/></text:span>учебной<text:span text:style-name="T1"> <text:s/></text:span>работы</text:p>
      <text:p text:style-name="P2">преподавателей<text:span text:style-name="T1"> </text:span>и<text:span text:style-name="T1"> </text:span>посещаемости<text:span text:style-name="T1"> </text:span>занятий<text:span text:style-name="T1"> </text:span>обучающимися.</text:p>
      <text:p text:style-name="P2"><text:span text:style-name="T1"><text:s text:c="5"/></text:span>2.4.<text:span text:style-name="T1"> </text:span>Готовит<text:span text:style-name="T1"> </text:span>журналы<text:span text:style-name="T1"> </text:span>учебных<text:span text:style-name="T1"> <text:s/></text:span>занятий,<text:span text:style-name="T1"> <text:s/></text:span>приказы<text:span text:style-name="T1"> <text:s/></text:span>и<text:span text:style-name="T1"> <text:s/></text:span>распоряжения<text:span text:style-name="T1"> <text:s/></text:span>по</text:p>
      <text:p text:style-name="P2">движению<text:span text:style-name="T1"> </text:span>контингента<text:span text:style-name="T1"> </text:span>обучающихся.</text:p>
      <text:p text:style-name="P2"><text:span text:style-name="T1"><text:s text:c="5"/></text:span>2.5.<text:span text:style-name="T1"> </text:span>Оформляет<text:span text:style-name="T1"> </text:span>заявки<text:span text:style-name="T1"> </text:span>на<text:span text:style-name="T1"> </text:span>учетно-отчетную<text:span text:style-name="T1"> </text:span>документацию.</text:p>
      <text:p text:style-name="P2"><text:span text:style-name="T1"><text:s text:c="5"/></text:span>2.6.<text:span text:style-name="T1"> </text:span>Обрабатывает<text:span text:style-name="T1"> </text:span>и<text:span text:style-name="T1"> </text:span>оформляет<text:span text:style-name="T1"> </text:span>сдачу<text:span text:style-name="T1"> </text:span>личных<text:span text:style-name="T1"> </text:span>дел<text:span text:style-name="T1"> </text:span>обучающихся<text:span text:style-name="T1"> </text:span>в<text:span text:style-name="T1"> </text:span>архив.</text:p>
      <text:p text:style-name="P2"><text:span text:style-name="T1"><text:s text:c="5"/></text:span>2.7.<text:span text:style-name="T1"> </text:span>Работает<text:span text:style-name="T1"> <text:s/></text:span>в<text:span text:style-name="T1"> <text:s/></text:span>тесном<text:span text:style-name="T1"> <text:s/></text:span>контакте<text:span text:style-name="T1"> <text:s/></text:span>с<text:span text:style-name="T1"> <text:s/></text:span>преподавателями,<text:span text:style-name="T1"> <text:s/></text:span>заведующими</text:p>
      <text:p text:style-name="P2">отделениями,<text:span text:style-name="T1"> </text:span>бухгалтерской<text:span text:style-name="T1"> </text:span>службой<text:span text:style-name="T1"> </text:span>образовательного<text:span text:style-name="T1"> </text:span>учреждения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Секретарь<text:span text:style-name="T1"> </text:span>учебной<text:span text:style-name="T1"> </text:span>част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учреждения<text:span text:style-name="T1"> </text:span>информацию,<text:span text:style-name="T1"> 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Секретарь<text:span text:style-name="T1"> </text:span>учебной<text:span text:style-name="T1"> </text:span>част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oft-page-break/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40:00</meta:creation-date>
    <dc:creator>Admin</dc:creator>
    <dc:date>2009-12-14T23:40:00</dc:date>
    <meta:editing-cycles>2</meta:editing-cycles>
    <meta:editing-duration>P15824DT17H31M44S</meta:editing-duration>
    <meta:document-statistic meta:table-count="0" meta:image-count="0" meta:object-count="0" meta:page-count="3" meta:paragraph-count="139" meta:word-count="511" meta:character-count="6162" meta:non-whitespace-character-count="443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