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1" svg:font-family="'Liberation Serif'" style:font-family-generic="roman"/>
    <style:font-face style:name="DejaVu Sans Condensed1" svg:font-family="'DejaVu Sans Condensed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 Condensed" svg:font-family="'DejaVu Sans Condensed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P1" style:family="paragraph" style:parent-style-name="Preformatted_20_Text">
      <style:paragraph-properties fo:break-before="pag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reformatted_20_Text"/>
      <text:p text:style-name="Preformatted_20_Text"><text:s text:c="27"/>Примерный устав</text:p>
      <text:p text:style-name="Preformatted_20_Text"><text:s text:c="12"/>российско-_______________совместного предприятия</text:p>
      <text:p text:style-name="Preformatted_20_Text"/>
      <text:p text:style-name="Preformatted_20_Text">Российско-_______________________________________ совместного предприятия</text:p>
      <text:p text:style-name="Preformatted_20_Text">_________________________________________________________________________</text:p>
      <text:p text:style-name="Preformatted_20_Text">Российско-____________________________________ совместное предприятие</text:p>
      <text:p text:style-name="Preformatted_20_Text">_________________________________________________________________________</text:p>
      <text:p text:style-name="Preformatted_20_Text">именуемое в дальнейшем "Предприятие", учреждено</text:p>
      <text:p text:style-name="Preformatted_20_Text"><text:s text:c="5"/>Заключенным _____________________ 19___ г., <text:s/>именуемым в <text:s/>дальнейшем</text:p>
      <text:p text:style-name="Preformatted_20_Text">"Соглашение".</text:p>
      <text:p text:style-name="Preformatted_20_Text"/>
      <text:p text:style-name="Preformatted_20_Text"><text:s text:c="5"/>Статья 1.</text:p>
      <text:p text:style-name="Preformatted_20_Text"><text:s text:c="5"/>Предприятие создается для __________________________________________</text:p>
      <text:p text:style-name="Preformatted_20_Text">_________________________________________________________________________</text:p>
      <text:p text:style-name="Preformatted_20_Text"/>
      <text:p text:style-name="Preformatted_20_Text"><text:s text:c="5"/>Статья 2.</text:p>
      <text:p text:style-name="Preformatted_20_Text"><text:s text:c="5"/>Предприятие является юридическим лицом по законодательству</text:p>
      <text:p text:style-name="Preformatted_20_Text">_________________________________________________________________________</text:p>
      <text:p text:style-name="Preformatted_20_Text"><text:s text:c="5"/>Предприятие вправе от своего имени заключать <text:s/>договоры, <text:s/>приобретать</text:p>
      <text:p text:style-name="Preformatted_20_Text">имущественные и <text:s/>личные <text:s/>неимущественные права и нести обязанности, <text:s/>быть</text:p>
      <text:p text:style-name="Preformatted_20_Text">истцом и ответчиком в суде, арбитраже и третейском суде.</text:p>
      <text:p text:style-name="Preformatted_20_Text"><text:s text:c="5"/>Предприятие имеет <text:s/>право <text:s/>при осуществлении связанных с его деятель-</text:p>
      <text:p text:style-name="Preformatted_20_Text">ностью экспортных и импортных операций согласовывать цены на производимую</text:p>
      <text:p text:style-name="Preformatted_20_Text">им продукцию и заключать контракты.</text:p>
      <text:p text:style-name="Preformatted_20_Text"><text:s text:c="5"/>Предприятие приобретает права юридического лица с __________________</text:p>
      <text:p text:style-name="Preformatted_20_Text">_________________________________________________________________________</text:p>
      <text:p text:style-name="Preformatted_20_Text">_________________________________________________________________________</text:p>
      <text:p text:style-name="Preformatted_20_Text">________________________________________________________________________.</text:p>
      <text:p text:style-name="Preformatted_20_Text"><text:s text:c="5"/>Предприятие руководствуется в своей деятельности, если иное не уста-</text:p>
      <text:p text:style-name="Preformatted_20_Text">новлено, межгосударственными <text:s/>или <text:s/>межправительственными договорами стран</text:p>
      <text:p text:style-name="Preformatted_20_Text">Договаривающихся Сторон, законодательством страны местонахождения, а так-</text:p>
      <text:p text:style-name="Preformatted_20_Text">же Соглашением и настоящим Уставом.</text:p>
      <text:p text:style-name="Preformatted_20_Text"><text:s text:c="5"/>Предприятие имеет печать, <text:s/>образец которой утверждается <text:s/>его <text:s/>высшим</text:p>
      <text:p text:style-name="Preformatted_20_Text">органом.</text:p>
      <text:p text:style-name="Preformatted_20_Text"><text:s text:c="5"/>Местонахождение Предприятия ________________________________________</text:p>
      <text:p text:style-name="Preformatted_20_Text">________________________________________________________________________.</text:p>
      <text:p text:style-name="Preformatted_20_Text"><text:s text:c="5"/>Официальными языками предприятия являются русский и _______________,</text:p>
      <text:p text:style-name="Preformatted_20_Text">а рабочим языком ________________________.</text:p>
      <text:p text:style-name="Preformatted_20_Text"/>
      <text:p text:style-name="Preformatted_20_Text"><text:s text:c="5"/>Статья 3.</text:p>
      <text:p text:style-name="Preformatted_20_Text"><text:s text:c="5"/>Участниками Предприятия являются:</text:p>
      <text:p text:style-name="Preformatted_20_Text">от <text:s/>РФ <text:s/>_________________________________________________________________</text:p>
      <text:p text:style-name="Preformatted_20_Text">________________________________________________________________________,</text:p>
      <text:p text:style-name="Preformatted_20_Text">от ______________________________________________________________________</text:p>
      <text:p text:style-name="Preformatted_20_Text">_________________________________________________________________________</text:p>
      <text:p text:style-name="Preformatted_20_Text"/>
      <text:p text:style-name="Preformatted_20_Text"><text:s text:c="5"/>Статья 4.</text:p>
      <text:p text:style-name="Preformatted_20_Text"><text:s text:c="5"/>Участники Предприятия имеют право:</text:p>
      <text:p text:style-name="Preformatted_20_Text"><text:s text:c="5"/>- участвовать в порядке, предусмотренном настоящим Уставом, в управ-</text:p>
      <text:p text:style-name="Preformatted_20_Text">лении Предприятием;</text:p>
      <text:p text:style-name="Preformatted_20_Text"><text:s text:c="5"/>- участвовать в результатах деятельности Предприятия в объеме и фор-</text:p>
      <text:p text:style-name="Preformatted_20_Text">мах, предусмотренных настоящим Уставом;</text:p>
      <text:p text:style-name="Preformatted_20_Text"><text:s text:c="5"/>- получать данные, <text:s/>касающиеся деятельности <text:s/>Предприятия, <text:s/>состояния</text:p>
      <text:p text:style-name="Preformatted_20_Text">его имущества, прибыли и убытков;</text:p>
      <text:p text:style-name="Preformatted_20_Text"><text:s text:c="5"/>- вносить предложения на рассмотрение высшего органа и других <text:s/>орга-</text:p>
      <text:p text:style-name="Preformatted_20_Text">нов Предприятия.</text:p>
      <text:p text:style-name="Preformatted_20_Text"/>
      <text:p text:style-name="Preformatted_20_Text"><text:s text:c="5"/>Статья <text:s/>5.</text:p>
      <text:p text:style-name="Preformatted_20_Text"><text:s text:c="5"/>Участники Предприятия обязаны:</text:p>
      <text:p text:style-name="Preformatted_20_Text"><text:s text:c="5"/>- вносить <text:s/>вклады <text:s/>и <text:s/>дополнительные <text:s/>взносы в уставной фонд в соот-</text:p>
      <text:p text:style-name="Preformatted_20_Text">ветствии с настоящим Уставом и решениями высшего органа Предприятия;</text:p>
      <text:p text:style-name="Preformatted_20_Text"><text:s text:c="5"/>- участвовать в управлении Предприятием;</text:p>
      <text:p text:style-name="Preformatted_20_Text"><text:soft-page-break/><text:s text:c="5"/>- предоставлять Предприятию информацию, <text:s/>необходимую для <text:s/>разработки</text:p>
      <text:p text:style-name="Preformatted_20_Text">отдельных вопросов, относящихся к <text:s/>деятельности Предприятия;</text:p>
      <text:p text:style-name="Preformatted_20_Text"><text:s text:c="5"/>оказывать Предприяти ю содействие в осуществелении его задач и функ-</text:p>
      <text:p text:style-name="Preformatted_20_Text">ций.</text:p>
      <text:p text:style-name="Preformatted_20_Text"/>
      <text:p text:style-name="Preformatted_20_Text"><text:s text:c="5"/>Статья <text:s/>6.</text:p>
      <text:p text:style-name="Preformatted_20_Text"><text:s text:c="5"/>Предприятие имеет самостоятельный баланс и действует на основе <text:s/>пол-</text:p>
      <text:p text:style-name="Preformatted_20_Text">ного хозяйственного расчета, самоокупаемости и самофинансирования.</text:p>
      <text:p text:style-name="Preformatted_20_Text"/>
      <text:p text:style-name="Preformatted_20_Text"><text:s text:c="5"/>Статья 7.</text:p>
      <text:p text:style-name="Preformatted_20_Text"><text:s text:c="5"/>Для обеспечения деятельности Предприятия за счет <text:s/>вкладов <text:s/>(взносов)</text:p>
      <text:p text:style-name="Preformatted_20_Text">участников образуется уставной фонд в размере ___________________________</text:p>
      <text:p text:style-name="Preformatted_20_Text">_________________________________________________________________________</text:p>
      <text:p text:style-name="Preformatted_20_Text"><text:s text:c="5"/>В образовании уставного фонда участвуют:</text:p>
      <text:p text:style-name="Preformatted_20_Text">от <text:s/>РФ <text:s/>_________________________________________________________________</text:p>
      <text:p text:style-name="Preformatted_20_Text">________________________________________________________________________,</text:p>
      <text:p text:style-name="Preformatted_20_Text">от ______________________________________________________________________</text:p>
      <text:p text:style-name="Preformatted_20_Text">________________________________________________________________________.</text:p>
      <text:p text:style-name="Preformatted_20_Text">Вклады <text:s/>(взносы) в уставной фонд <text:s/>Предприятия вносятся</text:p>
      <text:p text:style-name="Preformatted_20_Text">________________________________________________________________________.</text:p>
      <text:p text:style-name="Preformatted_20_Text">На суммы произведенных вкладов <text:s/>высший <text:s/>орган <text:s/>Предприятия <text:s/>выдает <text:s/>соот-</text:p>
      <text:p text:style-name="Preformatted_20_Text">ветствующие свидетельства.</text:p>
      <text:p text:style-name="Preformatted_20_Text"><text:s text:c="5"/>Уставной фонд Предприятия может пополняться за счет прибыли <text:s/>от <text:s/>хо-</text:p>
      <text:p text:style-name="Preformatted_20_Text">зяйственной деятельности <text:s/>Предприятия, <text:s/>а при необходимости также за счет</text:p>
      <text:p text:style-name="Preformatted_20_Text">дополнительных вкладов его участников пропорционально их долям в уставном</text:p>
      <text:p text:style-name="Preformatted_20_Text">фонде.</text:p>
      <text:p text:style-name="Preformatted_20_Text"><text:s text:c="5"/>Участники Предприятия не располагают обособленными <text:s/>правами <text:s/>на <text:s/>от-</text:p>
      <text:p text:style-name="Preformatted_20_Text">дельные объекты, <text:s/>входящие в сост ав имущества Предприятия, в том числе и</text:p>
      <text:p text:style-name="Preformatted_20_Text">на объекты, внесенные участником в качестве вклада.</text:p>
      <text:p text:style-name="Preformatted_20_Text"/>
      <text:p text:style-name="Preformatted_20_Text"><text:s text:c="5"/>Статья 8.</text:p>
      <text:p text:style-name="Preformatted_20_Text"><text:s text:c="5"/>Предприятие <text:s/>осуществляет согласно законодательству ________________</text:p>
      <text:p text:style-name="Preformatted_20_Text">_________________________________________________________________________</text:p>
      <text:p text:style-name="Preformatted_20_Text">владение, пользование <text:s/>и <text:s/>распоряжение <text:s/>своим имуществом в соответствии с</text:p>
      <text:p text:style-name="Preformatted_20_Text">целями своей деятельности и назначением имущества.</text:p>
      <text:p text:style-name="Preformatted_20_Text"/>
      <text:p text:style-name="Preformatted_20_Text"><text:s text:c="5"/>Статья 9.</text:p>
      <text:p text:style-name="Preformatted_20_Text"><text:s text:c="5"/>Предприятие отвечает <text:s/>по своим обязательствам всем принадлежащим ему</text:p>
      <text:p text:style-name="Preformatted_20_Text">имуществом.</text:p>
      <text:p text:style-name="Preformatted_20_Text"/>
      <text:p text:style-name="Preformatted_20_Text"><text:s text:c="5"/>Статья 10.</text:p>
      <text:p text:style-name="Preformatted_20_Text"><text:s text:c="5"/>В Предприятии образуются следующие фонды: резервный фонд,</text:p>
      <text:p text:style-name="Preformatted_20_Text">_________________________________________________________________________</text:p>
      <text:p text:style-name="Preformatted_20_Text">________________________________________________________________________.</text:p>
      <text:p text:style-name="Preformatted_20_Text"><text:s text:c="5"/>Состав, назначение, размеры, источники образования и порядок исполь-</text:p>
      <text:p text:style-name="Preformatted_20_Text">зования каждого из фондов определяются высшим органом Предприятия в соот-</text:p>
      <text:p text:style-name="Preformatted_20_Text">ветствии с законодательством ____________________________________________</text:p>
      <text:p text:style-name="Preformatted_20_Text">________________________________________________________________________.</text:p>
      <text:p text:style-name="Preformatted_20_Text"><text:s text:c="5"/>Средства фондов находятся в полном распоряжении Предприятия.</text:p>
      <text:p text:style-name="Preformatted_20_Text"/>
      <text:p text:style-name="Preformatted_20_Text"><text:s text:c="5"/>Статья 11.</text:p>
      <text:p text:style-name="Preformatted_20_Text"><text:s text:c="5"/>Прибыль Предприятия за вычетом <text:s/>сумм <text:s/>по <text:s/>взаимоотношениям <text:s/>с <text:s/>госу-</text:p>
      <text:p text:style-name="Preformatted_20_Text">дарственным бюджетом ____________________________________________________</text:p>
      <text:p text:style-name="Preformatted_20_Text">и сумм, направляемых на созлание и пополнение фондов Предприятия, распре-</text:p>
      <text:p text:style-name="Preformatted_20_Text">деляется между <text:s/>его участниками пропорционально долевому участию в устав-</text:p>
      <text:p text:style-name="Preformatted_20_Text">ном фонде.</text:p>
      <text:p text:style-name="Preformatted_20_Text"/>
      <text:p text:style-name="Preformatted_20_Text"><text:s text:c="5"/>Статья 12.</text:p>
      <text:p text:style-name="Preformatted_20_Text"><text:s text:c="5"/>Предприятие ведет оперативный, бухгалтерский и статистический учет и</text:p>
      <text:p text:style-name="Preformatted_20_Text">отчетность в порядке, действующем _______________________________________</text:p>
      <text:p text:style-name="Preformatted_20_Text">________________________________________________________________________.</text:p>
      <text:p text:style-name="Preformatted_20_Text"/>
      <text:p text:style-name="Preformatted_20_Text"><text:s text:c="5"/>Статья 13.</text:p>
      <text:p text:style-name="Preformatted_20_Text"><text:soft-page-break/><text:s text:c="5"/>Высшим органом Предприятия является Совет (Правление), состоящий(ее)</text:p>
      <text:p text:style-name="Preformatted_20_Text">их лиц, назначаемых участниками Предприятия.</text:p>
      <text:p text:style-name="Preformatted_20_Text"><text:s text:c="5"/>Вариант 1.</text:p>
      <text:p text:style-name="Preformatted_20_Text"><text:s text:c="5"/>Количество голосов <text:s/>каждого из участников в Совете (Правлении) опре-</text:p>
      <text:p text:style-name="Preformatted_20_Text">деляется в соответствии с размером его <text:s/>вклада (взноса) в уставной фонд.</text:p>
      <text:p text:style-name="Preformatted_20_Text"><text:s text:c="5"/>Участник(и) из <text:s/>РФ <text:s/>имеет(ют) ______________________________________</text:p>
      <text:p text:style-name="Preformatted_20_Text">голосов, в том числе: __________________________________________________.</text:p>
      <text:p text:style-name="Preformatted_20_Text"><text:s text:c="5"/>Участник из ________________________________________________________</text:p>
      <text:p text:style-name="Preformatted_20_Text">имеет(ют) _______________________________________________________________</text:p>
      <text:p text:style-name="Preformatted_20_Text">голосов, в том числе ___________________________________________________.</text:p>
      <text:p text:style-name="Preformatted_20_Text"><text:s text:c="5"/>Вариант 2.</text:p>
      <text:p text:style-name="Preformatted_20_Text"><text:s text:c="5"/>Каждый из <text:s/>участников имеет в Совете (Правлении) один голос.</text:p>
      <text:p text:style-name="Preformatted_20_Text"><text:s text:c="5"/>Совет (Правление) принимает решения на своих заседаниях. <text:s/>В исключи-</text:p>
      <text:p text:style-name="Preformatted_20_Text">тельных случаях допускается принятие решений путем опроса в порядке, <text:s/>оп-</text:p>
      <text:p text:style-name="Preformatted_20_Text">ределяемом Правилами процедуры Совета (Правления).</text:p>
      <text:p text:style-name="Preformatted_20_Text"><text:s text:c="5"/>Право вносить вопросы на рассмотрение Совета (Правления) принадлежит</text:p>
      <text:p text:style-name="Preformatted_20_Text">представителям участников в Совете <text:s/>(Правлении), <text:s/>Генеральному <text:s/>директору</text:p>
      <text:p text:style-name="Preformatted_20_Text">Предприятия, его первому заместителю, <text:s/>Председателю Реви зионной комиссии</text:p>
      <text:p text:style-name="Preformatted_20_Text">и руководителям филиалов, являющихся юридическими лицами .</text:p>
      <text:p text:style-name="Preformatted_20_Text"><text:s text:c="5"/>Очередные заседания <text:s/>Совета (Правления) созываются по мере необходи-</text:p>
      <text:p text:style-name="Preformatted_20_Text">мости, но не реже одного раза в год, <text:s/>как правило, в стране местонахожде-</text:p>
      <text:p text:style-name="Preformatted_20_Text">ния Предприятия.</text:p>
      <text:p text:style-name="Preformatted_20_Text"><text:s text:c="5"/>Внеочередные заседания созываются Председателем <text:s/>Совета <text:s/>(Правления)</text:p>
      <text:p text:style-name="Preformatted_20_Text">по его <text:s/>инициативе, <text:s/>а <text:s/>также по требованию любого участника Предприятия,</text:p>
      <text:p text:style-name="Preformatted_20_Text">Генерального директора либо его первого зааместителя.</text:p>
      <text:p text:style-name="Preformatted_20_Text"><text:s text:c="5"/>Вариант 1.</text:p>
      <text:p text:style-name="Preformatted_20_Text"><text:s text:c="5"/>Председателем <text:s/>Совета <text:s text:c="2"/>(Правления) <text:s text:c="2"/>является гражданин</text:p>
      <text:p text:style-name="Preformatted_20_Text">_________________________________________________________________________</text:p>
      <text:p text:style-name="Preformatted_20_Text"><text:s text:c="5"/>Вариант 2.</text:p>
      <text:p text:style-name="Preformatted_20_Text"><text:s text:c="5"/>Председателем <text:s/>Совета <text:s/>(Правления) <text:s/>поочередно <text:s/>избираются <text:s/>граждане</text:p>
      <text:p text:style-name="Preformatted_20_Text">стран участников Соглашения.</text:p>
      <text:p text:style-name="Preformatted_20_Text"/>
      <text:p text:style-name="Preformatted_20_Text"><text:s text:c="6"/>Статья 14.</text:p>
      <text:p text:style-name="Preformatted_20_Text"><text:s text:c="6"/>Совет (Правление) <text:s/>правомочен(но) принимать <text:s/>решения <text:s/>по любым воп-</text:p>
      <text:p text:style-name="Preformatted_20_Text">росам деятельности Предприятия.</text:p>
      <text:p text:style-name="Preformatted_20_Text"><text:s text:c="5"/>Исключительной компетенцией Совета (Правления) является:</text:p>
      <text:p text:style-name="Preformatted_20_Text"><text:s text:c="5"/>- внесение предложений об изменении Устава Предприятия;</text:p>
      <text:p text:style-name="Preformatted_20_Text"><text:s text:c="5"/>- определение основных направлений деятельности Предприятия, утверж-</text:p>
      <text:p text:style-name="Preformatted_20_Text">дение его планов и отчетов об их выполнении;</text:p>
      <text:p text:style-name="Preformatted_20_Text"><text:s text:c="5"/>- внесение <text:s/>предложений <text:s/>об <text:s/>изменении в необходимых случаях размера</text:p>
      <text:p text:style-name="Preformatted_20_Text">уставного фонда;</text:p>
      <text:p text:style-name="Preformatted_20_Text"><text:s text:c="5"/>- утверждение нормативных документов, <text:s/>определяющих отношения внутри</text:p>
      <text:p text:style-name="Preformatted_20_Text">Предприятия, включая Положение о персонале;</text:p>
      <text:p text:style-name="Preformatted_20_Text"><text:s text:c="5"/>- оп ределение структуры Предприятия, <text:s/>утверждение штатного расписа-</text:p>
      <text:p text:style-name="Preformatted_20_Text">ния и <text:s text:c="2"/>распределение между <text:s/>Российской и _______________________________</text:p>
      <text:p text:style-name="Preformatted_20_Text">сторонами должностей, замещаемых по направлению участников;</text:p>
      <text:p text:style-name="Preformatted_20_Text"><text:s text:c="5"/>- назначение и досрочное освобождение от должности Генерального <text:s/>ди-</text:p>
      <text:p text:style-name="Preformatted_20_Text">ректора, его первого заместителя и заместителей;</text:p>
      <text:p text:style-name="Preformatted_20_Text"><text:s text:c="5"/>- назначение и досрочный отзыв членов Ревизионной комиссии, <text:s/>утверж-</text:p>
      <text:p text:style-name="Preformatted_20_Text">дение ее отчетов и заключений;</text:p>
      <text:p text:style-name="Preformatted_20_Text"><text:s text:c="5"/>- создание других органов, <text:s/>необходимых для выполнения задач и функ-</text:p>
      <text:p text:style-name="Preformatted_20_Text">ций Предприятия;</text:p>
      <text:p text:style-name="Preformatted_20_Text"><text:s text:c="5"/>- определение размера, <text:s/>порядка и сроков внесения участниками допол-</text:p>
      <text:p text:style-name="Preformatted_20_Text">нительных взносов;</text:p>
      <text:p text:style-name="Preformatted_20_Text"><text:s text:c="5"/>- определение режима создания и использования фондов, <text:s/>распределение</text:p>
      <text:p text:style-name="Preformatted_20_Text">прибыли, определение порядка <text:s/>покрытия <text:s/>убытков;</text:p>
      <text:p text:style-name="Preformatted_20_Text"><text:s text:c="5"/>- вопросы, <text:s/>связанные с созданием и прекращением деятельности филиа-</text:p>
      <text:p text:style-name="Preformatted_20_Text">лов и представительств;</text:p>
      <text:p text:style-name="Preformatted_20_Text"><text:s text:c="5"/>- утверждение Правил процедуры Совета (Правления);</text:p>
      <text:p text:style-name="Preformatted_20_Text"><text:s text:c="5"/>-принятие решений о распределении продукции Предприятия между <text:s/>РФ <text:s/>и</text:p>
      <text:p text:style-name="Preformatted_20_Text">_____________________________, а также о ее реализации в третьи страны;</text:p>
      <text:p text:style-name="Preformatted_20_Text"><text:s text:c="5"/>- внесение <text:s/>предложений об изменении принципов распределения готовой</text:p>
      <text:p text:style-name="Preformatted_20_Text">продукции;</text:p>
      <text:p text:style-name="Preformatted_20_Text"><text:soft-page-break/><text:s text:c="5"/>- определение <text:s/>порядка распределения выручки в свободно конвертируе-</text:p>
      <text:p text:style-name="Preformatted_20_Text">мой валюте, оставшейся на конец отчетного года;</text:p>
      <text:p text:style-name="Preformatted_20_Text"><text:s text:c="5"/>- принятие решений о получении долгосрочных кредитов;</text:p>
      <text:p text:style-name="Preformatted_20_Text"><text:s text:c="5"/>- рассмотрение <text:s/>вопросов, <text:s/>связанных с выбытием уастников, прекраще-</text:p>
      <text:p text:style-name="Preformatted_20_Text">нием деятельности Предприятия;</text:p>
      <text:p text:style-name="Preformatted_20_Text"><text:s text:c="5"/>- определение состава ликвидационной комиссии, назначение и отзыв ее</text:p>
      <text:p text:style-name="Preformatted_20_Text">членов и утверждение заключительного отчета.</text:p>
      <text:p text:style-name="Preformatted_20_Text"><text:s text:c="5"/>Могут быть указаны также иные вопросы, <text:s/>которые относятся к исключи-</text:p>
      <text:p text:style-name="Preformatted_20_Text">тельной компетенции Совета (Правления).</text:p>
      <text:p text:style-name="Preformatted_20_Text"><text:s text:c="5"/>Совет (Правление) правомочен(но) передавать на решение <text:s/>Генерального</text:p>
      <text:p text:style-name="Preformatted_20_Text">директора Предприятия <text:s/>отдельные вопросы, <text:s/>отнесенные настоящим Уставом к</text:p>
      <text:p text:style-name="Preformatted_20_Text">компетенции Совета (Правления).</text:p>
      <text:p text:style-name="Preformatted_20_Text"/>
      <text:p text:style-name="Preformatted_20_Text"><text:s text:c="5"/>Статья 15.</text:p>
      <text:p text:style-name="Preformatted_20_Text"><text:s text:c="5"/>Совет (Правление) правомочен(но) принимать решения, <text:s/>если на его за-</text:p>
      <text:p text:style-name="Preformatted_20_Text">седании присутствуют <text:s/>представители <text:s/>участников, <text:s/>располагающие <text:s/>не менее</text:p>
      <text:p text:style-name="Preformatted_20_Text">______ голосов участников от каждой из стран.</text:p>
      <text:p text:style-name="Preformatted_20_Text"><text:s text:c="5"/>Принятые советом <text:s/>(Правлением) решения имеют силу также по отношению</text:p>
      <text:p text:style-name="Preformatted_20_Text">к участникам, <text:s/>уполномоченные представители которых не присутствовали <text:s/>на</text:p>
      <text:p text:style-name="Preformatted_20_Text">заседании, за исключением воопросов, требующих единогласного решения.</text:p>
      <text:p text:style-name="Preformatted_20_Text"><text:s text:c="5"/>Единогласие представителей всех участников в Совете(Правлении) необ-</text:p>
      <text:p text:style-name="Preformatted_20_Text">ходимо по следующим вопросам:</text:p>
      <text:p text:style-name="Preformatted_20_Text"><text:s text:c="5"/>- предложений об изменении и дополнении Устава;</text:p>
      <text:p text:style-name="Preformatted_20_Text"><text:s text:c="5"/>- создания <text:s/>или прекращения деятельности органов Предприятия и опре-</text:p>
      <text:p text:style-name="Preformatted_20_Text">деления их компетенции;</text:p>
      <text:p text:style-name="Preformatted_20_Text"><text:s text:c="5"/>- определения основных направлений развития и деятельности Предприя-</text:p>
      <text:p text:style-name="Preformatted_20_Text">тия;</text:p>
      <text:p text:style-name="Preformatted_20_Text"><text:s text:c="5"/>- утверждения планов Предприятия;</text:p>
      <text:p text:style-name="Preformatted_20_Text"><text:s text:c="5"/>- предложений об изменении размера уставного фонда;</text:p>
      <text:p text:style-name="Preformatted_20_Text"><text:s text:c="5"/>- определения порядка внесения участниками дополнительных взносов;</text:p>
      <text:p text:style-name="Preformatted_20_Text"><text:s text:c="5"/>- определения режима создания и <text:s/>использования <text:s/>фондов <text:s/>Предприятия,</text:p>
      <text:p text:style-name="Preformatted_20_Text">распределения прибыли, определения порядка покрытия убытков;</text:p>
      <text:p text:style-name="Preformatted_20_Text"><text:s text:c="5"/>- принятия решений о распределении продукции Предприятия;</text:p>
      <text:p text:style-name="Preformatted_20_Text"><text:s text:c="5"/>определения порядка <text:s/>распределения выручки в свободно конвертируемой</text:p>
      <text:p text:style-name="Preformatted_20_Text">валюте, оставшейся на конец отчетного года;</text:p>
      <text:p text:style-name="Preformatted_20_Text"><text:s text:c="5"/>- создания и прекращения деятельности филиалов и представительств.</text:p>
      <text:p text:style-name="Preformatted_20_Text"><text:s text:c="5"/>По всем остальным вопросам решения в Совете (Правлении) <text:s/>принимаются</text:p>
      <text:p text:style-name="Preformatted_20_Text">простым большинством голосов участников, <text:s/>представленных на заседании. <text:s/>В</text:p>
      <text:p text:style-name="Preformatted_20_Text">случае необходимости <text:s/>участник <text:s/>вправе <text:s/>поручить <text:s/>представителю <text:s text:c="2"/>другого</text:p>
      <text:p text:style-name="Preformatted_20_Text">участника от <text:s/>своей <text:s/>страны представлять его на заседании Совета (Правле-</text:p>
      <text:p text:style-name="Preformatted_20_Text">ния).</text:p>
      <text:p text:style-name="Preformatted_20_Text"/>
      <text:p text:style-name="Preformatted_20_Text"><text:s text:c="5"/>Статья 16.</text:p>
      <text:p text:style-name="Preformatted_20_Text"><text:s text:c="5"/>Предприятие может <text:s/>создавать филиалы и представительства на террито-</text:p>
      <text:p text:style-name="Preformatted_20_Text">рии стран Договаривающихся Сторон, а также на территории третьих стран.</text:p>
      <text:p text:style-name="Preformatted_20_Text"/>
      <text:p text:style-name="Preformatted_20_Text"><text:s text:c="5"/>Статья 17.</text:p>
      <text:p text:style-name="Preformatted_20_Text"><text:s text:c="5"/>Руководство текущей <text:s/>деятельностью <text:s/>Предприятия осуществляется Гене-</text:p>
      <text:p text:style-name="Preformatted_20_Text"><text:soft-page-break/>ральным директором Предприятия, назначаемым Советом (Правлением).</text:p>
      <text:p text:style-name="Preformatted_20_Text"><text:s text:c="5"/>Генеральный директор, <text:s/>его первый заместитель и заместители назнача-</text:p>
      <text:p text:style-name="Preformatted_20_Text">ются Советом (Правлением) на ________ срок с правом продления <text:s/>правомочий</text:p>
      <text:p text:style-name="Preformatted_20_Text">на новый срок по предложению участников из соответствующей страны. <text:s/>Гене-</text:p>
      <text:p text:style-name="Preformatted_20_Text">ральный директор назначается из числа граждан __________________________,</text:p>
      <text:p text:style-name="Preformatted_20_Text">а его первый заместитель из числа грааждан ______________________________</text:p>
      <text:p text:style-name="Preformatted_20_Text">________________________________________________________________________,</text:p>
      <text:p text:style-name="Preformatted_20_Text"><text:s text:c="5"/>Генеральный директор подотчетен Совету (Правлению) и несет перед ним</text:p>
      <text:p text:style-name="Preformatted_20_Text">ответственность за осуществление деятельности <text:s/>Предприятия <text:s/>и <text:s/>выполнение</text:p>
      <text:p text:style-name="Preformatted_20_Text">возложенных на него задач и функций.</text:p>
      <text:p text:style-name="Preformatted_20_Text"><text:s text:c="5"/>Генеральный директор Предприятия:</text:p>
      <text:p text:style-name="Preformatted_20_Text"><text:s text:c="5"/>- обеспечивает <text:s/>выполнение текущих <text:s/>и перспективных планов Предприя-</text:p>
      <text:p text:style-name="Preformatted_20_Text">тия;</text:p>
      <text:p text:style-name="Preformatted_20_Text"><text:s text:c="5"/>- организует <text:s/>подготовку <text:s/>и <text:s/>выполнение решений Совета (Правления) и</text:p>
      <text:p text:style-name="Preformatted_20_Text"><text:soft-page-break/>предоставляет отчеты об их выполнении;</text:p>
      <text:p text:style-name="Preformatted_20_Text"><text:s text:c="5"/>- распоряжается имуществом Предприятия, <text:s/>включая его денежные средс-</text:p>
      <text:p text:style-name="Preformatted_20_Text">тва, в пределах, определенных Советом (Правлением);</text:p>
      <text:p text:style-name="Preformatted_20_Text"><text:s text:c="5"/>- заключает без доверенности от имени Предприятия договоры (контрак-</text:p>
      <text:p text:style-name="Preformatted_20_Text">ты) и обеспечивает их выполнение;</text:p>
      <text:p text:style-name="Preformatted_20_Text"><text:s text:c="5"/>- выполняет другие функции, вытекающие из настоящего Устава;</text:p>
      <text:p text:style-name="Preformatted_20_Text"><text:s text:c="5"/>- представляет Предприятие в отношениях с организациями, предприяти-</text:p>
      <text:p text:style-name="Preformatted_20_Text">ями и учреждениями, <text:s/>а также с государственными органами стран участников</text:p>
      <text:p text:style-name="Preformatted_20_Text">и третьих стран по всем вопросам деятельности Предприятия в пределах ком-</text:p>
      <text:p text:style-name="Preformatted_20_Text">петенции, определенной настоящим Уставом.</text:p>
      <text:p text:style-name="Preformatted_20_Text"><text:s text:c="5"/>Генеральный директор вправе принимать решения по всем другим <text:s/>вопро-</text:p>
      <text:p text:style-name="Preformatted_20_Text">сам деятельности Предприятия, <text:s/>не отнесенным к исключительной компетенции</text:p>
      <text:p text:style-name="Preformatted_20_Text">Совета (Правления).</text:p>
      <text:p text:style-name="Preformatted_20_Text"/>
      <text:p text:style-name="Preformatted_20_Text"><text:s text:c="5"/>Статья 18.</text:p>
      <text:p text:style-name="Preformatted_20_Text"><text:s text:c="5"/>Контроль за <text:s/>финансовой <text:s/>и хозяйственной деятельностью Предприятия и</text:p>
      <text:p text:style-name="Preformatted_20_Text">его филиалов осуществляет Ревизионная комиссия.</text:p>
      <text:p text:style-name="Preformatted_20_Text"><text:s text:c="5"/>Председатель и члены Ревизионной комиссии назначаются Советом (Прав-</text:p>
      <text:p text:style-name="Preformatted_20_Text">лением) по предложению участников из равного числа граждан <text:s/>РФ <text:s/>и _______</text:p>
      <text:p text:style-name="Preformatted_20_Text">________________________________________________________________________.</text:p>
      <text:p text:style-name="Preformatted_20_Text"><text:s text:c="5"/>В состав Ревизионной комиссии входит _____ членов со сроком полномо-</text:p>
      <text:p text:style-name="Preformatted_20_Text"><text:soft-page-break/>чий ______ лет.</text:p>
      <text:p text:style-name="Preformatted_20_Text"><text:s text:c="5"/>Ревизионная комиссия отвечает за <text:s/>свою <text:s/>деятельность <text:s/>перед <text:s/>Советом</text:p>
      <text:p text:style-name="Preformatted_20_Text">(Правлением) и <text:s/>представляет <text:s/>ему отчеты о проведенных ревизиях, <text:s/>а также</text:p>
      <text:p text:style-name="Preformatted_20_Text">заключения по годовым отчетам.</text:p>
      <text:p text:style-name="Preformatted_20_Text"/>
      <text:p text:style-name="Preformatted_20_Text"><text:s text:c="5"/>Статья 19.</text:p>
      <text:p text:style-name="Preformatted_20_Text"><text:s text:c="5"/>Выбытие из <text:s/>Предприятия не освобождает участника отранее принятых им</text:p>
      <text:p text:style-name="Preformatted_20_Text">обязательств по отношению к Предприятию и равным <text:s/>образом <text:s/>не <text:s/>прекращает</text:p>
      <text:p text:style-name="Preformatted_20_Text">ранее возникших обязательств Предприятия перед таким участником.</text:p>
      <text:p text:style-name="Preformatted_20_Text"><text:s text:c="5"/>Для производства имущественных расчетов с выбывшим участником Предп-</text:p>
      <text:p text:style-name="Preformatted_20_Text">риятие составляет баланс на момент его выбытия.</text:p>
      <text:p text:style-name="Preformatted_20_Text"><text:s text:c="5"/>В балансе отражается оценка имущества Предприятия на основе <text:s/>принци-</text:p>
      <text:p text:style-name="Preformatted_20_Text">пов, применяемых при оценке вклада.</text:p>
      <text:p text:style-name="Preformatted_20_Text"><text:s text:c="5"/>Размер, формы и сроки возврата вклада выбывшему участнику <text:s/>определя-</text:p>
      <text:p text:style-name="Preformatted_20_Text">ются Советом (Правлением).</text:p>
      <text:p text:style-name="Preformatted_20_Text"/>
      <text:p text:style-name="Preformatted_20_Text"><text:s text:c="5"/>Статья 20.</text:p>
      <text:p text:style-name="Preformatted_20_Text"><text:s text:c="5"/>Прекращение деятельности Предприятия осуществляется в форме <text:s/>реорга-</text:p>
      <text:p text:style-name="Preformatted_20_Text">низации или ликвидации.</text:p>
      <text:p text:style-name="Preformatted_20_Text"><text:s text:c="5"/>При реорганизации Предприятия его права и обязательства переходят <text:s/>к</text:p>
      <text:p text:style-name="Preformatted_20_Text">правопреемникам.</text:p>
      <text:p text:style-name="Preformatted_20_Text"><text:soft-page-break/><text:s text:c="5"/>Предприятие ликвидируется __________________________________________</text:p>
      <text:p text:style-name="Preformatted_20_Text">________________________________________________________________________.</text:p>
      <text:p text:style-name="Preformatted_20_Text"><text:s text:c="5"/>Предприятие утрачивает права юридического лица с даты исключения его</text:p>
      <text:p text:style-name="Preformatted_20_Text">реестра или с иной даты, <text:s/>предусмотренной законодательством страны место-</text:p>
      <text:p text:style-name="Preformatted_20_Text">нахождения.</text:p>
      <text:p text:style-name="Preformatted_20_Text"/>
      <text:p text:style-name="Preformatted_20_Text"><text:s text:c="5"/>Статья 21.</text:p>
      <text:p text:style-name="Preformatted_20_Text"><text:s text:c="5"/>В случае ликвидации Предприятия Совет (Правление) назначает ликвида-</text:p>
      <text:p text:style-name="Preformatted_20_Text">ционную комиссию, <text:s/>которая представляет на его утверждение ликвидационный</text:p>
      <text:p text:style-name="Preformatted_20_Text">баланс:</text:p>
      <text:p text:style-name="Preformatted_20_Text"><text:s text:c="5"/>- имущество Предприятия, его филиалов, являющихся юридическими лица-</text:p>
      <text:p text:style-name="Preformatted_20_Text">ми, реализуется по решению Совета (Правления). Имущество, в отношении ко-</text:p>
      <text:p text:style-name="Preformatted_20_Text">торого Предприятию, его филиалам было передано право пользования, возвра-</text:p>
      <text:p text:style-name="Preformatted_20_Text">щается стране-собственнику, а денежная оценка права пользования на момент</text:p>
      <text:p text:style-name="Preformatted_20_Text">ликвидации засчитывается в счет суммы, причитающейся участнику этой стра-</text:p>
      <text:p text:style-name="Preformatted_20_Text">ны при итоговом распределении средств;</text:p>
      <text:p text:style-name="Preformatted_20_Text"><text:s text:c="5"/>- денежные средства, <text:s/>полученные в результате <text:s/>реализации <text:s/>имущества</text:p>
      <text:p text:style-name="Preformatted_20_Text">Предприятия и его филиалов, а также финансовые фонды после удовлетворения</text:p>
      <text:p text:style-name="Preformatted_20_Text">требований кредиторов распределяются между участниками <text:s/>Предприятия <text:s/>про-</text:p>
      <text:p text:style-name="Preformatted_20_Text">порционально внесенным ими вкладам.</text:p>
      <text:p text:style-name="Preformatted_20_Text"/>
      <text:p text:style-name="Preformatted_20_Text"><text:soft-page-break/><text:s text:c="5"/>Статья 22.</text:p>
      <text:p text:style-name="Preformatted_20_Text"><text:s text:c="5"/>Прекращение деятельности <text:s/>филиала, <text:s/>являющегося <text:s/>юридическим <text:s/>лицом,</text:p>
      <text:p text:style-name="Preformatted_20_Text">осуществляется в том же порядке, как и ликвидация самого Предприятия.</text:p>
      <text:p text:style-name="Preformatted_20_Text"/>
      <text:p text:style-name="Preformatted_20_Text"><text:s text:c="29"/>Адреса сторон:</text:p>
      <text:p text:style-name="Preformatted_20_Text"><text:s text:c="5"/>За _______________________ За ___________________________</text:p>
      <text:p text:style-name="Preformatted_20_Text"/>
      <text:p text:style-name="Preformatted_20_Text"/>
      <text:p text:style-name="P1"/>
      <text:p text:style-name="Preformatted_20_Text"><text:s text:c="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iberation Serif1" svg:font-family="'Liberation Serif'" style:font-family-generic="roman"/>
    <style:font-face style:name="DejaVu Sans Condensed1" svg:font-family="'DejaVu Sans Condensed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 Condensed" svg:font-family="'DejaVu Sans Condensed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0.5pt" style:language-asian="ru" style:country-asian="RU" style:font-size-complex="12pt" style:language-complex="ru" style:country-complex="RU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font-name-asian="Droid Sans Fallback" style:font-size-asian="10.5pt" style:language-asian="ru" style:country-asian="RU" style:font-name-complex="DejaVu Sans Condensed" style:font-size-complex="12pt" style:language-complex="ru" style:country-complex="RU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roid Sans Fallback" style:font-size-asian="14pt" style:font-name-complex="DejaVu Sans Condensed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DejaVu Sans Condensed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DejaVu Sans Condensed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DejaVu Sans Condensed1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Liberation Serif1" fo:font-size="10pt" style:font-name-asian="Liberation Serif1" style:font-size-asian="10pt" style:font-name-complex="Liberation Serif1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0" meta:object-count="0" meta:page-count="17" meta:paragraph-count="296" meta:word-count="1681" meta:character-count="16656" meta:non-whitespace-character-count="14334"/>
    <meta:generator>LibreOffice/3.4$Unix LibreOffice_project/340m1$Build-302</meta:generator>
  </office:meta>
</office:document-meta>
</file>