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7"/>В _____________ районный (городской)</text:p>
      <text:p text:style-name="Preformatted_20_Text"><text:s text:c="37"/>суд ________________________ области</text:p>
      <text:p text:style-name="Preformatted_20_Text"><text:s text:c="44"/>(края, республики)</text:p>
      <text:p text:style-name="Preformatted_20_Text"><text:s text:c="3"/></text:p>
      <text:p text:style-name="Preformatted_20_Text"><text:s text:c="37"/>от _________________________________</text:p>
      <text:p text:style-name="Preformatted_20_Text"><text:s text:c="43"/>(ф., и., о., процессуальное</text:p>
      <text:p text:style-name="Preformatted_20_Text"><text:s text:c="41"/>положение по уголовному делу:</text:p>
      <text:p text:style-name="Preformatted_20_Text"><text:s text:c="3"/></text:p>
      <text:p text:style-name="Preformatted_20_Text"><text:s text:c="37"/>____________________________________</text:p>
      <text:p text:style-name="Preformatted_20_Text"><text:s text:c="39"/>обвинитель, защитник, подсудимый,</text:p>
      <text:p text:style-name="Preformatted_20_Text"><text:s text:c="46"/>потерпевший и т.д.)</text:p>
      <text:p text:style-name="Preformatted_20_Text"><text:s text:c="3"/></text:p>
      <text:p text:style-name="Preformatted_20_Text"><text:s text:c="3"/></text:p>
      <text:p text:style-name="Preformatted_20_Text"><text:s text:c="21"/>ПРЕДЛОЖЕНИЯ ПО СУЩЕСТВУ ОБВИНЕНИЯ</text:p>
      <text:p text:style-name="Preformatted_20_Text"><text:s text:c="3"/></text:p>
      <text:p text:style-name="Preformatted_20_Text"><text:s text:c="8"/>Полагаю, в <text:s text:c="2"/>ходе <text:s text:c="2"/>рассмотрения <text:s/>уголовного <text:s/>дела <text:s/>по <text:s/>обвинению</text:p>
      <text:p text:style-name="Preformatted_20_Text"><text:s text:c="3"/>_________________ по <text:s/>ч. <text:s/>_______ <text:s/>ст. <text:s text:c="2"/>__________ <text:s text:c="2"/>УК <text:s text:c="2"/>РФ, <text:s text:c="2"/>нашли</text:p>
      <text:p text:style-name="Preformatted_20_Text"><text:s text:c="3"/>объективное подтверждение:</text:p>
      <text:p text:style-name="Preformatted_20_Text"><text:s text:c="8"/>1. ______________________________________________________________</text:p>
      <text:p text:style-name="Preformatted_20_Text"><text:s text:c="20"/>(указать наличие или отсутствие деяния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6"/>в совершении которого обвиняется подсудимый)</text:p>
      <text:p text:style-name="Preformatted_20_Text"><text:s text:c="3"/></text:p>
      <text:p text:style-name="Preformatted_20_Text"><text:s text:c="8"/>2. ______________________________________________________________</text:p>
      <text:p text:style-name="Preformatted_20_Text"><text:s text:c="17"/>(содержит или нет это деяние состав преступления,</text:p>
      <text:p text:style-name="Preformatted_20_Text"><text:s text:c="3"/></text:p>
      <text:p text:style-name="Preformatted_20_Text"><text:s text:c="3"/>_____________________________________________________________________.</text:p>
      <text:p text:style-name="Preformatted_20_Text"><text:s text:c="13"/>если содержит, то каким именно уголовным законом)</text:p>
      <text:p text:style-name="Preformatted_20_Text"><text:s text:c="3"/></text:p>
      <text:p text:style-name="Preformatted_20_Text"><text:s text:c="8"/>3. _____________________________________________________________.</text:p>
      <text:p text:style-name="Preformatted_20_Text"><text:s text:c="23"/>(совершил ли это деяние подсудимый)</text:p>
      <text:p text:style-name="Preformatted_20_Text"><text:s text:c="3"/></text:p>
      <text:p text:style-name="Preformatted_20_Text"><text:s text:c="8"/>4. В данном преступлении виновен ________________________________</text:p>
      <text:p text:style-name="Preformatted_20_Text"><text:s text:c="3"/>_____________________________________________________________________.</text:p>
      <text:p text:style-name="Preformatted_20_Text"><text:s text:c="19"/>(указать, подсудимый или другое лицо)</text:p>
      <text:p text:style-name="Preformatted_20_Text"><text:s text:c="3"/></text:p>
      <text:p text:style-name="Preformatted_20_Text"><text:s text:c="8"/>5. За <text:s/>совершенное преступление подсудимый подлежит (не подлежит)</text:p>
      <text:p text:style-name="Preformatted_20_Text"><text:s text:c="3"/>наказанию, поскольку ________________________________________________.</text:p>
      <text:p text:style-name="Preformatted_20_Text"><text:s text:c="32"/>(привести мотивы такого решения)</text:p>
      <text:p text:style-name="Preformatted_20_Text"><text:s text:c="3"/></text:p>
      <text:p text:style-name="Preformatted_20_Text"><text:s text:c="3"/></text:p>
      <text:p text:style-name="Preformatted_20_Text"><text:s text:c="3"/>"__"__________ 19__ г. <text:s text:c="29"/>__________________</text:p>
      <text:p text:style-name="Preformatted_20_Text"><text:s text:c="60"/>(подпись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В соответствии со ст. 298 УПК РФ по окончании судебных прений, но</text:p>
      <text:p text:style-name="Preformatted_20_Text"><text:s text:c="3"/>до <text:s/>удаления <text:s/>суда <text:s/>в <text:s/>совещательную <text:s/>комнату, <text:s/>обвинитель, <text:s/>защитник,</text:p>
      <text:p text:style-name="Preformatted_20_Text"><text:s text:c="3"/>подсудимый, <text:s text:c="2"/>а <text:s/>также <text:s/>потерпевший, <text:s/>гражданский <text:s/>истец, <text:s/>гражданский</text:p>
      <text:p text:style-name="Preformatted_20_Text"><text:s text:c="3"/>ответчик или их представители вправе предоставить <text:s/>суду <text:s/>в <text:s/>письменном</text:p>
      <text:p text:style-name="Preformatted_20_Text"><text:s text:c="3"/>виде предлагаемую ими формулировку решения по вопросам, указанным в п.</text:p>
      <text:p text:style-name="Preformatted_20_Text"><text:s text:c="3"/>п. <text:s/>1-5 ст. <text:s/>303 УПК РФ. <text:s/>Предлагаемая формулировка не имеет для <text:s/>суда</text:p>
      <text:p text:style-name="Preformatted_20_Text"><text:s text:c="3"/>обязательной сил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7" meta:word-count="180" meta:character-count="2681" meta:non-whitespace-character-count="1680"/>
    <meta:generator>LibreOffice/3.4$Unix LibreOffice_project/340m1$Build-302</meta:generator>
  </office:meta>
</office:document-meta>
</file>