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8"/>ГОСУДАРСТВЕННАЯ СТАТИСТИЧЕСКАЯ ОТЧЕТНОСТЬ</text:p>
      <text:p text:style-name="Preformatted_20_Text"><text:s text:c="3"/></text:p>
      <text:p text:style-name="Preformatted_20_Text"><text:s text:c="3"/></text:p>
      <text:p text:style-name="Preformatted_20_Text"><text:s text:c="4"/>¦ <text:s text:c="6"/>¦ <text:s text:c="6"/>¦ <text:s text:c="5"/>¦ <text:s text:c="4"/>¦ <text:s text:c="11"/>¦ <text:s text:c="5"/>¦ <text:s text:c="4"/>¦ <text:s text:c="5"/>¦ <text:s text:c="5"/>¦</text:p>
      <text:p text:style-name="Preformatted_20_Text"><text:s text:c="4"/>¦0606131¦ <text:s text:c="6"/>¦ <text:s text:c="5"/>¦ <text:s text:c="4"/>¦ <text:s text:c="11"/>¦ <text:s text:c="5"/>¦ <text:s text:c="4"/>¦ <text:s text:c="5"/>¦ <text:s text:c="5"/>¦</text:p>
      <text:p text:style-name="Preformatted_20_Text"><text:s text:c="4"/>+-------+-------+------+-----+------------+------+-----+------+------¦</text:p>
      <text:p text:style-name="Preformatted_20_Text"><text:s text:c="4"/>¦ <text:s text:c="2"/>1 <text:s text:c="2"/>¦ <text:s text:c="2"/>2 <text:s text:c="2"/>¦ <text:s/>3 <text:s text:c="2"/>¦ <text:s/>4 <text:s/>¦ <text:s text:c="4"/>5 <text:s text:c="5"/>¦ <text:s/>6 <text:s text:c="2"/>¦ <text:s/>7 <text:s/>¦ <text:s text:c="2"/>8 <text:s/>¦ <text:s/>9 <text:s text:c="2"/>¦</text:p>
      <text:p text:style-name="Preformatted_20_Text"><text:s text:c="4"/>+-------+-------+------+-----+------------+------+-----+------+------¦</text:p>
      <text:p text:style-name="Preformatted_20_Text"><text:s text:c="4"/>¦формы <text:s/>¦органи-¦отрас-¦вида ¦министерства¦терри-¦орг.-¦формы ¦контр.¦</text:p>
      <text:p text:style-name="Preformatted_20_Text"><text:s text:c="4"/>¦доку- <text:s/>¦зации -¦ли по ¦дея- ¦(ведомства),¦тории ¦пра- ¦собст.¦сумма ¦</text:p>
      <text:p text:style-name="Preformatted_20_Text"><text:s text:c="4"/>¦мента <text:s/>¦соста- ¦ОКОНХ ¦тель-¦МГО, концер-¦по <text:s text:c="3"/>¦вовой¦по КФС¦(гр. с¦</text:p>
      <text:p text:style-name="Preformatted_20_Text"><text:s text:c="4"/>¦по <text:s text:c="4"/>¦вителя ¦ <text:s text:c="5"/>¦ности¦на, ассоциа-¦СОАТО ¦формы¦ <text:s text:c="5"/>¦1 по <text:s/>¦</text:p>
      <text:p text:style-name="Preformatted_20_Text"><text:s text:c="4"/>¦ОКУД <text:s text:c="2"/>¦отчета ¦ <text:s text:c="5"/>¦по <text:s text:c="2"/>¦ции по СООГУ¦ <text:s text:c="5"/>¦по <text:s text:c="2"/>¦ <text:s text:c="5"/>¦8) <text:s text:c="3"/>¦</text:p>
      <text:p text:style-name="Preformatted_20_Text"><text:s text:c="4"/>¦ <text:s text:c="6"/>¦по ОКПО¦ <text:s text:c="5"/>¦ОКДП ¦ <text:s text:c="11"/>¦ <text:s text:c="5"/>¦КОПФ ¦ <text:s text:c="5"/>¦ <text:s text:c="5"/>¦</text:p>
      <text:p text:style-name="Preformatted_20_Text"><text:s text:c="4"/>+--------------------------------------------------------------------¦</text:p>
      <text:p text:style-name="Preformatted_20_Text"><text:s text:c="4"/>¦ <text:s text:c="9"/>Коды проставляет организация - составитель отчета <text:s text:c="8"/>¦</text:p>
      <text:p text:style-name="Preformatted_20_Text"><text:s text:c="4"/>+--------------------------------------------------------------------+</text:p>
      <text:p text:style-name="Preformatted_20_Text"><text:s text:c="3"/></text:p>
      <text:p text:style-name="Preformatted_20_Text"><text:s text:c="6"/>Кому представляется __________________ <text:s/>Форма N 1-Т (условия труда)</text:p>
      <text:p text:style-name="Preformatted_20_Text"><text:s text:c="29"/>наименование,</text:p>
      <text:p text:style-name="Preformatted_20_Text"><text:s text:c="6"/>______________________________________ Утверждена</text:p>
      <text:p text:style-name="Preformatted_20_Text"><text:s text:c="16"/>адрес получателя <text:s text:c="12"/>Постановлением Госкомстата</text:p>
      <text:p text:style-name="Preformatted_20_Text"><text:s text:c="45"/>России от 12.07.94 N 104</text:p>
      <text:p text:style-name="Preformatted_20_Text"><text:s text:c="6"/>Министерство (ведомство),</text:p>
      <text:p text:style-name="Preformatted_20_Text"><text:s text:c="6"/>МГО, концерн, ассоциация _____________ <text:s text:c="10"/>Годовая</text:p>
      <text:p text:style-name="Preformatted_20_Text"><text:s text:c="3"/></text:p>
      <text:p text:style-name="Preformatted_20_Text"><text:s text:c="6"/>Предприятие, организация _____________ Представляют 20 <text:s text:c="7"/>января</text:p>
      <text:p text:style-name="Preformatted_20_Text"><text:s text:c="45"/>предприятия <text:s text:c="2"/>и <text:s text:c="2"/>организации</text:p>
      <text:p text:style-name="Preformatted_20_Text"><text:s text:c="6"/>Адрес ________________________________ промышленности,</text:p>
      <text:p text:style-name="Preformatted_20_Text"><text:s text:c="12"/>(республика, входящая в состав <text:s text:c="2"/>строительства, <text:s/>транспорта <text:s/>и</text:p>
      <text:p text:style-name="Preformatted_20_Text"><text:s text:c="6"/>______________________________________ связи <text:s text:c="5"/>независимо <text:s text:c="5"/>от</text:p>
      <text:p text:style-name="Preformatted_20_Text"><text:s text:c="6"/>России (автономная область, <text:s text:c="11"/>организационно-правовой формы</text:p>
      <text:p text:style-name="Preformatted_20_Text"><text:s text:c="6"/>______________________________________ и формы собственности:</text:p>
      <text:p text:style-name="Preformatted_20_Text"><text:s text:c="6"/>автономный округ), край, область, <text:s text:c="5"/>1) статистическому <text:s/>органу по</text:p>
      <text:p text:style-name="Preformatted_20_Text"><text:s text:c="6"/>______________________________________ месту <text:s/>своего <text:s/>нахождения <text:s/>по</text:p>
      <text:p text:style-name="Preformatted_20_Text"><text:s text:c="6"/>район) <text:s text:c="32"/>указанию <text:s text:c="5"/>статистического</text:p>
      <text:p text:style-name="Preformatted_20_Text"><text:s text:c="45"/>органа республики <text:s/>в <text:s/>составе</text:p>
      <text:p text:style-name="Preformatted_20_Text"><text:s text:c="6"/>Организационно-правовая форма ________ Российской <text:s/>Федерации, <text:s/>края,</text:p>
      <text:p text:style-name="Preformatted_20_Text"><text:s text:c="45"/>области;</text:p>
      <text:p text:style-name="Preformatted_20_Text"><text:s text:c="6"/>Форма собственности __________________ 2) органу, <text:s text:c="3"/>осуществляющему</text:p>
      <text:p text:style-name="Preformatted_20_Text"><text:s text:c="45"/>государственное регулирование</text:p>
      <text:p text:style-name="Preformatted_20_Text"><text:s text:c="6"/>Вид деятельности (основной) __________ в <text:s text:c="2"/>соответствующей <text:s text:c="2"/>отрасли</text:p>
      <text:p text:style-name="Preformatted_20_Text"><text:s text:c="45"/>экономики.</text:p>
      <text:p text:style-name="Preformatted_20_Text"><text:s text:c="3"/></text:p>
      <text:p text:style-name="Preformatted_20_Text"><text:s text:c="3"/></text:p>
      <text:p text:style-name="Preformatted_20_Text"><text:s text:c="36"/>ОТЧЕТ</text:p>
      <text:p text:style-name="Preformatted_20_Text"><text:s text:c="12"/>О СОСТОЯНИИ УСЛОВИЙ ТРУДА, ЛЬГОТАХ И КОМПЕНСАЦИЯХ ЗА</text:p>
      <text:p text:style-name="Preformatted_20_Text"><text:s text:c="12"/>РАБОТУ В НЕБЛАГОПРИЯТНЫХ УСЛОВИЯХ ТРУДА ЗА 199__ ГОД</text:p>
      <text:p text:style-name="Preformatted_20_Text"><text:s text:c="3"/></text:p>
      <text:p text:style-name="Preformatted_20_Text"><text:s text:c="25"/>I. Состояние условий труда</text:p>
      <text:p text:style-name="Preformatted_20_Text"><text:s text:c="3"/></text:p>
      <text:p text:style-name="Preformatted_20_Text"><text:s text:c="44"/>(человек, код по СОЕИ - 0792)</text:p>
      <text:p text:style-name="Preformatted_20_Text"><text:s text:c="4"/>+--------------------------------------------------------------------+</text:p>
      <text:p text:style-name="Preformatted_20_Text"><text:s text:c="4"/>¦ <text:s text:c="4"/>Наименование показателей <text:s text:c="3"/>¦Nо. ¦ Весь пер- ¦ <text:s text:c="4"/>из них: <text:s text:c="4"/>¦</text:p>
      <text:p text:style-name="Preformatted_20_Text"><text:s text:c="4"/>¦ <text:s text:c="32"/>¦стр.¦ сонал на <text:s/>+-----------------¦</text:p>
      <text:p text:style-name="Preformatted_20_Text"><text:s text:c="4"/>¦ <text:s text:c="32"/>¦ <text:s text:c="3"/>¦ <text:s text:c="2"/>конец <text:s text:c="2"/>¦женщи-¦лица моло-¦</text:p>
      <text:p text:style-name="Preformatted_20_Text"><text:s text:c="4"/>¦ <text:s text:c="32"/>¦ <text:s text:c="3"/>¦ отчетного ¦ <text:s/>ны <text:s/>¦же 18 лет ¦</text:p>
      <text:p text:style-name="Preformatted_20_Text"><text:s text:c="4"/>¦ <text:s text:c="32"/>¦ <text:s text:c="3"/>¦ <text:s text:c="2"/>года <text:s text:c="3"/>¦ <text:s text:c="5"/>¦ <text:s text:c="9"/>¦</text:p>
      <text:p text:style-name="Preformatted_20_Text"><text:s text:c="4"/>+---------------------------------+----+-----------+------+----------¦</text:p>
      <text:p text:style-name="Preformatted_20_Text"><text:s text:c="4"/>¦ <text:s text:c="15"/>1 <text:s text:c="15"/>¦ <text:s/>2 ¦ <text:s text:c="3"/>3 <text:s text:c="5"/>¦ <text:s/>4 <text:s text:c="2"/>¦ <text:s text:c="3"/>5 <text:s text:c="4"/>¦</text:p>
      <text:p text:style-name="Preformatted_20_Text"><text:s text:c="4"/>+---------------------------------+----+-----------+------+----------¦</text:p>
      <text:p text:style-name="Preformatted_20_Text"><text:s text:c="4"/>¦Списочная численность <text:s/>работников¦ <text:s text:c="3"/>¦ <text:s text:c="10"/>¦ <text:s text:c="5"/>¦ <text:s text:c="9"/>¦</text:p>
      <text:p text:style-name="Preformatted_20_Text"><text:soft-page-break/><text:s text:c="4"/>¦(без находящихся <text:s/>в <text:s/>отпуске <text:s text:c="2"/>по¦ <text:s text:c="3"/>¦ <text:s text:c="10"/>¦ <text:s text:c="5"/>¦ <text:s text:c="9"/>¦</text:p>
      <text:p text:style-name="Preformatted_20_Text"><text:s text:c="4"/>¦беременности и <text:s/>родам <text:s/>и по уходу¦ <text:s text:c="3"/>¦ <text:s text:c="10"/>¦ <text:s text:c="5"/>¦ <text:s text:c="9"/>¦</text:p>
      <text:p text:style-name="Preformatted_20_Text"><text:s text:c="4"/>¦за детьми) <text:s text:c="22"/>¦ 01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Из данных строки 01: <text:s text:c="12"/>¦ <text:s text:c="3"/>¦ <text:s text:c="10"/>¦ <text:s text:c="5"/>¦ <text:s text:c="9"/>¦</text:p>
      <text:p text:style-name="Preformatted_20_Text"><text:s text:c="4"/>¦Занятые в условиях, не отвечающих¦ <text:s text:c="3"/>¦ <text:s text:c="10"/>¦ <text:s text:c="5"/>¦ <text:s text:c="9"/>¦</text:p>
      <text:p text:style-name="Preformatted_20_Text"><text:s text:c="4"/>¦санитарно-гигиеническим нормам <text:s text:c="2"/>¦ 02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Из данных <text:s/>строки <text:s/>02 <text:s/>работающие¦ <text:s text:c="3"/>¦ <text:s text:c="10"/>¦ <text:s text:c="5"/>¦ <text:s text:c="9"/>¦</text:p>
      <text:p text:style-name="Preformatted_20_Text"><text:s text:c="4"/>¦под воздействием: <text:s text:c="15"/>¦ <text:s text:c="3"/>¦ <text:s text:c="10"/>¦ <text:s text:c="5"/>¦ <text:s text:c="9"/>¦</text:p>
      <text:p text:style-name="Preformatted_20_Text"><text:s text:c="4"/>¦ <text:s/>повышенного уровня <text:s text:c="7"/>шума,¦ <text:s text:c="3"/>¦ <text:s text:c="10"/>¦ <text:s text:c="5"/>¦ <text:s text:c="9"/>¦</text:p>
      <text:p text:style-name="Preformatted_20_Text"><text:s text:c="4"/>¦ <text:s/>ультразвука, инфразвука <text:s text:c="7"/>¦ 03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 <text:s/>повышенного уровня вибрации <text:s text:c="3"/>¦ 04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 <text:s/>повышенной запыленности воздуха¦ <text:s text:c="3"/>¦ <text:s text:c="10"/>¦ <text:s text:c="5"/>¦ <text:s text:c="9"/>¦</text:p>
      <text:p text:style-name="Preformatted_20_Text"><text:s text:c="4"/>¦ <text:s/>рабочей зоны <text:s text:c="18"/>¦ 05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 <text:s/>повышенной <text:s text:c="6"/>загазованности¦ <text:s text:c="3"/>¦ <text:s text:c="10"/>¦ <text:s text:c="5"/>¦ <text:s text:c="9"/>¦</text:p>
      <text:p text:style-name="Preformatted_20_Text"><text:s text:c="4"/>¦ <text:s/>воздуха рабочей зоны <text:s text:c="10"/>¦ 06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 <text:s/>повышенного <text:s text:c="13"/>уровня¦ <text:s text:c="3"/>¦ <text:s text:c="10"/>¦ <text:s text:c="5"/>¦ <text:s text:c="9"/>¦</text:p>
      <text:p text:style-name="Preformatted_20_Text"><text:s text:c="4"/>¦ <text:s/>неионизирующего излучения <text:s text:c="5"/>¦ 07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 <text:s/>повышенного <text:s text:c="13"/>уровня¦ <text:s text:c="3"/>¦ <text:s text:c="10"/>¦ <text:s text:c="5"/>¦ <text:s text:c="9"/>¦</text:p>
      <text:p text:style-name="Preformatted_20_Text"><text:s text:c="4"/>¦ <text:s/>ионизирующего излучения <text:s text:c="7"/>¦ 08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Занятые тяжелым физическим трудом¦ 09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Работающие на <text:s text:c="2"/>оборудовании, <text:s/>не¦ <text:s text:c="3"/>¦ <text:s text:c="10"/>¦ <text:s text:c="5"/>¦ <text:s text:c="9"/>¦</text:p>
      <text:p text:style-name="Preformatted_20_Text"><text:s text:c="4"/>¦отвечающем <text:s text:c="11"/>требованиям¦ <text:s text:c="3"/>¦ <text:s text:c="10"/>¦ <text:s text:c="5"/>¦ <text:s text:c="9"/>¦</text:p>
      <text:p text:style-name="Preformatted_20_Text"><text:s text:c="4"/>¦безопасности <text:s text:c="20"/>¦ 10 ¦ <text:s text:c="10"/>¦ <text:s text:c="5"/>¦ <text:s text:c="9"/>¦</text:p>
      <text:p text:style-name="Preformatted_20_Text"><text:s text:c="4"/>¦ <text:s text:c="32"/>¦ <text:s text:c="3"/>+-----------+------+----------¦</text:p>
      <text:p text:style-name="Preformatted_20_Text"><text:s text:c="4"/>¦Контрольная сумма (строки с 01 по¦ <text:s text:c="3"/>¦ <text:s text:c="10"/>¦ <text:s text:c="5"/>¦ <text:s text:c="9"/>¦</text:p>
      <text:p text:style-name="Preformatted_20_Text"><text:s text:c="4"/>¦10) <text:s text:c="29"/>¦ 11 ¦ <text:s text:c="10"/>¦ <text:s text:c="5"/>¦ <text:s text:c="9"/>¦</text:p>
      <text:p text:style-name="Preformatted_20_Text"><text:s text:c="4"/>+--------------------------------------------------------------------+</text:p>
      <text:p text:style-name="Preformatted_20_Text"><text:s text:c="3"/></text:p>
      <text:p text:style-name="Preformatted_20_Text"><text:s text:c="12"/>II. Льготы и компенсации за работу в неблагоприятных</text:p>
      <text:p text:style-name="Preformatted_20_Text"><text:s text:c="31"/>условиях труда</text:p>
      <text:p text:style-name="Preformatted_20_Text"><text:s text:c="3"/></text:p>
      <text:p text:style-name="Preformatted_20_Text"><text:s text:c="43"/>(человек, код по СОЕИ - 0792)</text:p>
      <text:p text:style-name="Preformatted_20_Text"><text:s text:c="4"/>+--------------------------------------------------------------------+</text:p>
      <text:p text:style-name="Preformatted_20_Text"><text:s text:c="4"/>¦ <text:s text:c="3"/>Наименование показателей <text:s text:c="4"/>¦Nо. ¦ Весь персонал на ¦ <text:s/>в т.ч. <text:s/>¦</text:p>
      <text:p text:style-name="Preformatted_20_Text"><text:s text:c="4"/>¦ <text:s text:c="32"/>¦стр.¦ конец отч. года <text:s/>¦ женщины <text:s/>¦</text:p>
      <text:p text:style-name="Preformatted_20_Text"><text:s text:c="4"/>+---------------------------------+----+------------------+----------¦</text:p>
      <text:p text:style-name="Preformatted_20_Text"><text:s text:c="4"/>¦ <text:s text:c="15"/>1 <text:s text:c="15"/>¦ 2 <text:s/>¦ <text:s text:c="8"/>3 <text:s text:c="7"/>¦ <text:s text:c="3"/>4 <text:s text:c="4"/>¦</text:p>
      <text:p text:style-name="Preformatted_20_Text"><text:s text:c="4"/>+---------------------------------+----+------------------+----------¦</text:p>
      <text:p text:style-name="Preformatted_20_Text"><text:s text:c="4"/>¦Списочная численность работников,¦ <text:s text:c="3"/>¦ <text:s text:c="17"/>¦ <text:s text:c="9"/>¦</text:p>
      <text:p text:style-name="Preformatted_20_Text"><text:s text:c="4"/>¦которые за <text:s text:c="7"/>работу <text:s text:c="7"/>в¦ <text:s text:c="3"/>¦ <text:s text:c="17"/>¦ <text:s text:c="9"/>¦</text:p>
      <text:p text:style-name="Preformatted_20_Text"><text:s text:c="4"/>¦неблагоприятных условиях <text:s text:c="3"/>труда¦ <text:s text:c="3"/>¦ <text:s text:c="17"/>¦ <text:s text:c="9"/>¦</text:p>
      <text:p text:style-name="Preformatted_20_Text"><text:s text:c="4"/>¦пользуются правом: <text:s text:c="14"/>¦ <text:s text:c="3"/>¦ <text:s text:c="17"/>¦ <text:s text:c="9"/>¦</text:p>
      <text:p text:style-name="Preformatted_20_Text"><text:s text:c="4"/>¦ <text:s/>дополнительного отпуска <text:s text:c="7"/>¦ 12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сокращенного рабочего дня <text:s text:c="5"/>¦ 13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бесплатного <text:s text:c="19"/>¦ <text:s text:c="3"/>¦ <text:s text:c="17"/>¦ <text:s text:c="9"/>¦</text:p>
      <text:p text:style-name="Preformatted_20_Text"><text:s text:c="4"/>¦ <text:s/>лечебно-профилактического <text:s text:c="5"/>¦ <text:s text:c="3"/>¦ <text:s text:c="17"/>¦ <text:s text:c="9"/>¦</text:p>
      <text:p text:style-name="Preformatted_20_Text"><text:s text:c="4"/>¦ <text:s/>питания <text:s text:c="23"/>¦ 14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бесплатного получения <text:s text:c="3"/>молока¦ <text:s text:c="3"/>¦ <text:s text:c="17"/>¦ <text:s text:c="9"/>¦</text:p>
      <text:p text:style-name="Preformatted_20_Text"><text:s text:c="4"/>¦ <text:s/>или других <text:s/>равноценных пищевых¦ <text:s text:c="3"/>¦ <text:s text:c="17"/>¦ <text:s text:c="9"/>¦</text:p>
      <text:p text:style-name="Preformatted_20_Text"><text:s text:c="4"/>¦ <text:s/>продуктов <text:s text:c="21"/>¦ 15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oft-page-break/><text:s text:c="4"/>¦ <text:s/>повышенных тарифных <text:s/>ставок <text:s text:c="2"/>и¦ <text:s text:c="3"/>¦ <text:s text:c="17"/>¦ <text:s text:c="9"/>¦</text:p>
      <text:p text:style-name="Preformatted_20_Text"><text:s text:c="4"/>¦ <text:s/>окладов (включая <text:s text:c="4"/>повышенные¦ <text:s text:c="3"/>¦ <text:s text:c="17"/>¦ <text:s text:c="9"/>¦</text:p>
      <text:p text:style-name="Preformatted_20_Text"><text:s text:c="4"/>¦ <text:s/>тарифные ставки, <text:s text:c="2"/>в <text:s text:c="3"/>которых¦ <text:s text:c="3"/>¦ <text:s text:c="17"/>¦ <text:s text:c="9"/>¦</text:p>
      <text:p text:style-name="Preformatted_20_Text"><text:s text:c="4"/>¦ <text:s/>учтены условия <text:s/>труда), <text:s/>доплат¦ <text:s text:c="3"/>¦ <text:s text:c="17"/>¦ <text:s text:c="9"/>¦</text:p>
      <text:p text:style-name="Preformatted_20_Text"><text:s text:c="4"/>¦ <text:s/>за неблагоприятные <text:s/>условия <text:s text:c="2"/>и¦ <text:s text:c="3"/>¦ <text:s text:c="17"/>¦ <text:s text:c="9"/>¦</text:p>
      <text:p text:style-name="Preformatted_20_Text"><text:s text:c="4"/>¦ <text:s/>интенсивность труда <text:s text:c="11"/>¦ 16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государственной пенсии на <text:s text:c="5"/>¦ <text:s text:c="3"/>¦ <text:s text:c="17"/>¦ <text:s text:c="9"/>¦</text:p>
      <text:p text:style-name="Preformatted_20_Text"><text:s text:c="4"/>¦ <text:s/>льготных условиях: <text:s text:c="12"/>¦ <text:s text:c="3"/>¦ <text:s text:c="17"/>¦ <text:s text:c="9"/>¦</text:p>
      <text:p text:style-name="Preformatted_20_Text"><text:s text:c="4"/>¦ <text:s text:c="2"/>по списку N 1 <text:s text:c="16"/>¦ 17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 text:c="2"/>по списку N 2 <text:s text:c="16"/>¦ 18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прочие пенсии за особые условия¦ <text:s text:c="3"/>¦ <text:s text:c="17"/>¦ <text:s text:c="9"/>¦</text:p>
      <text:p text:style-name="Preformatted_20_Text"><text:s text:c="4"/>¦ <text:s/>труда, пенсии за <text:s/>выслугу <text:s/>лет,¦ <text:s text:c="3"/>¦ <text:s text:c="17"/>¦ <text:s text:c="9"/>¦</text:p>
      <text:p text:style-name="Preformatted_20_Text"><text:s text:c="4"/>¦ <text:s/>установленные законодательством¦ 19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 <text:s/>пенсии на <text:s text:c="2"/>льготных <text:s/>условиях,¦ <text:s text:c="3"/>¦ <text:s text:c="17"/>¦ <text:s text:c="9"/>¦</text:p>
      <text:p text:style-name="Preformatted_20_Text"><text:s text:c="4"/>¦ <text:s/>установленной <text:s text:c="12"/>самим¦ <text:s text:c="3"/>¦ <text:s text:c="17"/>¦ <text:s text:c="9"/>¦</text:p>
      <text:p text:style-name="Preformatted_20_Text"><text:s text:c="4"/>¦ <text:s/>предприятием за условия труда <text:s/>¦ 20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Списочная численность работников,¦ <text:s text:c="3"/>¦ <text:s text:c="17"/>¦ <text:s text:c="9"/>¦</text:p>
      <text:p text:style-name="Preformatted_20_Text"><text:s text:c="4"/>¦которым установлен хотя <text:s/>бы <text:s/>один¦ <text:s text:c="3"/>¦ <text:s text:c="17"/>¦ <text:s text:c="9"/>¦</text:p>
      <text:p text:style-name="Preformatted_20_Text"><text:s text:c="4"/>¦вид льгот <text:s text:c="4"/>или <text:s text:c="3"/>компенсаций,¦ <text:s text:c="3"/>¦ <text:s text:c="17"/>¦ <text:s text:c="9"/>¦</text:p>
      <text:p text:style-name="Preformatted_20_Text"><text:s text:c="4"/>¦перечисленных в стр. 12 - 20 <text:s text:c="4"/>¦ 21 ¦ <text:s text:c="17"/>¦ <text:s text:c="9"/>¦</text:p>
      <text:p text:style-name="Preformatted_20_Text"><text:s text:c="4"/>¦ <text:s text:c="32"/>¦ <text:s text:c="3"/>+------------------+----------¦</text:p>
      <text:p text:style-name="Preformatted_20_Text"><text:s text:c="4"/>¦Контрольная сумма (строки с 12 по¦ <text:s text:c="3"/>¦ <text:s text:c="17"/>¦ <text:s text:c="9"/>¦</text:p>
      <text:p text:style-name="Preformatted_20_Text"><text:s text:c="4"/>¦21) <text:s text:c="29"/>¦ 22 ¦ <text:s text:c="17"/>¦ <text:s text:c="9"/>¦</text:p>
      <text:p text:style-name="Preformatted_20_Text"><text:s text:c="4"/>+--------------------------------------------------------------------+</text:p>
      <text:p text:style-name="Preformatted_20_Text"><text:s text:c="3"/></text:p>
      <text:p text:style-name="Preformatted_20_Text"><text:s text:c="4"/>"___"___________ 199__ г.</text:p>
      <text:p text:style-name="Preformatted_20_Text"><text:s text:c="43"/>Руководитель __________________</text:p>
      <text:p text:style-name="Preformatted_20_Text"><text:s text:c="4"/>____________________________________</text:p>
      <text:p text:style-name="Preformatted_20_Text"><text:s text:c="4"/>(фамилия и Nо. телефона исполнителя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татистическая отчетность <text:s/>по <text:s/>форме <text:s/>Nо. <text:s/>1-I <text:s/>(условия <text:s/>труда)</text:p>
      <text:p text:style-name="Preformatted_20_Text"><text:s text:c="4"/>составляется <text:s text:c="3"/>предприятиями <text:s text:c="3"/>и <text:s text:c="3"/>организациями <text:s text:c="2"/>промышленности,</text:p>
      <text:p text:style-name="Preformatted_20_Text"><text:s text:c="4"/>строительства, <text:s/>транспорта и связи <text:s/>независимо <text:s/>от <text:s/>организационно <text:s/>-</text:p>
      <text:p text:style-name="Preformatted_20_Text"><text:s text:c="4"/>правовой формы и формы собственности.</text:p>
      <text:p text:style-name="Preformatted_20_Text"><text:s text:c="9"/>Данные в отчете приводятся по всему персоналу предприятия <text:s/>и <text:s/>по</text:p>
      <text:p text:style-name="Preformatted_20_Text"><text:s text:c="4"/>всем <text:s/>категориям работников: <text:s/>рабочим, <text:s/>руководителям, <text:s/>специалистам,</text:p>
      <text:p text:style-name="Preformatted_20_Text"><text:s text:c="4"/>служащим.</text:p>
      <text:p text:style-name="Preformatted_20_Text"><text:s text:c="9"/>Численность женщин, находящихся в отпуске по беременности, родам</text:p>
      <text:p text:style-name="Preformatted_20_Text"><text:s text:c="4"/>и по уходу за детьми до достижения ими возраста трех <text:s/>лет, <text:s/>в <text:s/>данные</text:p>
      <text:p text:style-name="Preformatted_20_Text"><text:s text:c="4"/>строк 01 - 21 не включаю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75" meta:word-count="1049" meta:character-count="11259" meta:non-whitespace-character-count="5629"/>
    <meta:generator>LibreOffice/3.4$Unix LibreOffice_project/340m1$Build-302</meta:generator>
  </office:meta>
</office:document-meta>
</file>