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4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20"/></text:span>должностное<text:span text:style-name="T1"> </text:span>лицо,</text:p>
      <text:p text:style-name="P1"><text:span text:style-name="T1"><text:s text:c="48"/></text:span>уполномоченное<text:span text:style-name="T1"> </text:span>утверждать</text:p>
      <text:p text:style-name="P1"><text:span text:style-name="T1"><text:s text:c="50"/></text:span>должностную<text:span text:style-name="T1"> </text:span>инструкцию)</text:p>
      <text:p text:style-name="P1"><text:span text:style-name="T1"><text:s text:c="50"/></text:span>"<text:span text:style-name="T1"> <text:s/></text:span>"<text:span text:style-name="T1"> </text:span>___________<text:span text:style-name="T1"> </text:span>20__г.</text:p>
      <text:p text:style-name="P1"><text:span text:style-name="T1"><text:s text:c="50"/></text:span>м.п.</text:p>
      <text:p text:style-name="P2"><text:s/></text:p>
      <text:h text:style-name="P4" text:outline-level="1">Должностная инструкция тоннельного мастера железнодорожного транспорта</text:h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2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Тоннельный<text:span text:style-name="T1"> <text:s text:c="2"/></text:span>мастер<text:span text:style-name="T1"> <text:s/></text:span>железнодорожного<text:span text:style-name="T1"> <text:s/></text:span>транспорта<text:span text:style-name="T1"> <text:s/></text:span>относится<text:span text:style-name="T1"> <text:s/></text:span>к</text:p>
      <text:p text:style-name="P1">категории<text:span text:style-name="T1"> </text:span>руководителей.</text:p>
      <text:p text:style-name="P1"><text:span text:style-name="T1"><text:s text:c="5"/></text:span>1.2.<text:span text:style-name="T1"> </text:span>На<text:span text:style-name="T1"> <text:s/></text:span>должность<text:span text:style-name="T1"> <text:s/></text:span>тоннельного<text:span text:style-name="T1"> <text:s/></text:span>мастера<text:span text:style-name="T1"> <text:s/></text:span>назначается<text:span text:style-name="T1"> </text:span>лицо,<text:span text:style-name="T1"> <text:s/></text:span>имеющее</text:p>
      <text:p text:style-name="P1">высшее<text:span text:style-name="T1"> <text:s/></text:span>профессиональное<text:span text:style-name="T1"> <text:s/></text:span>(техническое)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/></text:span>по</text:p>
      <text:p text:style-name="P1">профилю<text:span text:style-name="T1"> <text:s/></text:span>не<text:span text:style-name="T1"> <text:s/></text:span>менее<text:span text:style-name="T1"> <text:s/></text:span>1<text:span text:style-name="T1"> <text:s/></text:span>года<text:span text:style-name="T1"> <text:s/></text:span>или<text:span text:style-name="T1"> <text:s/></text:span>среднее<text:span text:style-name="T1"> <text:s/></text:span>профессиональное<text:span text:style-name="T1"> </text:span>(техническое)</text:p>
      <text:p text:style-name="P1">образование<text:span text:style-name="T1"> </text:span>и<text:span text:style-name="T1"> </text:span>стаж<text:span text:style-name="T1"> </text:span>работы<text:span text:style-name="T1"> </text:span>по<text:span text:style-name="T1"> </text:span>профилю<text:span text:style-name="T1"> </text:span>не<text:span text:style-name="T1"> </text:span>менее<text:span text:style-name="T1"> </text:span>3<text:span text:style-name="T1"> </text:span>лет.</text:p>
      <text:p text:style-name="P1"><text:span text:style-name="T1"><text:s text:c="5"/></text:span>1.3.<text:span text:style-name="T1"> </text:span>Тоннельный<text:span text:style-name="T1"> <text:s/></text:span>мастер<text:span text:style-name="T1"> <text:s/></text:span>назначается<text:span text:style-name="T1"> <text:s/></text:span>и<text:span text:style-name="T1"> <text:s/></text:span>освобождается<text:span text:style-name="T1"> <text:s/></text:span>от<text:span text:style-name="T1"> </text:span>должности</text:p>
      <text:p text:style-name="P1">руководителем<text:span text:style-name="T1"> </text:span>предприятия.</text:p>
      <text:p text:style-name="P1"><text:span text:style-name="T1"><text:s text:c="5"/></text:span>1.4.<text:span text:style-name="T1"> </text:span>Тоннельный<text:span text:style-name="T1"> </text:span>мастер<text:span text:style-name="T1"> </text:span>должен<text:span text:style-name="T1"> </text:span>знать:</text:p>
      <text:p text:style-name="P1"><text:span text:style-name="T1"><text:s text:c="5"/></text:span>-<text:span text:style-name="T1"> </text:span>Положение<text:span text:style-name="T1"> </text:span>о<text:span text:style-name="T1"> </text:span>дисциплине<text:span text:style-name="T1"> </text:span>работников<text:span text:style-name="T1"> </text:span>железнодорожного<text:span text:style-name="T1"> </text:span>транспорта;</text:p>
      <text:p text:style-name="P1"><text:span text:style-name="T1"><text:s text:c="5"/></text:span>-<text:span text:style-name="T1"> </text:span>Устав<text:span text:style-name="T1"> </text:span>предприятия;</text:p>
      <text:p text:style-name="P1"><text:span text:style-name="T1"><text:s text:c="5"/></text:span>-<text:span text:style-name="T1"> </text:span>Правила<text:span text:style-name="T1"> </text:span>технической<text:span text:style-name="T1"> </text:span>эксплуатации<text:span text:style-name="T1"> <text:s/></text:span>железных<text:span text:style-name="T1"> <text:s/></text:span>дорог;<text:span text:style-name="T1"> <text:s/></text:span>Инструкцию<text:span text:style-name="T1"> <text:s/></text:span>по</text:p>
      <text:p text:style-name="P1">движению<text:span text:style-name="T1"> </text:span>поездов<text:span text:style-name="T1"> <text:s/></text:span>и<text:span text:style-name="T1"> </text:span>маневровой<text:span text:style-name="T1"> </text:span>работе<text:span text:style-name="T1"> </text:span>на<text:span text:style-name="T1"> </text:span>железных<text:span text:style-name="T1"> </text:span>дорогах,<text:span text:style-name="T1"> <text:s/></text:span>Инструкцию<text:span text:style-name="T1"> </text:span>по</text:p>
      <text:p text:style-name="P1">сигнализации<text:span text:style-name="T1"> </text:span>на<text:span text:style-name="T1"> </text:span>железных<text:span text:style-name="T1"> </text:span>дорогах<text:span text:style-name="T1"> </text:span>по<text:span text:style-name="T1"> </text:span>кругу<text:span text:style-name="T1"> </text:span>обязанностей;</text:p>
      <text:p text:style-name="P1"><text:span text:style-name="T1"><text:s text:c="5"/></text:span>-<text:span text:style-name="T1"> </text:span>Инструкцию<text:span text:style-name="T1"> </text:span>о<text:span text:style-name="T1"> </text:span>порядке<text:span text:style-name="T1"> </text:span>расследования<text:span text:style-name="T1"> <text:s/></text:span>и<text:span text:style-name="T1"> <text:s/></text:span>учета<text:span text:style-name="T1"> <text:s/></text:span>несчастных<text:span text:style-name="T1"> <text:s/></text:span>случаев,</text:p>
      <text:p text:style-name="P1">связанных<text:span text:style-name="T1"> </text:span>с<text:span text:style-name="T1"> </text:span>производством<text:span text:style-name="T1"> </text:span>на<text:span text:style-name="T1"> </text:span>железнодорожном<text:span text:style-name="T1"> </text:span>транспорте;</text:p>
      <text:p text:style-name="P1"><text:span text:style-name="T1"><text:s text:c="5"/></text:span>-<text:span text:style-name="T1"> </text:span>постановления,<text:span text:style-name="T1"> <text:s text:c="3"/></text:span>распоряжения,<text:span text:style-name="T1"> <text:s text:c="2"/></text:span>приказы,<text:span text:style-name="T1"> <text:s text:c="2"/></text:span>указания<text:span text:style-name="T1"> <text:s text:c="2"/></text:span>и<text:span text:style-name="T1"> <text:s text:c="2"/></text:span>другие</text:p>
      <text:p text:style-name="P1">руководящие<text:span text:style-name="T1"> </text:span>и<text:span text:style-name="T1"> </text:span>нормативные<text:span text:style-name="T1"> </text:span>материалы<text:span text:style-name="T1"> </text:span>по<text:span text:style-name="T1"> </text:span>кругу<text:span text:style-name="T1"> </text:span>обязанностей;</text:p>
      <text:p text:style-name="P1"><text:span text:style-name="T1"><text:s text:c="5"/></text:span>-<text:span text:style-name="T1"> </text:span>технологические<text:span text:style-name="T1"> <text:s/></text:span>процессы<text:span text:style-name="T1"> </text:span>на<text:span text:style-name="T1"> </text:span>работы<text:span text:style-name="T1"> </text:span>по<text:span text:style-name="T1"> </text:span>ремонту<text:span text:style-name="T1"> </text:span>и<text:span text:style-name="T1"> </text:span>эксплуатации<text:span text:style-name="T1"> </text:span>пути</text:p>
      <text:p text:style-name="P1">и<text:span text:style-name="T1"> </text:span>тоннелей;</text:p>
      <text:p text:style-name="P1"><text:span text:style-name="T1"><text:s text:c="5"/></text:span>-<text:span text:style-name="T1"> </text:span>габариты<text:span text:style-name="T1"> </text:span>подвижного<text:span text:style-name="T1"> </text:span>состава<text:span text:style-name="T1"> </text:span>и<text:span text:style-name="T1"> </text:span>приближения<text:span text:style-name="T1"> </text:span>строений<text:span text:style-name="T1"> <text:s/></text:span>и<text:span text:style-name="T1"> <text:s/></text:span>способы<text:span text:style-name="T1"> <text:s/></text:span>их</text:p>
      <text:p text:style-name="P1">замеров;</text:p>
      <text:p text:style-name="P1"><text:span text:style-name="T1"><text:s text:c="5"/></text:span>-<text:span text:style-name="T1"> </text:span>технолого-нормировочные<text:span text:style-name="T1"> <text:s/></text:span>карты<text:span text:style-name="T1"> <text:s/></text:span>на<text:span text:style-name="T1"> <text:s/></text:span>производство<text:span text:style-name="T1"> <text:s/></text:span>работ<text:span text:style-name="T1"> </text:span>по<text:span text:style-name="T1"> </text:span>ремонту</text:p>
      <text:p text:style-name="P1">пути<text:span text:style-name="T1"> </text:span>и<text:span text:style-name="T1"> </text:span>тоннелей;</text:p>
      <text:p text:style-name="P1"><text:span text:style-name="T1"><text:s text:c="5"/></text:span>-<text:span text:style-name="T1"> </text:span>эксплуатационные<text:span text:style-name="T1"> <text:s text:c="2"/></text:span>характеристики<text:span text:style-name="T1"> <text:s text:c="2"/></text:span>путевых<text:span text:style-name="T1"> <text:s/></text:span>машин<text:span text:style-name="T1"> <text:s/></text:span>и<text:span text:style-name="T1"> <text:s/></text:span>механизмов,</text:p>
      <text:p text:style-name="P1">применяемых<text:span text:style-name="T1"> </text:span>для<text:span text:style-name="T1"> </text:span>текущего<text:span text:style-name="T1"> </text:span>содержания<text:span text:style-name="T1"> </text:span>искусственных<text:span text:style-name="T1"> </text:span>сооружений;</text:p>
      <text:p text:style-name="P1"><text:span text:style-name="T1"><text:s text:c="5"/></text:span>-<text:span text:style-name="T1"> </text:span>нормы<text:span text:style-name="T1"> </text:span>и<text:span text:style-name="T1"> </text:span>расценки<text:span text:style-name="T1"> </text:span>на<text:span text:style-name="T1"> </text:span>работы,<text:span text:style-name="T1"> </text:span>порядок<text:span text:style-name="T1"> </text:span>их<text:span text:style-name="T1"> </text:span>пересмотра;</text:p>
      <text:p text:style-name="P1"><text:soft-page-break/><text:span text:style-name="T1"><text:s text:c="5"/></text:span>-<text:span text:style-name="T1"> </text:span>порядок<text:span text:style-name="T1"> </text:span>оформления<text:span text:style-name="T1"> </text:span>технической<text:span text:style-name="T1"> </text:span>документации;</text:p>
      <text:p text:style-name="P1"><text:span text:style-name="T1"><text:s text:c="5"/></text:span>-<text:span text:style-name="T1"> </text:span>положение<text:span text:style-name="T1"> <text:s text:c="2"/></text:span>о<text:span text:style-name="T1"> <text:s text:c="2"/></text:span>рабочем<text:span text:style-name="T1"> <text:s text:c="2"/></text:span>времени<text:span text:style-name="T1"> <text:s text:c="2"/></text:span>и<text:span text:style-name="T1"> <text:s/></text:span>времени<text:span text:style-name="T1"> <text:s/></text:span>отдыха<text:span text:style-name="T1"> <text:s/></text:span>работников</text:p>
      <text:p text:style-name="P1">железнодорожного<text:span text:style-name="T1"> </text:span>транспорта;</text:p>
      <text:p text:style-name="P1"><text:span text:style-name="T1"><text:s text:c="5"/></text:span>-<text:span text:style-name="T1"> </text:span>правила<text:span text:style-name="T1"> <text:s/></text:span>внутреннего<text:span text:style-name="T1"> <text:s/></text:span>трудового<text:span text:style-name="T1"> <text:s/></text:span>распорядка,<text:span text:style-name="T1"> <text:s/></text:span>организации<text:span text:style-name="T1"> <text:s/></text:span>труда<text:span text:style-name="T1"> </text:span>и</text:p>
      <text:p text:style-name="P1">управления;</text:p>
      <text:p text:style-name="P1"><text:span text:style-name="T1"><text:s text:c="5"/></text:span>-<text:span text:style-name="T1"> </text:span>основы<text:span text:style-name="T1"> </text:span>трудового<text:span text:style-name="T1"> </text:span>законодательства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1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На<text:span text:style-name="T1"> </text:span>время<text:span text:style-name="T1"> </text:span>отсутствия<text:span text:style-name="T1"> </text:span>тоннельного<text:span text:style-name="T1"> </text:span>мастера<text:span text:style-name="T1"> </text:span>(отпуск,<text:span text:style-name="T1"> </text:span>болезнь<text:span text:style-name="T1"> </text:span>и<text:span text:style-name="T1"> </text:span>пр.)</text:p>
      <text:p text:style-name="P1">его<text:span text:style-name="T1"> </text:span>обязанности<text:span text:style-name="T1"> </text:span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P1"><text:span text:style-name="T1"><text:s text:c="5"/></text:span>1.6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Тоннельный<text:span text:style-name="T1"> </text:span>мастер:</text:p>
      <text:p text:style-name="P1"><text:span text:style-name="T1"><text:s text:c="5"/></text:span>2.1.<text:span text:style-name="T1"> </text:span>Осуществляет<text:span text:style-name="T1"> <text:s/></text:span>руководство<text:span text:style-name="T1"> <text:s text:c="2"/></text:span>работой<text:span text:style-name="T1"> <text:s text:c="2"/></text:span>тоннельного<text:span text:style-name="T1"> <text:s text:c="2"/></text:span>участка<text:span text:style-name="T1"> <text:s text:c="2"/></text:span>в</text:p>
      <text:p text:style-name="P1">соответствии<text:span text:style-name="T1"> <text:s/></text:span>с<text:span text:style-name="T1"> <text:s/></text:span>Типовым<text:span text:style-name="T1"> </text:span>положением<text:span text:style-name="T1"> </text:span>о<text:span text:style-name="T1"> </text:span>мастере<text:span text:style-name="T1"> </text:span>производственного<text:span text:style-name="T1"> </text:span>участка<text:span text:style-name="T1"> </text:span>и</text:p>
      <text:p text:style-name="P1">правилами,<text:span text:style-name="T1"> <text:s/></text:span>инструкциями<text:span text:style-name="T1"> <text:s/></text:span>и<text:span text:style-name="T1"> <text:s text:c="2"/></text:span>техническими<text:span text:style-name="T1"> <text:s text:c="2"/></text:span>указаниями<text:span text:style-name="T1"> <text:s text:c="2"/></text:span>по<text:span text:style-name="T1"> <text:s text:c="2"/></text:span>содержанию</text:p>
      <text:p text:style-name="P1">искусственных<text:span text:style-name="T1"> </text:span>сооружений.</text:p>
      <text:p text:style-name="P1"><text:span text:style-name="T1"><text:s text:c="5"/></text:span>2.2.<text:span text:style-name="T1"> </text:span>Участвует<text:span text:style-name="T1"> </text:span>в<text:span text:style-name="T1"> </text:span>составлении<text:span text:style-name="T1"> </text:span>технологических<text:span text:style-name="T1"> </text:span>процессов<text:span text:style-name="T1"> </text:span>на<text:span text:style-name="T1"> </text:span>крупнейшие</text:p>
      <text:p text:style-name="P1">работы<text:span text:style-name="T1"> </text:span>в<text:span text:style-name="T1"> </text:span>тоннелях.</text:p>
      <text:p text:style-name="P1"><text:span text:style-name="T1"><text:s text:c="5"/></text:span>2.3.<text:span text:style-name="T1"> </text:span>Осуществляет<text:span text:style-name="T1"> </text:span>наблюдение<text:span text:style-name="T1"> </text:span>за<text:span text:style-name="T1"> <text:s/></text:span>режимом<text:span text:style-name="T1"> <text:s/></text:span>обводненности<text:span text:style-name="T1"> <text:s/></text:span>тоннелей<text:span text:style-name="T1"> <text:s/></text:span>и</text:p>
      <text:p text:style-name="P1">составляет<text:span text:style-name="T1"> </text:span>график<text:span text:style-name="T1"> </text:span>обводненности.</text:p>
      <text:p text:style-name="P1"><text:span text:style-name="T1"><text:s text:c="5"/></text:span>2.4.<text:span text:style-name="T1"> </text:span>Производит<text:span text:style-name="T1"> </text:span>осмотр<text:span text:style-name="T1"> </text:span>всех<text:span text:style-name="T1"> </text:span>поверхностей<text:span text:style-name="T1"> </text:span>стен,<text:span text:style-name="T1"> <text:s/></text:span>отводов,<text:span text:style-name="T1"> <text:s/></text:span>порталов<text:span text:style-name="T1"> </text:span>с</text:p>
      <text:p text:style-name="P1">передвижных<text:span text:style-name="T1"> </text:span>или<text:span text:style-name="T1"> </text:span>переносных<text:span text:style-name="T1"> </text:span>подмостей.</text:p>
      <text:p text:style-name="P1"><text:span text:style-name="T1"><text:s text:c="5"/></text:span>2.5.<text:span text:style-name="T1"> </text:span>Ведет<text:span text:style-name="T1"> </text:span>наблюдение<text:span text:style-name="T1"> </text:span>за<text:span text:style-name="T1"> </text:span>появившимися<text:span text:style-name="T1"> </text:span>трещинами<text:span text:style-name="T1"> </text:span>в<text:span text:style-name="T1"> </text:span>тоннелях.</text:p>
      <text:p text:style-name="P1"><text:span text:style-name="T1"><text:s text:c="5"/></text:span>2.6.<text:span text:style-name="T1"> </text:span>Обеспечивает<text:span text:style-name="T1"> </text:span>периодическую<text:span text:style-name="T1"> </text:span>расшивку<text:span text:style-name="T1"> </text:span>швов<text:span text:style-name="T1"> </text:span>кладки.</text:p>
      <text:p text:style-name="P1"><text:span text:style-name="T1"><text:s text:c="5"/></text:span>2.7.<text:span text:style-name="T1"> </text:span>Обеспечивает<text:span text:style-name="T1"> </text:span>доставку<text:span text:style-name="T1"> </text:span>строительных<text:span text:style-name="T1"> </text:span>материалов<text:span text:style-name="T1"> </text:span>к<text:span text:style-name="T1"> </text:span>месту<text:span text:style-name="T1"> <text:s/></text:span>работ<text:span text:style-name="T1"> <text:s/></text:span>и</text:p>
      <text:p text:style-name="P1">расстановку<text:span text:style-name="T1"> </text:span>рабочих.</text:p>
      <text:p text:style-name="Стандартный_20_HTML"><text:span text:style-name="T3"><text:s text:c="5"/></text:span><text:span text:style-name="T2">2.8.</text:span><text:span text:style-name="T3"> </text:span><text:span text:style-name="T2">Осуществляет</text:span><text:span text:style-name="T3"> </text:span><text:span text:style-name="T2">контроль</text:span><text:span text:style-name="T3"> </text:span><text:span text:style-name="T2">за</text:span><text:span text:style-name="T3"> </text:span><text:span text:style-name="T2">исправным</text:span><text:span text:style-name="T3"> </text:span><text:span text:style-name="T2">состоянием</text:span><text:span text:style-name="T3"> <text:s/></text:span><text:span text:style-name="T2">кладки</text:span><text:span text:style-name="T3"> <text:s/></text:span><text:span text:style-name="T2">обратных</text:span></text:p>
      <text:p text:style-name="P1">сводов<text:span text:style-name="T1"> </text:span>или<text:span text:style-name="T1"> <text:s/></text:span>распорных<text:span text:style-name="T1"> <text:s/></text:span>плит,<text:span text:style-name="T1"> <text:s/></text:span>состоянием<text:span text:style-name="T1"> <text:s/></text:span>горной<text:span text:style-name="T1"> </text:span>породы<text:span text:style-name="T1"> </text:span>над<text:span text:style-name="T1"> </text:span>порталами<text:span text:style-name="T1"> </text:span>и<text:span text:style-name="T1"> </text:span>в</text:p>
      <text:p text:style-name="P1">предпортальных<text:span text:style-name="T1"> </text:span>выемках,<text:span text:style-name="T1"> <text:s text:c="2"/></text:span>эффективностью<text:span text:style-name="T1"> <text:s text:c="2"/></text:span>искусственной<text:span text:style-name="T1"> <text:s text:c="2"/></text:span>вентиляции<text:span text:style-name="T1"> <text:s text:c="2"/></text:span>и</text:p>
      <text:p text:style-name="P1">освещением<text:span text:style-name="T1"> </text:span>и<text:span text:style-name="T1"> </text:span>принимает<text:span text:style-name="T1"> </text:span>меры<text:span text:style-name="T1"> </text:span>по<text:span text:style-name="T1"> </text:span>ликвидации<text:span text:style-name="T1"> </text:span>появившихся<text:span text:style-name="T1"> </text:span>отступлений.</text:p>
      <text:p text:style-name="P1"><text:span text:style-name="T1"><text:s text:c="5"/></text:span>2.9.<text:span text:style-name="T1"> </text:span>Обеспечивает<text:span text:style-name="T1"> <text:s/></text:span>сопровождение<text:span text:style-name="T1"> <text:s/></text:span>негабаритных<text:span text:style-name="T1"> <text:s/></text:span>грузов<text:span text:style-name="T1"> <text:s/></text:span>и<text:span text:style-name="T1"> <text:s text:c="2"/></text:span>проверку</text:p>
      <text:p text:style-name="P1">габаритов<text:span text:style-name="T1"> </text:span>в<text:span text:style-name="T1"> <text:s text:c="2"/></text:span>тоннелях;<text:span text:style-name="T1"> <text:s/></text:span>осуществляет<text:span text:style-name="T1"> <text:s/></text:span>контроль<text:span text:style-name="T1"> <text:s/></text:span>за<text:span text:style-name="T1"> <text:s/></text:span>содержанием<text:span text:style-name="T1"> <text:s/></text:span>пути<text:span text:style-name="T1"> <text:s/></text:span>в</text:p>
      <text:p text:style-name="P1">тоннелях,<text:span text:style-name="T1"> </text:span>определяет<text:span text:style-name="T1"> </text:span>балльную<text:span text:style-name="T1"> </text:span>оценку<text:span text:style-name="T1"> </text:span>содержания<text:span text:style-name="T1"> </text:span>тоннелей.</text:p>
      <text:p text:style-name="P1"><text:span text:style-name="T1"><text:s text:c="5"/></text:span>2.10.<text:span text:style-name="T1"> </text:span>Следит<text:span text:style-name="T1"> </text:span>за<text:span text:style-name="T1"> </text:span>обеспечением<text:span text:style-name="T1"> </text:span>противопожарной<text:span text:style-name="T1"> </text:span>безопасности.</text:p>
      <text:p text:style-name="P1"><text:span text:style-name="T1"><text:s text:c="5"/></text:span>2.11.<text:span text:style-name="T1"> </text:span>Принимает<text:span text:style-name="T1"> <text:s text:c="5"/></text:span>участие<text:span text:style-name="T1"> <text:s text:c="5"/></text:span>в<text:span text:style-name="T1"> <text:s text:c="5"/></text:span>обследовании<text:span text:style-name="T1"> <text:s text:c="6"/></text:span>тоннелей</text:p>
      <text:p text:style-name="P1">тоннельно-испытательными<text:span text:style-name="T1"> </text:span>станциями,<text:span text:style-name="T1"> </text:span>работниками<text:span text:style-name="T1"> </text:span>службы<text:span text:style-name="T1"> </text:span>пути.</text:p>
      <text:p text:style-name="P1"><text:span text:style-name="T1"><text:s text:c="5"/></text:span>2.12.<text:span text:style-name="T1"> </text:span>Принимает<text:span text:style-name="T1"> </text:span>качество<text:span text:style-name="T1"> </text:span>работ.</text:p>
      <text:p text:style-name="P1"><text:span text:style-name="T1"><text:s text:c="5"/></text:span>2.13.<text:span text:style-name="T1"> </text:span>Руководит<text:span text:style-name="T1"> <text:s text:c="2"/></text:span>работами<text:span text:style-name="T1"> <text:s text:c="2"/></text:span>по<text:span text:style-name="T1"> <text:s/></text:span>ликвидации<text:span text:style-name="T1"> <text:s/></text:span>повреждений,<text:span text:style-name="T1"> <text:s/></text:span>вызванных</text:p>
      <text:p text:style-name="P1">стихийными<text:span text:style-name="T1"> </text:span>явлениями.</text:p>
      <text:p text:style-name="P1"><text:span text:style-name="T1"><text:s text:c="5"/></text:span>2.14.<text:span text:style-name="T1"> </text:span>Организует<text:span text:style-name="T1"> </text:span>внедрение<text:span text:style-name="T1"> </text:span>передовых<text:span text:style-name="T1"> </text:span>методов<text:span text:style-name="T1"> </text:span>и<text:span text:style-name="T1"> </text:span>приемов<text:span text:style-name="T1"> </text:span>труда.</text:p>
      <text:p text:style-name="P1"><text:span text:style-name="T1"><text:s text:c="5"/></text:span>2.15.<text:span text:style-name="T1"> </text:span>Осуществляет<text:span text:style-name="T1"> </text:span>формирование<text:span text:style-name="T1"> </text:span>количественного,<text:span text:style-name="T1"> </text:span>профессионального<text:span text:style-name="T1"> </text:span>и</text:p>
      <text:p text:style-name="P1">квалификационного<text:span text:style-name="T1"> </text:span>состава<text:span text:style-name="T1"> <text:s text:c="2"/></text:span>работников<text:span text:style-name="T1"> <text:s text:c="2"/></text:span>участка,<text:span text:style-name="T1"> <text:s text:c="2"/></text:span>их<text:span text:style-name="T1"> <text:s text:c="2"/></text:span>производственный</text:p>
      <text:p text:style-name="P1">инструктаж<text:span text:style-name="T1"> </text:span>и<text:span text:style-name="T1"> </text:span>обучение.</text:p>
      <text:p text:style-name="P1"><text:span text:style-name="T1"><text:s text:c="5"/></text:span>2.16.<text:span text:style-name="T1"> </text:span>Вносит<text:span text:style-name="T1"> <text:s/></text:span>предложения<text:span text:style-name="T1"> <text:s/></text:span>о<text:span text:style-name="T1"> <text:s/></text:span>присвоении<text:span text:style-name="T1"> <text:s/></text:span>в<text:span text:style-name="T1"> <text:s/></text:span>соответствии<text:span text:style-name="T1"> <text:s/></text:span>с<text:span text:style-name="T1"> <text:s/></text:span>Единым</text:p>
      <text:p text:style-name="P1">тарифно-квалификационным<text:span text:style-name="T1"> </text:span>справочником<text:span text:style-name="T1"> </text:span>работ<text:span text:style-name="T1"> </text:span>и<text:span text:style-name="T1"> </text:span>профессий<text:span text:style-name="T1"> </text:span>рабочих<text:span text:style-name="T1"> <text:s/></text:span>разрядов</text:p>
      <text:p text:style-name="P1">квалификации<text:span text:style-name="T1"> </text:span>рабочим,<text:span text:style-name="T1"> </text:span>принимает<text:span text:style-name="T1"> </text:span>участие<text:span text:style-name="T1"> </text:span>в<text:span text:style-name="T1"> </text:span>тарификации<text:span text:style-name="T1"> </text:span>работ.</text:p>
      <text:p text:style-name="P1"><text:span text:style-name="T1"><text:s text:c="5"/></text:span>2.17.<text:span text:style-name="T1"> </text:span>Обеспечивает<text:span text:style-name="T1"> <text:s/></text:span>рабочих<text:span text:style-name="T1"> <text:s/></text:span>спецодеждой,<text:span text:style-name="T1"> <text:s/></text:span>готовит<text:span text:style-name="T1"> <text:s text:c="2"/></text:span>помещение<text:span text:style-name="T1"> <text:s text:c="2"/></text:span>для</text:p>
      <text:p text:style-name="P1">обогрева,<text:span text:style-name="T1"> </text:span>отдыха<text:span text:style-name="T1"> </text:span>и<text:span text:style-name="T1"> </text:span>питания<text:span text:style-name="T1"> </text:span>рабочих<text:span text:style-name="T1"> </text:span>в<text:span text:style-name="T1"> </text:span>зимнее<text:span text:style-name="T1"> </text:span>время.</text:p>
      <text:p text:style-name="P1"><text:span text:style-name="T1"><text:s text:c="5"/></text:span>2.18.<text:span text:style-name="T1"> </text:span>Контролирует<text:span text:style-name="T1"> </text:span>соблюдение<text:span text:style-name="T1"> </text:span>рабочими<text:span text:style-name="T1"> </text:span>правил<text:span text:style-name="T1"> </text:span>охраны<text:span text:style-name="T1"> </text:span>труда<text:span text:style-name="T1"> </text:span>и<text:span text:style-name="T1"> </text:span>техники</text:p>
      <text:p text:style-name="P1">безопасности,<text:span text:style-name="T1"> </text:span>производственной<text:span text:style-name="T1"> </text:span>и<text:span text:style-name="T1"> </text:span>трудовой<text:span text:style-name="T1"> </text:span>дисциплины,<text:span text:style-name="T1"> <text:s/></text:span>правил<text:span text:style-name="T1"> </text:span>внутреннего</text:p>
      <text:p text:style-name="P1">трудового<text:span text:style-name="T1"> </text:span>распорядка.</text:p>
      <text:p text:style-name="P1"><text:span text:style-name="T1"><text:s text:c="5"/></text:span>2.19.<text:span text:style-name="T1"> </text:span>Представляет<text:span text:style-name="T1"> <text:s/></text:span>предложения<text:span text:style-name="T1"> <text:s/></text:span>о<text:span text:style-name="T1"> </text:span>поощрении<text:span text:style-name="T1"> </text:span>отличившихся<text:span text:style-name="T1"> </text:span>работников</text:p>
      <text:p text:style-name="P1">или<text:span text:style-name="T1"> </text:span>о<text:span text:style-name="T1"> </text:span>наложении<text:span text:style-name="T1"> </text:span>дисциплинарных<text:span text:style-name="T1"> </text:span>взысканий<text:span text:style-name="T1"> </text:span>на<text:span text:style-name="T1"> </text:span>нарушителей<text:span text:style-name="T1"> <text:s/></text:span>производственной</text:p>
      <text:p text:style-name="P1">и<text:span text:style-name="T1"> </text:span>трудовой<text:span text:style-name="T1"> </text:span>дисциплины,<text:span text:style-name="T1"> </text:span>техники<text:span text:style-name="T1"> </text:span>безопасности<text:span text:style-name="T1"> </text:span>и<text:span text:style-name="T1"> </text:span>безопасности<text:span text:style-name="T1"> </text:span>движения.</text:p>
      <text:p text:style-name="P1"><text:span text:style-name="T1"><text:s text:c="5"/></text:span>2.20.<text:span text:style-name="T1"> </text:span>Организует<text:span text:style-name="T1"> <text:s text:c="3"/></text:span>работу<text:span text:style-name="T1"> <text:s text:c="3"/></text:span>по<text:span text:style-name="T1"> <text:s text:c="3"/></text:span>повышению<text:span text:style-name="T1"> <text:s text:c="4"/></text:span>квалификации<text:span text:style-name="T1"> <text:s text:c="4"/></text:span>и</text:p>
      <text:p text:style-name="P1">профессионального<text:span text:style-name="T1"> </text:span>мастерства<text:span text:style-name="T1"> </text:span>работников<text:span text:style-name="T1"> </text:span>участка,<text:span text:style-name="T1"> <text:s/></text:span>проводит<text:span text:style-name="T1"> </text:span>воспитательную</text:p>
      <text:p text:style-name="P1">работу<text:span text:style-name="T1"> </text:span>в<text:span text:style-name="T1"> </text:span>коллективе.</text:p>
      <text:p text:style-name="P1"><text:span text:style-name="T1"><text:s text:c="5"/></text:span>2.21.<text:span text:style-name="T1"> </text:span>Ведет<text:span text:style-name="T1"> </text:span>документацию<text:span text:style-name="T1"> </text:span>о<text:span text:style-name="T1"> </text:span>состоянии<text:span text:style-name="T1"> </text:span>искусственных<text:span text:style-name="T1"> </text:span>сооружений.</text:p>
      <text:p text:style-name="P1"><text:span text:style-name="T1"><text:s text:c="5"/></text:span>2.22.<text:span text:style-name="T1"> </text:span>_____________________________________________________________.</text:p>
      <text:p text:style-name="P2"><text:soft-page-break/><text:s/>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Тоннельный<text:span text:style-name="T1"> </text:span>мастер<text:span text:style-name="T1"> </text:span>имеет<text:span text:style-name="T1"> </text:span>право:</text:p>
      <text:p text:style-name="P1"><text:span text:style-name="T1"><text:s text:c="5"/></text:span>3.1.<text:span text:style-name="T1"> </text:span>Представлять<text:span text:style-name="T1"> <text:s text:c="3"/></text:span>на<text:span text:style-name="T1"> <text:s text:c="3"/></text:span>рассмотрение<text:span text:style-name="T1"> <text:s text:c="2"/></text:span>руководителя<text:span text:style-name="T1"> <text:s text:c="2"/></text:span>предприятия</text:p>
      <text:p text:style-name="P1">предложения<text:span text:style-name="T1"> </text:span>по<text:span text:style-name="T1"> </text:span>вопросам<text:span text:style-name="T1"> </text:span>своей<text:span text:style-name="T1"> </text:span>деятельности.</text:p>
      <text:p text:style-name="P1"><text:span text:style-name="T1"><text:s text:c="5"/></text:span>3.2.<text:span text:style-name="T1"> </text:span>Получать<text:span text:style-name="T1"> </text:span>от<text:span text:style-name="T1"> </text:span>руководителей<text:span text:style-name="T1"> </text:span>структурных<text:span text:style-name="T1"> </text:span>подразделений<text:span text:style-name="T1"> </text:span>предприятия</text:p>
      <text:p text:style-name="P1">информацию,<text:span text:style-name="T1"> </text:span>связанную<text:span text:style-name="T1"> </text:span>с<text:span text:style-name="T1"> </text:span>вопросами<text:span text:style-name="T1"> </text:span>своей<text:span text:style-name="T1"> </text:span>деятельности.</text:p>
      <text:p text:style-name="P1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.</text:p>
      <text:p text:style-name="P1"><text:span text:style-name="T1"><text:s text:c="5"/></text:span>3.5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Тоннельный<text:span text:style-name="T1"> </text:span>мастер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действующ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2"><text:s/></text:p>
      <text:p text:style-name="P1">СОГЛАСОВАНО:</text:p>
      <text:p text:style-name="P1">Начальник<text:span text:style-name="T1"> </text:span>юридического<text:span text:style-name="T1"> </text:span>отдела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1"><text:span text:style-name="T1"><text:s text:c="48"/></text:span>"<text:span text:style-name="T1"> <text:s/></text:span>"<text:span text:style-name="T1"> </text:span>_____________20__<text:span text:style-name="T1"> </text:span>г.</text:p>
      <text:p text:style-name="P2"><text:s/>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8:00:00</meta:creation-date>
    <dc:creator>Admin</dc:creator>
    <dc:date>2009-12-09T18:00:00</dc:date>
    <meta:editing-cycles>2</meta:editing-cycles>
    <meta:editing-duration>P15824DT17H31M44S</meta:editing-duration>
    <meta:document-statistic meta:table-count="0" meta:image-count="0" meta:object-count="0" meta:page-count="3" meta:paragraph-count="180" meta:word-count="796" meta:character-count="8748" meta:non-whitespace-character-count="6527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