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инженера по автоматизированным системам вычислительного (информационно-вычислительного) цент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<text:span text:style-name="T1"> <text:s text:c="3"/></text:span>по<text:span text:style-name="T1"> <text:s text:c="2"/></text:span>автоматизированным<text:span text:style-name="T1"> <text:s text:c="2"/></text:span>системам<text:span text:style-name="T1"> <text:s text:c="2"/></text:span>вычислительного</text:p>
      <text:p text:style-name="P2">(информационно-вычислительного)<text:span text:style-name="T1"> </text:span>центра<text:span text:style-name="T1"> </text:span>(далее<text:span text:style-name="T1"> <text:s/></text:span>-<text:span text:style-name="T1"> <text:s/></text:span>ВЦ<text:span text:style-name="T1"> <text:s/></text:span>(ИВЦ)<text:span text:style-name="T1"> <text:s/></text:span>относится<text:span text:style-name="T1"> <text:s/></text:span>к</text:p>
      <text:p text:style-name="P2"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инженера<text:span text:style-name="T1"> </text:span>по<text:span text:style-name="T1"> </text:span>автоматизированным<text:span text:style-name="T1"> </text:span>системам<text:span text:style-name="T1"> </text:span>ВЦ<text:span text:style-name="T1"> </text:span>(ИВЦ)<text:span text:style-name="T1"> </text:span>назначается<text:span text:style-name="T1"> </text:span>лицо,</text:p>
      <text:p text:style-name="P2">имеющее<text:span text:style-name="T1"> </text:span>высшее<text:span text:style-name="T1"> </text:span>профессиональное<text:span text:style-name="T1"> </text:span>(инженерно-экономическое<text:span text:style-name="T1"> </text:span>или<text:span text:style-name="T1"> </text:span>техническое)</text:p>
      <text:p text:style-name="P2">образование<text:span text:style-name="T1"> <text:s text:c="2"/></text:span>без<text:span text:style-name="T1"> <text:s/></text:span>предъявления<text:span text:style-name="T1"> <text:s/></text:span>требований<text:span text:style-name="T1"> </text:span>к<text:span text:style-name="T1"> </text:span>стажу<text:span text:style-name="T1"> </text:span>работы<text:span text:style-name="T1"> <text:s text:c="2"/></text:span>либо<text:span text:style-name="T1"> </text:span>среднее</text:p>
      <text:p text:style-name="P2">профессиональное<text:span text:style-name="T1"> </text:span>(инженерно-экономическое<text:span text:style-name="T1"> </text:span>или<text:span text:style-name="T1"> </text:span>техническое)<text:span text:style-name="T1"> </text:span>образование<text:span text:style-name="T1"> <text:s/></text:span>и</text:p>
      <text:p text:style-name="P2">стаж<text:span text:style-name="T1"> <text:s/></text:span>работы<text:span text:style-name="T1"> <text:s/></text:span>в<text:span text:style-name="T1"> <text:s/></text:span>должности<text:span text:style-name="T1"> <text:s/></text:span>техника<text:span text:style-name="T1"> <text:s/></text:span>I<text:span text:style-name="T1"> </text:span>категории<text:span text:style-name="T1"> </text:span>не<text:span text:style-name="T1"> </text:span>менее<text:span text:style-name="T1"> </text:span>_______<text:span text:style-name="T1"> </text:span>лет<text:span text:style-name="T1"> </text:span>или</text:p>
      <text:p text:style-name="P2">других<text:span text:style-name="T1"> </text:span>должностях,<text:span text:style-name="T1"> <text:s/></text:span>замещаемых<text:span text:style-name="T1"> </text:span>специалистами<text:span text:style-name="T1"> </text:span>со<text:span text:style-name="T1"> </text:span>средним<text:span text:style-name="T1"> <text:s/></text:span>профессиональным</text:p>
      <text:p text:style-name="P2">(инженерно-экономическим<text:span text:style-name="T1"> </text:span>или<text:span text:style-name="T1"> </text:span>техническим)<text:span text:style-name="T1"> </text:span>образованием,<text:span text:style-name="T1"> <text:s/></text:span>не<text:span text:style-name="T1"> </text:span>менее<text:span text:style-name="T1"> </text:span>_______</text:p>
      <text:p text:style-name="P2">лет;</text:p>
      <text:p text:style-name="P2"><text:span text:style-name="T1"><text:s text:c="5"/></text:span>-<text:span text:style-name="T1"> </text:span>инженера<text:span text:style-name="T1"> <text:s/></text:span>по<text:span text:style-name="T1"> <text:s/></text:span>автоматизированным<text:span text:style-name="T1"> <text:s/></text:span>системам<text:span text:style-name="T1"> </text:span>ВЦ<text:span text:style-name="T1"> </text:span>(ИВЦ)<text:span text:style-name="T1"> </text:span>II<text:span text:style-name="T1"> </text:span>категории<text:span text:style-name="T1"> </text:span>-</text:p>
      <text:p text:style-name="P2">лицо,<text:span text:style-name="T1"> <text:s/></text:span>имеющее<text:span text:style-name="T1"> <text:s/></text:span>высшее<text:span text:style-name="T1"> <text:s text:c="2"/></text:span>профессиональное<text:span text:style-name="T1"> <text:s text:c="2"/></text:span>(инженерно-экономическое<text:span text:style-name="T1"> <text:s/></text:span>или</text:p>
      <text:p text:style-name="P2">техническое)<text:span text:style-name="T1"> <text:s text:c="2"/></text:span>образование<text:span text:style-name="T1"> <text:s text:c="2"/></text:span>и<text:span text:style-name="T1"> <text:s text:c="2"/></text:span>стаж<text:span text:style-name="T1"> <text:s/></text:span>работы<text:span text:style-name="T1"> <text:s/></text:span>в<text:span text:style-name="T1"> <text:s/></text:span>должности<text:span text:style-name="T1"> <text:s/></text:span>инженера<text:span text:style-name="T1"> <text:s/></text:span>по</text:p>
      <text:p text:style-name="P2">автоматизированным<text:span text:style-name="T1"> </text:span>системам<text:span text:style-name="T1"> </text:span>ВЦ<text:span text:style-name="T1"> </text:span>(ИВЦ)<text:span text:style-name="T1"> <text:s/></text:span>либо<text:span text:style-name="T1"> <text:s/></text:span>других<text:span text:style-name="T1"> <text:s/></text:span>инженерно-технических</text:p>
      <text:p text:style-name="P2">должностях,<text:span text:style-name="T1"> <text:s text:c="3"/></text:span>замещаемых<text:span text:style-name="T1"> <text:s text:c="2"/></text:span>специалистами<text:span text:style-name="T1"> <text:s text:c="2"/></text:span>с<text:span text:style-name="T1"> <text:s text:c="2"/></text:span>высшим<text:span text:style-name="T1"> <text:s text:c="2"/></text:span>профессиональным</text:p>
      <text:p text:style-name="P2">(инженерно-экономическим<text:span text:style-name="T1"> </text:span>или<text:span text:style-name="T1"> </text:span>техническим)<text:span text:style-name="T1"> </text:span>образованием,<text:span text:style-name="T1"> </text:span>не<text:span text:style-name="T1"> </text:span>менее<text:span text:style-name="T1"> </text:span>________</text:p>
      <text:p text:style-name="P2">лет;</text:p>
      <text:p text:style-name="P2"><text:span text:style-name="T1"><text:s text:c="5"/></text:span>-<text:span text:style-name="T1"> </text:span>инженера<text:span text:style-name="T1"> </text:span>по<text:span text:style-name="T1"> </text:span>автоматизированным<text:span text:style-name="T1"> </text:span>системам<text:span text:style-name="T1"> </text:span>ВЦ<text:span text:style-name="T1"> <text:s/></text:span>(ИВЦ)<text:span text:style-name="T1"> <text:s/></text:span>I<text:span text:style-name="T1"> <text:s/></text:span>категории<text:span text:style-name="T1"> <text:s/></text:span>-</text:p>
      <text:p text:style-name="P2"><text:soft-page-break/>лицо,<text:span text:style-name="T1"> <text:s text:c="2"/></text:span>имеющее<text:span text:style-name="T1"> <text:s text:c="2"/></text:span>высшее<text:span text:style-name="T1"> <text:s/></text:span>профессиональное<text:span text:style-name="T1"> <text:s/></text:span>(инженерно-экономическое<text:span text:style-name="T1"> <text:s/></text:span>или</text:p>
      <text:p text:style-name="P2">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 text:c="2"/></text:span>должности<text:span text:style-name="T1"> <text:s text:c="2"/></text:span>инженера<text:span text:style-name="T1"> <text:s text:c="2"/></text:span>по</text:p>
      <text:p text:style-name="P2">автоматизированным<text:span text:style-name="T1"> </text:span>системам<text:span text:style-name="T1"> </text:span>ВЦ<text:span text:style-name="T1"> </text:span>(ИВЦ)<text:span text:style-name="T1"> </text:span>II<text:span text:style-name="T1"> </text:span>категории<text:span text:style-name="T1"> </text:span>не<text:span text:style-name="T1"> </text:span>менее<text:span text:style-name="T1"> </text:span>_______<text:span text:style-name="T1"> </text:span>лет;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инженера<text:span text:style-name="T1"> </text:span>по<text:span text:style-name="T1"> </text:span>автоматизированным<text:span text:style-name="T1"> </text:span>системам</text:p>
      <text:p text:style-name="P2">ВЦ<text:span text:style-name="T1"> </text:span>(ИВЦ)<text:span text:style-name="T1"> <text:s/></text:span>и<text:span text:style-name="T1"> </text:span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начальника<text:span text:style-name="T1"> </text:span>ВЦ<text:span text:style-name="T1"> </text:span>(ИВЦ)</text:p>
      <text:p text:style-name="P2">по<text:span text:style-name="T1"> </text:span>представлению<text:span text:style-name="T1"> </text:span>________________________________________________________</text:p>
      <text:p text:style-name="P2"><text:span text:style-name="T1"><text:s text:c="16"/></text:span>(начальника<text:span text:style-name="T1"> </text:span>производственного<text:span text:style-name="T1"> </text:span>отдела<text:span text:style-name="T1"> </text:span>ВЦ<text:span text:style-name="T1"> </text:span>(ИВЦ),<text:span text:style-name="T1"> </text:span>начальника</text:p>
      <text:p text:style-name="P1"><text:span text:style-name="T2">________________________________________________________________________.</text:span></text:p>
      <text:p text:style-name="P2">отдела<text:span text:style-name="T1"> </text:span>разработок<text:span text:style-name="T1"> </text:span>и<text:span text:style-name="T1"> </text:span>внедрения<text:span text:style-name="T1"> </text:span>ВЦ<text:span text:style-name="T1"> </text:span>(ИВЦ),<text:span text:style-name="T1"> </text:span>иного<text:span text:style-name="T1"> </text:span>структурного<text:span text:style-name="T1"> </text:span>подразделения</text:p>
      <text:p text:style-name="P2">центра)</text:p>
      <text:p text:style-name="P2"><text:span text:style-name="T1"><text:s text:c="5"/></text:span>1.4.<text:span text:style-name="T1"> </text:span>Инженер<text:span text:style-name="T1"> </text:span>по<text:span text:style-name="T1"> </text:span>автоматизированным<text:span text:style-name="T1"> </text:span>системам<text:span text:style-name="T1"> </text:span>ВЦ<text:span text:style-name="T1"> </text:span>(ИВЦ)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<text:span text:style-name="T1"> <text:s/></text:span>вышестоящих<text:span text:style-name="T1"> <text:s text:c="2"/></text:span>организаций,</text:p>
      <text:p text:style-name="P2">другие<text:span text:style-name="T1"> </text:span>нормативные,<text:span text:style-name="T1"> <text:s/></text:span>методические<text:span text:style-name="T1"> </text:span>и<text:span text:style-name="T1"> </text:span>руководящие<text:span text:style-name="T1"> </text:span>материалы<text:span text:style-name="T1"> </text:span>по<text:span text:style-name="T1"> </text:span>эксплуатации</text:p>
      <text:p text:style-name="P2">систем<text:span text:style-name="T1"> </text:span>обработки<text:span text:style-name="T1"> </text:span>информации<text:span text:style-name="T1"> </text:span>и<text:span text:style-name="T1"> </text:span>их<text:span text:style-name="T1"> </text:span>разработки;</text:p>
      <text:p text:style-name="P2"><text:span text:style-name="T1"><text:s text:c="5"/></text:span>-<text:span text:style-name="T1"> </text:span>перспективы<text:span text:style-name="T1"> <text:s text:c="2"/></text:span>технического<text:span text:style-name="T1"> <text:s/></text:span>развития<text:span text:style-name="T1"> <text:s/></text:span>и<text:span text:style-name="T1"> <text:s/></text:span>особенности<text:span text:style-name="T1"> <text:s/></text:span>деятельности</text:p>
      <text:p text:style-name="P2">производства;</text:p>
      <text:p text:style-name="P2"><text:span text:style-name="T1"><text:s text:c="5"/></text:span>-<text:span text:style-name="T1"> </text:span>принципы<text:span text:style-name="T1"> </text:span>работы,<text:span text:style-name="T1"> </text:span>технические<text:span text:style-name="T1"> </text:span>характеристики;</text:p>
      <text:p text:style-name="P2"><text:span text:style-name="T1"><text:s text:c="5"/></text:span>-<text:span text:style-name="T1"> </text:span>конструктивные<text:span text:style-name="T1"> </text:span>особенности<text:span text:style-name="T1"> </text:span>внедряемых<text:span text:style-name="T1"> </text:span>и<text:span text:style-name="T1"> <text:s/></text:span>используемых<text:span text:style-name="T1"> <text:s/></text:span>технических</text:p>
      <text:p text:style-name="P2">средств,<text:span text:style-name="T1"> </text:span>материалов<text:span text:style-name="T1"> </text:span>и<text:span text:style-name="T1"> </text:span>их<text:span text:style-name="T1"> </text:span>свойств;</text:p>
      <text:p text:style-name="P2"><text:span text:style-name="T1"><text:s text:c="5"/></text:span>-<text:span text:style-name="T1"> </text:span>методы<text:span text:style-name="T1"> <text:s/></text:span>проектирования,<text:span text:style-name="T1"> <text:s/></text:span>правила<text:span text:style-name="T1"> <text:s/></text:span>и<text:span text:style-name="T1"> <text:s/></text:span>условия<text:span text:style-name="T1"> <text:s/></text:span>эксплуатации<text:span text:style-name="T1"> <text:s/></text:span>систем</text:p>
      <text:p text:style-name="P2">обработки<text:span text:style-name="T1"> </text:span>информации;</text:p>
      <text:p text:style-name="P2"><text:span text:style-name="T1"><text:s text:c="5"/></text:span>-<text:span text:style-name="T1"> </text:span>основные<text:span text:style-name="T1"> </text:span>требования,<text:span text:style-name="T1"> <text:s/></text:span>предъявляемые<text:span text:style-name="T1"> <text:s/></text:span>к<text:span text:style-name="T1"> <text:s/></text:span>технической<text:span text:style-name="T1"> <text:s/></text:span>документации,</text:p>
      <text:p text:style-name="P2">материалам,<text:span text:style-name="T1"> </text:span>информационно-вычислительным<text:span text:style-name="T1"> </text:span>услугам;</text:p>
      <text:p text:style-name="P2"><text:span text:style-name="T1"><text:s text:c="5"/></text:span>-<text:span text:style-name="T1"> </text:span>действующие<text:span text:style-name="T1"> </text:span>стандарты,<text:span text:style-name="T1"> </text:span>технические<text:span text:style-name="T1"> </text:span>условия,<text:span text:style-name="T1"> </text:span>положения<text:span text:style-name="T1"> </text:span>и<text:span text:style-name="T1"> </text:span>инструкции</text:p>
      <text:p text:style-name="P2">по<text:span text:style-name="T1"> </text:span>составлению<text:span text:style-name="T1"> </text:span>и<text:span text:style-name="T1"> </text:span>оформлению<text:span text:style-name="T1"> </text:span>технической<text:span text:style-name="T1"> </text:span>документации;</text:p>
      <text:p text:style-name="P2"><text:span text:style-name="T1"><text:s text:c="5"/></text:span>-<text:span text:style-name="T1"> </text:span>методы<text:span text:style-name="T1"> </text:span>проведения<text:span text:style-name="T1"> </text:span>технических<text:span text:style-name="T1"> </text:span>расчетов<text:span text:style-name="T1"> </text:span>и<text:span text:style-name="T1"> </text:span>определения<text:span text:style-name="T1"> </text:span>экономической</text:p>
      <text:p text:style-name="P2">эффективности<text:span text:style-name="T1"> </text:span>при<text:span text:style-name="T1"> </text:span>эксплуатации<text:span text:style-name="T1"> </text:span>и<text:span text:style-name="T1"> </text:span>разработке<text:span text:style-name="T1"> </text:span>систем;</text:p>
      <text:p text:style-name="P2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text:s/></text:span>опыт<text:span text:style-name="T1"> <text:s/></text:span>в<text:span text:style-name="T1"> <text:s/></text:span>области<text:span text:style-name="T1"> <text:s/></text:span>применения</text:p>
      <text:p text:style-name="P2">средств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Инженер<text:span text:style-name="T1"> </text:span>по<text:span text:style-name="T1"> </text:span>автоматизированным<text:span text:style-name="T1"> <text:s/></text:span>системам<text:span text:style-name="T1"> <text:s/></text:span>ВЦ<text:span text:style-name="T1"> <text:s/></text:span>(ИВЦ)<text:span text:style-name="T1"> <text:s/></text:span>подчиняется</text:p>
      <text:p text:style-name="P2">непосредственно<text:span text:style-name="T1"> </text:span>_________________________________________________________</text:p>
      <text:p text:style-name="P2"><text:span text:style-name="T1"><text:s text:c="16"/></text:span>(начальнику<text:span text:style-name="T1"> </text:span>ВЦ<text:span text:style-name="T1"> </text:span>(ИВЦ),<text:span text:style-name="T1"> </text:span>начальнику<text:span text:style-name="T1"> </text:span>производственного<text:span text:style-name="T1"> </text:span>отдела</text:p>
      <text:p text:style-name="P2">________________________________________________________________________.</text:p>
      <text:p text:style-name="P2">ВЦ<text:span text:style-name="T1"> </text:span>(ИВЦ),<text:span text:style-name="T1"> </text:span>начальнику<text:span text:style-name="T1"> </text:span>отдела<text:span text:style-name="T1"> </text:span>разработок<text:span text:style-name="T1"> </text:span>и<text:span text:style-name="T1"> </text:span>внедрения<text:span text:style-name="T1"> </text:span>ВЦ<text:span text:style-name="T1"> </text:span>(ИВЦ);<text:span text:style-name="T1"> </text:span>руководителю</text:p>
      <text:p text:style-name="P2">иного<text:span text:style-name="T1"> </text:span>структурного<text:span text:style-name="T1"> </text:span>подразделения<text:span text:style-name="T1"> </text:span>ВЦ<text:span text:style-name="T1"> </text:span>(ИВЦ)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text:s/></text:span>инженера<text:span text:style-name="T1"> <text:s/></text:span>по<text:span text:style-name="T1"> <text:s/></text:span>автоматизированным<text:span text:style-name="T1"> <text:s/></text:span>системам</text:p>
      <text:p text:style-name="P2">ВЦ<text:span text:style-name="T1"> </text:span>(ИВЦ)<text:span text:style-name="T1"> </text:span>(отпуск,<text:span text:style-name="T1"> <text:s/></text:span>болезнь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/text:p>
      <text:p text:style-name="P2">лицо,<text:span text:style-name="T1"> <text:s/></text:span>назначенное<text:span text:style-name="T1"> <text:s/></text:span>в<text:span text:style-name="T1"> <text:s/></text:span>установленном<text:span text:style-name="T1"> <text:s/></text:span>порядке.<text:span text:style-name="T1"> <text:s/></text:span>Данное<text:span text:style-name="T1"> <text:s/></text:span>лицо<text:span text:style-name="T1"> <text:s/></text:span>приобретает</text:p>
      <text:p text:style-name="P2">соответствующие<text:span text:style-name="T1"> </text:span>права<text:span text:style-name="T1"> <text:s text:c="2"/></text:span>и<text:span text:style-name="T1"> <text:s text:c="2"/></text:span>несет<text:span text:style-name="T1"> <text:s text:c="2"/></text:span>ответственность<text:span text:style-name="T1"> <text:s text:c="2"/></text:span>за<text:span text:style-name="T1"> <text:s/></text:span>качественное<text:span text:style-name="T1"> <text:s/></text:span>и</text:p>
      <text:p text:style-name="P2"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4"/></text:span>Инженер<text:span text:style-name="T1"> </text:span>по<text:span text:style-name="T1"> </text:span>автоматизированным<text:span text:style-name="T1"> </text:span>системам<text:span text:style-name="T1"> </text:span>ВЦ<text:span text:style-name="T1"> </text:span>(ИВЦ):</text:p>
      <text:p text:style-name="P2"><text:span text:style-name="T1"><text:s text:c="5"/></text:span>2.1.<text:span text:style-name="T1"> </text:span>Выполняет<text:span text:style-name="T1"> </text:span>работы<text:span text:style-name="T1"> </text:span>по<text:span text:style-name="T1"> </text:span>разработке,<text:span text:style-name="T1"> </text:span>внедрению<text:span text:style-name="T1"> </text:span>и<text:span text:style-name="T1"> </text:span>эксплуатации<text:span text:style-name="T1"> </text:span>систем</text:p>
      <text:p text:style-name="P2">автоматизированной<text:span text:style-name="T1"> </text:span>и<text:span text:style-name="T1"> </text:span>механизированной<text:span text:style-name="T1"> </text:span>обработки<text:span text:style-name="T1"> </text:span>информации.</text:p>
      <text:p text:style-name="P2"><text:span text:style-name="T1"><text:s text:c="5"/></text:span>2.2.<text:span text:style-name="T1"> </text:span>Разрабатывает<text:span text:style-name="T1"> </text:span>методические<text:span text:style-name="T1"> </text:span>и<text:span text:style-name="T1"> </text:span>нормативные<text:span text:style-name="T1"> </text:span>материалы,<text:span text:style-name="T1"> </text:span>техническую</text:p>
      <text:p text:style-name="P1"><text:span text:style-name="T2">документацию,</text:span><text:span text:style-name="T3"> </text:span><text:span text:style-name="T2">а</text:span><text:span text:style-name="T3"> <text:s text:c="2"/></text:span><text:span text:style-name="T2">также</text:span><text:span text:style-name="T3"> <text:s text:c="2"/></text:span><text:span text:style-name="T2">предложения</text:span><text:span text:style-name="T3"> <text:s text:c="2"/></text:span><text:span text:style-name="T2">и</text:span><text:span text:style-name="T3"> <text:s/></text:span><text:span text:style-name="T2">мероприятия</text:span><text:span text:style-name="T3"> <text:s/></text:span><text:span text:style-name="T2">по</text:span><text:span text:style-name="T3"> <text:s/></text:span><text:span text:style-name="T2">сопровождению</text:span></text:p>
      <text:p text:style-name="P2">разработанных<text:span text:style-name="T1"> </text:span>проектов<text:span text:style-name="T1"> </text:span>и<text:span text:style-name="T1"> </text:span>программ.</text:p>
      <text:p text:style-name="P2"><text:span text:style-name="T1"><text:s text:c="5"/></text:span>2.3.<text:span text:style-name="T1"> </text:span>Проводит<text:span text:style-name="T1"> </text:span>технико-экономический<text:span text:style-name="T1"> </text:span>анализ,<text:span text:style-name="T1"> <text:s/></text:span>комплексно<text:span text:style-name="T1"> </text:span>обосновывает</text:p>
      <text:p text:style-name="P2">принимаемые<text:span text:style-name="T1"> </text:span>и<text:span text:style-name="T1"> <text:s/></text:span>реализуемые<text:span text:style-name="T1"> <text:s/></text:span>решения,<text:span text:style-name="T1"> <text:s/></text:span>изыскивает<text:span text:style-name="T1"> <text:s/></text:span>возможности<text:span text:style-name="T1"> <text:s/></text:span>сокращения</text:p>
      <text:p text:style-name="P2">цикла<text:span text:style-name="T1"> </text:span>выполнения<text:span text:style-name="T1"> <text:s text:c="2"/></text:span>работ<text:span text:style-name="T1"> <text:s/></text:span>(услуг),<text:span text:style-name="T1"> <text:s/></text:span>содействует<text:span text:style-name="T1"> <text:s/></text:span>подготовке<text:span text:style-name="T1"> <text:s/></text:span>процесса<text:span text:style-name="T1"> <text:s/></text:span>их</text:p>
      <text:p text:style-name="P2">выполнения,<text:span text:style-name="T1"> </text:span>обеспечения<text:span text:style-name="T1"> </text:span>необходимыми<text:span text:style-name="T1"> </text:span>техническими<text:span text:style-name="T1"> </text:span>данными,<text:span text:style-name="T1"> <text:s/></text:span>материалами<text:span text:style-name="T1"> </text:span>и</text:p>
      <text:p text:style-name="P2">оборудованием.</text:p>
      <text:p text:style-name="P2"><text:span text:style-name="T1"><text:s text:c="5"/></text:span>2.4.<text:span text:style-name="T1"> </text:span>Участвует<text:span text:style-name="T1"> </text:span>в<text:span text:style-name="T1"> </text:span>работах<text:span text:style-name="T1"> </text:span>по<text:span text:style-name="T1"> </text:span>предпроектному<text:span text:style-name="T1"> </text:span>обследованию,<text:span text:style-name="T1"> <text:s/></text:span>разработке</text:p>
      <text:p text:style-name="P2">проектов<text:span text:style-name="T1"> </text:span>и<text:span text:style-name="T1"> <text:s/></text:span>программ,<text:span text:style-name="T1"> <text:s/></text:span>в<text:span text:style-name="T1"> </text:span>проведении<text:span text:style-name="T1"> </text:span>необходимых<text:span text:style-name="T1"> </text:span>мероприятий,<text:span text:style-name="T1"> <text:s/></text:span>связанных<text:span text:style-name="T1"> </text:span>с</text:p>
      <text:p text:style-name="P2">опытной<text:span text:style-name="T1"> </text:span>эксплуатацией,<text:span text:style-name="T1"> <text:s text:c="2"/></text:span>испытаниями<text:span text:style-name="T1"> <text:s text:c="2"/></text:span>оборудования<text:span text:style-name="T1"> <text:s text:c="2"/></text:span>и<text:span text:style-name="T1"> <text:s text:c="2"/></text:span>материалов,<text:span text:style-name="T1"> <text:s text:c="2"/></text:span>в</text:p>
      <text:p text:style-name="P2"><text:soft-page-break/>рассмотрении<text:span text:style-name="T1"> </text:span>различной<text:span text:style-name="T1"> <text:s text:c="3"/></text:span>технической<text:span text:style-name="T1"> <text:s text:c="2"/></text:span>документации<text:span text:style-name="T1"> <text:s text:c="2"/></text:span>и<text:span text:style-name="T1"> <text:s text:c="2"/></text:span>подготавливает</text:p>
      <text:p text:style-name="P2">необходимые<text:span text:style-name="T1"> </text:span>обзоры,<text:span text:style-name="T1"> </text:span>отзывы,<text:span text:style-name="T1"> </text:span>заключения.</text:p>
      <text:p text:style-name="P2"><text:span text:style-name="T1"><text:s text:c="5"/></text:span>2.5.<text:span text:style-name="T1"> </text:span>Изучает<text:span text:style-name="T1"> <text:s text:c="2"/></text:span>и<text:span text:style-name="T1"> <text:s/></text:span>анализирует<text:span text:style-name="T1"> <text:s/></text:span>необходимую<text:span text:style-name="T1"> <text:s/></text:span>информацию,<text:span text:style-name="T1"> <text:s/></text:span>технические</text:p>
      <text:p text:style-name="P2">данные,<text:span text:style-name="T1"> </text:span>показатели<text:span text:style-name="T1"> </text:span>и<text:span text:style-name="T1"> </text:span>результаты<text:span text:style-name="T1"> </text:span>работы,<text:span text:style-name="T1"> <text:s/></text:span>обобщает<text:span text:style-name="T1"> </text:span>и<text:span text:style-name="T1"> <text:s/></text:span>систематизирует<text:span text:style-name="T1"> <text:s/></text:span>их,</text:p>
      <text:p text:style-name="P2">проводит<text:span text:style-name="T1"> </text:span>необходимые<text:span text:style-name="T1"> </text:span>расчеты,<text:span text:style-name="T1"> </text:span>используя<text:span text:style-name="T1"> </text:span>современные<text:span text:style-name="T1"> </text:span>технические<text:span text:style-name="T1"> </text:span>средства.</text:p>
      <text:p text:style-name="P2"><text:span text:style-name="T1"><text:s text:c="5"/></text:span>2.6.<text:span text:style-name="T1"> </text:span>Составляет<text:span text:style-name="T1"> <text:s text:c="2"/></text:span>графики<text:span text:style-name="T1"> <text:s text:c="2"/></text:span>работ,<text:span text:style-name="T1"> <text:s text:c="2"/></text:span>заказы,<text:span text:style-name="T1"> <text:s text:c="2"/></text:span>заявки,<text:span text:style-name="T1"> <text:s text:c="2"/></text:span>инструкции,</text:p>
      <text:p text:style-name="P2">пояснительные<text:span text:style-name="T1"> </text:span>записки,<text:span text:style-name="T1"> <text:s/></text:span>карты,<text:span text:style-name="T1"> </text:span>схемы<text:span text:style-name="T1"> </text:span>и<text:span text:style-name="T1"> </text:span>другую<text:span text:style-name="T1"> </text:span>техническую<text:span text:style-name="T1"> </text:span>документацию,<text:span text:style-name="T1"> </text:span>а</text:p>
      <text:p text:style-name="P2">также<text:span text:style-name="T1"> </text:span>установленную<text:span text:style-name="T1"> </text:span>отчетность<text:span text:style-name="T1"> </text:span>по<text:span text:style-name="T1"> </text:span>утвержденным<text:span text:style-name="T1"> </text:span>формам<text:span text:style-name="T1"> </text:span>и<text:span text:style-name="T1"> <text:s/></text:span>в<text:span text:style-name="T1"> <text:s/></text:span>установленные</text:p>
      <text:p text:style-name="P2">сроки.</text:p>
      <text:p text:style-name="P2"><text:span text:style-name="T1"><text:s text:c="5"/></text:span>2.7.<text:span text:style-name="T1"> </text:span>Оказывает<text:span text:style-name="T1"> <text:s/></text:span>методическую<text:span text:style-name="T1"> <text:s/></text:span>и<text:span text:style-name="T1"> <text:s/></text:span>практическую<text:span text:style-name="T1"> <text:s/></text:span>помощь<text:span text:style-name="T1"> <text:s/></text:span>в<text:span text:style-name="T1"> <text:s/></text:span>обработке,</text:p>
      <text:p text:style-name="P2">подготовке<text:span text:style-name="T1"> </text:span>и<text:span text:style-name="T1"> </text:span>передаче<text:span text:style-name="T1"> </text:span>информации,<text:span text:style-name="T1"> <text:s/></text:span>реализации<text:span text:style-name="T1"> </text:span>проектов<text:span text:style-name="T1"> </text:span>и<text:span text:style-name="T1"> </text:span>программ,<text:span text:style-name="T1"> </text:span>планов</text:p>
      <text:p text:style-name="P2">и<text:span text:style-name="T1"> </text:span>договоров.</text:p>
      <text:p text:style-name="P2"><text:span text:style-name="T1"><text:s text:c="5"/></text:span>2.8.<text:span text:style-name="T1"> </text:span>Осуществляет<text:span text:style-name="T1"> <text:s/></text:span>экспертизу<text:span text:style-name="T1"> <text:s/></text:span>технической<text:span text:style-name="T1"> <text:s/></text:span>документации,<text:span text:style-name="T1"> <text:s/></text:span>надзор<text:span text:style-name="T1"> <text:s/></text:span>и</text:p>
      <text:p text:style-name="P2">контроль<text:span text:style-name="T1"> </text:span>за<text:span text:style-name="T1"> </text:span>состоянием<text:span text:style-name="T1"> </text:span>и<text:span text:style-name="T1"> </text:span>эксплуатацией<text:span text:style-name="T1"> <text:s/></text:span>оборудования,<text:span text:style-name="T1"> <text:s/></text:span>выявляет<text:span text:style-name="T1"> <text:s/></text:span>резервы,</text:p>
      <text:p text:style-name="P2">устанавливает<text:span text:style-name="T1"> </text:span>причины<text:span text:style-name="T1"> </text:span>системных<text:span text:style-name="T1"> </text:span>сбоев<text:span text:style-name="T1"> </text:span>и<text:span text:style-name="T1"> </text:span>срывов<text:span text:style-name="T1"> </text:span>решений<text:span text:style-name="T1"> </text:span>и<text:span text:style-name="T1"> </text:span>неисправностей<text:span text:style-name="T1"> </text:span>в</text:p>
      <text:p text:style-name="P2">работе<text:span text:style-name="T1"> </text:span>оборудования,<text:span text:style-name="T1"> <text:s/></text:span>принимает<text:span text:style-name="T1"> <text:s/></text:span>меры<text:span text:style-name="T1"> <text:s/></text:span>по<text:span text:style-name="T1"> <text:s/></text:span>их<text:span text:style-name="T1"> <text:s/></text:span>устранению<text:span text:style-name="T1"> <text:s text:c="2"/></text:span>и<text:span text:style-name="T1"> <text:s text:c="2"/></text:span>повышению</text:p>
      <text:p text:style-name="P2">эффективности<text:span text:style-name="T1"> </text:span>использования.</text:p>
      <text:p text:style-name="P2"><text:span text:style-name="T1"><text:s text:c="5"/></text:span>2.9.<text:span text:style-name="T1"> </text:span>Следит<text:span text:style-name="T1"> </text:span>за<text:span text:style-name="T1"> <text:s/></text:span>соблюдением<text:span text:style-name="T1"> <text:s/></text:span>установленных<text:span text:style-name="T1"> <text:s/></text:span>требований,<text:span text:style-name="T1"> <text:s/></text:span>действующих</text:p>
      <text:p text:style-name="P2">норм,<text:span text:style-name="T1"> </text:span>правил<text:span text:style-name="T1"> </text:span>и<text:span text:style-name="T1"> </text:span>стандартов.</text:p>
      <text:p text:style-name="P2"><text:span text:style-name="T1"><text:s text:c="5"/></text:span>2.10.<text:span text:style-name="T1"> </text:span>Организует<text:span text:style-name="T1"> <text:s/></text:span>работу<text:span text:style-name="T1"> <text:s/></text:span>по<text:span text:style-name="T1"> <text:s/></text:span>повышению<text:span text:style-name="T1"> <text:s/></text:span>научно-технических<text:span text:style-name="T1"> <text:s text:c="2"/></text:span>знаний</text:p>
      <text:p text:style-name="P2">работников,<text:span text:style-name="T1"> </text:span>обучению<text:span text:style-name="T1"> </text:span>персонала<text:span text:style-name="T1"> </text:span>на<text:span text:style-name="T1"> </text:span>рабочих<text:span text:style-name="T1"> </text:span>местах.</text:p>
      <text:p text:style-name="P2"><text:span text:style-name="T1"><text:s text:c="5"/></text:span>2.11.<text:span text:style-name="T1"> </text:span>Способствует<text:span text:style-name="T1"> </text:span>развитию<text:span text:style-name="T1"> </text:span>творческой<text:span text:style-name="T1"> <text:s/></text:span>инициативы,<text:span text:style-name="T1"> <text:s/></text:span>рационализации,</text:p>
      <text:p text:style-name="P2">изобретательства,<text:span text:style-name="T1"> </text:span>внедрению<text:span text:style-name="T1"> <text:s text:c="2"/></text:span>отечественных<text:span text:style-name="T1"> <text:s/></text:span>и<text:span text:style-name="T1"> <text:s/></text:span>зарубежных<text:span text:style-name="T1"> <text:s/></text:span>достижений<text:span text:style-name="T1"> <text:s/></text:span>в</text:p>
      <text:p text:style-name="P2">области<text:span text:style-name="T1"> </text:span>эксплуатации<text:span text:style-name="T1"> <text:s/></text:span>и<text:span text:style-name="T1"> <text:s/></text:span>проектирования<text:span text:style-name="T1"> <text:s/></text:span>систем<text:span text:style-name="T1"> <text:s text:c="2"/></text:span>обработки<text:span text:style-name="T1"> <text:s text:c="2"/></text:span>информации,</text:p>
      <text:p text:style-name="P2">использованию<text:span text:style-name="T1"> </text:span>передового<text:span text:style-name="T1"> </text:span>опыта,<text:span text:style-name="T1"> </text:span>обеспечивающих<text:span text:style-name="T1"> </text:span>эффективную<text:span text:style-name="T1"> </text:span>работу<text:span text:style-name="T1"> </text:span>средств</text:p>
      <text:p text:style-name="P2">вычислительной<text:span text:style-name="T1"> </text:span>техники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Инженер<text:span text:style-name="T1"> </text:span>по<text:span text:style-name="T1"> <text:s text:c="2"/></text:span>автоматизированным<text:span text:style-name="T1"> <text:s/></text:span>системам<text:span text:style-name="T1"> </text:span>ВЦ<text:span text:style-name="T1"> </text:span>(ИВЦ)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начальника<text:span text:style-name="T1"> <text:s text:c="2"/></text:span>ВЦ<text:span text:style-name="T1"> <text:s text:c="2"/></text:span>(ИВЦ)<text:span text:style-name="T1"> <text:s text:c="2"/></text:span>и</text:p>
      <text:p text:style-name="P2">руководителей<text:span text:style-name="T1"> </text:span>структурных<text:span text:style-name="T1"> <text:s text:c="3"/></text:span>подразделений<text:span text:style-name="T1"> <text:s text:c="3"/></text:span>центра,<text:span text:style-name="T1"> <text:s text:c="2"/></text:span>касающимися<text:span text:style-name="T1"> <text:s text:c="2"/></text:span>его</text:p>
      <text:p text:style-name="P2"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_________________________</text:p>
      <text:p text:style-name="P2"><text:span text:style-name="T1"><text:s text:c="50"/></text:span>(начальнику<text:span text:style-name="T1"> </text:span>ВЦ<text:span text:style-name="T1"> </text:span>(ИВЦ),</text:p>
      <text:p text:style-name="P2">_________________________________________________________________________</text:p>
      <text:p text:style-name="P2"><text:span text:style-name="T1"><text:s text:c="5"/></text:span>начальнику<text:span text:style-name="T1"> </text:span>производственного<text:span text:style-name="T1"> </text:span>отдела<text:span text:style-name="T1"> </text:span>ВЦ<text:span text:style-name="T1"> </text:span>(ИВЦ),<text:span text:style-name="T1"> </text:span>начальнику<text:span text:style-name="T1"> </text:span>отдела</text:p>
      <text:p text:style-name="P2">_________________________________________________________________________</text:p>
      <text:p text:style-name="P2"><text:span text:style-name="T1"><text:s text:c="3"/></text:span>разработок<text:span text:style-name="T1"> </text:span>и<text:span text:style-name="T1"> </text:span>внедрения<text:span text:style-name="T1"> <text:s/></text:span>ВЦ<text:span text:style-name="T1"> <text:s/></text:span>(ИВЦ);<text:span text:style-name="T1"> <text:s/></text:span>руководителю<text:span text:style-name="T1"> </text:span>иного<text:span text:style-name="T1"> </text:span>структурного</text:p>
      <text:p text:style-name="P2"><text:span text:style-name="T1"><text:s text:c="26"/></text:span>подразделения<text:span text:style-name="T1"> </text:span>ВЦ<text:span text:style-name="T1"> </text:span>(ИВЦ)</text:p>
      <text:p text:style-name="P2">о<text:span text:style-name="T1"> </text:span>всех<text:span text:style-name="T1"> </text:span>выявленных<text:span text:style-name="T1"> </text:span>в<text:span text:style-name="T1"> </text:span>процессе<text:span text:style-name="T1"> </text:span>осуществления<text:span text:style-name="T1"> </text:span>своих<text:span text:style-name="T1"> </text:span>должностных<text:span text:style-name="T1"> </text:span>обязанностей</text:p>
      <text:p text:style-name="P2">недостатках<text:span text:style-name="T1"> </text:span>в<text:span text:style-name="T1"> </text:span>деятельности<text:span text:style-name="T1"> <text:s/></text:span>центра<text:span text:style-name="T1"> <text:s/></text:span>(его<text:span text:style-name="T1"> <text:s/></text:span>структурных<text:span text:style-name="T1"> <text:s/></text:span>подразделениях)<text:span text:style-name="T1"> <text:s/>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 text:c="2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3"/></text:span>непосредственного</text:p>
      <text:p text:style-name="P2">руководителя<text:span text:style-name="T1"> </text:span>от<text:span text:style-name="T1"> <text:s text:c="2"/></text:span>руководителей<text:span text:style-name="T1"> <text:s text:c="2"/></text:span>подразделений<text:span text:style-name="T1"> <text:s text:c="2"/></text:span>центра<text:span text:style-name="T1"> <text:s/></text:span>и<text:span text:style-name="T1"> <text:s/></text:span>специалистов</text:p>
      <text:p text:style-name="P2"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text:span text:style-name="T1"> <text:s/>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2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2">руководителя<text:span text:style-name="T1"> </text:span>ВЦ<text:span text:style-name="T1"> </text:span>(ИВЦ)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руководства<text:span text:style-name="T1"> <text:s text:c="2"/></text:span>центра<text:span text:style-name="T1"> <text:s text:c="2"/></text:span>оказания<text:span text:style-name="T1"> <text:s text:c="2"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Инженер<text:span text:style-name="T1"> </text:span>по<text:span text:style-name="T1"> <text:s text:c="3"/></text:span>автоматизированным<text:span text:style-name="T1"> <text:s text:c="3"/></text:span>системам<text:span text:style-name="T1"> <text:s text:c="3"/></text:span>ВЦ<text:span text:style-name="T1"> <text:s text:c="3"/></text:span>(ИВЦ)<text:span text:style-name="T1"> <text:s text:c="3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<text:soft-page-break/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15:00</meta:creation-date>
    <dc:creator>Admin</dc:creator>
    <dc:date>2009-12-04T00:15:00</dc:date>
    <meta:editing-cycles>2</meta:editing-cycles>
    <meta:editing-duration>PT1M</meta:editing-duration>
    <meta:document-statistic meta:table-count="0" meta:image-count="0" meta:object-count="0" meta:page-count="4" meta:paragraph-count="215" meta:word-count="1048" meta:character-count="11642" meta:non-whitespace-character-count="89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