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text-underline-style="non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ОО «_________»</text:p>
      <text:p text:style-name="P1"/>
      <text:p text:style-name="P2"/>
      <text:p text:style-name="P3"><text:a xlink:type="simple" xlink:href="http://blanker.ru/doc/prikaz-izmenenie-regima-raboti"><text:span text:style-name="Internet_20_link"><text:span text:style-name="T2">ПРИКАЗ № ____</text:span></text:span></text:a></text:p>
      <text:p text:style-name="P1"/>
      <text:p text:style-name="P1"/>
      <text:p text:style-name="P1">г.__________________</text:p>
      <text:p text:style-name="P1">__.__.20__г.</text:p>
      <text:p text:style-name="P1"/>
      <text:p text:style-name="P1">в целях сохранения кадрового потенциала в период мирового экономического кризиса</text:p>
      <text:p text:style-name="P1"/>
      <text:p text:style-name="P1"/>
      <text:p text:style-name="P1">ПРИКАЗЫВАЮ:</text:p>
      <text:p text:style-name="P1"/>
      <text:p text:style-name="P1">1. С __.__.20__ г. в подразделениях предприятия установить сокращенный рабочий график</text:p>
      <text:p text:style-name="Standard"><text:span text:style-name="T1">2. Начальникам подразделений до __.__.20__ г. представить списки сотрудников своих подразделений с индивидуальными сокращенными графиками работы в соответствии с предполагаемой нагрузкой на ___ год.</text:span></text:p>
      <text:p text:style-name="P1">3. Начальникам подразделений не позже __.__.20__г. уведомить всех сотрудников своих подразделений <text:s/>об установлении на предприятии режима работы с сокращенным рабочим графиком </text:p>
      <text:p text:style-name="Standard"><text:span text:style-name="T1">4. Заработную плату работникам предприятия начислять в соответствии с Положением о планировании работ и оплате труда в подразделениях ______ пропорционально загрузке и отработанному времени.</text:span></text:p>
      <text:p text:style-name="P1"/>
      <text:p text:style-name="P1"/>
      <text:p text:style-name="P1"/>
      <text:p text:style-name="Standard"><text:span text:style-name="T1">Директор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ОО «_________»</dc:title>
    <meta:initial-creator>Maria</meta:initial-creator>
    <meta:creation-date>2009-09-18T15:18:00</meta:creation-date>
    <dc:creator>Maria</dc:creator>
    <dc:date>2009-09-18T15:32:00</dc:date>
    <meta:editing-cycles>3</meta:editing-cycles>
    <meta:editing-duration>PT14M</meta:editing-duration>
    <meta:document-statistic meta:table-count="0" meta:image-count="0" meta:object-count="0" meta:page-count="1" meta:paragraph-count="11" meta:word-count="100" meta:character-count="843" meta:non-whitespace-character-count="75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