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психиатра-нарк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психиатра-нарколога.</text:p>
      <text:p text:style-name="P4">2. На должность врача-психиатра-нарколога назначается лицо, имеющее высшее медицинское образование, прошедшее послевузовскую подготовку или специализацию по специальности "Психиатрия-наркология".</text:p>
      <text:p text:style-name="P4">3. Врач-психиатр-нарк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психиатр-нарколог должен знать современные методы профилактики, диагностики, лечения и реабилитации; содержание и разделы психиатрии-наркологии как самостоятельной клинической дисциплины; задачи, организацию, структуру, штаты и оснащение нарк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деятельности и <text:soft-page-break/>отчетности наркологической службы; методы и порядок контроля ее деятельности.</text:p>
      <text:p text:style-name="P4">4. Врач-психиатр-нарк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психиатр-нарколо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психиатр-нарколог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-психиатр-нарк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психиатр-нарк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психиатр-нарк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15:00</meta:creation-date>
    <dc:creator>Admin</dc:creator>
    <dc:date>2009-12-15T22:15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549" meta:non-whitespace-character-count="767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