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Таблицы_20__28_моноширинный_29_">
      <style:paragraph-properties fo:margin-left="0cm" fo:margin-right="0cm" fo:line-height="150%" fo:text-indent="1.251cm" style:auto-text-indent="false"/>
    </style:style>
    <style:style style:name="P2" style:family="paragraph" style:parent-style-name="Таблицы_20__28_моноширинный_29_">
      <style:paragraph-properties fo:margin-left="0cm" fo:margin-right="0cm" fo:line-height="150%" fo:text-indent="1.251cm" style:auto-text-indent="false">
        <style:tab-stops>
          <style:tab-stop style:position="13.917cm"/>
        </style:tab-stops>
      </style:paragraph-properties>
    </style:style>
    <style:style style:name="P3" style:family="paragraph" style:parent-style-name="Таблицы_20__28_моноширинный_29_">
      <style:paragraph-properties fo:margin-left="0cm" fo:margin-right="0cm" fo:line-height="150%" fo:text-indent="1.251cm" style:auto-text-indent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Таблицы_20__28_моноширинный_29_">
      <style:paragraph-properties fo:margin-left="0cm" fo:margin-right="0cm" fo:line-height="150%" fo:text-indent="1.251cm" style:auto-text-indent="false"/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P5" style:family="paragraph" style:parent-style-name="Таблицы_20__28_моноширинный_29_">
      <style:paragraph-properties fo:margin-left="4.994cm" fo:margin-right="0cm" fo:line-height="150%" fo:text-indent="1.251cm" style:auto-text-indent="false"/>
    </style:style>
    <style:style style:name="P6" style:family="paragraph" style:parent-style-name="Маркированный_20_список">
      <style:paragraph-properties fo:margin-left="0.635cm" fo:margin-right="0cm" fo:line-height="150%" fo:text-align="center" style:justify-single-word="false" fo:text-indent="1.251cm" style:auto-text-indent="false"/>
      <style:text-properties fo:font-weight="bold" style:font-weight-asian="bold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8" style:family="paragraph" style:parent-style-name="Standard" style:master-page-name="Standard">
      <style:paragraph-properties fo:margin-left="0cm" fo:margin-right="0cm" fo:line-height="150%" fo:text-align="center" style:justify-single-word="false" fo:text-indent="1.251cm" style:auto-text-indent="false" style:page-number="auto" style:text-autospace="none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text-underline-style="none" fo:font-weight="bold" style:font-weight-asian="bold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T5" style:family="text">
      <style:text-properties style:font-name-complex="Times New Roman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style:font-name-asian="Courier New" style:language-asian="none" style:country-asian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a xlink:type="simple" xlink:href="http://blanker.ru/doc/dogovor-sovmestnoy-deyatelnosti"><text:span text:style-name="Internet_20_link"><text:span text:style-name="T2">Договор простого товарищ</text:span></text:span></text:a><text:a xlink:type="simple" xlink:href="http://blanker.ru/doc/dogovor-sovmestnoy-deyatelnosti"><text:span text:style-name="Internet_20_link"><text:span text:style-name="T2">ества (совместной деятельности)</text:span></text:span></text:a></text:p>
      <text:list xml:id="list1087416456" text:style-name="WW8Num1">
        <text:list-header>
          <text:p text:style-name="P6"/>
          <text:p text:style-name="P6"/>
        </text:list-header>
      </text:list>
      <text:p text:style-name="P1"><text:span text:style-name="T4">г</text:span><text:span text:style-name="T4">. _________________<text:tab/><text:tab/><text:tab/><text:tab/><text:tab/>"___"__________20____ г.</text:span></text:p>
      <text:p text:style-name="P3"/>
      <text:p text:style-name="P1"><text:span text:style-name="T4">____________________________________________________________________</text:span><text:span text:style-name="T4">___, в лице ______________________________________________________________________,</text:span></text:p>
      <text:p text:style-name="P4">действующего на основании ______________________________________________;</text:p>
      <text:p text:style-name="P1"><text:span text:style-name="T4">____________________</text:span><text:span text:style-name="T4">___________________________________________________,</text:span></text:p>
      <text:p text:style-name="P1"><text:span text:style-name="T3">_________________________________</text:span><text:span text:style-name="T3">______________________________________,</text:span><text:span text:style-name="T4"> они же — Товарищи, Участники Договора, Стороны _______________________________, заключили Договор о следующем:</text:span></text:p>
      <text:p text:style-name="P1"><text:span text:style-name="T4">1</text:span><text:span text:style-name="T4">. Целью Сторон является ________________________________________________ с целью извлечения прибыли.</text:span></text:p>
      <text:p text:style-name="P1"><text:span text:style-name="T4">2</text:span><text:span text:style-name="T4">. Для достижения цели Товарищи обязуются объединить вклады и действовать совместно без образования юридического лица.</text:span></text:p>
      <text:p text:style-name="P1"><text:span text:style-name="T4">3</text:span><text:span text:style-name="T4">. Объединяемая сумма вкладов ___________________________________</text:span><text:bookmark-start text:name="sub_6"/><text:span text:style-name="T4">____ руб.</text:span></text:p>
      <text:p text:style-name="P1"><text:span text:style-name="T4">4. Товарищи обязались в срок до "___"_______20____г. полностью</text:span></text:p>
      <text:p text:style-name="P4"><text:bookmark-end text:name="sub_6"/>внести свои вклады в следующих долях (в рублях, в процентах):</text:p>
      <text:p text:style-name="P1"><text:span text:style-name="T4">__________________________________</text:span><text:span text:style-name="T4">____________________ рублей, или ____%;</text:span></text:p>
      <text:p text:style-name="P1"><text:span text:style-name="T6">_____________________________________________________</text:span><text:span text:style-name="T7"> </text:span><text:span text:style-name="T6">рублей,</text:span><text:span text:style-name="T7"> </text:span><text:span text:style-name="T6">или</text:span><text:span text:style-name="T7"> </text:span><text:span text:style-name="T6">___</text:span><text:span text:style-name="T4">%;</text:span></text:p>
      <text:p text:style-name="P1"><text:span text:style-name="T4">______________________________________________________ рублей, или ____%.</text:span></text:p>
      <text:p text:style-name="P1"><text:span text:style-name="T4">5</text:span><text:span text:style-name="T4">. Имущество, которым обладают Товарищи на правах собственности, передается ими в пользование простому товариществу и на время действия Договора (для удобства расчетов) составляет их общую собственность, а по окончании срока действия Договора или в случае выхода Товарища из Договора возвращается собственнику в натуре без компенсации и / или вознаграждения в том виде, в каком оно окажется на дату выхода или прекращения Договора.</text:span></text:p>
      <text:p text:style-name="P1"><text:span text:style-name="T4">6</text:span><text:span text:style-name="T4">. Обязанности по содержанию внесенного и приобретенного имущества возлагаются на собственников.</text:span></text:p>
      <text:p text:style-name="P1"><text:span text:style-name="T4">7</text:span><text:span text:style-name="T4">. Риск случайной гибели и случайного повреждения имущества, имеющего собственника, возлагается на него.</text:span></text:p>
      <text:p text:style-name="P1"><text:span text:style-name="T4">8</text:span><text:span text:style-name="T4">. Товарищи обязуются пользоваться общим имуществом строго в соответствии с его назначением и целью Договора.</text:span></text:p>
      <text:p text:style-name="P1"><text:soft-page-break/><text:span text:style-name="T3">9.</text:span><text:span text:style-name="T4"> Товарищи не вправе в течение срока действия Договора распоряжаться своей долей в общем имуществе. В частности, должник простого товарищества не вправе зачесть ему своего требования к одному из Товарищей. Равно как Товарищ не вправе зачесть своему должнику требования простого товарищества к последнему.</text:span></text:p>
      <text:p text:style-name="P1"><text:span text:style-name="T4">10</text:span><text:span text:style-name="T4">. Полученные в результате совместной деятельности доходы, приобретенное имущество и произведенная (закупленная) продукция признаются общей долевой собственностью.</text:span><text:bookmark-start text:name="sub_18"/></text:p>
      <text:p text:style-name="P1"><text:span text:style-name="T4">11. Товарищам запрещается заключать сделки как от имени простого </text:span><text:bookmark-end text:name="sub_18"/><text:span text:style-name="T4">товарищества, так и от своего имени в интересах простого товарищества, если они не были предметом предварительного рассмотрения или по ним не было принято решение.</text:span></text:p>
      <text:p text:style-name="P1"><text:bookmark-start text:name="sub_19"/><text:span text:style-name="T4">12</text:span><text:span text:style-name="T4">. Товарищам запрещается заключать от своего или чужого имени, за </text:span><text:bookmark-end text:name="sub_19"/><text:span text:style-name="T4">свой или чужой счет сделки, однородные заключенным простым товариществом.</text:span></text:p>
      <text:p text:style-name="P1"><text:span text:style-name="T4">1</text:span><text:span text:style-name="T4">3. Товарищи вправе в любое время знакомиться со всей документацией по ведению дел. Отказ в этом праве или его ограничение, в том числе, по соглашению Товарищей, не допускается.</text:span></text:p>
      <text:p text:style-name="P1"><text:span text:style-name="T4">1</text:span><text:span text:style-name="T4">4. С целью концентрации сил, средств и времен Товарищи договорились на период действия Договора, что они (каждый в отдельности или в сговоре) обязуются воздерживаться от <text:s/>заключения договоров, аналогичных данному (по названию).</text:span></text:p>
      <text:p text:style-name="P1"><text:span text:style-name="T4">15</text:span><text:span text:style-name="T4">. По всем общим обязательствам независимо от основания их возникновения Товарищи отвечают солидарно.</text:span></text:p>
      <text:p text:style-name="P1"><text:bookmark-start text:name="sub_27"/><text:span text:style-name="T4">27. Товарищ,</text:span><text:span text:style-name="T4"> нарушивший Договор, обязан добровольно или </text:span><text:bookmark-end text:name="sub_27"/><text:span text:style-name="T4">по решению Товарищей:</text:span></text:p>
      <text:p text:style-name="P1"><text:span text:style-name="T4">—</text:span><text:span text:style-name="T4"> возместить причиненный Товарищам убыток;</text:span></text:p>
      <text:p text:style-name="P1"><text:span text:style-name="T4">— или передать простому товариществу всю приобретенную </text:span><text:span text:style-name="T4">от вышеуказанных действий выгоду.</text:span><text:bookmark-start text:name="sub_31"/></text:p>
      <text:p text:style-name="P1"><text:span text:style-name="T4">28. Товарищ <text:s/>вправе требовать расторжения Договора в отношении между </text:span><text:bookmark-end text:name="sub_31"/><text:span text:style-name="T4">собой и остальными Товарищами только по уважительной причине и с возмещением оставшимся Товарищам реального ущерба, причиненного расторжением Договора.</text:span></text:p>
      <text:p text:style-name="P1"><text:span text:style-name="T4">29.</text:span><text:span text:style-name="T4"> Товарищ вправе выйти из простого товарищества, предупредив об этом остальных Товарищей не менее чем за ____ дней (месяцев).</text:span></text:p>
      <text:p text:style-name="P2"><text:span text:style-name="T4">3</text:span><text:span text:style-name="T4">0. Выбывающему Товарищу причитается его доля: в имуществе, в доходах и в долгах простого товарищества.</text:span></text:p>
      <text:p text:style-name="P1"><text:span text:style-name="T4">31</text:span><text:span text:style-name="T4">. Если никто из Товарищей не пожелал приобрести имущество, находящееся в общей собственности и не имеющее собственника, оно подлежит реализации.</text:span></text:p>
      <text:p text:style-name="P1"><text:soft-page-break/><text:span text:style-name="T4">32</text:span><text:span text:style-name="T4">. С момента прекращения Договора Товарищи несут солидарную ответственность по неисполненным общим обязательствам в отношении третьих лиц.</text:span></text:p>
      <text:p text:style-name="P1"><text:span text:style-name="T4">33</text:span><text:span text:style-name="T4">. Товарищ, фактически прекративший участие в Договоре, отвечает перед третьими лицами по общим основаниям, возникшим в период его участия в Договоре, до тех пор, пока этот Договор не будет:</text:span></text:p>
      <text:p text:style-name="P1"><text:span text:style-name="T4">— прекращен по заявлению</text:span><text:span text:style-name="T4"> кого-либо из Товарищей об отказе от дальнейшего в нем участия;</text:span></text:p>
      <text:p text:style-name="P1"><text:span text:style-name="T4">— </text:span><text:span text:style-name="T4">расторгнут по требованию одного из Товарищей.</text:span></text:p>
      <text:p text:style-name="P1"><text:span text:style-name="T4">34</text:span><text:span text:style-name="T4">. Выбывающий Товарищ вправе потребовать от остающихся Товарищей гарантии уплаты ими совместных долгов, так как обязанность выплат этих долгов лежит на оставшихся Товарищах.</text:span></text:p>
      <text:p text:style-name="P1"><text:span text:style-name="T4">35</text:span><text:span text:style-name="T4">. В случае смерти одного из Товарищей Договор остается в силе. При этом доля умершего выделяется по балансу на день его смерти.</text:span></text:p>
      <text:p text:style-name="P1"><text:span text:style-name="T4">36</text:span><text:span text:style-name="T4">. С полного согласия оставшихся Товарищей место умершего в делах простого товарищества может занять его наследник.</text:span></text:p>
      <text:p text:style-name="P1"><text:span text:style-name="T4">37</text:span><text:span text:style-name="T4">. Договор прекращается в случаях:</text:span></text:p>
      <text:p text:style-name="P1"><text:span text:style-name="T4">— </text:span><text:span text:style-name="T4">ликвидации либо реорганизации участвующего в Договоре Товарища — юридического лица;</text:span></text:p>
      <text:p text:style-name="P1"><text:span text:style-name="T4">—</text:span><text:span text:style-name="T4"> истечения срока Договора.</text:span></text:p>
      <text:p text:style-name="P1"><text:span text:style-name="T4">—</text:span><text:span text:style-name="T4"> отказа Товарища — юридического лица от дальнейшего участия <text:s/>в Договоре.</text:span></text:p>
      <text:p text:style-name="P1"><text:span text:style-name="T4">—</text:span><text:span text:style-name="T4"> если в Договоре остается один Товарищ.</text:span></text:p>
      <text:p text:style-name="P1"><text:span text:style-name="T4">38</text:span><text:span text:style-name="T4">. Договор составлен в 3 (трех) экземплярах, по одному для каждой</text:span><text:span text:style-name="T3"> </text:span><text:span text:style-name="T4">стороны.</text:span></text:p>
      <text:p text:style-name="P3"/>
      <text:p text:style-name="P1"><text:span text:style-name="T4">Юридиче</text:span><text:span text:style-name="T4">ское лицо<text:tab/><text:tab/>Индивидуальный<text:tab/><text:tab/><text:tab/>Индивидуальный</text:span></text:p>
      <text:p text:style-name="P5"><text:span text:style-name="T4">Предприниматель<text:tab/><text:tab/><text:tab/></text:span><text:span text:style-name="T4">предприниматель</text:span></text:p>
      <text:p text:style-name="P1"><text:span text:style-name="T4">Подпись<text:tab/><text:tab/><text:tab/><text:tab/>Подпись<text:tab/><text:tab/><text:tab/><text:tab/></text:span><text:span text:style-name="T4">Подпись</text:span></text:p>
      <text:p text:style-name="P4">М. П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text-align="justify" style:justify-single-word="false" style:text-autospace="none"/>
      <style:text-properties style:font-name="Courier New" fo:font-size="10pt" style:font-size-asian="10pt" style:font-name-complex="Courier New" style:font-size-complex="10pt"/>
    </style:style>
    <style:style style:name="Маркированный_20_список" style:display-name="Маркированный список" style:family="paragraph" style:parent-style-name="Standard" style:list-style-name="WW8Num1"/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WW8Num1z0" style:family="text">
      <style:text-properties style:font-name="Symbol" style:font-name-complex="Symbo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Договор простого товарищества (совместной деятельности)</dc:title>
    <meta:creation-date>2009-04-17T23:27:00</meta:creation-date>
    <dc:creator>===</dc:creator>
    <dc:date>2009-04-17T23:30:00</dc:date>
    <meta:editing-cycles>4</meta:editing-cycles>
    <meta:editing-duration>PT1M</meta:editing-duration>
    <meta:document-statistic meta:table-count="0" meta:image-count="0" meta:object-count="0" meta:page-count="3" meta:paragraph-count="49" meta:word-count="672" meta:character-count="5437" meta:non-whitespace-character-count="4796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