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1</text:p>
      <text:p text:style-name="Preformatted_20_Text"><text:s text:c="57"/>к приказу МВД РФ</text:p>
      <text:p text:style-name="Preformatted_20_Text"><text:s text:c="54"/>от 26.12.94 Nо. 430</text:p>
      <text:p text:style-name="Preformatted_20_Text"><text:s text:c="55"/>(ред. от 28.03.95)</text:p>
      <text:p text:style-name="Preformatted_20_Text"><text:s text:c="3"/></text:p>
      <text:p text:style-name="Preformatted_20_Text"><text:s text:c="32"/>В ГОСАВТОИНСПЕКЦИЮ ______________________</text:p>
      <text:p text:style-name="Preformatted_20_Text"><text:s text:c="3"/></text:p>
      <text:p text:style-name="Preformatted_20_Text"><text:s text:c="34"/>ЗАЯВЛЕНИЕ</text:p>
      <text:p text:style-name="Preformatted_20_Text"><text:s text:c="3"/></text:p>
      <text:p text:style-name="Preformatted_20_Text"><text:s text:c="9"/>Я, _____________________________________________________________</text:p>
      <text:p text:style-name="Preformatted_20_Text"><text:s text:c="25"/>(фамилия, имя, отчество заявителя)</text:p>
      <text:p text:style-name="Preformatted_20_Text"><text:s text:c="3"/></text:p>
      <text:p text:style-name="Preformatted_20_Text"><text:s text:c="9"/>Представляя нижеследующие документы, прошу _____________________</text:p>
      <text:p text:style-name="Preformatted_20_Text"><text:s text:c="9"/>________________________________________________________________</text:p>
      <text:p text:style-name="Preformatted_20_Text"><text:s text:c="9"/>Приложения: 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7"/>СВЕДЕНИЯ О СОБСТВЕННИКЕ ТРАНСПОРТНОГО СРЕДСТВА <text:s text:c="12"/>¦</text:p>
      <text:p text:style-name="Preformatted_20_Text"><text:s text:c="4"/>¦ _________________________________________________________________ ¦</text:p>
      <text:p text:style-name="Preformatted_20_Text"><text:s text:c="4"/>¦ <text:s text:c="18"/>(фамилия, имя, отчество) <text:s text:c="23"/>¦</text:p>
      <text:p text:style-name="Preformatted_20_Text"><text:s text:c="4"/>¦ Дата рождения ___________________ Документ удост. личность ______ ¦</text:p>
      <text:p text:style-name="Preformatted_20_Text"><text:s text:c="4"/>¦ <text:s text:c="14"/>(число, месяц, год) <text:s text:c="32"/>¦</text:p>
      <text:p text:style-name="Preformatted_20_Text"><text:s text:c="4"/>¦ ______________________________________________ Проживающий ______ ¦</text:p>
      <text:p text:style-name="Preformatted_20_Text"><text:s text:c="4"/>¦ <text:s/>(наименование, серия, номер, когда, кем выдан) <text:s text:c="18"/>¦</text:p>
      <text:p text:style-name="Preformatted_20_Text"><text:s text:c="4"/>¦ _________________________________________________________________ ¦</text:p>
      <text:p text:style-name="Preformatted_20_Text"><text:s text:c="4"/>¦ <text:s/>(республика, край, область; район; населенный пункт; улица; <text:s text:c="5"/>¦</text:p>
      <text:p text:style-name="Preformatted_20_Text"><text:s text:c="4"/>¦ _____________________________________ Телефон ___________________ ¦</text:p>
      <text:p text:style-name="Preformatted_20_Text"><text:s text:c="4"/>¦ <text:s text:c="6"/>дом, корп., квартира) <text:s text:c="38"/>¦</text:p>
      <text:p text:style-name="Preformatted_20_Text"><text:s text:c="4"/>+-------------------------------------------------------------------+</text:p>
      <text:p text:style-name="Preformatted_20_Text"><text:s text:c="4"/>+-------------------------------------------------------------------+</text:p>
      <text:p text:style-name="Preformatted_20_Text"><text:s text:c="4"/>¦ <text:s text:c="13"/>СВЕДЕНИЯ О ТРАНСПОРТНОМ СРЕДСТВЕ <text:s text:c="20"/>¦</text:p>
      <text:p text:style-name="Preformatted_20_Text"><text:s text:c="4"/>¦ Государственный регистрационный <text:s/>Номер кузова ___________________ ¦</text:p>
      <text:p text:style-name="Preformatted_20_Text"><text:s text:c="4"/>¦ знак __________________________ <text:s/>Цвет ___________________________ ¦</text:p>
      <text:p text:style-name="Preformatted_20_Text"><text:s text:c="4"/>¦ _______________________________ <text:s text:c="34"/>¦</text:p>
      <text:p text:style-name="Preformatted_20_Text"><text:s text:c="4"/>¦ Идентификационный номер (VIN) <text:s text:c="3"/>Мощн. двиг. (квт/л.с) ____/_____ ¦</text:p>
      <text:p text:style-name="Preformatted_20_Text"><text:s text:c="4"/>¦ _______________________________ <text:s text:c="34"/>¦</text:p>
      <text:p text:style-name="Preformatted_20_Text"><text:s text:c="4"/>¦ Марка, модель _________________ <text:s/>Разреш. max масса kg ___________ ¦</text:p>
      <text:p text:style-name="Preformatted_20_Text"><text:s text:c="4"/>¦ _______________________________ <text:s text:c="34"/>¦</text:p>
      <text:p text:style-name="Preformatted_20_Text"><text:s text:c="4"/>¦ Предпр. - изготовитель ________ <text:s/>Масса без нагрузки, kg _________ ¦</text:p>
      <text:p text:style-name="Preformatted_20_Text"><text:s text:c="4"/>¦ Вид трансп. средства __________ <text:s text:c="34"/>¦</text:p>
      <text:p text:style-name="Preformatted_20_Text"><text:s text:c="4"/>¦ Категория (A, B, C, D, прицеп - <text:s/>Паспорт ТС _____________________ ¦</text:p>
      <text:p text:style-name="Preformatted_20_Text"><text:s text:c="4"/>¦ Е) <text:s text:c="44"/>(серия, номер) <text:s text:c="4"/>¦</text:p>
      <text:p text:style-name="Preformatted_20_Text"><text:s text:c="4"/>¦ _______________________________ <text:s text:c="34"/>¦</text:p>
      <text:p text:style-name="Preformatted_20_Text"><text:s text:c="4"/>¦ Год выпуска ___________________ <text:s/>________________________________ ¦</text:p>
      <text:p text:style-name="Preformatted_20_Text"><text:s text:c="4"/>¦ Модель, номер двигателя _______ <text:s text:c="5"/>дата выдачи) <text:s text:c="16"/>¦</text:p>
      <text:p text:style-name="Preformatted_20_Text"><text:s text:c="4"/>¦ Номер шасси (рамы) ____________ <text:s text:c="34"/>¦</text:p>
      <text:p text:style-name="Preformatted_20_Text"><text:s text:c="4"/>+-------------------------------------------------------------------+</text:p>
      <text:p text:style-name="Preformatted_20_Text"><text:s text:c="4"/>+-------------------------------------------------------------------+</text:p>
      <text:p text:style-name="Preformatted_20_Text"><text:s text:c="4"/>¦ <text:s text:c="17"/>ПРЕДСТАВИТЕЛЬ ВЛАДЕЛЬЦА <text:s text:c="25"/>¦</text:p>
      <text:p text:style-name="Preformatted_20_Text"><text:s text:c="4"/>¦ _________________________________________________________________ ¦</text:p>
      <text:p text:style-name="Preformatted_20_Text"><text:s text:c="4"/>¦ <text:s text:c="20"/>(фамилия, имя, отчество) <text:s text:c="21"/>¦</text:p>
      <text:p text:style-name="Preformatted_20_Text"><text:s text:c="4"/>¦ Дата рождения ___________________ Документ удоств. личность _____ ¦</text:p>
      <text:p text:style-name="Preformatted_20_Text"><text:s text:c="4"/>¦ <text:s text:c="14"/>(число, месяц, год) <text:s text:c="32"/>¦</text:p>
      <text:p text:style-name="Preformatted_20_Text"><text:s text:c="4"/>¦ _____________________________________________ Проживающий _______ ¦</text:p>
      <text:p text:style-name="Preformatted_20_Text"><text:s text:c="4"/>¦ (наименование серия, номер, когда, кем выдан) <text:s text:c="7"/>(республика, ¦</text:p>
      <text:p text:style-name="Preformatted_20_Text"><text:s text:c="4"/>¦ _______________________________________________ Телефон _________ ¦</text:p>
      <text:p text:style-name="Preformatted_20_Text"><text:s text:c="4"/>¦ край, область, район; нас. пункт; улица; дом, копр., <text:s text:c="13"/>¦</text:p>
      <text:p text:style-name="Preformatted_20_Text"><text:s text:c="4"/>¦ квартира) <text:s text:c="56"/>¦</text:p>
      <text:p text:style-name="Preformatted_20_Text"><text:s text:c="4"/>¦ Доверенность ____________________________________________________ ¦</text:p>
      <text:p text:style-name="Preformatted_20_Text"><text:s text:c="4"/>¦ <text:s text:c="20"/>(когда, кем выдана, номер реестра) <text:s text:c="11"/>¦</text:p>
      <text:p text:style-name="Preformatted_20_Text"><text:soft-page-break/><text:s text:c="4"/>+-------------------------------------------------------------------+</text:p>
      <text:p text:style-name="Preformatted_20_Text"><text:s text:c="3"/></text:p>
      <text:p text:style-name="Preformatted_20_Text"><text:s text:c="4"/>"___"_______ 199__ г. <text:s text:c="17"/>Подпись заявителя ____________</text:p>
      <text:p text:style-name="Preformatted_20_Text"><text:s text:c="3"/></text:p>
      <text:p text:style-name="Preformatted_20_Text"><text:s text:c="3"/></text:p>
      <text:p text:style-name="Preformatted_20_Text"><text:s text:c="44"/>(оборотная сторона заявления)</text:p>
      <text:p text:style-name="Preformatted_20_Text"><text:s text:c="3"/></text:p>
      <text:p text:style-name="Preformatted_20_Text"><text:s text:c="28"/>СЛУЖЕБНЫЕ ОТМЕТКИ ГАИ</text:p>
      <text:p text:style-name="Preformatted_20_Text"><text:s text:c="24"/>Заключение Госавтоинспектора</text:p>
      <text:p text:style-name="Preformatted_20_Text"><text:s text:c="10"/>Сведения о транспортном средстве по результатам осмотра:</text:p>
      <text:p text:style-name="Preformatted_20_Text"><text:s text:c="9"/>Государственный регистрационный <text:s/>Предпр. - изготовитель ________</text:p>
      <text:p text:style-name="Preformatted_20_Text"><text:s text:c="9"/>знак __________________________ <text:s/>Категория (A, B, C, D,</text:p>
      <text:p text:style-name="Preformatted_20_Text"><text:s text:c="9"/>_______________________________ <text:s/>прицеп - Е) ___________________</text:p>
      <text:p text:style-name="Preformatted_20_Text"><text:s text:c="9"/>Идентификационный номер (VIN) <text:s text:c="3"/>Год выпуска ___________________</text:p>
      <text:p text:style-name="Preformatted_20_Text"><text:s text:c="9"/>_______________________________ <text:s/>Модель, номер двигателя _______</text:p>
      <text:p text:style-name="Preformatted_20_Text"><text:s text:c="9"/>Марка, модель _________________ <text:s/>Номер шасси (рамы) ____________</text:p>
      <text:p text:style-name="Preformatted_20_Text"><text:s text:c="9"/>_______________________________ <text:s/>Номер кузова __________________</text:p>
      <text:p text:style-name="Preformatted_20_Text"><text:s text:c="9"/>_______________________________ <text:s/>Цвет __________________________</text:p>
      <text:p text:style-name="Preformatted_20_Text"><text:s text:c="9"/>Результат осмотра ______________________________________________</text:p>
      <text:p text:style-name="Preformatted_20_Text"><text:s text:c="37"/>(исправен, неисправен)</text:p>
      <text:p text:style-name="Preformatted_20_Text"><text:s text:c="3"/></text:p>
      <text:p text:style-name="Preformatted_20_Text"><text:s text:c="9"/>Госавтоинспектор _________________________ _____________________</text:p>
      <text:p text:style-name="Preformatted_20_Text"><text:s text:c="30"/>(подпись или код) <text:s text:c="10"/>(фамилия)</text:p>
      <text:p text:style-name="Preformatted_20_Text"><text:s text:c="3"/></text:p>
      <text:p text:style-name="Preformatted_20_Text"><text:s text:c="9"/>Проведена проверка по базе угнанного и похищенного</text:p>
      <text:p text:style-name="Preformatted_20_Text"><text:s text:c="9"/>автотранспорта _________________________________________________</text:p>
      <text:p text:style-name="Preformatted_20_Text"><text:s text:c="32"/>(результат, дата, время)</text:p>
      <text:p text:style-name="Preformatted_20_Text"><text:s text:c="3"/></text:p>
      <text:p text:style-name="Preformatted_20_Text"><text:s text:c="9"/>__________________________________________ _____________________</text:p>
      <text:p text:style-name="Preformatted_20_Text"><text:s text:c="9"/>(подпись должностн. лица провод. проверку) <text:s text:c="6"/>(фамилия)</text:p>
      <text:p text:style-name="Preformatted_20_Text"><text:s text:c="3"/></text:p>
      <text:p text:style-name="Preformatted_20_Text"><text:s text:c="9"/>ПРИНЯТЫ ОТ ЗАЯВИТЕЛЯ</text:p>
      <text:p text:style-name="Preformatted_20_Text"><text:s text:c="9"/>_________________________________________ серия ______ Nо. _____</text:p>
      <text:p text:style-name="Preformatted_20_Text"><text:s text:c="9"/>(наименование регистрационного документа)</text:p>
      <text:p text:style-name="Preformatted_20_Text"><text:s text:c="3"/></text:p>
      <text:p text:style-name="Preformatted_20_Text"><text:s text:c="9"/>Регистрационные знаки ____________________ количество __________</text:p>
      <text:p text:style-name="Preformatted_20_Text"><text:s text:c="9"/>Паспорт ТС серия _____________ Nо. _____________________________</text:p>
      <text:p text:style-name="Preformatted_20_Text"><text:s text:c="9"/>____________________________________________ серия _____ Nо. ___</text:p>
      <text:p text:style-name="Preformatted_20_Text"><text:s text:c="9"/>(документ подтверждающий право собственности)</text:p>
      <text:p text:style-name="Preformatted_20_Text"><text:s text:c="3"/></text:p>
      <text:p text:style-name="Preformatted_20_Text"><text:s text:c="9"/>Знаки "ТРАНЗИТ" __________________________ количество __________</text:p>
      <text:p text:style-name="Preformatted_20_Text"><text:s text:c="9"/>Свидетельство о регистрации залога _____________________________</text:p>
      <text:p text:style-name="Preformatted_20_Text"><text:s text:c="9"/>Квитанции NNо. _________________________________________________</text:p>
      <text:p text:style-name="Preformatted_20_Text"><text:s text:c="9"/>Иные документы: ________________________________________________</text:p>
      <text:p text:style-name="Preformatted_20_Text"><text:s text:c="9"/>________________________________________________________________</text:p>
      <text:p text:style-name="Preformatted_20_Text"><text:s text:c="9"/>(заключение должностного лица ГАИ о производстве или об отказе в</text:p>
      <text:p text:style-name="Preformatted_20_Text"><text:s text:c="9"/>производстве регистрационного действия).</text:p>
      <text:p text:style-name="Preformatted_20_Text"><text:s text:c="3"/></text:p>
      <text:p text:style-name="Preformatted_20_Text"><text:s text:c="9"/>"___"________ 199__ г. <text:s text:c="20"/>_____________________</text:p>
      <text:p text:style-name="Preformatted_20_Text"><text:s text:c="58"/>(подпись)</text:p>
      <text:p text:style-name="Preformatted_20_Text"><text:s text:c="9"/>ВЫДАНЫ ЗАЯВИТЕЛЮ</text:p>
      <text:p text:style-name="Preformatted_20_Text"><text:s text:c="9"/>_________________________________________ серия ______ Nо. ____,</text:p>
      <text:p text:style-name="Preformatted_20_Text"><text:s text:c="9"/>(наименование регистрационного документа)</text:p>
      <text:p text:style-name="Preformatted_20_Text"><text:s text:c="3"/></text:p>
      <text:p text:style-name="Preformatted_20_Text"><text:s text:c="9"/>Регистрационные знаки _______________, Знаки "ТРАНЗИТ"__________</text:p>
      <text:p text:style-name="Preformatted_20_Text"><text:s text:c="9"/>Паспорт ТС серия _______ Nо. ______, Свидетельство о регистрации</text:p>
      <text:p text:style-name="Preformatted_20_Text"><text:s text:c="9"/>залога _________________________________________________________</text:p>
      <text:p text:style-name="Preformatted_20_Text"><text:s text:c="9"/>________________________________________________________________</text:p>
      <text:p text:style-name="Preformatted_20_Text"><text:s text:c="9"/>Иные документы: ________________________________________________</text:p>
      <text:p text:style-name="Preformatted_20_Text"><text:s text:c="3"/></text:p>
      <text:p text:style-name="Preformatted_20_Text"><text:s text:c="9"/>"___"_________ 199__ г. <text:s text:c="2"/>Паспортист ____________ ______________</text:p>
      <text:p text:style-name="Preformatted_20_Text"><text:s text:c="48"/>(подпись) <text:s text:c="3"/>(фамилия)</text:p>
      <text:p text:style-name="Preformatted_20_Text"><text:s text:c="3"/></text:p>
      <text:p text:style-name="Preformatted_20_Text"><text:soft-page-break/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Для совершения <text:s text:c="2"/>регистрационных <text:s text:c="3"/>действий, <text:s text:c="3"/>предусмотренных</text:p>
      <text:p text:style-name="Preformatted_20_Text"><text:s text:c="4"/>разделом <text:s/>2 <text:s/>Правил <text:s/>к <text:s/>приказу МВД РФ от 26.12.94 Nо. <text:s/>430 (ред. <text:s/>от</text:p>
      <text:p text:style-name="Preformatted_20_Text"><text:s text:c="4"/>28.03.95) (за исключением действий, <text:s/>связанных с регистрацией <text:s/>залога</text:p>
      <text:p text:style-name="Preformatted_20_Text"><text:s text:c="4"/>транспортных средств), владельцами представляются:</text:p>
      <text:p text:style-name="Preformatted_20_Text"><text:s text:c="9"/>а) заявление (Приложения 1);</text:p>
      <text:p text:style-name="Preformatted_20_Text"><text:s text:c="9"/>б) документ, <text:s/>удостоверяющий личность гражданина, <text:s/>обратившегося</text:p>
      <text:p text:style-name="Preformatted_20_Text"><text:s text:c="4"/>за совершением регистрационных действий;</text:p>
      <text:p text:style-name="Preformatted_20_Text"><text:s text:c="9"/>в) документы <text:s/>об уплате установленных сборов, <text:s/>а при регистрации</text:p>
      <text:p text:style-name="Preformatted_20_Text"><text:s text:c="4"/>транспортных средств - и налогов;</text:p>
      <text:p text:style-name="Preformatted_20_Text"><text:s text:c="9"/>г) паспорт транспортного средства;</text:p>
      <text:p text:style-name="Preformatted_20_Text"><text:s text:c="9"/>д) транспортное средство, за исключением случаев его утилизации.</text:p>
      <text:p text:style-name="Preformatted_20_Text"><text:s text:c="9"/>При наличии <text:s text:c="3"/>обстоятельств, <text:s text:c="3"/>препятствующих <text:s text:c="3"/>представлению</text:p>
      <text:p text:style-name="Preformatted_20_Text"><text:s text:c="4"/>транспортных средств, <text:s/>допускается <text:s/>представление <text:s/>актов <text:s/>их <text:s/>осмотра</text:p>
      <text:p text:style-name="Preformatted_20_Text"><text:s text:c="4"/>(кроме <text:s text:c="2"/>случаев <text:s text:c="2"/>получения <text:s text:c="2"/>регистрационных <text:s text:c="2"/>знаков <text:s text:c="2"/>"ТРАНЗИТ"),</text:p>
      <text:p text:style-name="Preformatted_20_Text"><text:s text:c="4"/>составленных в подразделениях Госавтоинспекции <text:s/>по <text:s/>месту <text:s/>нахождения</text:p>
      <text:p text:style-name="Preformatted_20_Text"><text:s text:c="4"/>транспортных <text:s text:c="2"/>средств <text:s text:c="2"/>и <text:s text:c="2"/>заверенных <text:s text:c="2"/>главными <text:s text:c="2"/>государственными</text:p>
      <text:p text:style-name="Preformatted_20_Text"><text:s text:c="4"/>автомобильными <text:s text:c="2"/>инспекторами <text:s text:c="2"/>органов <text:s text:c="2"/>внутренних <text:s text:c="2"/>дел <text:s text:c="2"/>или <text:s text:c="2"/>их</text:p>
      <text:p text:style-name="Preformatted_20_Text"><text:s text:c="4"/>заместителями <text:s/>либо начальниками регистрационных подразделений. <text:s/>Срок</text:p>
      <text:p text:style-name="Preformatted_20_Text"><text:s text:c="4"/>действия <text:s/>акта <text:s/>20 <text:s/>суток. <text:s/>Акты <text:s/>технического <text:s/>осмотра <text:s/>транспортных</text:p>
      <text:p text:style-name="Preformatted_20_Text"><text:s text:c="4"/>средств, <text:s/>составленные <text:s/>за <text:s/>пределами <text:s/>Российской <text:s/>Федерации, <text:s/>должны</text:p>
      <text:p text:style-name="Preformatted_20_Text"><text:s text:c="4"/>соответствовать <text:s/>требованиям <text:s/>к <text:s text:c="2"/>таким <text:s text:c="2"/>документам, <text:s text:c="2"/>установленным</text:p>
      <text:p text:style-name="Preformatted_20_Text"><text:s text:c="4"/>международными договорами и соглашениями;</text:p>
      <text:p text:style-name="Preformatted_20_Text"><text:s text:c="9"/>е) справка - счет, <text:s/>выданная торговыми предприятиями, <text:s/>или <text:s/>иной</text:p>
      <text:p text:style-name="Preformatted_20_Text"><text:s text:c="4"/>документ, <text:s text:c="2"/>подтверждающий <text:s text:c="2"/>право <text:s text:c="2"/>собственности <text:s text:c="2"/>на <text:s/>транспортное</text:p>
      <text:p text:style-name="Preformatted_20_Text"><text:s text:c="4"/>средство, <text:s/>номерной <text:s/>агрегат <text:s/>и <text:s/>(или) <text:s/>регистрационный <text:s/>документ <text:s/>на</text:p>
      <text:p text:style-name="Preformatted_20_Text"><text:s text:c="4"/>транспортное средство.</text:p>
      <text:p text:style-name="Preformatted_20_Text"><text:s text:c="9"/>К иным <text:s/>документам, <text:s/>подтверждающим <text:s text:c="2"/>право <text:s text:c="2"/>собственности <text:s text:c="2"/>на</text:p>
      <text:p text:style-name="Preformatted_20_Text"><text:s text:c="4"/>транспортные средства, номерные агрегаты, относятся:</text:p>
      <text:p text:style-name="Preformatted_20_Text"><text:s text:c="9"/>- документы, <text:s/>выдаваемые таможенными <text:s/>органами <text:s/>на <text:s/>транспортные</text:p>
      <text:p text:style-name="Preformatted_20_Text"><text:s text:c="4"/>средства, ввезенные на территорию Российской Федерации;</text:p>
      <text:p text:style-name="Preformatted_20_Text"><text:s text:c="9"/>- документы, выдаваемые органами социальной защиты населения;</text:p>
      <text:p text:style-name="Preformatted_20_Text"><text:s text:c="9"/>- решения судов, постановления таможенных органов;</text:p>
      <text:p text:style-name="Preformatted_20_Text"><text:s text:c="9"/>- договоры, <text:s/>свидетельства, <text:s/>документы о праве <text:s/>на <text:s/>наследование</text:p>
      <text:p text:style-name="Preformatted_20_Text"><text:s text:c="4"/>имущества и другие документы, <text:s/>удостоверенные в нотариальном порядке,</text:p>
      <text:p text:style-name="Preformatted_20_Text"><text:s text:c="4"/>а <text:s text:c="2"/>также <text:s text:c="2"/>иные <text:s text:c="2"/>документы, <text:s text:c="2"/>составленные <text:s text:c="2"/>в <text:s text:c="3"/>соответствии <text:s text:c="3"/>с</text:p>
      <text:p text:style-name="Preformatted_20_Text"><text:s text:c="4"/>законодательством;</text:p>
      <text:p text:style-name="Preformatted_20_Text"><text:s text:c="9"/>ж) регистрационные <text:s text:c="3"/>знаки <text:s text:c="4"/>транспортных <text:s text:c="4"/>средств <text:s text:c="4"/>или</text:p>
      <text:p text:style-name="Preformatted_20_Text"><text:s text:c="4"/>регистрационные <text:s/>знаки <text:s/>"ТРАНЗИТ" и (или) регистрационные документы и</text:p>
      <text:p text:style-name="Preformatted_20_Text"><text:s text:c="4"/>регистрационные номера государств регистрации <text:s/>транспортных <text:s/>средств,</text:p>
      <text:p text:style-name="Preformatted_20_Text"><text:s text:c="4"/>ввезенных в Российскую Федерацию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0" meta:word-count="735" meta:character-count="10099" meta:non-whitespace-character-count="6993"/>
    <meta:generator>LibreOffice/3.4$Unix LibreOffice_project/340m1$Build-302</meta:generator>
  </office:meta>
</office:document-meta>
</file>