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1.162cm" fo:margin-left="5.001cm" fo:break-before="page" table:align="left" style:writing-mode="lr-tb"/>
    </style:style>
    <style:style style:name="Таблица1.A" style:family="table-column">
      <style:table-column-properties style:column-width="2cm"/>
    </style:style>
    <style:style style:name="Таблица1.B" style:family="table-column">
      <style:table-column-properties style:column-width="1.401cm"/>
    </style:style>
    <style:style style:name="Таблица1.C" style:family="table-column">
      <style:table-column-properties style:column-width="4.761cm"/>
    </style:style>
    <style:style style:name="Таблица1.D" style:family="table-column">
      <style:table-column-properties style:column-width="3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-left="0.05pt solid #000000" fo:border-right="1pt solid #000000" fo:border-top="0.05pt solid #000000" fo:border-bottom="0.05pt solid #000000"/>
    </style:style>
    <style:style style:name="Таблица1.C1" style:family="table-cell">
      <style:table-cell-properties fo:padding-left="0.049cm" fo:padding-right="0.049cm" fo:padding-top="0cm" fo:padding-bottom="0cm" fo:border="0.05pt solid #000000"/>
    </style:style>
    <style:style style:name="P1" style:family="paragraph" style:parent-style-name="heading_20_1" style:list-style-name=""/>
    <style:style style:name="P2" style:family="paragraph" style:parent-style-name="heading_20_2" style:list-style-name=""/>
    <style:style style:name="P3" style:family="paragraph" style:parent-style-name="header" style:list-style-name=""/>
    <style:style style:name="P4" style:family="paragraph" style:parent-style-name="footer" style:list-style-name=""/>
    <style:style style:name="P5" style:family="paragraph" style:parent-style-name="Standard" style:list-style-name="">
      <style:text-properties style:font-name="Arial" fo:font-size="8.5pt" style:font-name-asian="Arial" style:font-size-asian="8.5pt" style:font-name-complex="Arial" style:font-size-complex="8.5pt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ideograph-alpha">
        <style:tab-stops>
          <style:tab-stop style:position="9.252cm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P8" style:family="paragraph" style:parent-style-name="Standard" style:list-style-name="">
      <style:paragraph-properties fo:margin-left="9.502cm" fo:margin-right="0cm" fo:text-indent="0cm" style:auto-text-indent="false"/>
      <style:text-properties style:font-name="Arial" fo:font-size="8.5pt" style:font-name-asian="Arial" style:font-size-asian="8.5pt" style:font-name-complex="Arial" style:font-size-complex="8.5pt"/>
    </style:style>
    <style:style style:name="P9" style:family="paragraph" style:parent-style-name="Standard" style:list-style-name="">
      <style:paragraph-properties fo:margin-left="9.502cm" fo:margin-right="0cm" fo:margin-top="0cm" fo:margin-bottom="0.212cm" fo:text-indent="0cm" style:auto-text-indent="false"/>
      <style:text-properties style:font-name="Arial" fo:font-size="8.5pt" style:font-name-asian="Arial" style:font-size-asian="8.5pt" style:font-name-complex="Arial" style:font-size-complex="8.5pt"/>
    </style:style>
    <style:style style:name="P10" style:family="paragraph" style:parent-style-name="Standard" style:list-style-name="" style:master-page-name="Standard">
      <style:paragraph-properties fo:margin-left="9.502cm" fo:margin-right="0cm" fo:text-indent="0cm" style:auto-text-indent="false" style:page-number="auto"/>
      <style:text-properties style:font-name="Arial" fo:font-size="8.5pt" style:font-name-asian="Arial" style:font-size-asian="8.5pt" style:font-name-complex="Arial" style:font-size-complex="8.5pt"/>
    </style:style>
    <style:style style:name="P11" style:family="paragraph" style:parent-style-name="Standard" style:list-style-name="">
      <style:paragraph-properties fo:margin-left="2.201cm" fo:margin-right="0cm" fo:text-align="center" style:justify-single-word="false" fo:text-indent="0cm" style:auto-text-indent="false" style:text-autospace="ideograph-alpha">
        <style:tab-stops/>
      </style:paragraph-properties>
    </style:style>
    <style:style style:name="P12" style:family="paragraph" style:parent-style-name="Standard" style:list-style-name="">
      <style:paragraph-properties fo:margin-left="0cm" fo:margin-right="0.101cm" fo:margin-top="0.035cm" fo:margin-bottom="0cm" fo:text-align="end" style:justify-single-word="false" fo:text-indent="0cm" style:auto-text-indent="false" style:text-autospace="ideograph-alpha">
        <style:tab-stops>
          <style:tab-stop style:position="6.001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.951cm" fo:margin-top="0cm" fo:margin-bottom="0.35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pt" style:font-name-asian="Arial" style:font-size-asian="1pt" style:font-name-complex="Arial" style:font-size-complex="1pt"/>
    </style:style>
    <style:style style:name="P14" style:family="paragraph" style:parent-style-name="Standard" style:list-style-name="">
      <style:paragraph-properties fo:margin-left="6.001cm" fo:margin-right="0.947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.141cm" fo:margin-bottom="0.353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8.5pt" style:font-name-asian="Arial" style:font-size-asian="8.5pt" style:font-name-complex="Arial" style:font-size-complex="8.5pt"/>
    </style:style>
    <style:style style:name="P16" style:family="paragraph" style:parent-style-name="Standard" style:list-style-name="">
      <style:paragraph-properties fo:margin-top="0.071cm" fo:margin-bottom="0cm" fo:text-align="center" style:justify-single-word="false" style:text-autospace="ideograph-alpha"/>
    </style:style>
    <style:style style:name="P17" style:family="paragraph" style:parent-style-name="Standard" style:list-style-name="">
      <style:paragraph-properties fo:margin-top="0cm" fo:margin-bottom="0.423cm" fo:text-align="center" style:justify-single-word="false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Text_20_body" style:list-style-name="">
      <style:paragraph-properties fo:margin-top="0.071cm" fo:margin-bottom="0cm" fo:text-align="center" style:justify-single-word="false" style:text-autospace="ideograph-alpha"/>
    </style:style>
    <style:style style:name="P19" style:family="paragraph" style:parent-style-name="Text_20_body" style:list-style-name="">
      <style:paragraph-properties fo:margin-top="0.141cm" fo:margin-bottom="0.212cm" fo:text-align="center" style:justify-single-word="false">
        <style:tab-stops>
          <style:tab-stop style:position="9.252cm"/>
        </style:tab-stops>
      </style:paragraph-properties>
      <style:text-properties style:font-name="Times New Roman" fo:font-size="12pt" style:font-name-asian="Times New Roman" style:font-size-asian="10.5pt" style:font-name-complex="Times New Roman" style:font-size-complex="12pt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style:font-name="Arial" fo:font-size="8.5pt" style:font-name-asian="Arial" style:font-size-asian="8.5pt" style:font-name-complex="Arial" style:font-size-complex="8.5pt"/>
    </style:style>
    <style:style style:name="T3" style:family="text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4" style:family="text">
      <style:text-properties style:font-name="Arial" fo:font-size="6pt" style:font-name-asian="Arial" style:font-size-asian="6pt" style:font-name-complex="Arial" style:font-size-complex="6pt"/>
    </style:style>
    <style:style style:name="T5" style:family="text">
      <style:text-properties style:font-name="Arial" fo:font-size="7pt" style:font-name-asian="Arial" style:font-size-asian="7pt" style:font-name-complex="Arial" style:font-size-complex="7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иповая межотраслевая форма № М-35</text:p>
      <text:p text:style-name="P8">Утверждена постановлением Госкомстата России</text:p>
      <text:p text:style-name="P9">от 30.10.97 № 71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1" text:outline-level="1">А К Т <text:s/>№</text:h>
          </table:table-cell>
          <table:table-cell table:style-name="Таблица1.B1" office:value-type="string">
            <text:p text:style-name="P6"/>
          </table:table-cell>
          <table:table-cell table:style-name="Таблица1.C1" office:value-type="string">
            <text:p text:style-name="P5"/>
          </table:table-cell>
          <table:table-cell table:style-name="Таблица1.A1" office:value-type="string">
            <text:p text:style-name="P11"><text:span text:style-name="T2">УТВЕРЖДАЮ</text:span><text:span text:style-name="T3">об оприходовании материальных ценностей, полученных при разборке и демонтаже</text:span><text:span text:style-name="T4">(должность)(подпись)(расшифровка подписи)</text:span><text:span text:style-name="T3">зданий и сооружений</text:span><text:span text:style-name="T7">""</text:span><text:span text:style-name="T5">20г.</text:span></text:p>
            <text:p text:style-name="P12"><text:span text:style-name="T6">КодыФорма по ОКУД</text:span><text:span text:style-name="T2">0315009Организация</text:span><text:span text:style-name="T6">по ОКПО</text:span><text:span text:style-name="T2">Заказчик</text:span><text:span text:style-name="T6">по ОКПО</text:span><text:span text:style-name="T2">Подрядчик</text:span><text:span text:style-name="T6">по ОКПО</text:span><text:span text:style-name="T2">С привлечением оценочных организаций<text:tab/></text:span></text:p>
            <text:p text:style-name="P14"/>
            <text:p text:style-name="P5"/>
            <text:p text:style-name="P13"/>
            <text:p text:style-name="P15">Да­та<text:line-break/>сос­тав­ле­нияКод ви­да опе­ра­цииСтрук­тур­ное <text:line-break/>под­раз­де­ле­ниеВид <text:line-break/>де­ятель­нос­ти</text:p>
            <text:p text:style-name="P16"><text:span text:style-name="T2">Кор­рес­пон­ди­рую­щий счетМа­те­риаль­ные <text:line-break/>цен­нос­тиЕди­ни­ца<text:line-break/>из­ме­ре­нияПо­лу­че­но при раз­бор­ке и де­мон­та­жеПе­ре­да­ет­ся под­ряд­чи­ку <text:line-break/>для пов­тор­но­го <text:line-break/>ис­поль­зо­ва­ниясчет, суб­счеткод <text:line-break/>ана­ли­ти­чес-<text:line-break/>ко­го уче­танаи­ме­но­ва­ние, сорт, мар­ка, раз­мерно­менк-<text:line-break/>ла­тур­ный но­мерна­име­но­ва­ниекодко­ли-<text:line-break/>чес­твоко­эф­фи-<text:line-break/>ци­ент год­нос­тико­ли-<text:line-break/>чес­твоце­на, руб. коп.сум­ма, руб. коп.</text:span><text:span text:style-name="T5">123456789101112</text:span></text:p>
            <text:p text:style-name="P17">Оборотная сторона формы № М-35</text:p>
            <text:p text:style-name="P18"><text:span text:style-name="T2">Кор­рес­пон­ди­рую­щий счетМа­те­риаль­ные <text:line-break/>цен­нос­тиЕди­ни­ца <text:line-break/>из­ме­ре­нияПо­лу­че­но при раз­бор­ке и де­мон­та­жеПе­ре­да­ет­ся под­ряд­чи­ку <text:line-break/>для пов­тор­но­го <text:line-break/>ис­поль­зо­ва­ниясчет, суб­счеткод <text:line-break/>ана­ли­ти­чес-<text:line-break/>ко­го уче­танаи­ме­но­ва­ние, сорт, мар­ка, раз­мерно­менк-<text:line-break/>ла­тур­ный <text:line-break/>но­мерна­име­но­ва­ниекодко­ли-<text:line-break/>чес­твоко­эф­фи-<text:line-break/>ци­ент год­нос­тико­ли-<text:line-break/>чес­твоце­на, руб. коп.сум­ма, руб. коп.</text:span><text:span text:style-name="T5">123456789101112</text:span><text:span text:style-name="T2">ИтогоХХ</text:span>Указанные в настоящем акте материальные ценности приняты и подлежат оприходованию по счетам<text:line-break/>баланса заказчика, годные для производства работ переданы подрядчику для повторного использования.</text:p>
            <text:h text:style-name="P2" text:outline-level="2">Заказчик <text:tab/>Подрядчик </text:h>
            <text:p text:style-name="P19">М.П.<text:tab/>М.П.</text:p>
            <text:p text:style-name="P7">(должность)(подпись)(расшифровка подписи)(должность)(подпись)(расшифровка подписи)</text:p>
            <text:p text:style-name="P7">(должность)(подпись)(расшифровка подписи)(должность)(подпись)(расшифровка подписи)</text:p>
            <text:p text:style-name="P7">(должность)(подпись)(расшифровка подписи)(должность)(подпись)(расшифровка подписи)</text:p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635cm" fo:margin-bottom="0cm"/>
      <style:text-properties style:font-name="Arial" fo:font-size="8.5pt" style:font-name-asian="Arial" style:font-size-asian="8.5pt" style:font-name-complex="Arial" style:font-size-complex="8.5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141cm" fo:margin-bottom="0cm" fo:keep-with-next="always">
        <style:tab-stops>
          <style:tab-stop style:position="9.001cm"/>
        </style:tab-stops>
      </style:paragraph-properties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/>
    <style:style style:name="MP2" style:family="paragraph" style:parent-style-name="footer" style:list-style-name=""/>
    <style:page-layout style:name="Mpm1">
      <style:page-layout-properties fo:page-width="21.001cm" fo:page-height="29.7cm" style:num-format="1" style:print-orientation="portrait" fo:margin-top="0.7cm" fo:margin-bottom="0.7cm" fo:margin-left="2cm" fo:margin-right="2.3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Òèïîâàÿ ìåæîòðàñëåâàÿ ôîðìà ¹ Ì-35</dc:title>
    <dc:creator>===</dc:creator>
    <meta:creation-date>2001-10-08T14:52:00</meta:creation-date>
    <dc:date>2008-07-17T17:59:00</dc:date>
    <meta:print-date>2001-10-05T11:43:00</meta:print-date>
    <meta:document-statistic meta:table-count="1" meta:image-count="0" meta:object-count="0" meta:page-count="3" meta:paragraph-count="15" meta:word-count="152" meta:character-count="1792" meta:non-whitespace-character-count="1649"/>
    <meta:generator>LibreOffice/3.4$Unix LibreOffice_project/340m1$Build-203</meta:generator>
  </office:meta>
</office:document-meta>
</file>