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Исх. No. ________</text:p>
      <text:p text:style-name="Preformatted_20_Text"><text:s text:c="3"/>"__" ____________ 199_ г.</text:p>
      <text:p text:style-name="Preformatted_20_Text"><text:s text:c="31"/>_____________________ арбитражный суд</text:p>
      <text:p text:style-name="Preformatted_20_Text"><text:s text:c="31"/>(наименование, адрес)</text:p>
      <text:p text:style-name="Preformatted_20_Text"><text:s text:c="3"/></text:p>
      <text:p text:style-name="Preformatted_20_Text"><text:s text:c="31"/>______________________________________</text:p>
      <text:p text:style-name="Preformatted_20_Text"><text:s text:c="33"/>(города, края, области, республики)</text:p>
      <text:p text:style-name="Preformatted_20_Text"><text:s text:c="3"/></text:p>
      <text:p text:style-name="Preformatted_20_Text"><text:s text:c="31"/>ИСТЕЦ: акционерное общество __________</text:p>
      <text:p text:style-name="Preformatted_20_Text"><text:s text:c="31"/>______________________________________</text:p>
      <text:p text:style-name="Preformatted_20_Text"><text:s text:c="41"/>(наименование)</text:p>
      <text:p text:style-name="Preformatted_20_Text"><text:s text:c="3"/></text:p>
      <text:p text:style-name="Preformatted_20_Text"><text:s text:c="31"/>______________________________________</text:p>
      <text:p text:style-name="Preformatted_20_Text"><text:s text:c="35"/>(адрес, банковские реквизиты)</text:p>
      <text:p text:style-name="Preformatted_20_Text"><text:s text:c="3"/></text:p>
      <text:p text:style-name="Preformatted_20_Text"><text:s text:c="31"/>ОТВЕТЧИК: Государственная <text:s text:c="3"/>налоговая</text:p>
      <text:p text:style-name="Preformatted_20_Text"><text:s text:c="31"/>инспекция ____________________________</text:p>
      <text:p text:style-name="Preformatted_20_Text"><text:s text:c="3"/></text:p>
      <text:p text:style-name="Preformatted_20_Text"><text:s text:c="31"/>Цена иска: ______________________ руб.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3"/></text:p>
      <text:p text:style-name="Preformatted_20_Text"><text:s text:c="7"/>При проведении в период с _________ 199_ г. по _______ 199_ г.</text:p>
      <text:p text:style-name="Preformatted_20_Text"><text:s text:c="3"/>в ___________________ <text:s/>проверки <text:s/>денежных документов <text:s/>и <text:s/>регистров</text:p>
      <text:p text:style-name="Preformatted_20_Text"><text:s text:c="3"/>бухгалтерского учета <text:s/>с целью, как утверждала инспекция, выявления</text:p>
      <text:p text:style-name="Preformatted_20_Text"><text:s text:c="3"/>ставших <text:s/>ей <text:s/>известными <text:s/>фактов <text:s/>об <text:s/>укрытии <text:s/>от <text:s text:c="2"/>налогообложения</text:p>
      <text:p text:style-name="Preformatted_20_Text"><text:s text:c="3"/>доходов, полученных <text:s/>обществом от производства <text:s/>резино-технических</text:p>
      <text:p text:style-name="Preformatted_20_Text"><text:s text:c="3"/>изделий, были изъяты <text:s/>двадцать пять документов (складского <text:s/>учета,</text:p>
      <text:p text:style-name="Preformatted_20_Text"><text:s text:c="3"/>на отпуск материально-технических ценностей покупателям <text:s/>и <text:s/>др. <text:s/>-</text:p>
      <text:p text:style-name="Preformatted_20_Text"><text:s text:c="3"/>реестр документов <text:s text:c="2"/>прилагается), <text:s/>не <text:s/>возвращены <text:s/>нам <text:s/>в <text:s/>течение</text:p>
      <text:p text:style-name="Preformatted_20_Text"><text:s text:c="3"/>месяца; <text:s/>часть документов утеряна работниками инспекции. <text:s/>Все <text:s/>это</text:p>
      <text:p text:style-name="Preformatted_20_Text"><text:s text:c="3"/>привело к прекращению отпуска готовой продукции в течение __ дней,</text:p>
      <text:p text:style-name="Preformatted_20_Text"><text:s text:c="3"/>из-за чего общество понесло убытки в размере ______________ <text:s text:c="2"/>руб.</text:p>
      <text:p text:style-name="Preformatted_20_Text"><text:s text:c="3"/>(от уплаты <text:s text:c="2"/>процентов <text:s text:c="2"/>за <text:s text:c="2"/>кредитование <text:s/>готовой <text:s/>неотгруженной</text:p>
      <text:p text:style-name="Preformatted_20_Text"><text:s text:c="3"/>продукции потребителям, <text:s/>санкций за просрочку <text:s/>поставки <text:s/>продукции</text:p>
      <text:p text:style-name="Preformatted_20_Text"><text:s text:c="3"/>потребителям <text:s/>- <text:s/>расчет прилагается). <text:s/>Кроме того, <text:s/>из-за задержки</text:p>
      <text:p text:style-name="Preformatted_20_Text"><text:s text:c="3"/>выпуска продукции, <text:s/>происшедших в силу <text:s/>тех <text:s/>же <text:s/>причин, <text:s/>общество</text:p>
      <text:p text:style-name="Preformatted_20_Text"><text:s text:c="3"/>понесло <text:s text:c="2"/>убытки <text:s text:c="2"/>в <text:s text:c="2"/>виде <text:s text:c="2"/>неполученной <text:s text:c="2"/>прибыли <text:s text:c="2"/>в <text:s text:c="2"/>размере</text:p>
      <text:p text:style-name="Preformatted_20_Text"><text:s text:c="3"/>________________________________ руб. (расчет прилагается).</text:p>
      <text:p text:style-name="Preformatted_20_Text"><text:s text:c="7"/>Одновременно с <text:s text:c="2"/>изъятием <text:s text:c="2"/>документов <text:s text:c="2"/>налоговая <text:s text:c="2"/>инспекция</text:p>
      <text:p text:style-name="Preformatted_20_Text"><text:s text:c="3"/>приостановила на ___ дней все <text:s/>операции <text:s/>по <text:s/>счету <text:s/>общества, <text:s/>что</text:p>
      <text:p text:style-name="Preformatted_20_Text"><text:s text:c="3"/>вызвало <text:s/>просрочку <text:s/>платежей <text:s/>нашим <text:s/>поставщикам <text:s/>сырья <text:s/>и <text:s/>уплату</text:p>
      <text:p text:style-name="Preformatted_20_Text"><text:s text:c="3"/>процентов <text:s text:c="2"/>в <text:s text:c="2"/>расчете <text:s text:c="2"/>_______________________ <text:s text:c="2"/>руб. <text:s text:c="2"/>(расчет</text:p>
      <text:p text:style-name="Preformatted_20_Text"><text:s text:c="3"/>прилагается).</text:p>
      <text:p text:style-name="Preformatted_20_Text"><text:s text:c="7"/>Ответчику была заявлена "___"_____________ 199_ г. <text:s/>претензия,</text:p>
      <text:p text:style-name="Preformatted_20_Text"><text:s text:c="3"/>которую тот оставил без ответа.</text:p>
      <text:p text:style-name="Preformatted_20_Text"><text:s text:c="7"/>На основании изложенного в соответствии со ст. 13 Закона РСФСР</text:p>
      <text:p text:style-name="Preformatted_20_Text"><text:s text:c="3"/>"О государственной налоговой службе РСФСР", ст. 15, 16 ГК РФ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взыскать с <text:s/>ответчика <text:s/>_________________________ руб. основной</text:p>
      <text:p text:style-name="Preformatted_20_Text"><text:s text:c="3"/>задолженности и _____________________ руб. расходов по госпошлине.</text:p>
      <text:p text:style-name="Preformatted_20_Text"><text:s text:c="3"/></text:p>
      <text:p text:style-name="Preformatted_20_Text"><text:s text:c="7"/>Приложения:</text:p>
      <text:p text:style-name="Preformatted_20_Text"><text:s text:c="7"/>1. Акт проверки налоговой инспекции с нашим особым мнением.</text:p>
      <text:p text:style-name="Preformatted_20_Text"><text:s text:c="7"/>2. Протоколы изъятия.</text:p>
      <text:p text:style-name="Preformatted_20_Text"><text:s text:c="7"/>3. Расчеты по иску.</text:p>
      <text:p text:style-name="Preformatted_20_Text"><text:s text:c="7"/>4. Данные учета по отгрузкам готовой продукции.</text:p>
      <text:p text:style-name="Preformatted_20_Text"><text:s text:c="7"/>5. Сведения об уплате неустоек покупателям.</text:p>
      <text:p text:style-name="Preformatted_20_Text"><text:s text:c="7"/>6. Банковские выписки об уплате процентов.</text:p>
      <text:p text:style-name="Preformatted_20_Text"><text:soft-page-break/><text:s text:c="7"/>7. Бухгалтерские данные о производстве и выпуске продукции.</text:p>
      <text:p text:style-name="Preformatted_20_Text"><text:s text:c="7"/>8. Копия претензии ответчику.</text:p>
      <text:p text:style-name="Preformatted_20_Text"><text:s text:c="7"/>9. Квитанция <text:s/>почты <text:s/>об <text:s/>отправке <text:s text:c="2"/>копии <text:s/>искового <text:s/>заявления</text:p>
      <text:p text:style-name="Preformatted_20_Text"><text:s text:c="3"/>ответчику.</text:p>
      <text:p text:style-name="Preformatted_20_Text"><text:s text:c="7"/>10. Копия платежного поручения об оплате госпошлины.</text:p>
      <text:p text:style-name="Preformatted_20_Text"><text:s text:c="3"/></text:p>
      <text:p text:style-name="Preformatted_20_Text"><text:s text:c="54"/>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1" meta:word-count="334" meta:character-count="3470" meta:non-whitespace-character-count="2306"/>
    <meta:generator>LibreOffice/3.4$Unix LibreOffice_project/340m1$Build-302</meta:generator>
  </office:meta>
</office:document-meta>
</file>