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________ межмуниципальный</text:p>
      <text:p text:style-name="Preformatted_20_Text"><text:s text:c="37"/>(районный) народный суд г. _________</text:p>
      <text:p text:style-name="Preformatted_20_Text"><text:s text:c="3"/></text:p>
      <text:p text:style-name="Preformatted_20_Text"><text:s text:c="37"/>По иску _______________ межрайонного</text:p>
      <text:p text:style-name="Preformatted_20_Text"><text:s text:c="37"/>прокурора, в защиту прав ___________</text:p>
      <text:p text:style-name="Preformatted_20_Text"><text:s text:c="37"/>____________________________________</text:p>
      <text:p text:style-name="Preformatted_20_Text"><text:s text:c="47"/>(фамилия, и.о.)</text:p>
      <text:p text:style-name="Preformatted_20_Text"><text:s text:c="3"/></text:p>
      <text:p text:style-name="Preformatted_20_Text"><text:s text:c="37"/>об <text:s/>отмене <text:s/>решения <text:s/>Общего собрания</text:p>
      <text:p text:style-name="Preformatted_20_Text"><text:s text:c="37"/>учредителей;</text:p>
      <text:p text:style-name="Preformatted_20_Text"><text:s text:c="37"/>____________________________________</text:p>
      <text:p text:style-name="Preformatted_20_Text"><text:s text:c="51"/>(адрес)</text:p>
      <text:p text:style-name="Preformatted_20_Text"><text:s text:c="3"/></text:p>
      <text:p text:style-name="Preformatted_20_Text"><text:s text:c="37"/>Ответчик: __________________________</text:p>
      <text:p text:style-name="Preformatted_20_Text"><text:s text:c="47"/>(наименование организации)</text:p>
      <text:p text:style-name="Preformatted_20_Text"><text:s text:c="3"/></text:p>
      <text:p text:style-name="Preformatted_20_Text"><text:s text:c="37"/>____________________________________</text:p>
      <text:p text:style-name="Preformatted_20_Text"><text:s text:c="51"/>(адрес)</text:p>
      <text:p text:style-name="Preformatted_20_Text"><text:s text:c="3"/></text:p>
      <text:p text:style-name="Preformatted_20_Text"><text:s text:c="3"/></text:p>
      <text:p text:style-name="Preformatted_20_Text"><text:s text:c="32"/>ХОДАТАЙСТВО</text:p>
      <text:p text:style-name="Preformatted_20_Text"><text:s text:c="19"/>о приостановлении производства по делу</text:p>
      <text:p text:style-name="Preformatted_20_Text"><text:s text:c="3"/></text:p>
      <text:p text:style-name="Preformatted_20_Text"><text:s text:c="8"/>_________________ межрайонным <text:s/>прокурором предъявлен иск в защиту</text:p>
      <text:p text:style-name="Preformatted_20_Text"><text:s text:c="3"/>интересов ____________________ к ___________________________ об отмене</text:p>
      <text:p text:style-name="Preformatted_20_Text"><text:s text:c="15"/>(фамилия, и.о.) <text:s text:c="6"/>(наименование организации)</text:p>
      <text:p text:style-name="Preformatted_20_Text"><text:s text:c="3"/></text:p>
      <text:p text:style-name="Preformatted_20_Text"><text:s text:c="3"/>решения общего собрания учредителей от "__"_________ 199_ года.</text:p>
      <text:p text:style-name="Preformatted_20_Text"><text:s text:c="3"/></text:p>
      <text:p text:style-name="Preformatted_20_Text"><text:s text:c="8"/>"__"_________ 199_ года Общее собрание учредителей ______________</text:p>
      <text:p text:style-name="Preformatted_20_Text"><text:s text:c="3"/>_____________________ приняло <text:s/>решение <text:s/>о <text:s/>переизбрании <text:s/>и <text:s/>увольнении</text:p>
      <text:p text:style-name="Preformatted_20_Text"><text:s text:c="3"/>(наименование организации)</text:p>
      <text:p text:style-name="Preformatted_20_Text"><text:s text:c="3"/></text:p>
      <text:p text:style-name="Preformatted_20_Text"><text:s text:c="3"/>___________________________. В <text:s/>качестве <text:s/>юридического <text:s/>основания <text:s/>для</text:p>
      <text:p text:style-name="Preformatted_20_Text"><text:s text:c="4"/>(должность, фамилия, и.о.)</text:p>
      <text:p text:style-name="Preformatted_20_Text"><text:s text:c="3"/></text:p>
      <text:p text:style-name="Preformatted_20_Text"><text:s text:c="3"/>увольнения ____________________ Общее собрание указало _________ <text:s/>КЗоТ</text:p>
      <text:p text:style-name="Preformatted_20_Text"><text:s text:c="17"/>(фамилия, и.о.)</text:p>
      <text:p text:style-name="Preformatted_20_Text"><text:s text:c="3"/></text:p>
      <text:p text:style-name="Preformatted_20_Text"><text:s text:c="3"/>РФ. Фактическим <text:s/>основанием <text:s/>для <text:s/>принятия <text:s/>такого <text:s/>решения <text:s/>послужили</text:p>
      <text:p text:style-name="Preformatted_20_Text"><text:s text:c="3"/>материалы проверок, проведенных Ревизионной комиссией ________________</text:p>
      <text:p text:style-name="Preformatted_20_Text"><text:s text:c="3"/>__________________________ и <text:s/>независимыми <text:s/>аудиторами. <text:s/>По материалам</text:p>
      <text:p text:style-name="Preformatted_20_Text"><text:s text:c="3"/>(наименование организации)</text:p>
      <text:p text:style-name="Preformatted_20_Text"><text:s text:c="3"/></text:p>
      <text:p text:style-name="Preformatted_20_Text"><text:s text:c="3"/>указанных проверок следственными органами в отношении ________________</text:p>
      <text:p text:style-name="Preformatted_20_Text"><text:s text:c="57"/>(фамилия, и.о.)</text:p>
      <text:p text:style-name="Preformatted_20_Text"><text:s text:c="3"/></text:p>
      <text:p text:style-name="Preformatted_20_Text"><text:s text:c="3"/>было возбуждено уголовное по __________ УК РФ.</text:p>
      <text:p text:style-name="Preformatted_20_Text"><text:s text:c="8"/>Таким образом, органами следствия было признано, что ____________</text:p>
      <text:p text:style-name="Preformatted_20_Text"><text:s text:c="58"/>(фамилия, и.о.)</text:p>
      <text:p text:style-name="Preformatted_20_Text"><text:s text:c="3"/></text:p>
      <text:p text:style-name="Preformatted_20_Text"><text:s text:c="3"/>не только <text:s/>совершила <text:s/>финансовые <text:s/>нарушения, <text:s/>но, <text:s/>более <text:s/>того, <text:s/>в <text:s/>ее</text:p>
      <text:p text:style-name="Preformatted_20_Text"><text:s text:c="3"/>действиях <text:s/>имеются <text:s/>признаки <text:s/>преступления. <text:s/>В <text:s/>связи <text:s/>с <text:s/>возбуждением</text:p>
      <text:p text:style-name="Preformatted_20_Text"><text:s text:c="3"/>уголовного дела на основании ___________ ГПК РСФСР ___________________</text:p>
      <text:p text:style-name="Preformatted_20_Text"><text:s text:c="3"/>межмуниципальный суд "__"__________ <text:s/>199_ <text:s/>года <text:s/>вынес <text:s/>определение <text:s/>о</text:p>
      <text:p text:style-name="Preformatted_20_Text"><text:s text:c="3"/>приостановлении <text:s/>производства по гражданскому делу до принятия решения</text:p>
      <text:p text:style-name="Preformatted_20_Text"><text:s text:c="3"/>по уголовному делу. <text:s/>Такое определение вынесено в <text:s/>связи <text:s/>с <text:s/>тем, <text:s/>что</text:p>
      <text:p text:style-name="Preformatted_20_Text"><text:s text:c="3"/>основанием <text:s/>для <text:s/>возбуждения <text:s/>уголовного <text:s/>дела <text:s/>послужили <text:s/>те же самые</text:p>
      <text:p text:style-name="Preformatted_20_Text"><text:s text:c="3"/>действия ____________________, <text:s/>которые были основанием <text:s/>для <text:s/>принятия</text:p>
      <text:p text:style-name="Preformatted_20_Text"><text:s text:c="14"/>(фамилия, и.о.)</text:p>
      <text:p text:style-name="Preformatted_20_Text"><text:s text:c="3"/></text:p>
      <text:p text:style-name="Preformatted_20_Text"><text:s text:c="3"/>решения о досрочном освобождении ее от должности ____________________.</text:p>
      <text:p text:style-name="Preformatted_20_Text"><text:soft-page-break/><text:s text:c="3"/>В настоящее <text:s/>время <text:s/>производство <text:s/>по <text:s text:c="2"/>гражданскому <text:s text:c="2"/>делу <text:s text:c="2"/>по <text:s text:c="2"/>иску</text:p>
      <text:p text:style-name="Preformatted_20_Text"><text:s text:c="3"/>__________________ прокурора <text:s/>возобновлено. <text:s/>Согласно ____________ ГПК</text:p>
      <text:p text:style-name="Preformatted_20_Text"><text:s text:c="3"/>РСФСР гражданское дело, <text:s/>по основаниям, предусмотренным __________ ГПК</text:p>
      <text:p text:style-name="Preformatted_20_Text"><text:s text:c="3"/>РСФСР, приостанавливается до принятия решения по уголовному делу.</text:p>
      <text:p text:style-name="Preformatted_20_Text"><text:s text:c="8"/>Однако, как видно из представленной <text:s/>нами <text:s/>справки <text:s/>Следственного</text:p>
      <text:p text:style-name="Preformatted_20_Text"><text:s text:c="3"/>отдела, <text:s text:c="2"/>следствие <text:s text:c="2"/>по <text:s text:c="2"/>указанному <text:s text:c="2"/>уголовному <text:s/>делу <text:s/>в <text:s/>отношении</text:p>
      <text:p text:style-name="Preformatted_20_Text"><text:s text:c="3"/>___________________ до настоящего времени не завершено, <text:s/>и решение <text:s/>по</text:p>
      <text:p text:style-name="Preformatted_20_Text"><text:s text:c="4"/>(фамилия, и.о.)</text:p>
      <text:p text:style-name="Preformatted_20_Text"><text:s text:c="3"/></text:p>
      <text:p text:style-name="Preformatted_20_Text"><text:s text:c="3"/>нему <text:s text:c="2"/>не <text:s/>принято. <text:s/>Более <text:s/>того, <text:s/>в <text:s/>ходе <text:s/>следствия <text:s/>была <text:s/>проведена</text:p>
      <text:p text:style-name="Preformatted_20_Text"><text:s text:c="3"/>судебно-бухгалтерская <text:s/>экспертиза, <text:s/>в <text:s/>ходе <text:s/>которой <text:s text:c="2"/>были <text:s text:c="2"/>выявлены</text:p>
      <text:p text:style-name="Preformatted_20_Text"><text:s text:c="3"/>дополнительные факты финансовых злоупотреблений _________________.</text:p>
      <text:p text:style-name="Preformatted_20_Text"><text:s text:c="53"/>(фамилия, и.о.)</text:p>
      <text:p text:style-name="Preformatted_20_Text"><text:s text:c="3"/></text:p>
      <text:p text:style-name="Preformatted_20_Text"><text:s text:c="8"/>Таким образом, <text:s/>никаких оснований для возобновления <text:s/>производства</text:p>
      <text:p text:style-name="Preformatted_20_Text"><text:s text:c="3"/>по гражданскому делу у суда не было. Более того, "__"_______ 199_ года</text:p>
      <text:p text:style-name="Preformatted_20_Text"><text:s text:c="3"/>группой учредителей был предъявлен иск к <text:s/>________________________, <text:s/>в</text:p>
      <text:p text:style-name="Preformatted_20_Text"><text:s text:c="44"/>(наименование организации)</text:p>
      <text:p text:style-name="Preformatted_20_Text"><text:s text:c="3"/></text:p>
      <text:p text:style-name="Preformatted_20_Text"><text:s text:c="3"/>котором <text:s/>ставится вопрос об отмене решения общего собрания учредителей</text:p>
      <text:p text:style-name="Preformatted_20_Text"><text:s text:c="3"/>от "__"__________ 199_ года в части <text:s/>назначения <text:s/>_________________ <text:s/>на</text:p>
      <text:p text:style-name="Preformatted_20_Text"><text:s text:c="53"/>(фамилия, и.о.)</text:p>
      <text:p text:style-name="Preformatted_20_Text"><text:s text:c="3"/></text:p>
      <text:p text:style-name="Preformatted_20_Text"><text:s text:c="3"/>должность __________________ <text:s/>в <text:s/>связи <text:s/>с <text:s/>допущенными в ходе собрания</text:p>
      <text:p text:style-name="Preformatted_20_Text"><text:s text:c="3"/>нарушениями. Принятие решения по данному иску имеет важнейшее значение</text:p>
      <text:p text:style-name="Preformatted_20_Text"><text:s text:c="3"/>для рассмотрения дела по иску ___________________ прокурора, поскольку</text:p>
      <text:p text:style-name="Preformatted_20_Text"><text:s text:c="3"/>в случае признания назначения __________________ на <text:s/>должность _______</text:p>
      <text:p text:style-name="Preformatted_20_Text"><text:s text:c="35"/>(фамилия, и.о.)</text:p>
      <text:p text:style-name="Preformatted_20_Text"><text:s text:c="3"/></text:p>
      <text:p text:style-name="Preformatted_20_Text"><text:s text:c="3"/>_______________ незаконным, не будет оснований для удовлетворения иска</text:p>
      <text:p text:style-name="Preformatted_20_Text"><text:s text:c="3"/>прокурора.</text:p>
      <text:p text:style-name="Preformatted_20_Text"><text:s text:c="8"/>Таким образом, производство по настоящему гражданскому делу также</text:p>
      <text:p text:style-name="Preformatted_20_Text"><text:s text:c="3"/>должно быть приостановлено по ___________ ГПК РСФСР до принятия <text:s/>судом</text:p>
      <text:p text:style-name="Preformatted_20_Text"><text:s text:c="3"/>решения <text:s/>по иску группы учредителей __________________________.</text:p>
      <text:p text:style-name="Preformatted_20_Text"><text:s text:c="39"/>(наименование организации)</text:p>
      <text:p text:style-name="Preformatted_20_Text"><text:s text:c="3"/></text:p>
      <text:p text:style-name="Preformatted_20_Text"><text:s text:c="8"/>На основании изложенного,</text:p>
      <text:p text:style-name="Preformatted_20_Text"><text:s text:c="3"/></text:p>
      <text:p text:style-name="Preformatted_20_Text"><text:s text:c="34"/>ПРОСИМ:</text:p>
      <text:p text:style-name="Preformatted_20_Text"><text:s text:c="3"/></text:p>
      <text:p text:style-name="Preformatted_20_Text"><text:s text:c="8"/>Производство по гражданскому делу по иску _______________________</text:p>
      <text:p text:style-name="Preformatted_20_Text"><text:s text:c="3"/>межрайонного <text:s/>прокурора <text:s/>об отмене решения Общего собрания учредителей</text:p>
      <text:p text:style-name="Preformatted_20_Text"><text:s text:c="3"/>от "__"_________ 199_ года об увольнении _______________ приостановить</text:p>
      <text:p text:style-name="Preformatted_20_Text"><text:s text:c="44"/>(фамилия, и.о.)</text:p>
      <text:p text:style-name="Preformatted_20_Text"><text:s text:c="3"/></text:p>
      <text:p text:style-name="Preformatted_20_Text"><text:s text:c="3"/>до принятия решения по гражданскому делу по иску группы учредителей от</text:p>
      <text:p text:style-name="Preformatted_20_Text"><text:s text:c="3"/>"__"________ 199_ <text:s/>года <text:s/>и <text:s/>принятия <text:s/>решения <text:s/>по <text:s text:c="2"/>уголовному <text:s text:c="2"/>делу,</text:p>
      <text:p text:style-name="Preformatted_20_Text"><text:s text:c="3"/>возбужденному по __________ УК РФ в отношении __________________.</text:p>
      <text:p text:style-name="Preformatted_20_Text"><text:s text:c="51"/>(фамилия, и.о.)</text:p>
      <text:p text:style-name="Preformatted_20_Text"><text:s text:c="3"/></text:p>
      <text:p text:style-name="Preformatted_20_Text"><text:s text:c="3"/></text:p>
      <text:p text:style-name="Preformatted_20_Text"><text:s text:c="8"/>Приложение:</text:p>
      <text:p text:style-name="Preformatted_20_Text"><text:s text:c="8"/>1. Справка Следственного отдела.</text:p>
      <text:p text:style-name="Preformatted_20_Text"><text:s text:c="8"/>2. Копия искового заявления _______________ и других к __________</text:p>
      <text:p text:style-name="Preformatted_20_Text"><text:s text:c="36"/>(фамилия, и.о.)</text:p>
      <text:p text:style-name="Preformatted_20_Text"><text:s text:c="3"/>__________________________.</text:p>
      <text:p text:style-name="Preformatted_20_Text"><text:s text:c="3"/>(наименование организации)</text:p>
      <text:p text:style-name="Preformatted_20_Text"><text:s text:c="3"/></text:p>
      <text:p text:style-name="Preformatted_20_Text"><text:s text:c="3"/>_______________________________</text:p>
      <text:p text:style-name="Preformatted_20_Text"><text:s text:c="5"/>(должность, фамилия, и.о.)</text:p>
      <text:p text:style-name="Preformatted_20_Text"><text:s text:c="3"/></text:p>
      <text:p text:style-name="Preformatted_20_Text"><text:s text:c="3"/>Представитель _____________________________</text:p>
      <text:p text:style-name="Preformatted_20_Text"><text:s text:c="18"/>(наименование организации)</text:p>
      <text:p text:style-name="Preformatted_20_Text"><text:soft-page-break/><text:s text:c="3"/></text:p>
      <text:p text:style-name="Preformatted_20_Text"><text:s text:c="3"/>адвокат (по доверенности)</text:p>
      <text:p text:style-name="Preformatted_20_Text"><text:s text:c="3"/></text:p>
      <text:p text:style-name="Preformatted_20_Text"><text:s text:c="3"/>___________________________________________</text:p>
      <text:p text:style-name="Preformatted_20_Text"><text:s text:c="11"/>(фамилия, и.о., подпись)</text:p>
      <text:p text:style-name="Preformatted_20_Text"><text:s text:c="3"/></text:p>
      <text:p text:style-name="Preformatted_20_Text"><text:s text:c="3"/></text:p>
      <text:p text:style-name="Preformatted_20_Text"><text:s text:c="3"/>"__"__________ 199_ г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4" meta:word-count="524" meta:character-count="6269" meta:non-whitespace-character-count="4147"/>
    <meta:generator>LibreOffice/3.4$Unix LibreOffice_project/340m1$Build-302</meta:generator>
  </office:meta>
</office:document-meta>
</file>