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size-asian="10pt" style:font-name-complex="Courier New" style:font-size-complex="10pt"/>
    </style:style>
    <style:style style:name="P3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name-asian="Courier New" style:font-size-asian="10pt" style:font-name-complex="Courier New" style:font-size-complex="10pt"/>
    </style:style>
    <style:style style:name="P4" style:family="paragraph" style:parent-style-name="Standard" style:master-page-name="Standard">
      <style:paragraph-properties fo:margin-top="0cm" fo:margin-bottom="0cm" fo:line-height="100%" style:page-number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size-asian="10pt" style:font-name-complex="Courier New" style:font-size-complex="10pt"/>
    </style:style>
    <style:style style:name="P5" style:family="paragraph" style:parent-style-name="Standard">
      <style:paragraph-properties fo:margin-top="0.494cm" fo:margin-bottom="0.494cm" fo:line-height="100%"/>
      <style:text-properties fo:color="#000000"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T1" style:family="text">
      <style:text-properties style:font-name-asian="Courier New"/>
    </style:style>
    <style:style style:name="T2" style:family="text">
      <style:text-properties fo:color="#000000" style:font-name="Courier New" fo:font-size="10pt" style:font-size-asian="10pt" style:font-name-complex="Courier New" style:font-size-complex="10pt"/>
    </style:style>
    <style:style style:name="T3" style:family="text">
      <style:text-properties fo:color="#000000" style:font-name="Courier New" fo:font-size="10pt" style:font-name-asian="Courier New" style:font-size-asian="10pt" style:font-name-complex="Courier New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Примерная<text:span text:style-name="T1"> </text:span>форма</text:p>
      <text:p text:style-name="P3"><text:s/></text:p>
      <text:p text:style-name="P3"><text:s/></text:p>
      <text:p text:style-name="P2">______________________________<text:span text:style-name="T1"> <text:s text:c="33"/></text:span>УТВЕРЖДАЮ</text:p>
      <text:p text:style-name="P2">(наименование<text:span text:style-name="T1"> </text:span>организации,</text:p>
      <text:p text:style-name="P2">предприятия<text:span text:style-name="T1"> </text:span>и<text:span text:style-name="T1"> </text:span>т.п.,<text:span text:style-name="T1"> </text:span>его</text:p>
      <text:p text:style-name="P2">организационно-правовая<text:span text:style-name="T1"> </text:span>форма)<text:span text:style-name="T1"> <text:s text:c="17"/></text:span>_________________________</text:p>
      <text:p text:style-name="P2"><text:span text:style-name="T1"><text:s text:c="55"/></text:span>(директор<text:span text:style-name="T1"> </text:span>или<text:span text:style-name="T1"> </text:span>иное</text:p>
      <text:p text:style-name="P2"><text:span text:style-name="T1"><text:s text:c="56"/></text:span>должностное<text:span text:style-name="T1"> </text:span>лицо,</text:p>
      <text:p text:style-name="P2"><text:span text:style-name="T1"><text:s text:c="48"/></text:span>уполномоченное<text:span text:style-name="T1"> </text:span>утверждать</text:p>
      <text:p text:style-name="P2"><text:span text:style-name="T1"><text:s text:c="50"/></text:span>должностную<text:span text:style-name="T1"> </text:span>инструкцию)</text:p>
      <text:p text:style-name="P3"><text:s/></text:p>
      <text:p text:style-name="P2"><text:span text:style-name="T1"><text:s text:c="54"/></text:span>(инициалы,<text:span text:style-name="T1"> </text:span>фамилия)</text:p>
      <text:p text:style-name="P2"><text:span text:style-name="T1"><text:s text:c="48"/></text:span>_________________________</text:p>
      <text:p text:style-name="P2"><text:span text:style-name="T1"><text:s text:c="56"/></text:span>(подпись)</text:p>
      <text:p text:style-name="P3"><text:s/></text:p>
      <text:p text:style-name="P2"><text:span text:style-name="T1"><text:s text:c="48"/></text:span>"<text:span text:style-name="T1"> <text:s/></text:span>"<text:span text:style-name="T1"> </text:span>_____________<text:span text:style-name="T1"> </text:span>20__г.</text:p>
      <text:p text:style-name="P3"><text:s/></text:p>
      <text:p text:style-name="P2"><text:span text:style-name="T1"><text:s text:c="48"/></text:span>м.п.</text:p>
      <text:p text:style-name="P3"><text:s/></text:p>
      <text:p text:style-name="P5">Должностная инструкция заместителя директора (руководителя) предприятия по управлению персоналом</text:p>
      <text:p text:style-name="P2"><text:span text:style-name="T1"><text:s text:c="13"/></text:span>______________________________________________</text:p>
      <text:p text:style-name="P2"><text:span text:style-name="T1"><text:s text:c="13"/></text:span>(наименование<text:span text:style-name="T1"> </text:span>организации,<text:span text:style-name="T1"> </text:span>предприятия<text:span text:style-name="T1"> </text:span>и<text:span text:style-name="T1"> </text:span>т.п.)</text:p>
      <text:p text:style-name="P3"><text:s/></text:p>
      <text:p text:style-name="P2"><text:span text:style-name="T1"><text:s text:c="17"/></text:span>"<text:span text:style-name="T1"> <text:s/></text:span>"<text:span text:style-name="T1"> </text:span>______________<text:span text:style-name="T1"> </text:span>20__г.<text:span text:style-name="T1"> <text:s/></text:span>N_________</text:p>
      <text:p text:style-name="P3"><text:s/></text:p>
      <text:p text:style-name="P3"><text:s/></text:p>
      <text:p text:style-name="P3"><text:s/></text:p>
      <text:p text:style-name="P2"><text:span text:style-name="T1"><text:s text:c="5"/></text:span>Настоящая<text:span text:style-name="T1"> </text:span>должностная<text:span text:style-name="T1"> <text:s/></text:span>инструкция<text:span text:style-name="T1"> <text:s/></text:span>разработана<text:span text:style-name="T1"> <text:s text:c="2"/></text:span>и<text:span text:style-name="T1"> <text:s text:c="2"/></text:span>утверждена<text:span text:style-name="T1"> <text:s text:c="2"/></text:span>на</text:p>
      <text:p text:style-name="P1"><text:span text:style-name="T2">основании</text:span><text:span text:style-name="T3"> </text:span><text:span text:style-name="T2">трудового</text:span><text:span text:style-name="T3"> </text:span><text:span text:style-name="T2">договора</text:span><text:span text:style-name="T3"> </text:span><text:span text:style-name="T2">с</text:span><text:span text:style-name="T3"> </text:span><text:span text:style-name="T2">__________________________________________</text:span></text:p>
      <text:p text:style-name="P2"><text:span text:style-name="T1"><text:s text:c="31"/></text:span>(наименование<text:span text:style-name="T1"> </text:span>должности<text:span text:style-name="T1"> </text:span>лица,<text:span text:style-name="T1"> </text:span>на<text:span text:style-name="T1"> </text:span>которого</text:p>
      <text:p text:style-name="P2">______________________________________________________<text:span text:style-name="T1"> </text:span>и<text:span text:style-name="T1"> </text:span>в<text:span text:style-name="T1"> </text:span>соответствии<text:span text:style-name="T1"> </text:span>с</text:p>
      <text:p text:style-name="P2"><text:span text:style-name="T1"><text:s text:c="4"/></text:span>составлена<text:span text:style-name="T1"> </text:span>настоящая<text:span text:style-name="T1"> </text:span>должностная<text:span text:style-name="T1"> </text:span>инструкция)</text:p>
      <text:p text:style-name="P2">положениями<text:span text:style-name="T1"> </text:span>Трудового<text:span text:style-name="T1"> <text:s/></text:span>кодекса<text:span text:style-name="T1"> <text:s/></text:span>Российской<text:span text:style-name="T1"> <text:s/></text:span>Федерации<text:span text:style-name="T1"> <text:s/></text:span>и<text:span text:style-name="T1"> </text:span>иных<text:span text:style-name="T1"> </text:span>нормативных</text:p>
      <text:p text:style-name="P2">актов,<text:span text:style-name="T1"> </text:span>регулирующих<text:span text:style-name="T1"> </text:span>трудовые<text:span text:style-name="T1"> </text:span>правоотношения<text:span text:style-name="T1"> </text:span>в<text:span text:style-name="T1"> </text:span>Российской<text:span text:style-name="T1"> </text:span>Федерации.</text:p>
      <text:p text:style-name="P3"><text:s/></text:p>
      <text:p text:style-name="P2"><text:span text:style-name="T1"><text:s text:c="27"/></text:span>1.<text:span text:style-name="T1"> </text:span>Общие<text:span text:style-name="T1"> </text:span>положения</text:p>
      <text:p text:style-name="P3"><text:s/></text:p>
      <text:p text:style-name="P2"><text:span text:style-name="T1"><text:s text:c="5"/></text:span>1.1.<text:span text:style-name="T1"> </text:span>Заместитель<text:span text:style-name="T1"> <text:s/></text:span>директора<text:span text:style-name="T1"> <text:s/></text:span>по<text:span text:style-name="T1"> <text:s/></text:span>управлению<text:span text:style-name="T1"> <text:s/></text:span>персоналом<text:span text:style-name="T1"> <text:s/></text:span>относится<text:span text:style-name="T1"> </text:span>к</text:p>
      <text:p text:style-name="P2">категории<text:span text:style-name="T1"> </text:span>руководителей.</text:p>
      <text:p text:style-name="P2"><text:span text:style-name="T1"><text:s text:c="5"/></text:span>1.2.<text:span text:style-name="T1"> </text:span>На<text:span text:style-name="T1"> </text:span>должность<text:span text:style-name="T1"> </text:span>заместителя<text:span text:style-name="T1"> <text:s/></text:span>директора<text:span text:style-name="T1"> <text:s/></text:span>по<text:span text:style-name="T1"> <text:s/></text:span>управлению<text:span text:style-name="T1"> <text:s/></text:span>персоналом</text:p>
      <text:p text:style-name="P2">назначается<text:span text:style-name="T1"> <text:s/></text:span>лицо,<text:span text:style-name="T1"> <text:s/></text:span>имеющее<text:span text:style-name="T1"> <text:s/></text:span>высшее<text:span text:style-name="T1"> <text:s/></text:span>профессиональное<text:span text:style-name="T1"> <text:s/></text:span>образование<text:span text:style-name="T1"> </text:span>и<text:span text:style-name="T1"> </text:span>стаж</text:p>
      <text:p text:style-name="P2">работы<text:span text:style-name="T1"> </text:span>по<text:span text:style-name="T1"> </text:span>специальности<text:span text:style-name="T1"> </text:span>на<text:span text:style-name="T1"> </text:span>руководящих<text:span text:style-name="T1"> </text:span>и<text:span text:style-name="T1"> </text:span>других<text:span text:style-name="T1"> </text:span>должностях<text:span text:style-name="T1"> </text:span>по<text:span text:style-name="T1"> <text:s/></text:span>управлению</text:p>
      <text:p text:style-name="P2">персоналом<text:span text:style-name="T1"> </text:span>не<text:span text:style-name="T1"> </text:span>менее<text:span text:style-name="T1"> </text:span>5<text:span text:style-name="T1"> </text:span>лет.</text:p>
      <text:p text:style-name="P2"><text:span text:style-name="T1"><text:s text:c="5"/></text:span>1.3.#<text:span text:style-name="T1"> </text:span>Заместитель<text:span text:style-name="T1"> <text:s/></text:span>директора<text:span text:style-name="T1"> <text:s/></text:span>по<text:span text:style-name="T1"> </text:span>управлению<text:span text:style-name="T1"> </text:span>персоналом<text:span text:style-name="T1"> </text:span>назначается<text:span text:style-name="T1"> </text:span>на</text:p>
      <text:p text:style-name="P2">должность<text:span text:style-name="T1"> </text:span>и<text:span text:style-name="T1"> </text:span>освобождается<text:span text:style-name="T1"> </text:span>от<text:span text:style-name="T1"> </text:span>нее<text:span text:style-name="T1"> </text:span>руководителем<text:span text:style-name="T1"> </text:span>(владельцем)<text:span text:style-name="T1"> </text:span>предприятия.</text:p>
      <text:p text:style-name="P2"><text:span text:style-name="T1"><text:s text:c="5"/></text:span>-<text:span text:style-name="T1"> </text:span>законодательные<text:span text:style-name="T1"> <text:s text:c="2"/></text:span>и<text:span text:style-name="T1"> <text:s text:c="2"/></text:span>нормативные<text:span text:style-name="T1"> <text:s text:c="2"/></text:span>правовые<text:span text:style-name="T1"> <text:s text:c="2"/></text:span>акты,<text:span text:style-name="T1"> <text:s/></text:span>методические</text:p>
      <text:p text:style-name="P2">материалы,<text:span text:style-name="T1"> </text:span>касающиеся<text:span text:style-name="T1"> </text:span>вопросов<text:span text:style-name="T1"> </text:span>труда<text:span text:style-name="T1"> </text:span>и<text:span text:style-name="T1"> </text:span>социального<text:span text:style-name="T1"> </text:span>развития;</text:p>
      <text:p text:style-name="P2"><text:span text:style-name="T1"><text:s text:c="5"/></text:span>-<text:span text:style-name="T1"> </text:span>цели,<text:span text:style-name="T1"> </text:span>стратегию<text:span text:style-name="T1"> </text:span>развития<text:span text:style-name="T1"> </text:span>и<text:span text:style-name="T1"> </text:span>бизнес-план<text:span text:style-name="T1"> </text:span>предприятия;</text:p>
      <text:p text:style-name="P2"><text:span text:style-name="T1"><text:s text:c="5"/></text:span>-<text:span text:style-name="T1"> </text:span>профиль,<text:span text:style-name="T1"> </text:span>специализацию<text:span text:style-name="T1"> </text:span>и<text:span text:style-name="T1"> </text:span>особенности<text:span text:style-name="T1"> </text:span>структуры<text:span text:style-name="T1"> </text:span>предприятия;</text:p>
      <text:p text:style-name="P2"><text:span text:style-name="T1"><text:s text:c="5"/></text:span>-<text:span text:style-name="T1"> </text:span>методику<text:span text:style-name="T1"> </text:span>планирования<text:span text:style-name="T1"> </text:span>и<text:span text:style-name="T1"> </text:span>прогнозирования<text:span text:style-name="T1"> </text:span>потребности<text:span text:style-name="T1"> </text:span>в<text:span text:style-name="T1"> </text:span>персонале;</text:p>
      <text:p text:style-name="P2"><text:span text:style-name="T1"><text:s text:c="5"/></text:span>-<text:span text:style-name="T1"> </text:span>методы<text:span text:style-name="T1"> </text:span>анализа<text:span text:style-name="T1"> </text:span>количественного<text:span text:style-name="T1"> </text:span>и<text:span text:style-name="T1"> </text:span>качественного<text:span text:style-name="T1"> </text:span>состава<text:span text:style-name="T1"> </text:span>работающих;</text:p>
      <text:p text:style-name="P2"><text:span text:style-name="T1"><text:s text:c="5"/></text:span>-<text:span text:style-name="T1"> </text:span>систему<text:span text:style-name="T1"> </text:span>стандартов<text:span text:style-name="T1"> </text:span>по<text:span text:style-name="T1"> </text:span>труду,<text:span text:style-name="T1"> </text:span>трудовых<text:span text:style-name="T1"> </text:span>и<text:span text:style-name="T1"> </text:span>социальных<text:span text:style-name="T1"> </text:span>нормативов;</text:p>
      <text:p text:style-name="P2"><text:span text:style-name="T1"><text:s text:c="5"/></text:span>-<text:span text:style-name="T1"> </text:span>порядок<text:span text:style-name="T1"> <text:s/></text:span>заключения<text:span text:style-name="T1"> <text:s/></text:span>трудовых<text:span text:style-name="T1"> <text:s/></text:span>договоров,<text:span text:style-name="T1"> <text:s/></text:span>тарифных<text:span text:style-name="T1"> <text:s/></text:span>соглашений<text:span text:style-name="T1"> <text:s/></text:span>и</text:p>
      <text:p text:style-name="P2">регулирования<text:span text:style-name="T1"> </text:span>трудовых<text:span text:style-name="T1"> </text:span>споров;</text:p>
      <text:p text:style-name="P2"><text:soft-page-break/><text:span text:style-name="T1"><text:s text:c="5"/></text:span>-<text:span text:style-name="T1"> </text:span>трудовое<text:span text:style-name="T1"> </text:span>законодательство<text:span text:style-name="T1"> </text:span>Российской<text:span text:style-name="T1"> </text:span>Федерации;</text:p>
      <text:p text:style-name="P2"><text:span text:style-name="T1"><text:s text:c="5"/></text:span>-<text:span text:style-name="T1"> </text:span>экономику,<text:span text:style-name="T1"> </text:span>социологию<text:span text:style-name="T1"> </text:span>и<text:span text:style-name="T1"> </text:span>психологию<text:span text:style-name="T1"> </text:span>труда;</text:p>
      <text:p text:style-name="P2"><text:span text:style-name="T1"><text:s text:c="5"/></text:span>-<text:span text:style-name="T1"> </text:span>современные<text:span text:style-name="T1"> </text:span>теории<text:span text:style-name="T1"> </text:span>управления<text:span text:style-name="T1"> </text:span>персоналом<text:span text:style-name="T1"> </text:span>и<text:span text:style-name="T1"> </text:span>его<text:span text:style-name="T1"> </text:span>мотивации;</text:p>
      <text:p text:style-name="P2"><text:span text:style-name="T1"><text:s text:c="5"/></text:span>-<text:span text:style-name="T1"> </text:span>формы<text:span text:style-name="T1"> </text:span>и<text:span text:style-name="T1"> </text:span>системы<text:span text:style-name="T1"> </text:span>оплаты<text:span text:style-name="T1"> </text:span>труда,<text:span text:style-name="T1"> </text:span>его<text:span text:style-name="T1"> </text:span>стимулирования;</text:p>
      <text:p text:style-name="P2"><text:span text:style-name="T1"><text:s text:c="5"/></text:span>-<text:span text:style-name="T1"> </text:span>методы<text:span text:style-name="T1"> </text:span>оценки<text:span text:style-name="T1"> </text:span>работников<text:span text:style-name="T1"> </text:span>и<text:span text:style-name="T1"> </text:span>результатов<text:span text:style-name="T1"> </text:span>их<text:span text:style-name="T1"> </text:span>труда;</text:p>
      <text:p text:style-name="P2"><text:span text:style-name="T1"><text:s text:c="5"/></text:span>-<text:span text:style-name="T1"> </text:span>передовые<text:span text:style-name="T1"> </text:span>технологии<text:span text:style-name="T1"> </text:span>кадровой<text:span text:style-name="T1"> </text:span>работы;</text:p>
      <text:p text:style-name="P2"><text:span text:style-name="T1"><text:s text:c="5"/></text:span>-<text:span text:style-name="T1"> </text:span>стандарты<text:span text:style-name="T1"> </text:span>и<text:span text:style-name="T1"> </text:span>унифицированные<text:span text:style-name="T1"> </text:span>формы<text:span text:style-name="T1"> </text:span>кадровой<text:span text:style-name="T1"> </text:span>документации;</text:p>
      <text:p text:style-name="P2"><text:span text:style-name="T1"><text:s text:c="5"/></text:span>-<text:span text:style-name="T1"> </text:span>основы<text:span text:style-name="T1"> </text:span>технологии<text:span text:style-name="T1"> </text:span>производства;</text:p>
      <text:p text:style-name="P2"><text:span text:style-name="T1"><text:s text:c="5"/></text:span>-<text:span text:style-name="T1"> </text:span>экономику<text:span text:style-name="T1"> </text:span>и<text:span text:style-name="T1"> </text:span>организации<text:span text:style-name="T1"> </text:span>производства;</text:p>
      <text:p text:style-name="P2"><text:span text:style-name="T1"><text:s text:c="5"/></text:span>-<text:span text:style-name="T1"> </text:span>средства<text:span text:style-name="T1"> </text:span>вычислительной<text:span text:style-name="T1"> </text:span>техники,<text:span text:style-name="T1"> </text:span>коммуникаций<text:span text:style-name="T1"> </text:span>и<text:span text:style-name="T1"> </text:span>связи;</text:p>
      <text:p text:style-name="P2"><text:span text:style-name="T1"><text:s text:c="5"/></text:span>-<text:span text:style-name="T1"> </text:span>правила<text:span text:style-name="T1"> </text:span>и<text:span text:style-name="T1"> </text:span>нормы<text:span text:style-name="T1"> </text:span>охраны<text:span text:style-name="T1"> </text:span>труда;</text:p>
      <text:p text:style-name="P2"><text:span text:style-name="T1"><text:s text:c="5"/></text:span>-<text:span text:style-name="T1"> </text:span>_________________________________________________________________.</text:p>
      <text:p text:style-name="P2"><text:span text:style-name="T1"><text:s text:c="5"/></text:span>1.5.<text:span text:style-name="T1"> </text:span>На<text:span text:style-name="T1"> <text:s/></text:span>время<text:span text:style-name="T1"> <text:s/></text:span>отсутствия<text:span text:style-name="T1"> <text:s/></text:span>заместителя<text:span text:style-name="T1"> <text:s text:c="2"/></text:span>директора<text:span text:style-name="T1"> <text:s text:c="2"/></text:span>(руководителя)</text:p>
      <text:p text:style-name="P2">предприятия<text:span text:style-name="T1"> </text:span>по<text:span text:style-name="T1"> </text:span>управлению<text:span text:style-name="T1"> </text:span>персоналом<text:span text:style-name="T1"> </text:span>(командировка,<text:span text:style-name="T1"> </text:span>отпуск,<text:span text:style-name="T1"> </text:span>болезнь,<text:span text:style-name="T1"> </text:span>пр.)</text:p>
      <text:p text:style-name="P2">его<text:span text:style-name="T1"> </text:span>обязанности<text:span text:style-name="T1"> </text:span>исполняет<text:span text:style-name="T1"> </text:span>лицо,<text:span text:style-name="T1"> </text:span>назначенное<text:span text:style-name="T1"> </text:span>в<text:span text:style-name="T1"> </text:span>установленном<text:span text:style-name="T1"> </text:span>порядке.</text:p>
      <text:p text:style-name="P2"><text:span text:style-name="T1"><text:s text:c="5"/></text:span>1.6.<text:span text:style-name="T1"> </text:span>______________________________________________________________.</text:p>
      <text:p text:style-name="P3"><text:s/></text:p>
      <text:p text:style-name="P3"><text:s/></text:p>
      <text:p text:style-name="P2"><text:span text:style-name="T1"><text:s text:c="22"/></text:span>2.<text:span text:style-name="T1"> </text:span>Должностные<text:span text:style-name="T1"> </text:span>обязанности</text:p>
      <text:p text:style-name="P3"><text:s/></text:p>
      <text:p text:style-name="P2"><text:span text:style-name="T1"><text:s text:c="5"/></text:span>Заместитель<text:span text:style-name="T1"> </text:span>директора<text:span text:style-name="T1"> </text:span>(руководителя)<text:span text:style-name="T1"> </text:span>по<text:span text:style-name="T1"> </text:span>управлению<text:span text:style-name="T1"> </text:span>персоналом:</text:p>
      <text:p text:style-name="P2"><text:span text:style-name="T1"><text:s text:c="5"/></text:span>2.1.<text:span text:style-name="T1"> </text:span>Организует<text:span text:style-name="T1"> </text:span>управление<text:span text:style-name="T1"> </text:span>формированием,<text:span text:style-name="T1"> </text:span>использованием<text:span text:style-name="T1"> </text:span>и<text:span text:style-name="T1"> </text:span>развитием</text:p>
      <text:p text:style-name="P2">персонала<text:span text:style-name="T1"> </text:span>предприятия<text:span text:style-name="T1"> <text:s/></text:span>на<text:span text:style-name="T1"> <text:s/></text:span>основе<text:span text:style-name="T1"> <text:s text:c="2"/></text:span>максимальной<text:span text:style-name="T1"> <text:s text:c="2"/></text:span>реализации<text:span text:style-name="T1"> <text:s text:c="2"/></text:span>трудового</text:p>
      <text:p text:style-name="P2">потенциала<text:span text:style-name="T1"> </text:span>каждого<text:span text:style-name="T1"> </text:span>работника.</text:p>
      <text:p text:style-name="P2"><text:span text:style-name="T1"><text:s text:c="5"/></text:span>2.2.<text:span text:style-name="T1"> </text:span>Возглавляет<text:span text:style-name="T1"> <text:s text:c="2"/></text:span>работу<text:span text:style-name="T1"> <text:s text:c="2"/></text:span>по<text:span text:style-name="T1"> <text:s text:c="2"/></text:span>формированию<text:span text:style-name="T1"> <text:s text:c="2"/></text:span>кадровой<text:span text:style-name="T1"> <text:s text:c="2"/></text:span>политики,</text:p>
      <text:p text:style-name="P2">определению<text:span text:style-name="T1"> </text:span>ее<text:span text:style-name="T1"> </text:span>основных<text:span text:style-name="T1"> </text:span>направлений<text:span text:style-name="T1"> </text:span>в<text:span text:style-name="T1"> </text:span>соответствии<text:span text:style-name="T1"> </text:span>со<text:span text:style-name="T1"> </text:span>стратегией<text:span text:style-name="T1"> </text:span>развития</text:p>
      <text:p text:style-name="P2">предприятия<text:span text:style-name="T1"> </text:span>и<text:span text:style-name="T1"> </text:span>мер<text:span text:style-name="T1"> </text:span>по<text:span text:style-name="T1"> </text:span>ее<text:span text:style-name="T1"> </text:span>реализации.</text:p>
      <text:p text:style-name="P2"><text:span text:style-name="T1"><text:s text:c="5"/></text:span>2.3.<text:span text:style-name="T1"> </text:span>Принимает<text:span text:style-name="T1"> <text:s/></text:span>участие<text:span text:style-name="T1"> <text:s/></text:span>в<text:span text:style-name="T1"> <text:s/></text:span>разработке<text:span text:style-name="T1"> <text:s/></text:span>бизнес-планов<text:span text:style-name="T1"> <text:s/></text:span>предприятия<text:span text:style-name="T1"> </text:span>в</text:p>
      <text:p text:style-name="P2">части<text:span text:style-name="T1"> </text:span>обеспечения<text:span text:style-name="T1"> </text:span>его<text:span text:style-name="T1"> </text:span>трудовыми<text:span text:style-name="T1"> </text:span>ресурсами.</text:p>
      <text:p text:style-name="P2"><text:span text:style-name="T1"><text:s text:c="5"/></text:span>2.4.<text:span text:style-name="T1"> </text:span>Организует<text:span text:style-name="T1"> <text:s/></text:span>проведение<text:span text:style-name="T1"> <text:s/></text:span>исследований,<text:span text:style-name="T1"> <text:s/></text:span>разработку<text:span text:style-name="T1"> <text:s/></text:span>и<text:span text:style-name="T1"> </text:span>реализацию</text:p>
      <text:p text:style-name="P2">комплекса<text:span text:style-name="T1"> </text:span>планов<text:span text:style-name="T1"> </text:span>и<text:span text:style-name="T1"> </text:span>программ<text:span text:style-name="T1"> </text:span>по<text:span text:style-name="T1"> </text:span>работе<text:span text:style-name="T1"> </text:span>с<text:span text:style-name="T1"> </text:span>персоналом<text:span text:style-name="T1"> </text:span>с<text:span text:style-name="T1"> </text:span>целью<text:span text:style-name="T1"> </text:span>привлечения<text:span text:style-name="T1"> <text:s/></text:span>и</text:p>
      <text:p text:style-name="P2">закрепления<text:span text:style-name="T1"> </text:span>на<text:span text:style-name="T1"> <text:s text:c="2"/></text:span>предприятии<text:span text:style-name="T1"> <text:s text:c="2"/></text:span>работников<text:span text:style-name="T1"> <text:s text:c="2"/></text:span>требуемых<text:span text:style-name="T1"> <text:s text:c="2"/></text:span>специальностей<text:span text:style-name="T1"> <text:s/></text:span>и</text:p>
      <text:p text:style-name="P2">квалификации<text:span text:style-name="T1"> </text:span>на<text:span text:style-name="T1"> <text:s/></text:span>основе<text:span text:style-name="T1"> <text:s/></text:span>применения<text:span text:style-name="T1"> <text:s/></text:span>научных<text:span text:style-name="T1"> <text:s/></text:span>методов<text:span text:style-name="T1"> <text:s/></text:span>прогнозирования<text:span text:style-name="T1"> <text:s/></text:span>и</text:p>
      <text:p text:style-name="P2">планирования<text:span text:style-name="T1"> </text:span>потребности<text:span text:style-name="T1"> <text:s text:c="4"/></text:span>в<text:span text:style-name="T1"> <text:s text:c="4"/></text:span>кадрах,<text:span text:style-name="T1"> <text:s text:c="4"/></text:span>с<text:span text:style-name="T1"> <text:s text:c="3"/></text:span>учетом<text:span text:style-name="T1"> <text:s text:c="3"/></text:span>обеспечения</text:p>
      <text:p text:style-name="P2">сбалансированности<text:span text:style-name="T1"> </text:span>развития<text:span text:style-name="T1"> <text:s text:c="2"/></text:span>производственной<text:span text:style-name="T1"> <text:s text:c="2"/></text:span>и<text:span text:style-name="T1"> <text:s text:c="2"/></text:span>социальной<text:span text:style-name="T1"> <text:s text:c="3"/></text:span>сферы,</text:p>
      <text:p text:style-name="P2">рационального<text:span text:style-name="T1"> </text:span>использования<text:span text:style-name="T1"> <text:s/></text:span>кадрового<text:span text:style-name="T1"> </text:span>потенциала<text:span text:style-name="T1"> </text:span>с<text:span text:style-name="T1"> </text:span>учетом<text:span text:style-name="T1"> </text:span>перспектив<text:span text:style-name="T1"> </text:span>его</text:p>
      <text:p text:style-name="P2">развития<text:span text:style-name="T1"> </text:span>и<text:span text:style-name="T1"> </text:span>расширения<text:span text:style-name="T1"> </text:span>самостоятельности<text:span text:style-name="T1"> </text:span>в<text:span text:style-name="T1"> </text:span>новых<text:span text:style-name="T1"> </text:span>экономических<text:span text:style-name="T1"> </text:span>условиях.</text:p>
      <text:p text:style-name="P2"><text:span text:style-name="T1"><text:s text:c="5"/></text:span>2.5.<text:span text:style-name="T1"> </text:span>Проводит<text:span text:style-name="T1"> </text:span>работу<text:span text:style-name="T1"> </text:span>по<text:span text:style-name="T1"> </text:span>формированию<text:span text:style-name="T1"> </text:span>и<text:span text:style-name="T1"> </text:span>подготовке<text:span text:style-name="T1"> </text:span>резерва<text:span text:style-name="T1"> </text:span>кадров<text:span text:style-name="T1"> </text:span>для</text:p>
      <text:p text:style-name="P2">выдвижения<text:span text:style-name="T1"> </text:span>на<text:span text:style-name="T1"> <text:s/></text:span>руководящие<text:span text:style-name="T1"> <text:s/></text:span>должности<text:span text:style-name="T1"> <text:s/></text:span>на<text:span text:style-name="T1"> <text:s/></text:span>основе<text:span text:style-name="T1"> <text:s/></text:span>политики<text:span text:style-name="T1"> <text:s/></text:span>планирования</text:p>
      <text:p text:style-name="P2">карьеры,<text:span text:style-name="T1"> </text:span>создания<text:span text:style-name="T1"> </text:span>системы<text:span text:style-name="T1"> </text:span>непрерывной<text:span text:style-name="T1"> </text:span>подготовки<text:span text:style-name="T1"> </text:span>персонала.</text:p>
      <text:p text:style-name="P2"><text:span text:style-name="T1"><text:s text:c="5"/></text:span>2.6.<text:span text:style-name="T1"> </text:span>Организует<text:span text:style-name="T1"> </text:span>и<text:span text:style-name="T1"> </text:span>координирует<text:span text:style-name="T1"> </text:span>разработку<text:span text:style-name="T1"> </text:span>комплекса<text:span text:style-name="T1"> </text:span>мер<text:span text:style-name="T1"> </text:span>по<text:span text:style-name="T1"> </text:span>повышению</text:p>
      <text:p text:style-name="P2">трудовой<text:span text:style-name="T1"> </text:span>мотивации<text:span text:style-name="T1"> <text:s/></text:span>работников<text:span text:style-name="T1"> </text:span>всех<text:span text:style-name="T1"> </text:span>категорий<text:span text:style-name="T1"> </text:span>на<text:span text:style-name="T1"> </text:span>основе<text:span text:style-name="T1"> </text:span>реализации<text:span text:style-name="T1"> </text:span>гибкой</text:p>
      <text:p text:style-name="P2">политики<text:span text:style-name="T1"> </text:span>материального<text:span text:style-name="T1"> </text:span>стимулирования,<text:span text:style-name="T1"> </text:span>улучшения<text:span text:style-name="T1"> </text:span>условий<text:span text:style-name="T1"> </text:span>труда,<text:span text:style-name="T1"> </text:span>повышения</text:p>
      <text:p text:style-name="P2">его<text:span text:style-name="T1"> </text:span>содержательности<text:span text:style-name="T1"> <text:s/></text:span>и<text:span text:style-name="T1"> <text:s/></text:span>престижности,<text:span text:style-name="T1"> <text:s/></text:span>рационализации<text:span text:style-name="T1"> </text:span>структур<text:span text:style-name="T1"> </text:span>и<text:span text:style-name="T1"> </text:span>штатов,</text:p>
      <text:p text:style-name="P2">укрепления<text:span text:style-name="T1"> </text:span>дисциплины<text:span text:style-name="T1"> </text:span>труда.</text:p>
      <text:p text:style-name="P2"><text:span text:style-name="T1"><text:s text:c="5"/></text:span>2.7.<text:span text:style-name="T1"> </text:span>Определяет<text:span text:style-name="T1"> <text:s text:c="2"/></text:span>направления<text:span text:style-name="T1"> <text:s text:c="2"/></text:span>работы<text:span text:style-name="T1"> <text:s text:c="2"/></text:span>по<text:span text:style-name="T1"> <text:s/></text:span>управлению<text:span text:style-name="T1"> <text:s/></text:span>социальными</text:p>
      <text:p text:style-name="P2">процессами<text:span text:style-name="T1"> </text:span>на<text:span text:style-name="T1"> <text:s text:c="7"/></text:span>предприятии,<text:span text:style-name="T1"> <text:s text:c="8"/></text:span>созданию<text:span text:style-name="T1"> <text:s text:c="8"/></text:span>благоприятного</text:p>
      <text:p text:style-name="P2">социально-психологического<text:span text:style-name="T1"> </text:span>климата<text:span text:style-name="T1"> <text:s text:c="2"/></text:span>в<text:span text:style-name="T1"> <text:s text:c="2"/></text:span>коллективе,<text:span text:style-name="T1"> <text:s text:c="2"/></text:span>стимулированию<text:span text:style-name="T1"> <text:s text:c="2"/></text:span>и</text:p>
      <text:p text:style-name="P2">развитию<text:span text:style-name="T1"> </text:span>форм<text:span text:style-name="T1"> </text:span>участия<text:span text:style-name="T1"> </text:span>работников<text:span text:style-name="T1"> <text:s/></text:span>в<text:span text:style-name="T1"> <text:s/></text:span>управлении<text:span text:style-name="T1"> <text:s/></text:span>производством,<text:span text:style-name="T1"> <text:s/></text:span>созданию</text:p>
      <text:p text:style-name="P2">социальных<text:span text:style-name="T1"> </text:span>гарантий,<text:span text:style-name="T1"> <text:s/></text:span>условий<text:span text:style-name="T1"> <text:s/></text:span>для<text:span text:style-name="T1"> <text:s/></text:span>утверждения<text:span text:style-name="T1"> <text:s/></text:span>здорового<text:span text:style-name="T1"> <text:s/></text:span>образа<text:span text:style-name="T1"> </text:span>жизни,</text:p>
      <text:p text:style-name="P2">повышения<text:span text:style-name="T1"> </text:span>содержательности<text:span text:style-name="T1"> </text:span>использования<text:span text:style-name="T1"> </text:span>свободного<text:span text:style-name="T1"> </text:span>времени<text:span text:style-name="T1"> </text:span>трудящихся<text:span text:style-name="T1"> <text:s/></text:span>в</text:p>
      <text:p text:style-name="P2">целях<text:span text:style-name="T1"> </text:span>повышения<text:span text:style-name="T1"> </text:span>их<text:span text:style-name="T1"> </text:span>трудовой<text:span text:style-name="T1"> </text:span>отдачи.</text:p>
      <text:p text:style-name="P2"><text:span text:style-name="T1"><text:s text:c="5"/></text:span>2.8.<text:span text:style-name="T1"> </text:span>Обеспечивает<text:span text:style-name="T1"> </text:span>организацию<text:span text:style-name="T1"> </text:span>и<text:span text:style-name="T1"> </text:span>координацию<text:span text:style-name="T1"> </text:span>проведения<text:span text:style-name="T1"> <text:s/></text:span>исследований</text:p>
      <text:p text:style-name="P2">по<text:span text:style-name="T1"> </text:span>созданию<text:span text:style-name="T1"> </text:span>нормативно-методической<text:span text:style-name="T1"> </text:span>базы<text:span text:style-name="T1"> </text:span>управления<text:span text:style-name="T1"> </text:span>персоналом,<text:span text:style-name="T1"> <text:s/></text:span>изучению</text:p>
      <text:p text:style-name="P2">и<text:span text:style-name="T1"> </text:span>обобщению<text:span text:style-name="T1"> </text:span>передового<text:span text:style-name="T1"> </text:span>опыта<text:span text:style-name="T1"> </text:span>в<text:span text:style-name="T1"> </text:span>области<text:span text:style-name="T1"> </text:span>нормирования<text:span text:style-name="T1"> </text:span>и<text:span text:style-name="T1"> </text:span>организации<text:span text:style-name="T1"> <text:s/></text:span>труда,</text:p>
      <text:p text:style-name="P2">оценки<text:span text:style-name="T1"> </text:span>персонала,<text:span text:style-name="T1"> <text:s/></text:span>профотбора<text:span text:style-name="T1"> </text:span>и<text:span text:style-name="T1"> </text:span>профориентации,<text:span text:style-name="T1"> <text:s/></text:span>внедрение<text:span text:style-name="T1"> </text:span>методических<text:span text:style-name="T1"> </text:span>и</text:p>
      <text:p text:style-name="P2">нормативных<text:span text:style-name="T1"> </text:span>разработок<text:span text:style-name="T1"> </text:span>в<text:span text:style-name="T1"> </text:span>практику.</text:p>
      <text:p text:style-name="P2"><text:span text:style-name="T1"><text:s text:c="5"/></text:span>2.9.<text:span text:style-name="T1"> </text:span>Контролирует<text:span text:style-name="T1"> <text:s text:c="2"/></text:span>соблюдение<text:span text:style-name="T1"> <text:s/></text:span>норм<text:span text:style-name="T1"> <text:s/></text:span>трудового<text:span text:style-name="T1"> <text:s/></text:span>законодательства<text:span text:style-name="T1"> <text:s/></text:span>в</text:p>
      <text:p text:style-name="P2">работе<text:span text:style-name="T1"> </text:span>с<text:span text:style-name="T1"> <text:s/></text:span>персоналом.<text:span text:style-name="T1"> <text:s/></text:span>Консультирует<text:span text:style-name="T1"> <text:s/></text:span>руководство<text:span text:style-name="T1"> <text:s/></text:span>предприятия,<text:span text:style-name="T1"> <text:s/></text:span>а<text:span text:style-name="T1"> <text:s/></text:span>также</text:p>
      <text:p text:style-name="P2">руководителей<text:span text:style-name="T1"> </text:span>подразделений<text:span text:style-name="T1"> </text:span>по<text:span text:style-name="T1"> </text:span>всем<text:span text:style-name="T1"> </text:span>вопросам,<text:span text:style-name="T1"> </text:span>связанным<text:span text:style-name="T1"> </text:span>с<text:span text:style-name="T1"> </text:span>персоналом.</text:p>
      <text:p text:style-name="P2"><text:span text:style-name="T1"><text:s text:c="5"/></text:span>2.10.<text:span text:style-name="T1"> </text:span>Обеспечивает<text:span text:style-name="T1"> <text:s text:c="3"/></text:span>периодическую<text:span text:style-name="T1"> <text:s text:c="2"/></text:span>подготовку<text:span text:style-name="T1"> <text:s text:c="2"/></text:span>и<text:span text:style-name="T1"> <text:s text:c="2"/></text:span>своевременное</text:p>
      <text:p text:style-name="P2">предоставление<text:span text:style-name="T1"> </text:span>аналитических<text:span text:style-name="T1"> </text:span>материалов<text:span text:style-name="T1"> </text:span>по<text:span text:style-name="T1"> </text:span>социальным<text:span text:style-name="T1"> </text:span>и<text:span text:style-name="T1"> </text:span>кадровым<text:span text:style-name="T1"> </text:span>вопросам</text:p>
      <text:p text:style-name="P2">на<text:span text:style-name="T1"> </text:span>предприятии,<text:span text:style-name="T1"> <text:s text:c="2"/></text:span>составление<text:span text:style-name="T1"> <text:s/></text:span>прогнозов<text:span text:style-name="T1"> <text:s/></text:span>развития<text:span text:style-name="T1"> <text:s/></text:span>персонала,<text:span text:style-name="T1"> <text:s/></text:span>выявление</text:p>
      <text:p text:style-name="P2">возникающих<text:span text:style-name="T1"> </text:span>проблем<text:span text:style-name="T1"> </text:span>и<text:span text:style-name="T1"> </text:span>подготовку<text:span text:style-name="T1"> </text:span>возможных<text:span text:style-name="T1"> </text:span>вариантов<text:span text:style-name="T1"> </text:span>их<text:span text:style-name="T1"> </text:span>решения.</text:p>
      <text:p text:style-name="P2"><text:soft-page-break/><text:span text:style-name="T1"><text:s text:c="5"/></text:span>2.11.<text:span text:style-name="T1"> </text:span>Обеспечивает<text:span text:style-name="T1"> </text:span>постоянное<text:span text:style-name="T1"> </text:span>совершенствование<text:span text:style-name="T1"> </text:span>процессов<text:span text:style-name="T1"> </text:span>управления</text:p>
      <text:p text:style-name="P2">персоналом<text:span text:style-name="T1"> </text:span>предприятия<text:span text:style-name="T1"> <text:s/></text:span>на<text:span text:style-name="T1"> <text:s/></text:span>основе<text:span text:style-name="T1"> <text:s/></text:span>внедрения<text:span text:style-name="T1"> <text:s/></text:span>социально-экономических<text:span text:style-name="T1"> <text:s/></text:span>и</text:p>
      <text:p text:style-name="P2">социально-психологических<text:span text:style-name="T1"> </text:span>методов<text:span text:style-name="T1"> <text:s text:c="3"/></text:span>управления,<text:span text:style-name="T1"> <text:s text:c="2"/></text:span>передовых<text:span text:style-name="T1"> <text:s text:c="2"/></text:span>технологий</text:p>
      <text:p text:style-name="P2">кадровой<text:span text:style-name="T1"> </text:span>работы,<text:span text:style-name="T1"> <text:s text:c="2"/></text:span>создания<text:span text:style-name="T1"> <text:s text:c="2"/></text:span>и<text:span text:style-name="T1"> <text:s text:c="2"/></text:span>ведения<text:span text:style-name="T1"> <text:s text:c="2"/></text:span>банка<text:span text:style-name="T1"> <text:s text:c="3"/></text:span>данных<text:span text:style-name="T1"> <text:s text:c="3"/></text:span>персонала,</text:p>
      <text:p text:style-name="P2">стандартизации<text:span text:style-name="T1"> </text:span>и<text:span text:style-name="T1"> <text:s/></text:span>унификации<text:span text:style-name="T1"> <text:s/></text:span>кадровой<text:span text:style-name="T1"> <text:s/></text:span>документации,<text:span text:style-name="T1"> <text:s/></text:span>применения<text:span text:style-name="T1"> </text:span>средств</text:p>
      <text:p text:style-name="P2">вычислительной<text:span text:style-name="T1"> </text:span>техники,<text:span text:style-name="T1"> </text:span>коммуникаций<text:span text:style-name="T1"> </text:span>и<text:span text:style-name="T1"> </text:span>связи.</text:p>
      <text:p text:style-name="P2"><text:span text:style-name="T1"><text:s text:c="5"/></text:span>2.12.<text:span text:style-name="T1"> </text:span>Осуществляет<text:span text:style-name="T1"> <text:s text:c="3"/></text:span>методическое<text:span text:style-name="T1"> <text:s text:c="3"/></text:span>руководство<text:span text:style-name="T1"> <text:s text:c="3"/></text:span>и<text:span text:style-name="T1"> <text:s text:c="2"/></text:span>координацию</text:p>
      <text:p text:style-name="P2">деятельности<text:span text:style-name="T1"> </text:span>структурных<text:span text:style-name="T1"> <text:s text:c="2"/></text:span>подразделений<text:span text:style-name="T1"> <text:s text:c="2"/></text:span>предприятия,<text:span text:style-name="T1"> <text:s text:c="3"/></text:span>обеспечивающих</text:p>
      <text:p text:style-name="P2">управление<text:span text:style-name="T1"> </text:span>персоналом.</text:p>
      <text:p text:style-name="P2"><text:span text:style-name="T1"><text:s text:c="5"/></text:span>2.13.<text:span text:style-name="T1"> </text:span>Организует<text:span text:style-name="T1"> <text:s/></text:span>проведение<text:span text:style-name="T1"> <text:s/></text:span>необходимого<text:span text:style-name="T1"> <text:s text:c="2"/></text:span>учета<text:span text:style-name="T1"> <text:s text:c="2"/></text:span>и<text:span text:style-name="T1"> <text:s text:c="2"/></text:span>составление</text:p>
      <text:p text:style-name="P2">отчетности.</text:p>
      <text:p text:style-name="P2"><text:span text:style-name="T1"><text:s text:c="5"/></text:span>2.14.<text:span text:style-name="T1"> </text:span>_____________________________________________________________.</text:p>
      <text:p text:style-name="P3"><text:s/></text:p>
      <text:p text:style-name="P3"><text:s/></text:p>
      <text:p text:style-name="P2"><text:span text:style-name="T1"><text:s text:c="32"/></text:span>3.<text:span text:style-name="T1"> </text:span>Права</text:p>
      <text:p text:style-name="P3"><text:s/></text:p>
      <text:p text:style-name="P2"><text:span text:style-name="T1"><text:s text:c="5"/></text:span>Заместитель<text:span text:style-name="T1"> </text:span>директора<text:span text:style-name="T1"> </text:span>(руководителя)<text:span text:style-name="T1"> </text:span>по<text:span text:style-name="T1"> </text:span>управлению<text:span text:style-name="T1"> </text:span>персоналом<text:span text:style-name="T1"> <text:s/></text:span>имеет</text:p>
      <text:p text:style-name="P2">право:</text:p>
      <text:p text:style-name="P2"><text:span text:style-name="T1"><text:s text:c="5"/></text:span>3.1.<text:span text:style-name="T1"> </text:span>Представлять<text:span text:style-name="T1"> <text:s/></text:span>интересы<text:span text:style-name="T1"> <text:s/></text:span>предприятия<text:span text:style-name="T1"> <text:s text:c="2"/></text:span>во<text:span text:style-name="T1"> <text:s text:c="2"/></text:span>взаимоотношениях<text:span text:style-name="T1"> <text:s text:c="2"/></text:span>с</text:p>
      <text:p text:style-name="P2">организациями,<text:span text:style-name="T1"> </text:span>органами<text:span text:style-name="T1"> <text:s text:c="2"/></text:span>государственной<text:span text:style-name="T1"> <text:s/></text:span>власти,<text:span text:style-name="T1"> <text:s/></text:span>другими<text:span text:style-name="T1"> <text:s/></text:span>структурными</text:p>
      <text:p text:style-name="P2">подразделениями<text:span text:style-name="T1"> </text:span>предприятия<text:span text:style-name="T1"> </text:span>по<text:span text:style-name="T1"> </text:span>вопросам<text:span text:style-name="T1"> </text:span>управления<text:span text:style-name="T1"> </text:span>персоналом.</text:p>
      <text:p text:style-name="P2"><text:span text:style-name="T1"><text:s text:c="5"/></text:span>3.2.<text:span text:style-name="T1"> </text:span>Представлять<text:span text:style-name="T1"> </text:span>на<text:span text:style-name="T1"> </text:span>рассмотрение<text:span text:style-name="T1"> </text:span>директора<text:span text:style-name="T1"> </text:span>предложения<text:span text:style-name="T1"> </text:span>по<text:span text:style-name="T1"> </text:span>улучшению</text:p>
      <text:p text:style-name="P2">деятельности<text:span text:style-name="T1"> </text:span>предприятия<text:span text:style-name="T1"> </text:span>в<text:span text:style-name="T1"> </text:span>вопросах<text:span text:style-name="T1"> </text:span>управления<text:span text:style-name="T1"> </text:span>персоналом.</text:p>
      <text:p text:style-name="P2"><text:span text:style-name="T1"><text:s text:c="5"/></text:span>3.3.<text:span text:style-name="T1"> </text:span>Получать<text:span text:style-name="T1"> </text:span>от<text:span text:style-name="T1"> </text:span>руководителей<text:span text:style-name="T1"> </text:span>структурных<text:span text:style-name="T1"> </text:span>подразделений<text:span text:style-name="T1"> </text:span>предприятия</text:p>
      <text:p text:style-name="P2">информацию,<text:span text:style-name="T1"> </text:span>связанную<text:span text:style-name="T1"> </text:span>с<text:span text:style-name="T1"> </text:span>управлением<text:span text:style-name="T1"> </text:span>персоналом.</text:p>
      <text:p text:style-name="P2"><text:span text:style-name="T1"><text:s text:c="5"/></text:span>3.4.<text:span text:style-name="T1"> </text:span>Проверять<text:span text:style-name="T1"> <text:s/></text:span>деятельность<text:span text:style-name="T1"> <text:s/></text:span>структурных<text:span text:style-name="T1"> <text:s/></text:span>подразделений<text:span text:style-name="T1"> </text:span>по<text:span text:style-name="T1"> </text:span>вопросам</text:p>
      <text:p text:style-name="P2">управления<text:span text:style-name="T1"> </text:span>персоналом.</text:p>
      <text:p text:style-name="P2"><text:span text:style-name="T1"><text:s text:c="5"/></text:span>3.5.<text:span text:style-name="T1"> </text:span>Издавать<text:span text:style-name="T1"> <text:s/></text:span>распоряжения,<text:span text:style-name="T1"> <text:s/></text:span>подписывать<text:span text:style-name="T1"> <text:s/></text:span>и<text:span text:style-name="T1"> <text:s/></text:span>визировать<text:span text:style-name="T1"> <text:s/></text:span>документы,</text:p>
      <text:p text:style-name="P2">вести<text:span text:style-name="T1"> </text:span>переписку<text:span text:style-name="T1"> <text:s text:c="2"/></text:span>с<text:span text:style-name="T1"> <text:s text:c="2"/></text:span>организациями<text:span text:style-name="T1"> <text:s text:c="2"/></text:span>и<text:span text:style-name="T1"> <text:s text:c="2"/></text:span>структурными<text:span text:style-name="T1"> <text:s text:c="3"/></text:span>подразделениями</text:p>
      <text:p text:style-name="P2">предприятия<text:span text:style-name="T1"> </text:span>по<text:span text:style-name="T1"> </text:span>вопросам<text:span text:style-name="T1"> </text:span>управления<text:span text:style-name="T1"> </text:span>персоналом.</text:p>
      <text:p text:style-name="P2"><text:span text:style-name="T1"><text:s text:c="5"/></text:span>3.6.<text:span text:style-name="T1"> </text:span>______________________________________________________________.</text:p>
      <text:p text:style-name="P3"><text:s/></text:p>
      <text:p text:style-name="P3"><text:s/></text:p>
      <text:p text:style-name="P2"><text:span text:style-name="T1"><text:s text:c="27"/></text:span>4.<text:span text:style-name="T1"> </text:span>Ответственность</text:p>
      <text:p text:style-name="P3"><text:s/></text:p>
      <text:p text:style-name="P2"><text:span text:style-name="T1"><text:s text:c="5"/></text:span>Заместитель<text:span text:style-name="T1"> </text:span>директора<text:span text:style-name="T1"> </text:span>(руководителя)<text:span text:style-name="T1"> </text:span>по<text:span text:style-name="T1"> </text:span>управлению<text:span text:style-name="T1"> </text:span>персоналом<text:span text:style-name="T1"> <text:s/></text:span>несет</text:p>
      <text:p text:style-name="P2">ответственность:</text:p>
      <text:p text:style-name="P2"><text:span text:style-name="T1"><text:s text:c="5"/></text:span>4.1.<text:span text:style-name="T1"> </text:span>За<text:span text:style-name="T1"> <text:s/></text:span>неисполнение<text:span text:style-name="T1"> </text:span>или<text:span text:style-name="T1"> </text:span>ненадлежащее<text:span text:style-name="T1"> <text:s/></text:span>исполнение<text:span text:style-name="T1"> </text:span>своих<text:span text:style-name="T1"> </text:span>должностных</text:p>
      <text:p text:style-name="P2">обязанностей,<text:span text:style-name="T1"> </text:span>предусмотренных<text:span text:style-name="T1"> <text:s/></text:span>настоящей<text:span text:style-name="T1"> <text:s text:c="2"/></text:span>должностной<text:span text:style-name="T1"> <text:s text:c="2"/></text:span>инструкцией,<text:span text:style-name="T1"> </text:span>-<text:span text:style-name="T1"> </text:span>в</text:p>
      <text:p text:style-name="P2">пределах,<text:span text:style-name="T1"> </text:span>определенных<text:span text:style-name="T1"> </text:span>трудовым<text:span text:style-name="T1"> </text:span>законодательством<text:span text:style-name="T1"> </text:span>Российской<text:span text:style-name="T1"> </text:span>Федерации.</text:p>
      <text:p text:style-name="P2"><text:span text:style-name="T1"><text:s text:c="5"/></text:span>4.2.<text:span text:style-name="T1"> </text:span>За<text:span text:style-name="T1"> </text:span>совершенные<text:span text:style-name="T1"> <text:s/></text:span>в<text:span text:style-name="T1"> <text:s/></text:span>процессе<text:span text:style-name="T1"> <text:s/></text:span>осуществления<text:span text:style-name="T1"> <text:s/></text:span>своей<text:span text:style-name="T1"> <text:s/></text:span>деятельности</text:p>
      <text:p text:style-name="P2">правонарушения<text:span text:style-name="T1"> </text:span>-<text:span text:style-name="T1"> </text:span>в<text:span text:style-name="T1"> </text:span>пределах,<text:span text:style-name="T1"> <text:s/></text:span>определенных<text:span text:style-name="T1"> </text:span>административным,<text:span text:style-name="T1"> <text:s/></text:span>уголовным<text:span text:style-name="T1"> </text:span>и</text:p>
      <text:p text:style-name="P2">гражданским<text:span text:style-name="T1"> </text:span>законодательством<text:span text:style-name="T1"> </text:span>Российской<text:span text:style-name="T1"> </text:span>Федерации.</text:p>
      <text:p text:style-name="P2"><text:span text:style-name="T1"><text:s text:c="5"/></text:span>4.3.<text:span text:style-name="T1"> </text:span>За<text:span text:style-name="T1"> </text:span>причинение<text:span text:style-name="T1"> </text:span>материального<text:span text:style-name="T1"> </text:span>ущерба<text:span text:style-name="T1"> </text:span>-<text:span text:style-name="T1"> </text:span>в<text:span text:style-name="T1"> <text:s/></text:span>пределах,<text:span text:style-name="T1"> <text:s/></text:span>определенных</text:p>
      <text:p text:style-name="P2">трудовым,<text:span text:style-name="T1"> </text:span>уголовным<text:span text:style-name="T1"> </text:span>и<text:span text:style-name="T1"> </text:span>гражданским<text:span text:style-name="T1"> </text:span>законодательством<text:span text:style-name="T1"> </text:span>Российской<text:span text:style-name="T1"> </text:span>Федерации.</text:p>
      <text:p text:style-name="P3"><text:s/></text:p>
      <text:p text:style-name="P3"><text:s/></text:p>
      <text:p text:style-name="P2"><text:span text:style-name="T1"><text:s text:c="5"/></text:span>Должностная<text:span text:style-name="T1"> </text:span>инструкция<text:span text:style-name="T1"> </text:span>разработана<text:span text:style-name="T1"> </text:span>в<text:span text:style-name="T1"> </text:span>соответствии<text:span text:style-name="T1"> </text:span>с<text:span text:style-name="T1"> </text:span>________________</text:p>
      <text:p text:style-name="P2"><text:span text:style-name="T1"><text:s text:c="58"/></text:span>(наименование,</text:p>
      <text:p text:style-name="P2">_____________________________.</text:p>
      <text:p text:style-name="P2"><text:span text:style-name="T1"><text:s text:c="3"/></text:span>номер<text:span text:style-name="T1"> </text:span>и<text:span text:style-name="T1"> </text:span>дата<text:span text:style-name="T1"> </text:span>документа)</text:p>
      <text:p text:style-name="P3"><text:s/></text:p>
      <text:p text:style-name="P3"><text:s/></text:p>
      <text:p text:style-name="P2">Руководитель<text:span text:style-name="T1"> </text:span>структурного<text:span text:style-name="T1"> </text:span>подразделения<text:span text:style-name="T1"> <text:s text:c="14"/></text:span>(инициалы,<text:span text:style-name="T1"> </text:span>фамилия)</text:p>
      <text:p text:style-name="P2"><text:span text:style-name="T1"><text:s text:c="48"/></text:span>_________________________</text:p>
      <text:p text:style-name="P2"><text:span text:style-name="T1"><text:s text:c="56"/></text:span>(подпись)</text:p>
      <text:p text:style-name="P3"><text:s/></text:p>
      <text:p text:style-name="P2"><text:span text:style-name="T1"><text:s text:c="48"/></text:span>"<text:span text:style-name="T1"> <text:s/></text:span>"<text:span text:style-name="T1"> </text:span>_____________<text:span text:style-name="T1"> </text:span>20__г.</text:p>
      <text:p text:style-name="P3"><text:s/></text:p>
      <text:p text:style-name="P2">СОГЛАСОВАНО:</text:p>
      <text:p text:style-name="P3"><text:s/></text:p>
      <text:p text:style-name="P2">Начальник<text:span text:style-name="T1"> </text:span>юридического<text:span text:style-name="T1"> </text:span>отдела</text:p>
      <text:p text:style-name="P3"><text:s/></text:p>
      <text:p text:style-name="P2"><text:span text:style-name="T1"><text:s text:c="10"/></text:span>(инициалы,<text:span text:style-name="T1"> </text:span>фамилия)</text:p>
      <text:p text:style-name="P2"><text:soft-page-break/>_____________________________</text:p>
      <text:p text:style-name="P2"><text:span text:style-name="T1"><text:s text:c="7"/></text:span>(подпись)</text:p>
      <text:p text:style-name="P3"><text:s/></text:p>
      <text:p text:style-name="P2">"<text:span text:style-name="T1"> <text:s/></text:span>"<text:span text:style-name="T1"> </text:span>________________<text:span text:style-name="T1"> </text:span>20__г.</text:p>
      <text:p text:style-name="P3"><text:s/></text:p>
      <text:p text:style-name="P3"><text:s/></text:p>
      <text:p text:style-name="P2">С<text:span text:style-name="T1"> </text:span>инструкцией<text:span text:style-name="T1"> </text:span>ознакомлен:<text:span text:style-name="T1"> <text:s text:c="28"/></text:span>(инициалы,<text:span text:style-name="T1"> </text:span>фамилия)</text:p>
      <text:p text:style-name="P2"><text:span text:style-name="T1"><text:s text:c="48"/></text:span>_________________________</text:p>
      <text:p text:style-name="P2"><text:span text:style-name="T1"><text:s text:c="56"/></text:span>(подпись)</text:p>
      <text:p text:style-name="P3"><text:s/></text:p>
      <text:p text:style-name="P2"><text:span text:style-name="T1"><text:s text:c="48"/></text:span>"<text:span text:style-name="T1"> <text:s/></text:span>"<text:span text:style-name="T1"> </text:span>_____________<text:span text:style-name="T1"> </text:span>20__г.</text:p>
      <text:p text:style-name="P3"><text:s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DejaVu Sans Light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DejaVu Sans Ligh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DejaVu Sans Light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Light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 Light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line-height="100%"/>
      <style:text-properties style:font-name="Times New Roman" fo:font-size="24pt" fo:font-weight="bold" style:letter-kerning="true" style:font-name-asian="Times New Roman" style:font-size-asian="24pt" style:font-weight-asian="bold" style:font-name-complex="Times New Roman" style:font-size-complex="24pt" style:font-weight-complex="bold"/>
    </style:style>
    <style:style style:name="Стандартный_20_HTML" style:display-name="Стандартный HTML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name-asian="Times New Roman" style:font-size-asian="10pt" style:font-name-complex="Courier New" style:font-size-complex="10pt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Times New Roman" fo:font-size="24pt" fo:font-weight="bold" style:letter-kerning="true" style:font-name-asian="Times New Roman" style:font-size-asian="24pt" style:font-weight-asian="bold" style:font-name-complex="Times New Roman" style:font-size-complex="24pt" style:font-weight-complex="bold"/>
    </style:style>
    <style:style style:name="Стандартный_20_HTML_20_Знак" style:display-name="Стандартный HTML Знак" style:family="text" style:parent-style-name="Основной_20_шрифт_20_абзаца">
      <style:text-properties style:font-name="Courier New" fo:font-size="10pt" style:font-name-asian="Times New Roman" style:font-size-asian="10pt" style:font-name-complex="Courier New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09-12-01T20:40:00</meta:creation-date>
    <dc:creator>Admin</dc:creator>
    <dc:date>2009-12-01T20:40:00</dc:date>
    <meta:editing-cycles>2</meta:editing-cycles>
    <meta:editing-duration>PT1M</meta:editing-duration>
    <meta:document-statistic meta:table-count="0" meta:image-count="0" meta:object-count="0" meta:page-count="4" meta:paragraph-count="195" meta:word-count="890" meta:character-count="9918" meta:non-whitespace-character-count="7447"/>
    <meta:generator>LibreOffice/3.4$Unix LibreOffice_project/340m1$Build-302</meta:generator>
    <meta:user-defined meta:name="Поле 1"/>
    <meta:user-defined meta:name="Поле 2"/>
    <meta:user-defined meta:name="Поле 3"/>
    <meta:user-defined meta:name="Поле 4"/>
  </office:meta>
</office:document-meta>
</file>