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1"/>Договор</text:p>
      <text:p text:style-name="Preformatted_20_Text"><text:s text:c="23"/>об управлении средствами</text:p>
      <text:p text:style-name="Preformatted_20_Text"><text:s text:c="18"/>(в иностранной валюте) N_________</text:p>
      <text:p text:style-name="Preformatted_20_Text"><text:s text:c="15"/>г.Москва <text:s/>"____"________________199__г.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4"/>именуемый <text:s text:c="5"/>в <text:s text:c="5"/>дальнейшем <text:s text:c="6"/>" <text:s/>ПОВЕРЕННЫЙ <text:s/>", <text:s text:c="9"/>в</text:p>
      <text:p text:style-name="Preformatted_20_Text"><text:s text:c="4"/>лице_________________________________________________________________</text:p>
      <text:p text:style-name="Preformatted_20_Text"><text:s text:c="13"/>действующий <text:s text:c="11"/>на основании <text:s text:c="14"/>Устава,</text:p>
      <text:p text:style-name="Preformatted_20_Text"><text:s text:c="4"/>и___________________________________________________________именуемый</text:p>
      <text:p text:style-name="Preformatted_20_Text"><text:s text:c="4"/>в <text:s text:c="10"/>дальнейшем <text:s text:c="15"/>"ДОВЕРИТЕЛЬ", <text:s text:c="16"/>в</text:p>
      <text:p text:style-name="Preformatted_20_Text"><text:s text:c="3"/>-лице_________________________________________________________________</text:p>
      <text:p text:style-name="Preformatted_20_Text"><text:s text:c="8"/>действующий на основании Устава,</text:p>
      <text:p text:style-name="Preformatted_20_Text"><text:s text:c="4"/>заключили Договор о нижеследующем;</text:p>
      <text:p text:style-name="Preformatted_20_Text"><text:s text:c="4"/>1. ДОВЕРИТЕЛЬ <text:s text:c="2"/>передает <text:s text:c="2"/>ПОВЕРЕННОМУ <text:s text:c="2"/>денежные <text:s/>средства <text:s/>в <text:s/>сумме</text:p>
      <text:p text:style-name="Preformatted_20_Text">(________) долларов США и поручает ПОВЕРЕННОМУ <text:s/>управление <text:s/>ресурсами <text:s/>за</text:p>
      <text:p text:style-name="Preformatted_20_Text">счет и риск ДОВЕРИТЕЛЯ.</text:p>
      <text:p text:style-name="Preformatted_20_Text"><text:s text:c="4"/>2. Управление средствами заключается в их диверсифицированном <text:s/>разме-</text:p>
      <text:p text:style-name="Preformatted_20_Text">щении в целях максимализации дохода на инвестированный капитал.</text:p>
      <text:p text:style-name="Preformatted_20_Text"><text:s text:c="4"/>3. ПОВЕРЕННЫЙ прилагает все усилия для получения дохода <text:s/>по <text:s/>инвести-</text:p>
      <text:p text:style-name="Preformatted_20_Text">циям, подлежащего распределению в течение _______________________________</text:p>
      <text:p text:style-name="Preformatted_20_Text">лет с даты подписания настоящего ДОГОВОРА.</text:p>
      <text:p text:style-name="Preformatted_20_Text"><text:s text:c="4"/>4. Действие настоящего Договора и начало процентного периода исчисля-</text:p>
      <text:p text:style-name="Preformatted_20_Text">ется с момента поступления <text:s/>указанных по п. 1 средств на ________________</text:p>
      <text:p text:style-name="Preformatted_20_Text">счет ПОВЕРЕННОГО.</text:p>
      <text:p text:style-name="Preformatted_20_Text"><text:s text:c="4"/>5. По истечении срока Договора ПОВЕРЕННЫЙ гарантирует выплату <text:s/>полной</text:p>
      <text:p text:style-name="Preformatted_20_Text">суммы переданных в управление средств и процентов в размере ЛИБОР плюс___</text:p>
      <text:p text:style-name="Preformatted_20_Text">процентов годовых.</text:p>
      <text:p text:style-name="Preformatted_20_Text"><text:s text:c="4"/>6. Доход от инвестированных средств будет распределятся следующим об-</text:p>
      <text:p text:style-name="Preformatted_20_Text">разом: <text:s/>первые ___% <text:s/>годового дохода на счет ДОВЕРИТЕЛЯ, <text:s/>следующие____ %</text:p>
      <text:p text:style-name="Preformatted_20_Text">годового <text:s/>дохода <text:s/>на счет ПОВЕРЕННОГО. <text:s/>Доход, <text:s/>превышающий 16% <text:s/>годовых,</text:p>
      <text:p text:style-name="Preformatted_20_Text">распределяется между доверителем и поверенным соответственно 50% на 50 %.</text:p>
      <text:p text:style-name="Preformatted_20_Text"><text:s text:c="4"/>7. ДОВЕРИТЕЛЬ <text:s/>пользуется преимущественными правами на кредитование в</text:p>
      <text:p text:style-name="Preformatted_20_Text">рублях и иностранной валюте, <text:s/>а также при предоставлении всего <text:s/>комплекса</text:p>
      <text:p text:style-name="Preformatted_20_Text">услуг, оказываемых ПОВЕРЕННЫМ.</text:p>
      <text:p text:style-name="Preformatted_20_Text"><text:s text:c="4"/>8. Срок действия настоящего Договора 2(Два) года с <text:s/>момента <text:s/>подписа-</text:p>
      <text:p text:style-name="Preformatted_20_Text">ния. Настоящий <text:s/>Договор <text:s/>может быть пролонгирован по взаимному соглашению</text:p>
      <text:p text:style-name="Preformatted_20_Text">сторон, о чем составляется дополнительное соглашение.</text:p>
      <text:p text:style-name="Preformatted_20_Text"><text:s text:c="4"/>9. Форс - мажор.</text:p>
      <text:p text:style-name="Preformatted_20_Text"/>
      <text:p text:style-name="Preformatted_20_Text"><text:s text:c="4"/>9.1. Стороны освобождаются от ответственности за частичное или полное</text:p>
      <text:p text:style-name="Preformatted_20_Text">неисполнение обязательств по настоящему Договору, если оно явилось следс-</text:p>
      <text:p text:style-name="Preformatted_20_Text">твием обстоятельств непреодолимой силы, а именно - правительственные зап-</text:p>
      <text:p text:style-name="Preformatted_20_Text">реты, <text:s/>стихийные бедствия, <text:s/>военные действия и т.п., <text:s/>и, если эти обстоя-</text:p>
      <text:p text:style-name="Preformatted_20_Text">тельства непосредственно повлияли на исполнение настоящего Договора.</text:p>
      <text:p text:style-name="Preformatted_20_Text"/>
      <text:p text:style-name="Preformatted_20_Text"><text:s text:c="4"/>9.2. Срок <text:s/>исполнения <text:s/>обязательств в этом случае отодвигается сораз-</text:p>
      <text:p text:style-name="Preformatted_20_Text">мерно времени, в течение которого действовали такие обязательства.</text:p>
      <text:p text:style-name="Preformatted_20_Text"/>
      <text:p text:style-name="Preformatted_20_Text"><text:s text:c="4"/>9.3. Если эти обстоятельства длились более 6 месяцев, <text:s/>то каждая сто-</text:p>
      <text:p text:style-name="Preformatted_20_Text">рона имеет право аннулировать настоящий Договор, <text:s/>и в этом случае ни одна</text:p>
      <text:p text:style-name="Preformatted_20_Text">из сторон не будет иметь права на возмещение убытков.</text:p>
      <text:p text:style-name="Preformatted_20_Text"/>
      <text:p text:style-name="Preformatted_20_Text"><text:s text:c="4"/>9.4. При возникновении обстоятельств, <text:s/>могущих повлечь за собой невы-</text:p>
      <text:p text:style-name="Preformatted_20_Text">полнение ПОВЕРЕННЫМ своих обязательств по настоящему Договору, в том чис-</text:p>
      <text:p text:style-name="Preformatted_20_Text">ле, в случае блокирования денег на счете и ликвидации <text:s/>ПОВЕРЕННОГО, <text:s/>пос-</text:p>
      <text:p text:style-name="Preformatted_20_Text">ледний обязуется <text:s/>в <text:s/>трехдневный <text:s/>срок информировать ДОВЕРИТЕЛЯ о них и о</text:p>
      <text:p text:style-name="Preformatted_20_Text">мерах, принимаемых ПОВЕРЕННЫМ по выполнению всех условий, предусмотренных</text:p>
      <text:p text:style-name="Preformatted_20_Text">настоящим Договором.</text:p>
      <text:p text:style-name="Preformatted_20_Text"/>
      <text:p text:style-name="Preformatted_20_Text"><text:s text:c="4"/>10. Стороны <text:s/>строят <text:s/>свои отношения на основе партнерства, <text:s/>взаимного</text:p>
      <text:p text:style-name="Preformatted_20_Text">доверия и конфиденциальности.</text:p>
      <text:p text:style-name="Preformatted_20_Text"><text:soft-page-break/><text:s text:c="4"/>Стороны примут <text:s/>все меры для разрешения возникающих разногласий путем</text:p>
      <text:p text:style-name="Preformatted_20_Text">переговоров.</text:p>
      <text:p text:style-name="Preformatted_20_Text"><text:s text:c="4"/>В случае невозможности их разрешения стороны обращаются в арбитраж.</text:p>
      <text:p text:style-name="Preformatted_20_Text"/>
      <text:p text:style-name="Preformatted_20_Text"><text:s text:c="4"/>11. Юридические адреса и реквизиты сторон.</text:p>
      <text:p text:style-name="Preformatted_20_Text"><text:s text:c="4"/>ДОВЕРИТЕЛЬ;</text:p>
      <text:p text:style-name="Preformatted_20_Text"><text:s text:c="4"/>____________________________________________________________________-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ПОВЕРЕННЫЙ: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-</text:p>
      <text:p text:style-name="Preformatted_20_Text"/>
      <text:p text:style-name="Preformatted_20_Text"><text:s text:c="4"/>12. Настоящий Договор составлен в 2 (Два) подлинных экземплярах, при-</text:p>
      <text:p text:style-name="Preformatted_20_Text">чем каждый из них имеет одинаковую юридическую силу.</text:p>
      <text:p text:style-name="Preformatted_20_Text"/>
      <text:p text:style-name="Preformatted_20_Text"><text:s text:c="9"/>ДОВЕРИТЕЛЬ <text:s text:c="21"/>ПОВЕРЕННЫЙ</text:p>
      <text:p text:style-name="Preformatted_20_Text"/>
      <text:p text:style-name="Preformatted_20_Text"><text:s text:c="5"/>М.П. ___________ <text:s text:c="15"/>М.П.____________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73" meta:word-count="441" meta:character-count="4367" meta:non-whitespace-character-count="3564"/>
    <meta:generator>LibreOffice/3.4$Unix LibreOffice_project/340m1$Build-203</meta:generator>
  </office:meta>
</office:document-meta>
</file>