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pan text:style-name="T1"><text:s text:c="49"/></text:span>м.п.</text:p>
      <text:p text:style-name="P3"><text:s/></text:p>
      <text:p text:style-name="P3"><text:s/></text:p>
      <text:p text:style-name="P3"><text:s/></text:p>
      <text:p text:style-name="P3"><text:s/></text:p>
      <text:h text:style-name="P1" text:outline-level="1">Должностная инструкция инструктора-дактилолога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Стандартный_20_HTML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2"><text:span text:style-name="T1"><text:s text:c="5"/></text:span>1.1.<text:span text:style-name="T1"> </text:span>Инструктор-дактилолог<text:span text:style-name="T1"> </text:span>относится<text:span text:style-name="T1"> </text:span>к<text:span text:style-name="T1"> </text:span>категории<text:span text:style-name="T1"> </text:span>специалистов.</text:p>
      <text:p text:style-name="P2"><text:span text:style-name="T1"><text:s text:c="5"/></text:span>1.2.<text:span text:style-name="T1"> </text:span>На<text:span text:style-name="T1"> </text:span>должность<text:span text:style-name="T1"> </text:span>инструктора-дактилолога<text:span text:style-name="T1"> </text:span>назначается<text:span text:style-name="T1"> </text:span>лицо,<text:span text:style-name="T1"> <text:s/></text:span>имеющее</text:p>
      <text:p text:style-name="P2">высшее<text:span text:style-name="T1"> <text:s/></text:span>профессиональное<text:span text:style-name="T1"> <text:s/></text:span>образование<text:span text:style-name="T1"> </text:span>без<text:span text:style-name="T1"> </text:span>предъявления<text:span text:style-name="T1"> </text:span>требований<text:span text:style-name="T1"> </text:span>к<text:span text:style-name="T1"> </text:span>стажу</text:p>
      <text:p text:style-name="P2">работы<text:span text:style-name="T1"> </text:span>либо<text:span text:style-name="T1"> </text:span>среднее<text:span text:style-name="T1"> </text:span>профессиональное<text:span text:style-name="T1"> </text:span>образование<text:span text:style-name="T1"> </text:span>и<text:span text:style-name="T1"> </text:span>стаж<text:span text:style-name="T1"> </text:span>работы<text:span text:style-name="T1"> </text:span>по<text:span text:style-name="T1"> </text:span>профилю</text:p>
      <text:p text:style-name="P2">не<text:span text:style-name="T1"> </text:span>менее<text:span text:style-name="T1"> </text:span>5<text:span text:style-name="T1"> </text:span>лет.</text:p>
      <text:p text:style-name="P2"><text:span text:style-name="T1"><text:s text:c="5"/></text:span>1.3.<text:span text:style-name="T1"> </text:span>Инструктор-дактилолог<text:span text:style-name="T1"> </text:span>назначается<text:span text:style-name="T1"> </text:span>на<text:span text:style-name="T1"> </text:span>должность<text:span text:style-name="T1"> </text:span>и<text:span text:style-name="T1"> <text:s/></text:span>освобождается</text:p>
      <text:p text:style-name="P2">от<text:span text:style-name="T1"> <text:s text:c="5"/></text:span>нее<text:span text:style-name="T1"> <text:s text:c="5"/></text:span>руководителем<text:span text:style-name="T1"> <text:s text:c="5"/></text:span>предприятия<text:span text:style-name="T1"> <text:s text:c="5"/></text:span>по<text:span text:style-name="T1"> <text:s text:c="4"/></text:span>представлению</text:p>
      <text:p text:style-name="P2">_________________________________________________________________________</text:p>
      <text:p text:style-name="P2">и<text:span text:style-name="T1"> </text:span>подчиняется<text:span text:style-name="T1"> </text:span>непосредственно<text:span text:style-name="T1"> </text:span>__________________________________________.</text:p>
      <text:p text:style-name="P2"><text:span text:style-name="T1"><text:s text:c="5"/></text:span>1.4.<text:span text:style-name="T1"> </text:span>Инструктор-дактилолог<text:span text:style-name="T1"> </text:span>должен<text:span text:style-name="T1"> </text:span>знать:</text:p>
      <text:p text:style-name="P2"><text:span text:style-name="T1"><text:s text:c="5"/></text:span>-<text:span text:style-name="T1"> </text:span>постановления,<text:span text:style-name="T1"> <text:s/></text:span>распоряжения,<text:span text:style-name="T1"> <text:s/></text:span>приказы,<text:span text:style-name="T1"> </text:span>методические<text:span text:style-name="T1"> </text:span>и<text:span text:style-name="T1"> </text:span>нормативные</text:p>
      <text:p text:style-name="P2">материалы,<text:span text:style-name="T1"> </text:span>касающиеся<text:span text:style-name="T1"> <text:s text:c="3"/></text:span>общего<text:span text:style-name="T1"> <text:s text:c="3"/></text:span>и<text:span text:style-name="T1"> <text:s text:c="3"/></text:span>профессионального<text:span text:style-name="T1"> <text:s text:c="3"/></text:span>образования,</text:p>
      <text:p text:style-name="P2">трудоустройства<text:span text:style-name="T1"> </text:span>работников<text:span text:style-name="T1"> <text:s/></text:span>и<text:span text:style-name="T1"> <text:s/></text:span>производственно-хозяйственной<text:span text:style-name="T1"> </text:span>деятельности</text:p>
      <text:p text:style-name="P2">предприятия,<text:span text:style-name="T1"> </text:span>на<text:span text:style-name="T1"> </text:span>котором<text:span text:style-name="T1"> </text:span>используется<text:span text:style-name="T1"> </text:span>контингент<text:span text:style-name="T1"> </text:span>трудящихся<text:span text:style-name="T1"> </text:span>с<text:span text:style-name="T1"> </text:span>недостатками</text:p>
      <text:p text:style-name="P2">слуха;</text:p>
      <text:p text:style-name="P2"><text:span text:style-name="T1"><text:s text:c="5"/></text:span>-<text:span text:style-name="T1"> </text:span>жестовую<text:span text:style-name="T1"> </text:span>речь<text:span text:style-name="T1"> </text:span>и<text:span text:style-name="T1"> </text:span>методы<text:span text:style-name="T1"> </text:span>дактилологического<text:span text:style-name="T1"> </text:span>перевода;</text:p>
      <text:p text:style-name="P2"><text:span text:style-name="T1"><text:s text:c="5"/></text:span>-<text:span text:style-name="T1"> </text:span>специализацию<text:span text:style-name="T1"> </text:span>предприятия,<text:span text:style-name="T1"> <text:s/></text:span>технологию<text:span text:style-name="T1"> </text:span>производства<text:span text:style-name="T1"> </text:span>и<text:span text:style-name="T1"> </text:span>номенклатуру</text:p>
      <text:p text:style-name="P2">выпускаемой<text:span text:style-name="T1"> </text:span>продукции<text:span text:style-name="T1"> </text:span>и<text:span text:style-name="T1"> </text:span>выполняемых<text:span text:style-name="T1"> </text:span>работ<text:span text:style-name="T1"> </text:span>(услуг);</text:p>
      <text:p text:style-name="P2"><text:span text:style-name="T1"><text:s text:c="5"/></text:span>-<text:span text:style-name="T1"> </text:span>применяемое<text:span text:style-name="T1"> </text:span>оборудование<text:span text:style-name="T1"> </text:span>и<text:span text:style-name="T1"> </text:span>правила<text:span text:style-name="T1"> </text:span>его<text:span text:style-name="T1"> </text:span>эксплуатации;</text:p>
      <text:p text:style-name="P2"><text:span text:style-name="T1"><text:s text:c="5"/></text:span>-<text:span text:style-name="T1"> </text:span>требования,<text:span text:style-name="T1"> <text:s/></text:span>предъявляемые<text:span text:style-name="T1"> </text:span>к<text:span text:style-name="T1"> </text:span>изготовляемой<text:span text:style-name="T1"> </text:span>продукции,<text:span text:style-name="T1"> <text:s/></text:span>выполняемым</text:p>
      <text:p text:style-name="P2">работам<text:span text:style-name="T1"> </text:span>(услугам);</text:p>
      <text:p text:style-name="P2"><text:span text:style-name="T1"><text:s text:c="5"/></text:span>-<text:span text:style-name="T1"> </text:span>формы<text:span text:style-name="T1"> <text:s/></text:span>и<text:span text:style-name="T1"> <text:s/></text:span>методы<text:span text:style-name="T1"> <text:s/></text:span>организации<text:span text:style-name="T1"> <text:s text:c="2"/></text:span>учебно-воспитательной<text:span text:style-name="T1"> <text:s text:c="2"/></text:span>работы<text:span text:style-name="T1"> <text:s text:c="2"/></text:span>и</text:p>
      <text:p text:style-name="P2">производственного<text:span text:style-name="T1"> </text:span>обучения<text:span text:style-name="T1"> </text:span>работников;</text:p>
      <text:p text:style-name="P2"><text:span text:style-name="T1"><text:s text:c="5"/></text:span>-<text:span text:style-name="T1"> </text:span>сурдопедагогику;</text:p>
      <text:p text:style-name="P2"><text:span text:style-name="T1"><text:s text:c="5"/></text:span>-<text:span text:style-name="T1"> </text:span>основы<text:span text:style-name="T1"> </text:span>социальной<text:span text:style-name="T1"> </text:span>психологии;</text:p>
      <text:p text:style-name="P2"><text:soft-page-break/><text:span text:style-name="T1"><text:s text:c="5"/></text:span>-<text:span text:style-name="T1"> </text:span>методы<text:span text:style-name="T1"> </text:span>и<text:span text:style-name="T1"> <text:s/></text:span>средства<text:span text:style-name="T1"> <text:s/></text:span>реабилитации<text:span text:style-name="T1"> <text:s/></text:span>работников,<text:span text:style-name="T1"> <text:s/></text:span>имеющих<text:span text:style-name="T1"> <text:s/></text:span>недостатки</text:p>
      <text:p text:style-name="P2">слуха;</text:p>
      <text:p text:style-name="P2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труда<text:span text:style-name="T1"> </text:span>и<text:span text:style-name="T1"> </text:span>производства;</text:p>
      <text:p text:style-name="P2"><text:span text:style-name="T1"><text:s text:c="5"/></text:span>-<text:span text:style-name="T1"> </text:span>правила<text:span text:style-name="T1"> <text:s/></text:span>и<text:span text:style-name="T1"> <text:s/></text:span>порядок<text:span text:style-name="T1"> <text:s/></text:span>оформления<text:span text:style-name="T1"> <text:s/></text:span>приема,<text:span text:style-name="T1"> <text:s/></text:span>перемещения<text:span text:style-name="T1"> </text:span>и<text:span text:style-name="T1"> </text:span>увольнения</text:p>
      <text:p text:style-name="P2">работников<text:span text:style-name="T1"> </text:span>с<text:span text:style-name="T1"> <text:s text:c="2"/></text:span>недостатками<text:span text:style-name="T1"> <text:s text:c="2"/></text:span>слуха,<text:span text:style-name="T1"> <text:s text:c="2"/></text:span>предоставления<text:span text:style-name="T1"> <text:s text:c="2"/></text:span>им<text:span text:style-name="T1"> <text:s text:c="2"/></text:span>отпусков<text:span text:style-name="T1"> <text:s text:c="2"/></text:span>и</text:p>
      <text:p text:style-name="P2">предусмотренных<text:span text:style-name="T1"> </text:span>законодательством<text:span text:style-name="T1"> </text:span>льгот;</text:p>
      <text:p text:style-name="P2"><text:span text:style-name="T1"><text:s text:c="5"/></text:span>-<text:span text:style-name="T1"> </text:span>формы<text:span text:style-name="T1"> </text:span>и<text:span text:style-name="T1"> </text:span>системы<text:span text:style-name="T1"> </text:span>заработной<text:span text:style-name="T1"> </text:span>платы<text:span text:style-name="T1"> </text:span>и<text:span text:style-name="T1"> </text:span>материального<text:span text:style-name="T1"> </text:span>стимулирования;</text:p>
      <text:p text:style-name="P2"><text:span text:style-name="T1"><text:s text:c="5"/></text:span>-<text:span text:style-name="T1"> </text:span>передовой<text:span text:style-name="T1"> <text:s/></text:span>отечественный<text:span text:style-name="T1"> <text:s/></text:span>и<text:span text:style-name="T1"> <text:s/></text:span>зарубежный<text:span text:style-name="T1"> </text:span>опыт<text:span text:style-name="T1"> </text:span>работы<text:span text:style-name="T1"> </text:span>с<text:span text:style-name="T1"> </text:span>контингентом</text:p>
      <text:p text:style-name="P2">персонала,<text:span text:style-name="T1"> </text:span>имеющим<text:span text:style-name="T1"> </text:span>недостатки<text:span text:style-name="T1"> </text:span>слуха;</text:p>
      <text:p text:style-name="P2"><text:span text:style-name="T1"><text:s text:c="5"/></text:span>-<text:span text:style-name="T1"> </text:span>основы<text:span text:style-name="T1"> </text:span>трудового<text:span text:style-name="T1"> </text:span>законодательства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Стандартный_20_HTML"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2"><text:span text:style-name="T1"><text:s text:c="5"/></text:span>1.5.<text:span text:style-name="T1"> </text:span>Во<text:span text:style-name="T1"> </text:span>время<text:span text:style-name="T1"> </text:span>отсутствия<text:span text:style-name="T1"> </text:span>инструктора-дактилолога<text:span text:style-name="T1"> </text:span>(отпуск,<text:span text:style-name="T1"> <text:s/></text:span>болезнь<text:span text:style-name="T1"> </text:span>и</text:p>
      <text:p text:style-name="P2">пр.)<text:span text:style-name="T1"> </text:span>его<text:span text:style-name="T1"> </text:span>обязанности<text:span text:style-name="T1"> </text:span>исполняет<text:span text:style-name="T1"> </text:span>лицо,<text:span text:style-name="T1"> </text:span>назначенное<text:span text:style-name="T1"> </text:span>в<text:span text:style-name="T1"> </text:span>установленном<text:span text:style-name="T1"> </text:span>порядке.</text:p>
      <text:p text:style-name="Стандартный_20_HTML"><text:span text:style-name="T3"><text:s text:c="5"/></text:span><text:span text:style-name="T2">1.6.</text:span><text:span text:style-name="T3"> </text:span><text:span text:style-name="T2">______________________________________________________________.</text:span></text:p>
      <text:p text:style-name="P3"><text:s/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2"><text:span text:style-name="T1"><text:s text:c="5"/></text:span>Инструктор-дактилолог:</text:p>
      <text:p text:style-name="P2"><text:span text:style-name="T1"><text:s text:c="5"/></text:span>2.1.<text:span text:style-name="T1"> </text:span>Организует<text:span text:style-name="T1"> </text:span>использование<text:span text:style-name="T1"> </text:span>на<text:span text:style-name="T1"> </text:span>предприятии<text:span text:style-name="T1"> </text:span>в<text:span text:style-name="T1"> <text:s/></text:span>качестве<text:span text:style-name="T1"> <text:s/></text:span>рабочих<text:span text:style-name="T1"> <text:s/></text:span>и</text:p>
      <text:p text:style-name="P2">служащих<text:span text:style-name="T1"> </text:span>лиц<text:span text:style-name="T1"> <text:s text:c="2"/></text:span>с<text:span text:style-name="T1"> <text:s/></text:span>потерей<text:span text:style-name="T1"> <text:s/></text:span>слуха<text:span text:style-name="T1"> <text:s/></text:span>(глухих,<text:span text:style-name="T1"> <text:s/></text:span>глухонемых<text:span text:style-name="T1"> <text:s/></text:span>и<text:span text:style-name="T1"> <text:s/></text:span>тугоухих),<text:span text:style-name="T1"> <text:s/></text:span>их</text:p>
      <text:p text:style-name="P2">рациональную<text:span text:style-name="T1"> </text:span>расстановку<text:span text:style-name="T1"> <text:s text:c="2"/></text:span>с<text:span text:style-name="T1"> <text:s text:c="2"/></text:span>учетом<text:span text:style-name="T1"> <text:s text:c="3"/></text:span>профессии,<text:span text:style-name="T1"> <text:s text:c="3"/></text:span>специальности<text:span text:style-name="T1"> <text:s text:c="3"/></text:span>и</text:p>
      <text:p text:style-name="P2">квалификации,<text:span text:style-name="T1"> </text:span>медицинского<text:span text:style-name="T1"> <text:s text:c="2"/></text:span>заключения,<text:span text:style-name="T1"> <text:s/></text:span>рекомендаций<text:span text:style-name="T1"> <text:s/></text:span>медико-социальной</text:p>
      <text:p text:style-name="P2">экспертизы.</text:p>
      <text:p text:style-name="P2"><text:span text:style-name="T1"><text:s text:c="5"/></text:span>2.2.<text:span text:style-name="T1"> </text:span>Выявляет<text:span text:style-name="T1"> <text:s/></text:span>возможности<text:span text:style-name="T1"> <text:s/></text:span>применения<text:span text:style-name="T1"> <text:s/></text:span>труда<text:span text:style-name="T1"> <text:s/></text:span>лиц<text:span text:style-name="T1"> </text:span>с<text:span text:style-name="T1"> </text:span>потерей<text:span text:style-name="T1"> </text:span>слуха<text:span text:style-name="T1"> </text:span>и</text:p>
      <text:p text:style-name="P2">содействует<text:span text:style-name="T1"> </text:span>закреплению<text:span text:style-name="T1"> </text:span>таких<text:span text:style-name="T1"> </text:span>работников<text:span text:style-name="T1"> </text:span>в<text:span text:style-name="T1"> </text:span>трудовых<text:span text:style-name="T1"> </text:span>коллективах.</text:p>
      <text:p text:style-name="P2"><text:span text:style-name="T1"><text:s text:c="5"/></text:span>2.3.<text:span text:style-name="T1"> </text:span>Следит<text:span text:style-name="T1"> <text:s text:c="2"/></text:span>за<text:span text:style-name="T1"> <text:s text:c="2"/></text:span>соблюдением<text:span text:style-name="T1"> <text:s/></text:span>требований<text:span text:style-name="T1"> <text:s/></text:span>нормативных<text:span text:style-name="T1"> <text:s/></text:span>документов,</text:p>
      <text:p text:style-name="P2">содержащих<text:span text:style-name="T1"> </text:span>противопоказания<text:span text:style-name="T1"> <text:s/></text:span>по<text:span text:style-name="T1"> <text:s text:c="2"/></text:span>применению<text:span text:style-name="T1"> <text:s text:c="2"/></text:span>труда<text:span text:style-name="T1"> <text:s text:c="2"/></text:span>слабослышащих<text:span text:style-name="T1"> <text:s text:c="2"/></text:span>на</text:p>
      <text:p text:style-name="P2">определенных<text:span text:style-name="T1"> </text:span>видах<text:span text:style-name="T1"> <text:s/></text:span>работ,<text:span text:style-name="T1"> <text:s/></text:span>при<text:span text:style-name="T1"> <text:s/></text:span>приеме<text:span text:style-name="T1"> <text:s/></text:span>на<text:span text:style-name="T1"> <text:s/></text:span>работу<text:span text:style-name="T1"> </text:span>и<text:span text:style-name="T1"> </text:span>в<text:span text:style-name="T1"> </text:span>процессе<text:span text:style-name="T1"> </text:span>трудовой</text:p>
      <text:p text:style-name="P2">деятельности<text:span text:style-name="T1"> </text:span>лиц<text:span text:style-name="T1"> </text:span>с<text:span text:style-name="T1"> </text:span>недостатками<text:span text:style-name="T1"> </text:span>слуха.</text:p>
      <text:p text:style-name="P2"><text:span text:style-name="T1"><text:s text:c="5"/></text:span>2.4.<text:span text:style-name="T1"> </text:span>Оказывает<text:span text:style-name="T1"> <text:s text:c="2"/></text:span>помощь<text:span text:style-name="T1"> <text:s/></text:span>имеющим<text:span text:style-name="T1"> <text:s/></text:span>недостаток<text:span text:style-name="T1"> <text:s/></text:span>слуха<text:span text:style-name="T1"> <text:s/></text:span>при<text:span text:style-name="T1"> <text:s/></text:span>проведении</text:p>
      <text:p text:style-name="P2">вводных<text:span text:style-name="T1"> </text:span>и<text:span text:style-name="T1"> </text:span>других<text:span text:style-name="T1"> </text:span>видов<text:span text:style-name="T1"> </text:span>инструктажей,<text:span text:style-name="T1"> <text:s/></text:span>в<text:span text:style-name="T1"> </text:span>обучении<text:span text:style-name="T1"> </text:span>безопасным<text:span text:style-name="T1"> </text:span>методам<text:span text:style-name="T1"> </text:span>труда</text:p>
      <text:p text:style-name="P2">и<text:span text:style-name="T1"> </text:span>ознакомлении<text:span text:style-name="T1"> <text:s/></text:span>с<text:span text:style-name="T1"> <text:s/></text:span>действующими<text:span text:style-name="T1"> </text:span>инструкциями<text:span text:style-name="T1"> </text:span>и<text:span text:style-name="T1"> </text:span>правилами<text:span text:style-name="T1"> </text:span>по<text:span text:style-name="T1"> </text:span>охране<text:span text:style-name="T1"> </text:span>труда,</text:p>
      <text:p text:style-name="P2">технике<text:span text:style-name="T1"> </text:span>безопасности,<text:span text:style-name="T1"> <text:s/></text:span>производственной<text:span text:style-name="T1"> </text:span>санитарии,<text:span text:style-name="T1"> </text:span>в<text:span text:style-name="T1"> </text:span>доведении<text:span text:style-name="T1"> </text:span>до<text:span text:style-name="T1"> </text:span>каждого</text:p>
      <text:p text:style-name="P2">из<text:span text:style-name="T1"> </text:span>них<text:span text:style-name="T1"> <text:s/></text:span>производственных<text:span text:style-name="T1"> </text:span>заданий,<text:span text:style-name="T1"> <text:s/></text:span>действующих<text:span text:style-name="T1"> </text:span>форм<text:span text:style-name="T1"> </text:span>оплаты<text:span text:style-name="T1"> </text:span>труда,<text:span text:style-name="T1"> <text:s/></text:span>норм<text:span text:style-name="T1"> </text:span>и</text:p>
      <text:p text:style-name="P2">расценок.</text:p>
      <text:p text:style-name="P2"><text:span text:style-name="T1"><text:s text:c="5"/></text:span>2.5.<text:span text:style-name="T1"> </text:span>Анализирует<text:span text:style-name="T1"> <text:s text:c="2"/></text:span>и<text:span text:style-name="T1"> <text:s text:c="2"/></text:span>обобщает<text:span text:style-name="T1"> <text:s text:c="2"/></text:span>результаты<text:span text:style-name="T1"> <text:s text:c="2"/></text:span>труда<text:span text:style-name="T1"> <text:s text:c="2"/></text:span>работников<text:span text:style-name="T1"> <text:s/></text:span>с</text:p>
      <text:p text:style-name="P2">недостатками<text:span text:style-name="T1"> </text:span>слуха<text:span text:style-name="T1"> <text:s text:c="2"/></text:span>и<text:span text:style-name="T1"> <text:s text:c="2"/></text:span>обеспечивает<text:span text:style-name="T1"> <text:s text:c="2"/></text:span>гласность<text:span text:style-name="T1"> <text:s text:c="2"/></text:span>их<text:span text:style-name="T1"> <text:s text:c="2"/></text:span>производственных</text:p>
      <text:p text:style-name="P2">достижений.</text:p>
      <text:p text:style-name="P2"><text:span text:style-name="T1"><text:s text:c="5"/></text:span>2.6.<text:span text:style-name="T1"> </text:span>Контролирует<text:span text:style-name="T1"> <text:s/></text:span>правильность<text:span text:style-name="T1"> <text:s/></text:span>использования<text:span text:style-name="T1"> <text:s/></text:span>работников,<text:span text:style-name="T1"> <text:s/></text:span>имеющих</text:p>
      <text:p text:style-name="P2">недостаток<text:span text:style-name="T1"> </text:span>слуха,<text:span text:style-name="T1"> <text:s text:c="2"/></text:span>обеспеченность<text:span text:style-name="T1"> <text:s/></text:span>выполнения<text:span text:style-name="T1"> <text:s/></text:span>производственных<text:span text:style-name="T1"> <text:s/></text:span>заданий</text:p>
      <text:p text:style-name="P2">материалами<text:span text:style-name="T1"> </text:span>и<text:span text:style-name="T1"> </text:span>инструментом,<text:span text:style-name="T1"> <text:s/></text:span>своевременность<text:span text:style-name="T1"> </text:span>оформления<text:span text:style-name="T1"> </text:span>и<text:span text:style-name="T1"> </text:span>выдачи<text:span text:style-name="T1"> <text:s/></text:span>нарядов</text:p>
      <text:p text:style-name="P2">на<text:span text:style-name="T1"> </text:span>работу,<text:span text:style-name="T1"> </text:span>соответствие<text:span text:style-name="T1"> </text:span>оплаты<text:span text:style-name="T1"> </text:span>труда<text:span text:style-name="T1"> </text:span>их<text:span text:style-name="T1"> </text:span>трудовому<text:span text:style-name="T1"> </text:span>вкладу,<text:span text:style-name="T1"> </text:span>своевременность</text:p>
      <text:p text:style-name="P2">предоставления<text:span text:style-name="T1"> </text:span>установленных<text:span text:style-name="T1"> <text:s text:c="2"/></text:span>законодательством<text:span text:style-name="T1"> <text:s text:c="2"/></text:span>социальных<text:span text:style-name="T1"> <text:s text:c="2"/></text:span>льгот<text:span text:style-name="T1"> <text:s text:c="2"/></text:span>и</text:p>
      <text:p text:style-name="P2">гарантий.</text:p>
      <text:p text:style-name="P2"><text:span text:style-name="T1"><text:s text:c="5"/></text:span>2.7.<text:span text:style-name="T1"> </text:span>Способствует<text:span text:style-name="T1"> <text:s text:c="4"/></text:span>развитию<text:span text:style-name="T1"> <text:s text:c="5"/></text:span>наставничества,<text:span text:style-name="T1"> <text:s text:c="5"/></text:span>организации</text:p>
      <text:p text:style-name="P2">специализированных<text:span text:style-name="T1"> </text:span>учебных<text:span text:style-name="T1"> <text:s/></text:span>групп<text:span text:style-name="T1"> <text:s/></text:span>для<text:span text:style-name="T1"> <text:s/></text:span>проведения<text:span text:style-name="T1"> <text:s/></text:span>занятий<text:span text:style-name="T1"> <text:s/></text:span>по<text:span text:style-name="T1"> </text:span>повышению</text:p>
      <text:p text:style-name="P2">квалификации<text:span text:style-name="T1"> </text:span>и<text:span text:style-name="T1"> </text:span>освоению<text:span text:style-name="T1"> </text:span>новых<text:span text:style-name="T1"> </text:span>профессий.</text:p>
      <text:p text:style-name="P2"><text:span text:style-name="T1"><text:s text:c="5"/></text:span>2.8.<text:span text:style-name="T1"> </text:span>Содействует<text:span text:style-name="T1"> <text:s/></text:span>созданию<text:span text:style-name="T1"> <text:s/></text:span>возможности<text:span text:style-name="T1"> <text:s/></text:span>и<text:span text:style-name="T1"> <text:s/></text:span>необходимых<text:span text:style-name="T1"> <text:s/></text:span>условий<text:span text:style-name="T1"> </text:span>для</text:p>
      <text:p text:style-name="P2">совмещения<text:span text:style-name="T1"> </text:span>обучения<text:span text:style-name="T1"> <text:s/></text:span>лиц<text:span text:style-name="T1"> <text:s/></text:span>с<text:span text:style-name="T1"> <text:s/></text:span>недостатками<text:span text:style-name="T1"> <text:s/></text:span>слуха<text:span text:style-name="T1"> <text:s/></text:span>в<text:span text:style-name="T1"> <text:s/></text:span>высших<text:span text:style-name="T1"> <text:s text:c="2"/></text:span>и<text:span text:style-name="T1"> <text:s text:c="2"/></text:span>средних</text:p>
      <text:p text:style-name="P2">профессиональных<text:span text:style-name="T1"> </text:span>учебных<text:span text:style-name="T1"> <text:s text:c="3"/></text:span>заведениях<text:span text:style-name="T1"> <text:s text:c="3"/></text:span>с<text:span text:style-name="T1"> <text:s text:c="2"/></text:span>работой<text:span text:style-name="T1"> <text:s text:c="2"/></text:span>на<text:span text:style-name="T1"> <text:s text:c="2"/></text:span>предприятии,</text:p>
      <text:p text:style-name="P2">осуществляет<text:span text:style-name="T1"> </text:span>контроль<text:span text:style-name="T1"> </text:span>за<text:span text:style-name="T1"> </text:span>своевременным<text:span text:style-name="T1"> <text:s/></text:span>предоставлением<text:span text:style-name="T1"> <text:s/></text:span>учащимся<text:span text:style-name="T1"> <text:s/></text:span>льгот,</text:p>
      <text:p text:style-name="P2">предусмотренных<text:span text:style-name="T1"> </text:span>действующим<text:span text:style-name="T1"> </text:span>законодательством.</text:p>
      <text:p text:style-name="P2"><text:span text:style-name="T1"><text:s text:c="5"/></text:span>2.9.<text:span text:style-name="T1"> </text:span>Совместно<text:span text:style-name="T1"> <text:s/></text:span>с<text:span text:style-name="T1"> <text:s/></text:span>руководителями<text:span text:style-name="T1"> <text:s text:c="2"/></text:span>производственных<text:span text:style-name="T1"> <text:s text:c="2"/></text:span>подразделений</text:p>
      <text:p text:style-name="P2">контролирует<text:span text:style-name="T1"> </text:span>своевременность<text:span text:style-name="T1"> <text:s/></text:span>профессионального<text:span text:style-name="T1"> <text:s/></text:span>продвижения<text:span text:style-name="T1"> <text:s/></text:span>работников,</text:p>
      <text:p text:style-name="P2">имеющих<text:span text:style-name="T1"> </text:span>недостатки<text:span text:style-name="T1"> <text:s/></text:span>слуха,<text:span text:style-name="T1"> <text:s/></text:span>в<text:span text:style-name="T1"> <text:s/></text:span>соответствии<text:span text:style-name="T1"> <text:s/></text:span>с<text:span text:style-name="T1"> <text:s/></text:span>уровнем<text:span text:style-name="T1"> <text:s/></text:span>их<text:span text:style-name="T1"> <text:s text:c="2"/></text:span>подготовки,</text:p>
      <text:p text:style-name="P2">квалификации,<text:span text:style-name="T1"> </text:span>а<text:span text:style-name="T1"> </text:span>также<text:span text:style-name="T1"> </text:span>с<text:span text:style-name="T1"> </text:span>учетом<text:span text:style-name="T1"> </text:span>интересов<text:span text:style-name="T1"> </text:span>производства.</text:p>
      <text:p text:style-name="P2"><text:span text:style-name="T1"><text:s text:c="5"/></text:span>2.10.<text:span text:style-name="T1"> </text:span>Совместно<text:span text:style-name="T1"> <text:s/></text:span>с<text:span text:style-name="T1"> <text:s/></text:span>администрацией<text:span text:style-name="T1"> <text:s/></text:span>и<text:span text:style-name="T1"> <text:s text:c="2"/></text:span>профсоюзными<text:span text:style-name="T1"> <text:s text:c="2"/></text:span>организациями</text:p>
      <text:p text:style-name="P2">предприятия<text:span text:style-name="T1"> </text:span>решает<text:span text:style-name="T1"> </text:span>вопросы<text:span text:style-name="T1"> </text:span>улучшения<text:span text:style-name="T1"> </text:span>жилищных<text:span text:style-name="T1"> </text:span>и<text:span text:style-name="T1"> </text:span>социально-бытовых<text:span text:style-name="T1"> </text:span>условий</text:p>
      <text:p text:style-name="P2">этого<text:span text:style-name="T1"> </text:span>контингента<text:span text:style-name="T1"> <text:s/></text:span>работающих,<text:span text:style-name="T1"> <text:s/></text:span>определения<text:span text:style-name="T1"> <text:s text:c="2"/></text:span>их<text:span text:style-name="T1"> <text:s text:c="2"/></text:span>детей<text:span text:style-name="T1"> <text:s text:c="2"/></text:span>в<text:span text:style-name="T1"> <text:s text:c="2"/></text:span>дошкольные</text:p>
      <text:p text:style-name="P2">учреждения,<text:span text:style-name="T1"> </text:span>школы-интернаты<text:span text:style-name="T1"> <text:s/></text:span>и<text:span text:style-name="T1"> </text:span>лагеря<text:span text:style-name="T1"> </text:span>отдыха,<text:span text:style-name="T1"> <text:s/></text:span>предоставления<text:span text:style-name="T1"> </text:span>нуждающимся</text:p>
      <text:p text:style-name="P2">санаторно-курортного<text:span text:style-name="T1"> </text:span>лечения,<text:span text:style-name="T1"> <text:s/></text:span>оказания<text:span text:style-name="T1"> </text:span>необходимой<text:span text:style-name="T1"> </text:span>помощи<text:span text:style-name="T1"> </text:span>в<text:span text:style-name="T1"> </text:span>медицинском,</text:p>
      <text:p text:style-name="P2">правовом<text:span text:style-name="T1"> </text:span>и<text:span text:style-name="T1"> </text:span>бытовом<text:span text:style-name="T1"> </text:span>обслуживании.</text:p>
      <text:p text:style-name="P2"><text:soft-page-break/><text:span text:style-name="T1"><text:s text:c="5"/></text:span>2.11.<text:span text:style-name="T1"> </text:span>Способствует<text:span text:style-name="T1"> <text:s/></text:span>организации<text:span text:style-name="T1"> <text:s/></text:span>и<text:span text:style-name="T1"> <text:s/></text:span>эффективной<text:span text:style-name="T1"> <text:s text:c="2"/></text:span>работе<text:span text:style-name="T1"> <text:s text:c="2"/></text:span>кабинетов</text:p>
      <text:p text:style-name="P2">слуховой<text:span text:style-name="T1"> </text:span>реабилитации,<text:span text:style-name="T1"> <text:s text:c="2"/></text:span>закреплению<text:span text:style-name="T1"> <text:s text:c="2"/></text:span>и<text:span text:style-name="T1"> <text:s text:c="2"/></text:span>дальнейшему<text:span text:style-name="T1"> <text:s/></text:span>развитию<text:span text:style-name="T1"> <text:s/></text:span>навыков</text:p>
      <text:p text:style-name="P2">речевого<text:span text:style-name="T1"> </text:span>общения<text:span text:style-name="T1"> </text:span>глухих<text:span text:style-name="T1"> </text:span>работников<text:span text:style-name="T1"> </text:span>со<text:span text:style-name="T1"> </text:span>слышащими<text:span text:style-name="T1"> <text:s/></text:span>в<text:span text:style-name="T1"> <text:s/></text:span>процессе<text:span text:style-name="T1"> <text:s/></text:span>совместного</text:p>
      <text:p text:style-name="P2">труда.</text:p>
      <text:p text:style-name="P2"><text:span text:style-name="T1"><text:s text:c="5"/></text:span>2.12.<text:span text:style-name="T1"> </text:span>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2"><text:span text:style-name="T1"><text:s text:c="5"/></text:span>Инструктор-дактилолог<text:span text:style-name="T1"> </text:span>имеет<text:span text:style-name="T1"> </text:span>право:</text:p>
      <text:p text:style-name="P2"><text:span text:style-name="T1"><text:s text:c="5"/></text:span>3.1.<text:span text:style-name="T1"> </text:span>Получать<text:span text:style-name="T1"> <text:s text:c="3"/></text:span>от<text:span text:style-name="T1"> <text:s text:c="2"/></text:span>руководителей<text:span text:style-name="T1"> <text:s text:c="2"/></text:span>и<text:span text:style-name="T1"> <text:s text:c="2"/></text:span>специалистов<text:span text:style-name="T1"> <text:s text:c="2"/></text:span>структурных</text:p>
      <text:p text:style-name="P2">подразделений<text:span text:style-name="T1"> </text:span>предприятия<text:span text:style-name="T1"> </text:span>информацию,<text:span text:style-name="T1"> </text:span>необходимую<text:span text:style-name="T1"> </text:span>для<text:span text:style-name="T1"> </text:span>осуществления<text:span text:style-name="T1"> </text:span>своей</text:p>
      <text:p text:style-name="P2">деятельности.</text:p>
      <text:p text:style-name="P2"><text:span text:style-name="T1"><text:s text:c="5"/></text:span>3.2.<text:span text:style-name="T1"> </text:span>Представлять<text:span text:style-name="T1"> <text:s text:c="2"/></text:span>на<text:span text:style-name="T1"> <text:s text:c="3"/></text:span>рассмотрение<text:span text:style-name="T1"> <text:s text:c="3"/></text:span>руководства<text:span text:style-name="T1"> <text:s text:c="3"/></text:span>предприятия</text:p>
      <text:p text:style-name="P2">предложения<text:span text:style-name="T1"> </text:span>по<text:span text:style-name="T1"> </text:span>вопросам<text:span text:style-name="T1"> </text:span>своей<text:span text:style-name="T1"> </text:span>деятельности.</text:p>
      <text:p text:style-name="P2"><text:span text:style-name="T1"><text:s text:c="5"/></text:span>3.3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4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2"><text:span text:style-name="T1"><text:s text:c="5"/></text:span>Инструктор-дактилолог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/text:span>-<text:span text:style-name="T1"> 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действующим<text:span text:style-name="T1"> <text:s/></text:span>трудовым<text:span text:style-name="T1"> <text:s text:c="3"/></text:span>и<text:span text:style-name="T1"> <text:s text:c="3"/></text:span>гражданским<text:span text:style-name="T1"> </text:span>законодательством<text:span text:style-name="T1"> <text:s text:c="3"/></text:span>Российской</text:p>
      <text:p text:style-name="P2"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P3"><text:s/></text:p>
      <text:p text:style-name="P2">СОГЛАСОВАНО:</text:p>
      <text:p text:style-name="P2">Начальник<text:span text:style-name="T1"> </text:span>юридического<text:span text:style-name="T1"> </text:span>отдела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2"><text:soft-page-break/><text:span text:style-name="T1"><text:s text:c="48"/></text:span>"<text:span text:style-name="T1"> <text:s/></text:span>"<text:span text:style-name="T1"> </text:span>_____________20__<text:span text:style-name="T1"> </text:span>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17:15:00</meta:creation-date>
    <dc:creator>Admin</dc:creator>
    <dc:date>2009-12-15T17:15:00</dc:date>
    <meta:editing-cycles>2</meta:editing-cycles>
    <meta:editing-duration>PT1M</meta:editing-duration>
    <meta:document-statistic meta:table-count="0" meta:image-count="0" meta:object-count="0" meta:page-count="4" meta:paragraph-count="186" meta:word-count="810" meta:character-count="9164" meta:non-whitespace-character-count="6917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