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032cm" fo:margin-left="-0.191cm" table:align="left" style:writing-mode="lr-tb"/>
    </style:style>
    <style:style style:name="Таблица1.A" style:family="table-column">
      <style:table-column-properties style:column-width="10.442cm"/>
    </style:style>
    <style:style style:name="Таблица1.B" style:family="table-column">
      <style:table-column-properties style:column-width="4.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032cm" fo:margin-left="-0.191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7.6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Verdana" fo:font-size="9pt" style:font-size-asian="9pt" style:font-name-complex="Verdana" style:font-size-complex="9pt"/>
    </style:style>
    <style:style style:name="P2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style style:name="P3" style:family="paragraph" style:parent-style-name="Стиль2">
      <style:paragraph-properties fo:margin-left="0.953cm" fo:margin-right="-0.048cm" fo:text-indent="0cm" style:auto-text-indent="false"/>
    </style:style>
    <style:style style:name="P4" style:family="paragraph" style:parent-style-name="Стиль2" style:master-page-name="Standard">
      <style:paragraph-properties fo:margin-left="0.953cm" fo:margin-right="-0.048cm" fo:text-align="end" style:justify-single-word="false" fo:text-indent="0cm" style:auto-text-indent="false" style:page-number="auto"/>
    </style:style>
    <style:style style:name="P5" style:family="paragraph" style:parent-style-name="Ñòèëü3">
      <style:paragraph-properties fo:margin-left="1.27cm" fo:margin-right="-0.048cm" fo:text-align="end" style:justify-single-word="false" fo:text-indent="0cm" style:auto-text-indent="false"/>
    </style:style>
    <style:style style:name="P6" style:family="paragraph" style:parent-style-name="Ñòèëü3">
      <style:paragraph-properties fo:margin-left="1.27cm" fo:margin-right="-0.048cm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-0.04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-0.048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27cm" fo:margin-right="-0.048cm" fo:text-align="justify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1.27cm" fo:margin-right="-0.048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style="italic" fo:font-weight="normal" style:font-size-asian="16pt" style:font-style-asian="italic" style:font-weight-asian="normal" style:font-size-complex="16pt"/>
    </style:style>
    <style:style style:name="T5" style:family="text">
      <style:text-properties fo:color="#000000" fo:font-size="12pt" style:text-underline-style="none" style:font-size-asian="12pt" style:font-size-complex="12pt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1pt" fo:language="ru" fo:country="RU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мечание: </text:span><text:span text:style-name="T2">Настоящая генеральная доверенность<text:line-break/> (образец) подлежит обязательному<text:line-break/> нотариальному заверению</text:span><text:span text:style-name="T4"> </text:span></text:p>
      <text:p text:style-name="P3"><text:a xlink:type="simple" xlink:href="http://blanker.ru/doc/doverennost-general"><text:span text:style-name="Internet_20_link"><text:span text:style-name="T5">Доверенность</text:span></text:span></text:a></text:p>
      <text:p text:style-name="P3"><text:span text:style-name="T1">(генеральная)</text:span></text:p>
      <text:p text:style-name="P5"><text:span text:style-name="T1">Город __________, __ ________ 200_ года. </text:span></text:p>
      <text:p text:style-name="P7"><text:span text:style-name="T7">Я, нижеподписавшийся, <text:s/></text:span><text:span text:style-name="T8">_____________________________ __ _______</text:span><text:span text:style-name="T10">19__ года рождения</text:span><text:span text:style-name="T7">, проживающий по адресу: г. ___________ ул. _______ д. __ кв. ____</text:span><text:span text:style-name="T10"> паспорт гражданина РФ ____________, выдан ОВД района _________ города __________ ___ __________ 20__ года, код подразделения ____________, </text:span><text:span text:style-name="T7">настоящей доверенностью уполномочиваю гражданина РФ </text:span><text:span text:style-name="T8">_________________________________</text:span><text:span text:style-name="T7"> проживающего по адресу: г. ___________ ул. _______ д. __ кв. ____</text:span><text:span text:style-name="T10"> паспорт гражданина РФ ____________, выдан ОВД района _________ города __________ ___ __________ 20__ года, код подразделения ____________</text:span><text:span text:style-name="T7">, </text:span></text:p>
      <text:p text:style-name="P7"><text:span text:style-name="T7">быть моим представителем во всех учреждениях и организациях независимо от форм собственности, по всем вопросам, касающимся моих интересов, управлять и распоряжаться всем моим имуществом, в чем бы оно ни заключалось и где бы ни находилось, в соответствии с чем заключать разрешенные законом сделки, в том числе с квартирами и другой недвижимостью, в частности: покупать, продавать, принимать в дар, обменивать, определяя во всех случаях суммы, сроки и другие условия по своему усмотрению; производить расчеты по заключенным сделкам, регистрировать соответствующие договоры и переход права по ним в компетентных органах, снимать меня с государственного регистрационного учета и ставить на государственный регистрационный учет по новому месту жительства, принимать наследство или отказываться от него, получать причитающееся мне имущество, деньги, ценные бумаги, и другие документы по всем основаниям от всех лиц и организаций, распоряжаться счетами в ЦБ России и его подразделениях, коммерческих, сберегательных и других банках с правом открытия и закрытия счетов, внесения и получения любых денежных сумм, получать почтовую, телеграфную, ценную и всякого рода корреспонденцию и посылки, вести от моего имени дела во всех организациях, вести гражданские и уголовные дела во всех судебных учреждениях со всеми правами, какие предоставлены законом истцу, ответчику, третьему лицу и потерпевшему, в том числе с правом подачи искового заявления, окончания дела миром, признания или отказа полностью или частично от исковых требований, изменения предмета иска, обжалования решения суда, получения исполнительного листа, с правом получения имущества и денег. </text:span></text:p>
      <text:p text:style-name="P9">Доверенность выдана без права передоверия и действительна три года.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8">____________________________</text:span><text:span text:style-name="T9"> </text:span><text:span text:style-name="T3"><text:s/></text:span></text:p>
          </table:table-cell>
          <table:table-cell table:style-name="Таблица1.A1" office:value-type="string">
            <text:p text:style-name="P10">Подпись </text:p>
          </table:table-cell>
        </table:table-row>
      </table:table>
      <text:p text:style-name="P7"/>
      <text:p text:style-name="P7"><text:span text:style-name="T7">___ ______ 20_</text:span><text:span text:style-name="T7">__ года, настоящая доверенность удостоверена мной ________________., нотариусом города _______, лицензия зарегистрирована в Государственном реестре № _______ и выдана Управлением юстиции Администрации ___________ от __ _________ 20__года. </text:span></text:p>
      <text:p text:style-name="P7"><text:a xlink:type="simple" xlink:href="http://blanker.ru/doc/doverennost-general"><text:span text:style-name="Internet_20_link"><text:span text:style-name="T6">Доверенность</text:span></text:span></text:a><text:span text:style-name="T7"> подписана </text:span><text:span text:style-name="T8">_______________________________________________</text:span><text:span text:style-name="T7"> в моем присутствии. Личность его установлена, дееспособность проверена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7">Гер</text:span>бовая </text:p>
            <text:p text:style-name="P7">печать </text:p>
          </table:table-cell>
          <table:table-cell table:style-name="Таблица2.A1" table:number-columns-spanned="2" office:value-type="string">
            <text:p text:style-name="P8"><text:span text:style-name="T7">Зарегистрировано в реестре за № </text:span>____<text:span text:style-name="T7"> </text:span></text:p>
            <text:p text:style-name="P9">Взыскан нотариальный тариф ___ руб. </text:p>
            <text:p text:style-name="P7"><text:span text:style-name="T7">по квитанции № </text:span>____<text:span text:style-name="T7"> от </text:span>___ ______<text:span text:style-name="T7"> 200</text:span>_<text:span text:style-name="T7"> года. 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">Нотариус : </text:p>
          </table:table-cell>
          <table:covered-table-cell/>
          <table:table-cell table:style-name="Таблица2.A1" office:value-type="string">
            <text:p text:style-name="P6">_______________Ф.И.О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Стиль2" style:family="paragraph" style:parent-style-name="Standard">
      <style:paragraph-properties fo:margin-top="0.423cm" fo:margin-bottom="0cm" fo:text-align="center" style:justify-single-word="false" style:text-autospace="none"/>
      <style:text-properties fo:font-size="18pt" fo:language="ru" fo:country="RU" fo:font-weight="bold" style:font-size-asian="18pt" style:font-weight-asian="bold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ru" fo:country="RU" style:font-name-asian="Courier New" style:font-size-asian="10pt" style:font-name-complex="Courier New" style:font-size-complex="10pt" style:language-complex="ar" style:country-complex="SA"/>
    </style:style>
    <style:style style:name="Ñòèëü3" style:family="paragraph" style:parent-style-name="Standard">
      <style:paragraph-properties fo:margin-left="0cm" fo:margin-right="0cm" fo:margin-top="0.212cm" fo:margin-bottom="0.423cm" fo:text-align="justify" style:justify-single-word="false" fo:text-indent="1.27cm" style:auto-text-indent="false" style:text-autospace="none" style:punctuation-wrap="simple" style:vertical-align="baseline"/>
      <style:text-properties fo:font-size="14pt" fo:language="ru" fo:country="RU" style:font-size-asian="14pt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5" style:display-name=" Знак Знак5" style:family="text" style:parent-style-name="Основной_20_шрифт_20_абзаца"/>
    <style:style style:name="_20_Знак_20_Знак4" style:display-name=" Знак Знак4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14" style:display-name=" Знак Знак14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_20_Знак_20_Знак13" style:display-name=" Знак Знак13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Знак_20_Знак12" style:display-name=" Знак Знак12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_20_Знак_20_Знак11" style:display-name=" Знак Знак11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_20_Знак_20_Знак10" style:display-name=" Знак Знак10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8" style:display-name=" Знак Знак8" style:family="text" style:parent-style-name="Основной_20_шрифт_20_абзаца">
      <style:text-properties fo:font-size="12pt" style:font-size-asian="12pt" style:font-size-complex="12pt"/>
    </style:style>
    <style:style style:name="_20_Знак_20_Знак7" style:display-name=" Знак Знак7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_20_Знак_20_Знак6" style:display-name=" Знак Знак6" style:family="text" style:parent-style-name="Основной_20_шрифт_20_абзаца">
      <style:text-properties style:font-name="Cambria" style:font-name-asian="Times New Roman" style:font-name-complex="Cambria"/>
    </style:style>
    <style:style style:name="_20_Знак_20_Знак2" style:display-name=" Знак Знак2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_20_Знак_20_Знак1" style:display-name=" Знак Знак1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_20_Знак_20_Знак" style:display-name=" Знак Знак" style:family="text" style:parent-style-name="Основной_20_шрифт_20_абзаца">
      <style:text-properties fo:color="#000000" style:font-name="Courier New" style:font-name-asian="Courier New" style:font-name-complex="Courier New"/>
    </style:style>
    <style:style style:name="c1" style:family="text" style:parent-style-name="Основной_20_шрифт_20_абзаца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9pt" style:font-size-asian="9pt" style:font-name-complex="Verdana" style:font-size-complex="9pt"/>
    </style:style>
    <style:style style:name="MP2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енеральная доверенность</dc:title>
    <meta:initial-creator>===</meta:initial-creator>
    <meta:creation-date>2011-06-08T00:55:00</meta:creation-date>
    <dc:creator>===</dc:creator>
    <dc:date>2011-06-08T00:55:00</dc:date>
    <meta:editing-cycles>2</meta:editing-cycles>
    <meta:editing-duration>P15824DT17H31M44S</meta:editing-duration>
    <meta:document-statistic meta:table-count="2" meta:image-count="0" meta:object-count="0" meta:page-count="1" meta:paragraph-count="19" meta:word-count="388" meta:character-count="3073" meta:non-whitespace-character-count="268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