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1">Исх. № ________ от «__» ___________</text:p>
      <text:p text:style-name="P1"/>
      <text:p text:style-name="P4"><text:a xlink:type="simple" xlink:href="http://blanker.ru/doc/zayavlenie-o-vidache-dublikata-dokumenta-licenzii"><text:span text:style-name="Internet_20_link"><text:span text:style-name="T4">З</text:span></text:span></text:a><text:a xlink:type="simple" xlink:href="http://blanker.ru/doc/zayavlenie-o-vidache-dublikata-dokumenta-licenzii"><text:span text:style-name="Internet_20_link"><text:span text:style-name="T4">аявление о выдаче дубликата документа, подтверждающего наличие лицензии</text:span></text:span></text:a><text:span text:style-name="T1"> </text:span></text:p>
      <text:p text:style-name="P2"/>
      <text:p text:style-name="P8"/>
      <text:p text:style-name="P7"><text:span text:style-name="T6">______________________________________________________________________________________________</text:span></text:p>
      <text:p text:style-name="P8">(полное наименование юридического лица, фамилия, имя и (в случае, если имеется)отчество индивидуального предпринимателя</text:p>
      <text:p text:style-name="P8"/>
      <text:p text:style-name="P1">_____________________________________________________________________</text:p>
      <text:p text:style-name="P9">(место нахождения юридического лица, фамилия, имя и (в случае, если имеется)отчество индивидуального предпринимателя)</text:p>
      <text:p text:style-name="P11">______________________________________________________________________</text:p>
      <text:p text:style-name="P10"><text:span text:style-name="T2"><text:s text:c="2"/></text:span><text:span text:style-name="T7">осно</text:span><text:span text:style-name="T6">вной государственный регистрационный номер – для индивидуального предпринимателя/государственный регистрационный номер -для юридического лица( идентификационный номер налогоплательщика)</text:span></text:p>
      <text:p text:style-name="P11"/>
      <text:p text:style-name="P7">просит выдать дубликат документа, подтверждающего наличие лицензии/ копию документа, подтверждающего наличие лицензии</text:p>
      <text:p text:style-name="P6"><text:span text:style-name="T2"><text:s text:c="59"/></text:span><text:span text:style-name="T6"><text:s text:c="2"/>(нужное подчеркнуть)</text:span></text:p>
      <text:p text:style-name="P6"><text:span text:style-name="T3">от __________________№________________, </text:span>выданной ___________________________</text:p>
      <text:p text:style-name="P3">______________________________________________________________________</text:p>
      <text:p text:style-name="P5">(наименование лицензирующего органа)</text:p>
      <text:p text:style-name="P3"/>
      <text:p text:style-name="P3"/>
      <text:p text:style-name="P6">Руководитель организации заявителя <text:span text:style-name="T3"><text:s text:c="9"/>______________ <text:s text:c="3"/>_______________</text:span></text:p>
      <text:p text:style-name="P6"><text:span text:style-name="T5"><text:s text:c="91"/></text:span><text:span text:style-name="T6"><text:s text:c="2"/>(подпись) <text:s text:c="18"/>(ФИО)</text:span></text:p>
      <text:p text:style-name="P12"><text:span text:style-name="T3"><text:s/></text:span><text:s text:c="2"/>М. П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next-style-name="Subtitle" style:class="extra">
      <style:paragraph-properties fo:margin-left="0cm" fo:margin-right="0.04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855cm" fo:margin-right="0cm" fo:text-align="center" style:justify-single-word="false" fo:text-indent="0cm" style:auto-text-indent="false" fo:keep-with-next="always" style:text-autospace="none"/>
      <style:text-properties fo:text-transform="uppercase" fo:color="#000000" fo:font-size="18pt" fo:letter-spacing="0.035cm" fo:font-weight="bold" style:font-size-asian="18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.048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text-position="100% 100%" fo:font-size="14pt" style:font-size-asian="14pt" style:font-size-complex="14pt"/>
    </style:style>
    <style:style style:name="heading_20_5" style:display-name="heading 5" style:family="paragraph" style:parent-style-name="Standard" style:next-style-name="Standard" style:list-style-name="WW8Num2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vertical-align="auto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ru" style:country-complex="RU" fo:hyphenate="false" fo:hyphenation-remain-char-count="2" fo:hyphenation-push-char-count="2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/>
      <style:text-properties style:use-window-font-color="true" style:font-name="Courier New" fo:font-size="10pt" fo:language="ru" fo:country="RU" style:font-name-asian="Courier New" style:font-size-asian="10pt" style:font-name-complex="Courier New" style:font-size-complex="10pt" style:language-complex="ru" style:country-complex="RU" fo:hyphenate="false" fo:hyphenation-remain-char-count="2" fo:hyphenation-push-char-count="2"/>
    </style:style>
    <style:style style:name="ConsPlusTitl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ru" style:country-complex="RU" style:font-weight-complex="bold" fo:hyphenate="false" fo:hyphenation-remain-char-count="2" fo:hyphenation-push-char-count="2"/>
    </style:style>
    <style:style style:name="ConsPlusCell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ru" style:country-complex="RU" fo:hyphenate="false" fo:hyphenation-remain-char-count="2" fo:hyphenation-push-char-count="2"/>
    </style:style>
    <style:style style:name="ConsPlusDocLis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/>
      <style:text-properties style:use-window-font-color="true" style:font-name="Courier New" fo:font-size="10pt" fo:language="ru" fo:country="RU" style:font-name-asian="Courier New" style:font-size-asian="10pt" style:font-name-complex="Courier New" style:font-size-complex="10pt" style:language-complex="ru" style:country-complex="RU" fo:hyphenate="false" fo:hyphenation-remain-char-count="2" fo:hyphenation-push-char-count="2"/>
    </style:style>
    <style:style style:name="header" style:family="paragraph" style:parent-style-name="Standard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0.04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" style:font-name-asian="Arial" style:font-name-complex="Arial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text-autospace="none" style:vertical-align="auto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ru" style:country-complex="RU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style:text-autospace="none"/>
      <style:text-properties fo:font-size="11pt" fo:font-weight="bold" style:font-size-asian="11pt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tyle-complex="italic"/>
    </style:style>
    <style:style style:name="Обычный_20__28_Web_29_" style:display-name="Обычный (Web)" style:family="paragraph" style:parent-style-name="Standard">
      <style:paragraph-properties fo:margin-top="0.494cm" fo:margin-bottom="0.494cm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выдаче дубликата документа, подтверждающего наличие лицензии</dc:title>
    <meta:creation-date>2011-03-26T19:03:00</meta:creation-date>
    <dc:creator>Maria</dc:creator>
    <dc:date>2011-03-26T19:04:00</dc:date>
    <meta:print-date>2010-07-12T15:13:00</meta:print-date>
    <meta:editing-cycles>3</meta:editing-cycles>
    <meta:editing-duration>PT4M</meta:editing-duration>
    <meta:document-statistic meta:table-count="0" meta:image-count="0" meta:object-count="0" meta:page-count="1" meta:paragraph-count="16" meta:word-count="90" meta:character-count="1359" meta:non-whitespace-character-count="109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