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0"/>СУДЕБНОЕ РЕШЕНИЕ О ПРИЗНАНИИ ГРАЖДАНИНА НЕДЕЕСПОСОБНЫМ</text:p>
      <text:p text:style-name="Preformatted_20_Text"/>
      <text:p text:style-name="Preformatted_20_Text"><text:s text:c="33"/>РЕШЕНИЕ</text:p>
      <text:p text:style-name="Preformatted_20_Text"/>
      <text:p text:style-name="Preformatted_20_Text"><text:s text:c="8"/>г.Таганрог, 5 мая 1993 г.</text:p>
      <text:p text:style-name="Preformatted_20_Text"/>
      <text:p text:style-name="Preformatted_20_Text"><text:s text:c="8"/>Именем Российской Федерации <text:s text:c="11"/>Дело N 3-33</text:p>
      <text:p text:style-name="Preformatted_20_Text"/>
      <text:p text:style-name="Preformatted_20_Text"><text:s text:c="8"/>Народный суд <text:s text:c="3"/>г.Таганрога <text:s text:c="3"/>Ростовской <text:s text:c="2"/>обл. <text:s text:c="2"/>в <text:s text:c="2"/>составе</text:p>
      <text:p text:style-name="Preformatted_20_Text"><text:s text:c="4"/>председательствующего народного <text:s/>судьи <text:s/>Кудлаева <text:s/>В.Н., <text:s text:c="2"/>народных</text:p>
      <text:p text:style-name="Preformatted_20_Text"><text:s text:c="4"/>заседателей - <text:s/>Щербакова <text:s/>В.П. <text:s/>и <text:s/>Кондратьева <text:s/>А.С., <text:s/>с <text:s/>участием</text:p>
      <text:p text:style-name="Preformatted_20_Text"><text:s text:c="4"/>прокурора Носова М.И., <text:s/>при секретаре Леденевой И.К., рассмотрев в</text:p>
      <text:p text:style-name="Preformatted_20_Text"><text:s text:c="4"/>открытом судебном <text:s text:c="2"/>заседании <text:s text:c="2"/>гражданское <text:s text:c="2"/>дело <text:s text:c="2"/>по <text:s/>заявлению</text:p>
      <text:p text:style-name="Preformatted_20_Text"><text:s text:c="4"/>психоневрологической больницы о признании гражданина Яркова <text:s/>Павла</text:p>
      <text:p text:style-name="Preformatted_20_Text"><text:s text:c="4"/>Николаевича недееспособным,</text:p>
      <text:p text:style-name="Preformatted_20_Text"><text:s text:c="32"/>УСТАНОВИЛ:</text:p>
      <text:p text:style-name="Preformatted_20_Text"><text:s text:c="8"/>Психоневрологическая больница <text:s/>обратилась в суд с заявлением о</text:p>
      <text:p text:style-name="Preformatted_20_Text"><text:s text:c="4"/>признании Яркова <text:s/>П.Н., <text:s/>находящегося <text:s/>на <text:s/>излечении <text:s/>в <text:s/>больнице,</text:p>
      <text:p text:style-name="Preformatted_20_Text"><text:s text:c="4"/>недееспособным.</text:p>
      <text:p text:style-name="Preformatted_20_Text"><text:s text:c="8"/>Выслушав объяснение представителя психоневрологичской больницы</text:p>
      <text:p text:style-name="Preformatted_20_Text"><text:s text:c="4"/>Ромашовой Л.К., <text:s/>заключение прокурора Носова М.И. <text:s/>и представителя</text:p>
      <text:p text:style-name="Preformatted_20_Text"><text:s text:c="4"/>отдела здравоохранения администрации г.Таганрога Ворошилова <text:s/>К.К.,</text:p>
      <text:p text:style-name="Preformatted_20_Text"><text:s text:c="4"/>полагающих, что <text:s/>заявление <text:s/>подлежит удовлетворению, <text:s/>суд считает,</text:p>
      <text:p text:style-name="Preformatted_20_Text"><text:s text:c="4"/>что Ярков П.Н. должен быть признан недееспособным.</text:p>
      <text:p text:style-name="Preformatted_20_Text"><text:s text:c="8"/>Заключением судебно-психиатрической <text:s text:c="2"/>экспертизы <text:s/>установлено,</text:p>
      <text:p text:style-name="Preformatted_20_Text"><text:s text:c="4"/>что Ярков <text:s/>П.Н. <text:s text:c="2"/>страдает <text:s text:c="2"/>тяжелым <text:s text:c="2"/>психическим <text:s text:c="2"/>заболеванием,</text:p>
      <text:p text:style-name="Preformatted_20_Text"><text:s text:c="4"/>вследствие чего не может отдавать отчет своим действиям: <text:s/>не может</text:p>
      <text:p text:style-name="Preformatted_20_Text"><text:s text:c="4"/>понимать значения своих <text:s/>действий <text:s/>и <text:s/>руководить <text:s/>ими. <text:s/>При <text:s/>таком</text:p>
      <text:p text:style-name="Preformatted_20_Text"><text:s text:c="4"/>состоянии здоровья <text:s/>для охраны имущественных интересов Яркова П.Н.</text:p>
      <text:p text:style-name="Preformatted_20_Text"><text:s text:c="4"/>над ним должна <text:s/>быть <text:s/>учреждена <text:s/>опека. <text:s/>Руководствуясь <text:s/>ст.15 <text:s/>ГК</text:p>
      <text:p text:style-name="Preformatted_20_Text"><text:s text:c="4"/>РСФСР, ст.14, 50, 197, 261 ГПК РСФСР, суд</text:p>
      <text:p text:style-name="Preformatted_20_Text"><text:s text:c="34"/>РЕШИЛ:</text:p>
      <text:p text:style-name="Preformatted_20_Text"><text:s text:c="8"/>Признать Яркова <text:s text:c="2"/>Павла <text:s text:c="2"/>Николаевича, <text:s text:c="2"/>1950 <text:s/>года <text:s/>рождения,</text:p>
      <text:p text:style-name="Preformatted_20_Text"><text:s text:c="4"/>уроженца г.Таганрога, проживающего по адресу..., недееспособным.</text:p>
      <text:p text:style-name="Preformatted_20_Text"><text:s text:c="8"/>Копию решения направить в администрацию г.Таганрога для реения</text:p>
      <text:p text:style-name="Preformatted_20_Text"><text:s text:c="4"/>вопроса об установлении над Ярковым П.Н. опеки.</text:p>
      <text:p text:style-name="Preformatted_20_Text"><text:s text:c="8"/>Решение может быть обжаловано в Ростовский областной суд через</text:p>
      <text:p text:style-name="Preformatted_20_Text"><text:s text:c="4"/>народный суд в течение 10 дней.</text:p>
      <text:p text:style-name="Preformatted_20_Text"/>
      <text:p text:style-name="Preformatted_20_Text"><text:s text:c="8"/>Народный судья <text:s text:c="33"/>Подпись</text:p>
      <text:p text:style-name="Preformatted_20_Text"><text:s text:c="8"/>Народные заседатели <text:s text:c="28"/>Подписи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7" meta:word-count="221" meta:character-count="2178" meta:non-whitespace-character-count="1556"/>
    <meta:generator>LibreOffice/3.4$Unix LibreOffice_project/340m1$Build-302</meta:generator>
  </office:meta>
</office:document-meta>
</file>