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1"/>Приказ N____</text:p>
      <text:p text:style-name="Preformatted_20_Text"/>
      <text:p text:style-name="Preformatted_20_Text"><text:s text:c="11"/>гор. Москва <text:s text:c="22"/>17 октября 1994 г.</text:p>
      <text:p text:style-name="Preformatted_20_Text"/>
      <text:p text:style-name="Preformatted_20_Text"><text:s text:c="12"/></text:p>
      <text:p text:style-name="Preformatted_20_Text"><text:s text:c="8"/>1) Петрову Н. <text:s/>И. <text:s/>принять на работу бухгалтером с 18 <text:s/>октября</text:p>
      <text:p text:style-name="Preformatted_20_Text"><text:s text:c="4"/>1994 г., <text:s/>до выхода на работу работника, постоянно занимающего эту</text:p>
      <text:p text:style-name="Preformatted_20_Text"><text:s text:c="4"/>должность.</text:p>
      <text:p text:style-name="Preformatted_20_Text"><text:s text:c="8"/>2) Установить <text:s/>Петровой <text:s/>И. <text:s/>И. <text:s/>зарплату <text:s/>в размере_____ руб.</text:p>
      <text:p text:style-name="Preformatted_20_Text"><text:s text:c="4"/>месяц.</text:p>
      <text:p text:style-name="Preformatted_20_Text"><text:s text:c="8"/>3) Ознакомить с настоящим приказом Петрову Н. И.</text:p>
      <text:p text:style-name="Preformatted_20_Text"><text:s text:c="12"/></text:p>
      <text:p text:style-name="Preformatted_20_Text"><text:s text:c="8"/>Основание: заявление Петровой Н. И., ст. 15, п. 3, ст. 17 КЗоТ</text:p>
      <text:p text:style-name="Preformatted_20_Text"><text:s text:c="4"/>РФ.</text:p>
      <text:p text:style-name="Preformatted_20_Text"><text:s text:c="50"/>Директор Гусев В. К.</text:p>
      <text:p text:style-name="Preformatted_20_Text"/>
      <text:p text:style-name="Preformatted_20_Text"/>
      <text:p text:style-name="Preformatted_20_Text">(71-72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66" meta:character-count="576" meta:non-whitespace-character-count="325"/>
    <meta:generator>LibreOffice/3.4$Unix LibreOffice_project/340m1$Build-302</meta:generator>
  </office:meta>
</office:document-meta>
</file>