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P4" style:family="paragraph" style:parent-style-name="Heading_20_1"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1"><text:span text:style-name="T1"><text:s text:c="64"/></text:span>УТВЕРЖДАЮ</text:p>
      <text:p text:style-name="P2"><text:s/></text:p>
      <text:p text:style-name="P1">___________________________________<text:span text:style-name="T1"> <text:s text:c="18"/></text:span>(инициалы,<text:span text:style-name="T1"> </text:span>фамилия)</text:p>
      <text:p text:style-name="P1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1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1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1"><text:span text:style-name="T1"><text:s text:c="50"/></text:span>ченное<text:span text:style-name="T1"> </text:span>утверждать<text:span text:style-name="T1"> </text:span>долж-</text:p>
      <text:p text:style-name="P1"><text:span text:style-name="T1"><text:s text:c="50"/></text:span>ностную<text:span text:style-name="T1"> </text:span>инструкцию)</text:p>
      <text:p text:style-name="P2"><text:s/></text:p>
      <text:p text:style-name="P1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/></text:p>
      <text:p text:style-name="P1"><text:span text:style-name="T1"><text:s text:c="49"/></text:span>м.п.</text:p>
      <text:p text:style-name="P2"><text:s/></text:p>
      <text:h text:style-name="P4" text:outline-level="1">Должностная инструкция заведующего экспедицией на транспорте</text:h>
      <text:p text:style-name="P2"><text:s/></text:p>
      <text:p text:style-name="Стандартный_20_HTML"><text:span text:style-name="T3"><text:s text:c="13"/></text:span><text:span text:style-name="T2">______________________________________________</text:span></text:p>
      <text:p text:style-name="P1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/></text:p>
      <text:p text:style-name="P1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2"><text:s/></text:p>
      <text:p text:style-name="P1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1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1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1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1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1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1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1"><text:span text:style-name="T1"><text:s text:c="27"/></text:span>1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Заведующий<text:span text:style-name="T1"> <text:s/></text:span>экспедицией<text:span text:style-name="T1"> <text:s/></text:span>относится<text:span text:style-name="T1"> <text:s/></text:span>к<text:span text:style-name="T1"> <text:s/></text:span>категории<text:span text:style-name="T1"> </text:span>руководителей.</text:p>
      <text:p text:style-name="P1"><text:span text:style-name="T1"><text:s text:c="5"/></text:span>1.2.<text:span text:style-name="T1"> </text:span>На<text:span text:style-name="T1"> </text:span>должность<text:span text:style-name="T1"> </text:span>заведующего<text:span text:style-name="T1"> </text:span>экспедицией<text:span text:style-name="T1"> </text:span>назначается<text:span text:style-name="T1"> </text:span>лицо,<text:span text:style-name="T1"> <text:s/></text:span>имеющее</text:p>
      <text:p text:style-name="P1">начальное<text:span text:style-name="T1"> </text:span>профессиональное<text:span text:style-name="T1"> <text:s/></text:span>образование,<text:span text:style-name="T1"> <text:s/></text:span>без<text:span text:style-name="T1"> <text:s/></text:span>предъявления<text:span text:style-name="T1"> <text:s/></text:span>требований<text:span text:style-name="T1"> </text:span>к</text:p>
      <text:p text:style-name="P1">стажу<text:span text:style-name="T1"> </text:span>работы,<text:span text:style-name="T1"> <text:s/></text:span>или<text:span text:style-name="T1"> </text:span>среднее<text:span text:style-name="T1"> </text:span>(полное)<text:span text:style-name="T1"> </text:span>общее<text:span text:style-name="T1"> </text:span>образование<text:span text:style-name="T1"> <text:s/></text:span>и<text:span text:style-name="T1"> <text:s/></text:span>стаж<text:span text:style-name="T1"> <text:s/></text:span>работы<text:span text:style-name="T1"> <text:s/></text:span>в</text:p>
      <text:p text:style-name="P1">должности<text:span text:style-name="T1"> </text:span>экспедитора<text:span text:style-name="T1"> </text:span>не<text:span text:style-name="T1"> </text:span>менее<text:span text:style-name="T1"> </text:span>1<text:span text:style-name="T1"> </text:span>года.</text:p>
      <text:p text:style-name="P1"><text:span text:style-name="T1"><text:s text:c="5"/></text:span>1.3.<text:span text:style-name="T1"> </text:span>Назначение<text:span text:style-name="T1"> </text:span>на<text:span text:style-name="T1"> </text:span>должность<text:span text:style-name="T1"> </text:span>заведующего<text:span text:style-name="T1"> </text:span>экспедицией<text:span text:style-name="T1"> </text:span>и<text:span text:style-name="T1"> <text:s/></text:span>освобождение</text:p>
      <text:p text:style-name="P1">от<text:span text:style-name="T1"> </text:span>нее<text:span text:style-name="T1"> <text:s/></text:span>производится<text:span text:style-name="T1"> <text:s/></text:span>приказом<text:span text:style-name="T1"> <text:s/></text:span>директора<text:span text:style-name="T1"> <text:s/></text:span>предприятия<text:span text:style-name="T1"> <text:s/></text:span>по<text:span text:style-name="T1"> <text:s/></text:span>представлению</text:p>
      <text:p text:style-name="P1">________________________________________________________________________.</text:p>
      <text:p text:style-name="P1"><text:span text:style-name="T1"><text:s text:c="5"/></text:span>1.4.<text:span text:style-name="T1"> </text:span>Заведующий<text:span text:style-name="T1"> </text:span>экспедицией<text:span text:style-name="T1"> </text:span>должен<text:span text:style-name="T1"> </text:span>знать:</text:p>
      <text:p text:style-name="P1"><text:span text:style-name="T1"><text:s text:c="5"/></text:span>-<text:span text:style-name="T1"> </text:span>постановления,<text:span text:style-name="T1"> <text:s/></text:span>распоряжения,<text:span text:style-name="T1"> <text:s text:c="2"/></text:span>приказы<text:span text:style-name="T1"> <text:s text:c="2"/></text:span>и<text:span text:style-name="T1"> <text:s/></text:span>другие<text:span text:style-name="T1"> <text:s/></text:span>руководящие<text:span text:style-name="T1"> </text:span>и</text:p>
      <text:p text:style-name="P1">нормативные<text:span text:style-name="T1"> </text:span>документы<text:span text:style-name="T1"> <text:s text:c="4"/></text:span>вышестоящих<text:span text:style-name="T1"> <text:s text:c="4"/></text:span>органов,<text:span text:style-name="T1"> </text:span>касающиеся<text:span text:style-name="T1"> </text:span>организации</text:p>
      <text:p text:style-name="P1">делопроизводства;</text:p>
      <text:p text:style-name="P1"><text:span text:style-name="T1"><text:s text:c="5"/></text:span>-<text:span text:style-name="T1"> </text:span>структуру<text:span text:style-name="T1"> </text:span>предприятия;</text:p>
      <text:p text:style-name="P1"><text:span text:style-name="T1"><text:s text:c="5"/></text:span>-<text:span text:style-name="T1"> </text:span>приемы<text:span text:style-name="T1"> </text:span>и<text:span text:style-name="T1"> </text:span>методы<text:span text:style-name="T1"> </text:span>обработки<text:span text:style-name="T1"> </text:span>корреспонденции;</text:p>
      <text:p text:style-name="P1"><text:span text:style-name="T1"><text:s text:c="5"/></text:span>-<text:span text:style-name="T1"> </text:span>организацию<text:span text:style-name="T1"> </text:span>погрузочно-разгрузочных<text:span text:style-name="T1"> </text:span>работ;</text:p>
      <text:p text:style-name="P1"><text:span text:style-name="T1"><text:s text:c="5"/></text:span>-<text:span text:style-name="T1"> </text:span>порядок<text:span text:style-name="T1"> </text:span>приема<text:span text:style-name="T1"> </text:span>и<text:span text:style-name="T1"> </text:span>сдачи<text:span text:style-name="T1"> </text:span>грузов;</text:p>
      <text:p text:style-name="P1"><text:span text:style-name="T1"><text:s text:c="5"/></text:span>-<text:span text:style-name="T1"> </text:span>адреса<text:span text:style-name="T1"> </text:span>основных<text:span text:style-name="T1"> </text:span>поставщиков<text:span text:style-name="T1"> </text:span>грузов,<text:span text:style-name="T1"> </text:span>их<text:span text:style-name="T1"> </text:span>складов;</text:p>
      <text:p text:style-name="P1"><text:span text:style-name="T1"><text:s text:c="5"/></text:span>-<text:span text:style-name="T1"> </text:span>формы<text:span text:style-name="T1"> <text:s/></text:span>документов<text:span text:style-name="T1"> <text:s/></text:span>на<text:span text:style-name="T1"> <text:s/></text:span>прием<text:span text:style-name="T1"> <text:s/></text:span>и<text:span text:style-name="T1"> <text:s/></text:span>отправку<text:span text:style-name="T1"> <text:s/></text:span>грузов<text:span text:style-name="T1"> <text:s/></text:span>и<text:span text:style-name="T1"> <text:s/></text:span>правила<text:span text:style-name="T1"> <text:s text:c="2"/></text:span>их</text:p>
      <text:p text:style-name="P1">оформления;</text:p>
      <text:p text:style-name="P1"><text:span text:style-name="T1"><text:s text:c="5"/></text:span>-<text:span text:style-name="T1"> </text:span>порядок<text:span text:style-name="T1"> </text:span>составления<text:span text:style-name="T1"> </text:span>требований<text:span text:style-name="T1"> </text:span>на<text:span text:style-name="T1"> </text:span>транспорт;</text:p>
      <text:p text:style-name="P1"><text:span text:style-name="T1"><text:s text:c="5"/></text:span>-<text:span text:style-name="T1"> </text:span>особенности<text:span text:style-name="T1"> <text:s text:c="4"/></text:span>транспортировки,<text:span text:style-name="T1"> <text:s text:c="3"/></text:span>складирования<text:span text:style-name="T1"> <text:s text:c="3"/></text:span>и<text:span text:style-name="T1"> <text:s text:c="3"/></text:span>хранения</text:p>
      <text:p text:style-name="P1">экспедируемых<text:span text:style-name="T1"> </text:span>материалов;</text:p>
      <text:p text:style-name="P1"><text:span text:style-name="T1"><text:s text:c="5"/></text:span>-<text:span text:style-name="T1"> </text:span>порядок<text:span text:style-name="T1"> <text:s text:c="2"/></text:span>регистрации<text:span text:style-name="T1"> <text:s/></text:span>отправителей<text:span text:style-name="T1"> <text:s/></text:span>и<text:span text:style-name="T1"> <text:s/></text:span>получателей<text:span text:style-name="T1"> <text:s/></text:span>документов<text:span text:style-name="T1"> <text:s/></text:span>и</text:p>
      <text:p text:style-name="P1">корреспонденции;</text:p>
      <text:p text:style-name="P1"><text:span text:style-name="T1"><text:s text:c="5"/></text:span>-<text:span text:style-name="T1"> </text:span>установленную<text:span text:style-name="T1"> </text:span>отчетность;</text:p>
      <text:p text:style-name="P1"><text:soft-page-break/><text:span text:style-name="T1"><text:s text:c="5"/></text:span>-<text:span text:style-name="T1"> </text:span>организацию<text:span text:style-name="T1"> </text:span>контроля<text:span text:style-name="T1"> </text:span>за<text:span text:style-name="T1"> </text:span>доставкой,<text:span text:style-name="T1"> </text:span>получением<text:span text:style-name="T1"> </text:span>и<text:span text:style-name="T1"> </text:span>хранением<text:span text:style-name="T1"> </text:span>груза;</text:p>
      <text:p text:style-name="P1"><text:span text:style-name="T1"><text:s text:c="5"/></text:span>-<text:span text:style-name="T1"> </text:span>средства<text:span text:style-name="T1"> </text:span>механизации<text:span text:style-name="T1"> </text:span>труда;</text:p>
      <text:p text:style-name="P1"><text:span text:style-name="T1"><text:s text:c="5"/></text:span>-<text:span text:style-name="T1"> </text:span>специальное<text:span text:style-name="T1"> </text:span>оборудование<text:span text:style-name="T1"> </text:span>и<text:span text:style-name="T1"> </text:span>инвентарь;</text:p>
      <text:p text:style-name="P1"><text:span text:style-name="T1"><text:s text:c="5"/></text:span>-<text:span text:style-name="T1"> </text:span>основы<text:span text:style-name="T1"> </text:span>экономики,<text:span text:style-name="T1"> </text:span>организации<text:span text:style-name="T1"> </text:span>труда<text:span text:style-name="T1"> </text:span>и<text:span text:style-name="T1"> </text:span>управления;</text:p>
      <text:p text:style-name="P1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1"><text:span text:style-name="T1"><text:s text:c="5"/></text:span>-<text:span text:style-name="T1"> </text:span>основы<text:span text:style-name="T1"> </text:span>законодательства<text:span text:style-name="T1"> </text:span>о<text:span text:style-name="T1"> </text:span>труде;</text:p>
      <text:p text:style-name="P1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;</text:p>
      <text:p text:style-name="P1"><text:span text:style-name="T1"><text:s text:c="5"/></text:span>-<text:span text:style-name="T1"> </text:span>_________________________________________________________________.</text:p>
      <text:p text:style-name="P1"><text:span text:style-name="T1"><text:s text:c="5"/></text:span>1.5.<text:span text:style-name="T1"> </text:span>Заведующий<text:span text:style-name="T1"> </text:span>экспедицией<text:span text:style-name="T1"> </text:span>непосредственно<text:span text:style-name="T1"> </text:span>подчиняется<text:span text:style-name="T1"> </text:span>____________</text:p>
      <text:p text:style-name="Стандартный_20_HTML"><text:span text:style-name="T2">_________________________________________________________________________</text:span></text:p>
      <text:p text:style-name="P1">и<text:span text:style-name="T1"> </text:span>в<text:span text:style-name="T1"> <text:s/></text:span>своей<text:span text:style-name="T1"> </text:span>практической<text:span text:style-name="T1"> </text:span>деятельности<text:span text:style-name="T1"> </text:span>руководствуется<text:span text:style-name="T1"> </text:span>уставом<text:span text:style-name="T1"> </text:span>предприятия,</text:p>
      <text:p text:style-name="P1">распоряжениями<text:span text:style-name="T1"> </text:span>его<text:span text:style-name="T1"> </text:span>руководителей<text:span text:style-name="T1"> </text:span>и<text:span text:style-name="T1"> </text:span>настоящей<text:span text:style-name="T1"> </text:span>должностной<text:span text:style-name="T1"> </text:span>инструкцией.</text:p>
      <text:p text:style-name="P1"><text:span text:style-name="T1"><text:s text:c="5"/></text:span>1.6.<text:span text:style-name="T1"> </text:span>На<text:span text:style-name="T1"> <text:s/></text:span>время<text:span text:style-name="T1"> </text:span>отсутствия<text:span text:style-name="T1"> </text:span>заведующего<text:span text:style-name="T1"> </text:span>экспедицией<text:span text:style-name="T1"> </text:span>(болезнь,<text:span text:style-name="T1"> <text:s/></text:span>отпуск,</text:p>
      <text:p text:style-name="P1">командировка<text:span text:style-name="T1"> </text:span>и<text:span text:style-name="T1"> </text:span>пр.)<text:span text:style-name="T1"> </text:span>его<text:span text:style-name="T1"> </text:span>обязанности<text:span text:style-name="T1"> </text:span>исполняет<text:span text:style-name="T1"> </text:span>заместитель<text:span text:style-name="T1"> </text:span>(при<text:span text:style-name="T1"> </text:span>отсутствии</text:p>
      <text:p text:style-name="P1">такового<text:span text:style-name="T1"> <text:s/></text:span>-<text:span text:style-name="T1"> <text:s/></text:span>лицо,<text:span text:style-name="T1"> <text:s/></text:span>назначенное<text:span text:style-name="T1"> </text:span>приказом<text:span text:style-name="T1"> </text:span>директора<text:span text:style-name="T1"> </text:span>предприятия),<text:span text:style-name="T1"> <text:s/></text:span>который</text:p>
      <text:p text:style-name="P1">приобретает<text:span text:style-name="T1"> </text:span>соответствующие<text:span text:style-name="T1"> </text:span>права<text:span text:style-name="T1"> </text:span>и<text:span text:style-name="T1"> </text:span>несет<text:span text:style-name="T1"> </text:span>ответственность<text:span text:style-name="T1"> <text:s/></text:span>за<text:span text:style-name="T1"> <text:s/></text:span>надлежащее</text:p>
      <text:p text:style-name="P1">исполнение<text:span text:style-name="T1"> </text:span>возложенных<text:span text:style-name="T1"> </text:span>на<text:span text:style-name="T1"> </text:span>него<text:span text:style-name="T1"> </text:span>обязанностей.</text:p>
      <text:p text:style-name="P1"><text:span text:style-name="T1"><text:s text:c="5"/></text:span>1.7.<text:span text:style-name="T1"> </text:span>______________________________________________________________.</text:p>
      <text:p text:style-name="P2"><text:s/></text:p>
      <text:p text:style-name="P1"><text:span text:style-name="T1"><text:s text:c="22"/></text:span>2.<text:span text:style-name="T1"> </text:span>Должностные<text:span text:style-name="T1"> </text:span>обязанности</text:p>
      <text:p text:style-name="P2"><text:s/></text:p>
      <text:p text:style-name="P1"><text:span text:style-name="T1"><text:s text:c="5"/></text:span>Заведующий<text:span text:style-name="T1"> </text:span>экспедицией:</text:p>
      <text:p text:style-name="P1"><text:span text:style-name="T1"><text:s text:c="5"/></text:span>2.1.<text:span text:style-name="T1"> </text:span>Осуществляет<text:span text:style-name="T1"> </text:span>руководство<text:span text:style-name="T1"> </text:span>работой<text:span text:style-name="T1"> </text:span>экспедиции.</text:p>
      <text:p text:style-name="P1"><text:span text:style-name="T1"><text:s text:c="5"/></text:span>2.2.<text:span text:style-name="T1"> </text:span>Организует<text:span text:style-name="T1"> <text:s/></text:span>работу<text:span text:style-name="T1"> <text:s/></text:span>по<text:span text:style-name="T1"> <text:s/></text:span>приему,<text:span text:style-name="T1"> <text:s text:c="2"/></text:span>обработке,<text:span text:style-name="T1"> <text:s text:c="2"/></text:span>отправлению<text:span text:style-name="T1"> <text:s text:c="2"/></text:span>по</text:p>
      <text:p text:style-name="P1">назначению<text:span text:style-name="T1"> </text:span>поступающих<text:span text:style-name="T1"> </text:span>грузов,<text:span text:style-name="T1"> <text:s/></text:span>документов<text:span text:style-name="T1"> </text:span>и<text:span text:style-name="T1"> </text:span>корреспонденции,<text:span text:style-name="T1"> </text:span>обеспечению</text:p>
      <text:p text:style-name="P1">их<text:span text:style-name="T1"> </text:span>сохранности<text:span text:style-name="T1"> </text:span>и<text:span text:style-name="T1"> </text:span>своевременной<text:span text:style-name="T1"> </text:span>доставки<text:span text:style-name="T1"> </text:span>адресатам.</text:p>
      <text:p text:style-name="P1"><text:span text:style-name="T1"><text:s text:c="5"/></text:span>2.3.<text:span text:style-name="T1"> </text:span>Составляет<text:span text:style-name="T1"> </text:span>инструкции<text:span text:style-name="T1"> </text:span>по<text:span text:style-name="T1"> <text:s/></text:span>сопровождению<text:span text:style-name="T1"> <text:s/></text:span>грузов<text:span text:style-name="T1"> <text:s/></text:span>и<text:span text:style-name="T1"> <text:s/></text:span>документов,</text:p>
      <text:p text:style-name="P1">проходящих<text:span text:style-name="T1"> </text:span>через<text:span text:style-name="T1"> </text:span>экспедицию.</text:p>
      <text:p text:style-name="P1"><text:span text:style-name="T1"><text:s text:c="5"/></text:span>2.4.<text:span text:style-name="T1"> </text:span>Участвует<text:span text:style-name="T1"> <text:s/></text:span>в<text:span text:style-name="T1"> </text:span>проверке<text:span text:style-name="T1"> </text:span>сохранности<text:span text:style-name="T1"> </text:span>(целостности)<text:span text:style-name="T1"> </text:span>упаковки<text:span text:style-name="T1"> </text:span>(тары)</text:p>
      <text:p text:style-name="P1">и<text:span text:style-name="T1"> </text:span>наличия<text:span text:style-name="T1"> </text:span>вложений<text:span text:style-name="T1"> </text:span>в<text:span text:style-name="T1"> <text:s/></text:span>соответствии<text:span text:style-name="T1"> <text:s/></text:span>с<text:span text:style-name="T1"> <text:s/></text:span>сопроводительными<text:span text:style-name="T1"> <text:s/></text:span>документами,<text:span text:style-name="T1"> <text:s/></text:span>в</text:p>
      <text:p text:style-name="P1">необходимых<text:span text:style-name="T1"> </text:span>случаях<text:span text:style-name="T1"> <text:s/></text:span>-<text:span text:style-name="T1"> <text:s/></text:span>в<text:span text:style-name="T1"> </text:span>составлении<text:span text:style-name="T1"> </text:span>актов<text:span text:style-name="T1"> </text:span>на<text:span text:style-name="T1"> </text:span>обнаруженную<text:span text:style-name="T1"> </text:span>недостачу<text:span text:style-name="T1"> </text:span>или</text:p>
      <text:p text:style-name="P1">порчу<text:span text:style-name="T1"> </text:span>грузов,<text:span text:style-name="T1"> </text:span>документов,<text:span text:style-name="T1"> </text:span>корреспонденции<text:span text:style-name="T1"> </text:span>и<text:span text:style-name="T1"> </text:span>т.п.</text:p>
      <text:p text:style-name="P1"><text:span text:style-name="T1"><text:s text:c="5"/></text:span>2.5.<text:span text:style-name="T1"> </text:span>Принимает<text:span text:style-name="T1"> <text:s/></text:span>меры<text:span text:style-name="T1"> </text:span>по<text:span text:style-name="T1"> </text:span>обеспечению<text:span text:style-name="T1"> </text:span>работников<text:span text:style-name="T1"> </text:span>экспедиции<text:span text:style-name="T1"> </text:span>средствами</text:p>
      <text:p text:style-name="P1">механизации<text:span text:style-name="T1"> </text:span>труда,<text:span text:style-name="T1"> <text:s/></text:span>инвентарем,<text:span text:style-name="T1"> <text:s/></text:span>оборудованием,<text:span text:style-name="T1"> <text:s/></text:span>следит<text:span text:style-name="T1"> </text:span>за<text:span text:style-name="T1"> </text:span>их<text:span text:style-name="T1"> <text:s/></text:span>технически</text:p>
      <text:p text:style-name="P1">правильной<text:span text:style-name="T1"> </text:span>эксплуатацией<text:span text:style-name="T1"> </text:span>и<text:span text:style-name="T1"> </text:span>технически<text:span text:style-name="T1"> </text:span>исправным<text:span text:style-name="T1"> </text:span>состоянием.</text:p>
      <text:p text:style-name="P1"><text:span text:style-name="T1"><text:s text:c="5"/></text:span>2.6.<text:span text:style-name="T1"> </text:span>Осуществляет<text:span text:style-name="T1"> </text:span>контроль<text:span text:style-name="T1"> </text:span>за<text:span text:style-name="T1"> </text:span>наличием<text:span text:style-name="T1"> </text:span>необходимых<text:span text:style-name="T1"> </text:span>видов<text:span text:style-name="T1"> </text:span>транспорта,</text:p>
      <text:p text:style-name="P1">организацией<text:span text:style-name="T1"> </text:span>правильной<text:span text:style-name="T1"> <text:s text:c="11"/></text:span>транспортировки,<text:span text:style-name="T1"> <text:s text:c="10"/></text:span>проведением</text:p>
      <text:p text:style-name="P1">погрузочно-разгрузочных<text:span text:style-name="T1"> </text:span>работ,<text:span text:style-name="T1"> <text:s/></text:span>размещением<text:span text:style-name="T1"> </text:span>и<text:span text:style-name="T1"> </text:span>укладкой<text:span text:style-name="T1"> </text:span>грузов,<text:span text:style-name="T1"> </text:span>документов</text:p>
      <text:p text:style-name="P1">корреспонденции<text:span text:style-name="T1"> </text:span>и<text:span text:style-name="T1"> <text:s text:c="2"/></text:span>т.п.,<text:span text:style-name="T1"> <text:s text:c="2"/></text:span>правильностью<text:span text:style-name="T1"> <text:s text:c="2"/></text:span>оформления<text:span text:style-name="T1"> <text:s text:c="2"/></text:span>приемо-сдаточной</text:p>
      <text:p text:style-name="P1">документации.</text:p>
      <text:p text:style-name="P1"><text:span text:style-name="T1"><text:s text:c="5"/></text:span>2.7.<text:span text:style-name="T1"> </text:span>Организует<text:span text:style-name="T1"> <text:s/></text:span>работу<text:span text:style-name="T1"> </text:span>по<text:span text:style-name="T1"> </text:span>ведению<text:span text:style-name="T1"> </text:span>учета,<text:span text:style-name="T1"> <text:s/></text:span>составлению<text:span text:style-name="T1"> </text:span>установленной</text:p>
      <text:p text:style-name="P1">отчетности<text:span text:style-name="T1"> </text:span>и<text:span text:style-name="T1"> </text:span>подготовке<text:span text:style-name="T1"> </text:span>справок<text:span text:style-name="T1"> </text:span>о<text:span text:style-name="T1"> </text:span>соблюдении<text:span text:style-name="T1"> </text:span>сроков<text:span text:style-name="T1"> </text:span>доставки.</text:p>
      <text:p text:style-name="P1"><text:span text:style-name="T1"><text:s text:c="5"/></text:span>2.8.<text:span text:style-name="T1"> </text:span>Обеспечивает<text:span text:style-name="T1"> <text:s/></text:span>необходимый<text:span text:style-name="T1"> <text:s/></text:span>режим<text:span text:style-name="T1"> </text:span>хранения<text:span text:style-name="T1"> </text:span>и<text:span text:style-name="T1"> </text:span>сохранность<text:span text:style-name="T1"> </text:span>грузов,</text:p>
      <text:p text:style-name="P1">документов<text:span text:style-name="T1"> </text:span>корреспонденции<text:span text:style-name="T1"> </text:span>и<text:span text:style-name="T1"> </text:span>т.п.<text:span text:style-name="T1"> </text:span>при<text:span text:style-name="T1"> </text:span>их<text:span text:style-name="T1"> </text:span>транспортировке.</text:p>
      <text:p text:style-name="P1"><text:span text:style-name="T1"><text:s text:c="5"/></text:span>2.9.<text:span text:style-name="T1"> </text:span>______________________________________________________________.</text:p>
      <text:p text:style-name="P2"><text:s/></text:p>
      <text:p text:style-name="P1"><text:span text:style-name="T1"><text:s text:c="31"/></text:span>3.<text:span text:style-name="T1"> </text:span>Права</text:p>
      <text:p text:style-name="P2"><text:s/></text:p>
      <text:p text:style-name="P1"><text:span text:style-name="T1"><text:s text:c="5"/></text:span>Заведующий<text:span text:style-name="T1"> </text:span>экспедицией<text:span text:style-name="T1"> </text:span>имеет<text:span text:style-name="T1"> </text:span>право:</text:p>
      <text:p text:style-name="P1"><text:span text:style-name="T1"><text:s text:c="5"/></text:span>3.1.<text:span text:style-name="T1"> </text:span>Знакомиться<text:span text:style-name="T1"> <text:s/></text:span>с<text:span text:style-name="T1"> <text:s/></text:span>проектами<text:span text:style-name="T1"> <text:s/></text:span>решений<text:span text:style-name="T1"> <text:s text:c="2"/></text:span>руководства<text:span text:style-name="T1"> <text:s text:c="2"/></text:span>предприятия,</text:p>
      <text:p text:style-name="P1">касающимися<text:span text:style-name="T1"> </text:span>деятельности<text:span text:style-name="T1"> </text:span>экспедиционной<text:span text:style-name="T1"> </text:span>службы.</text:p>
      <text:p text:style-name="P1"><text:span text:style-name="T1"><text:s text:c="5"/></text:span>3.2.<text:span text:style-name="T1"> </text:span>Вносить<text:span text:style-name="T1"> <text:s/></text:span>на<text:span text:style-name="T1"> </text:span>рассмотрение<text:span text:style-name="T1"> </text:span>руководства<text:span text:style-name="T1"> </text:span>предприятия<text:span text:style-name="T1"> </text:span>предложения<text:span text:style-name="T1"> </text:span>по</text:p>
      <text:p text:style-name="P1">улучшению<text:span text:style-name="T1"> </text:span>деятельности<text:span text:style-name="T1"> </text:span>экспедиции<text:span text:style-name="T1"> </text:span>на<text:span text:style-name="T1"> </text:span>предприятии.</text:p>
      <text:p text:style-name="P1"><text:span text:style-name="T1"><text:s text:c="5"/></text:span>3.3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1">компетенции.</text:p>
      <text:p text:style-name="P1"><text:span text:style-name="T1"><text:s text:c="5"/></text:span>3.4.<text:span text:style-name="T1"> </text:span>Осуществлять<text:span text:style-name="T1"> <text:s/></text:span>взаимодействие<text:span text:style-name="T1"> <text:s/></text:span>с<text:span text:style-name="T1"> </text:span>руководителями<text:span text:style-name="T1"> </text:span>всех<text:span text:style-name="T1"> </text:span>(отдельных)</text:p>
      <text:p text:style-name="P1">структурных<text:span text:style-name="T1"> </text:span>подразделений<text:span text:style-name="T1"> </text:span>предприятия.</text:p>
      <text:p text:style-name="P1"><text:span text:style-name="T1"><text:s text:c="5"/></text:span>3.5.<text:span text:style-name="T1"> </text:span>Вносить<text:span text:style-name="T1"> <text:s/></text:span>предложения<text:span text:style-name="T1"> <text:s/></text:span>о<text:span text:style-name="T1"> <text:s/></text:span>поощрении<text:span text:style-name="T1"> <text:s text:c="2"/></text:span>отличившихся<text:span text:style-name="T1"> <text:s text:c="2"/></text:span>работников,</text:p>
      <text:p text:style-name="P1">наложении<text:span text:style-name="T1"> <text:s text:c="2"/></text:span>взысканий<text:span text:style-name="T1"> <text:s text:c="2"/></text:span>на<text:span text:style-name="T1"> <text:s text:c="2"/></text:span>нарушителей<text:span text:style-name="T1"> <text:s text:c="2"/></text:span>производственной<text:span text:style-name="T1"> <text:s text:c="2"/></text:span>и<text:span text:style-name="T1"> <text:s/></text:span>трудовой</text:p>
      <text:p text:style-name="P1">дисциплины.</text:p>
      <text:p text:style-name="P1"><text:span text:style-name="T1"><text:s text:c="5"/></text:span>3.6.<text:span text:style-name="T1"> </text:span>Требовать<text:span text:style-name="T1"> </text:span>от<text:span text:style-name="T1"> </text:span>администрации<text:span text:style-name="T1"> </text:span>предприятия<text:span text:style-name="T1"> <text:s/></text:span>оказания<text:span text:style-name="T1"> <text:s/></text:span>содействия<text:span text:style-name="T1"> <text:s/></text:span>в</text:p>
      <text:p text:style-name="P1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1"><text:span text:style-name="T1"><text:s text:c="5"/></text:span>3.7.<text:span text:style-name="T1"> </text:span>______________________________________________________________.</text:p>
      <text:p text:style-name="P2"><text:s/></text:p>
      <text:p text:style-name="P1"><text:soft-page-break/><text:span text:style-name="T1"><text:s text:c="26"/></text:span>4.<text:span text:style-name="T1"> </text:span>Ответственность</text:p>
      <text:p text:style-name="P2"><text:s/></text:p>
      <text:p text:style-name="P1"><text:span text:style-name="T1"><text:s text:c="5"/></text:span>Заведующий<text:span text:style-name="T1"> </text:span>экспедицией<text:span text:style-name="T1"> </text:span>несет<text:span text:style-name="T1"> </text:span>ответственность:</text:p>
      <text:p text:style-name="P1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1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1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1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1"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1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/></text:p>
      <text:p text:style-name="P1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8"/></text:span>(наименование,</text:p>
      <text:p text:style-name="P1">_____________________________.</text:p>
      <text:p text:style-name="P1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1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8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/text:p>
      <text:p text:style-name="P2"><text:s/></text:p>
      <text:p text:style-name="P1"><text:span text:style-name="T1"><text:s text:c="10"/></text:span>(инициалы,<text:span text:style-name="T1"> </text:span>фамилия)</text:p>
      <text:p text:style-name="P1">_____________________________</text:p>
      <text:p text:style-name="P1"><text:span text:style-name="T1"><text:s text:c="7"/></text:span>(подпись)</text:p>
      <text:p text:style-name="P2"><text:s/></text:p>
      <text:p text:style-name="P1">"<text:span text:style-name="T1"> <text:s/></text:span>"<text:span text:style-name="T1"> </text:span>________________<text:span text:style-name="T1"> </text:span>20__г.</text:p>
      <text:p text:style-name="P2"><text:s/></text:p>
      <text:p text:style-name="P1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6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8T16:17:00</meta:creation-date>
    <dc:creator>Admin</dc:creator>
    <dc:date>2009-12-08T16:17:00</dc:date>
    <meta:editing-cycles>2</meta:editing-cycles>
    <meta:editing-duration>P15824DT17H31M44S</meta:editing-duration>
    <meta:document-statistic meta:table-count="0" meta:image-count="0" meta:object-count="0" meta:page-count="3" meta:paragraph-count="160" meta:word-count="684" meta:character-count="7826" meta:non-whitespace-character-count="5833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