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социального педагог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оциальный<text:span text:style-name="T1"> </text:span>педагог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/text:span>социального<text:span text:style-name="T1"> </text:span>педагога<text:span text:style-name="T1"> </text:span>назначается<text:span text:style-name="T1"> <text:s/></text:span>лицо,<text:span text:style-name="T1"> <text:s text:c="2"/></text:span>имеющее</text:p>
      <text:p text:style-name="P2">среднее<text:span text:style-name="T1"> </text:span>профессиональное<text:span text:style-name="T1"> <text:s text:c="2"/></text:span>образование<text:span text:style-name="T1"> <text:s text:c="2"/></text:span>или<text:span text:style-name="T1"> <text:s text:c="2"/></text:span>высшее<text:span text:style-name="T1"> <text:s text:c="3"/></text:span>профессиональное</text:p>
      <text:p text:style-name="P2">образование<text:span text:style-name="T1"> </text:span>_____________________________________________________________</text:p>
      <text:p text:style-name="P2"><text:span text:style-name="T1"><text:s text:c="9"/></text:span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text:span text:style-name="T1"> </text:span>стаж<text:span text:style-name="T1"> </text:span>педагогической</text:p>
      <text:p text:style-name="P2"><text:span text:style-name="T1"><text:s text:c="9"/></text:span>работы:<text:span text:style-name="T1"> </text:span>от<text:span text:style-name="T1"> </text:span>2<text:span text:style-name="T1"> </text:span>до<text:span text:style-name="T1"> </text:span>5<text:span text:style-name="T1"> </text:span>лет,<text:span text:style-name="T1"> </text:span>от<text:span text:style-name="T1"> </text:span>5<text:span text:style-name="T1"> </text:span>до<text:span text:style-name="T1"> </text:span>10<text:span text:style-name="T1"> </text:span>лет,<text:span text:style-name="T1"> </text:span>свыше<text:span text:style-name="T1"> </text:span>10<text:span text:style-name="T1"> </text:span>лет)</text:p>
      <text:p text:style-name="P2">или<text:span text:style-name="T1"> </text:span>_______________________<text:span text:style-name="T1"> </text:span>квалификационную<text:span text:style-name="T1"> </text:span>категорию.</text:p>
      <text:p text:style-name="P2"><text:span text:style-name="T1"><text:s text:c="8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социального<text:span text:style-name="T1"> </text:span>педагога<text:span text:style-name="T1"> </text:span>и<text:span text:style-name="T1"> </text:span>освобождение<text:span text:style-name="T1"> <text:s/></text:span>от</text:p>
      <text:p text:style-name="P2">нее<text:span text:style-name="T1"> <text:s text:c="2"/></text:span>производится<text:span text:style-name="T1"> <text:s/></text:span>приказом<text:span text:style-name="T1"> <text:s/></text:span>руководителя<text:span text:style-name="T1"> <text:s/></text:span>учреждения<text:span text:style-name="T1"> <text:s/></text:span>по<text:span text:style-name="T1"> <text:s/></text:span>представлению</text:p>
      <text:p text:style-name="P2">________________________________________________________________________.</text:p>
      <text:p text:style-name="P2"><text:span text:style-name="T1"><text:s text:c="5"/></text:span>1.4.<text:span text:style-name="T1"> </text:span>Социальный<text:span text:style-name="T1"> </text:span>педагог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Ф,<text:span text:style-name="T1"> <text:s/></text:span>постановления<text:span text:style-name="T1"> </text:span>и<text:span text:style-name="T1"> </text:span>решения<text:span text:style-name="T1"> </text:span>Правительства<text:span text:style-name="T1"> </text:span>РФ<text:span text:style-name="T1"> </text:span>и<text:span text:style-name="T1"> </text:span>федеральных</text:p>
      <text:p text:style-name="P2">и<text:span text:style-name="T1"> </text:span>местных<text:span text:style-name="T1"> </text:span>органов<text:span text:style-name="T1"> </text:span>управления<text:span text:style-name="T1"> </text:span>образованием<text:span text:style-name="T1"> </text:span>по<text:span text:style-name="T1"> </text:span>вопросам<text:span text:style-name="T1"> </text:span>образования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/text:span>основы<text:span text:style-name="T1"> <text:s text:c="2"/></text:span>социальной<text:span text:style-name="T1"> <text:s text:c="3"/></text:span>политики,<text:span text:style-name="T1"> <text:s text:c="3"/></text:span>права<text:span text:style-name="T1"> <text:s text:c="3"/></text:span>и<text:span text:style-name="T1"> <text:s text:c="3"/></text:span>государственного</text:p>
      <text:p text:style-name="P2">строительства,<text:span text:style-name="T1"> </text:span>трудового<text:span text:style-name="T1"> </text:span>и<text:span text:style-name="T1"> </text:span>семейного<text:span text:style-name="T1"> </text:span>законодательства;</text:p>
      <text:p text:style-name="P2"><text:span text:style-name="T1"><text:s text:c="5"/></text:span>-<text:span text:style-name="T1"> </text:span>общую<text:span text:style-name="T1"> </text:span>и<text:span text:style-name="T1"> </text:span>социальную<text:span text:style-name="T1"> </text:span>педагогику;</text:p>
      <text:p text:style-name="P2"><text:span text:style-name="T1"><text:s text:c="5"/></text:span>-<text:span text:style-name="T1"> </text:span>педагогическую,<text:span text:style-name="T1"> </text:span>социальную,<text:span text:style-name="T1"> </text:span>возрастную<text:span text:style-name="T1"> </text:span>и<text:span text:style-name="T1"> </text:span>детскую<text:span text:style-name="T1"> </text:span>психологию;</text:p>
      <text:p text:style-name="P2"><text:span text:style-name="T1"><text:s text:c="5"/></text:span>-<text:span text:style-name="T1"> </text:span>основы<text:span text:style-name="T1"> </text:span>социальной<text:span text:style-name="T1"> </text:span>гигиены;</text:p>
      <text:p text:style-name="P2"><text:span text:style-name="T1"><text:s text:c="5"/></text:span>-<text:span text:style-name="T1"> </text:span>социально-педагогические<text:span text:style-name="T1"> </text:span>и<text:span text:style-name="T1"> </text:span>диагностические<text:span text:style-name="T1"> </text:span>методики;</text:p>
      <text:p text:style-name="P2"><text:span text:style-name="T1"><text:s text:c="5"/></text:span>-<text:span text:style-name="T1"> </text:span>основные<text:span text:style-name="T1"> </text:span>приемы<text:span text:style-name="T1"> </text:span>и<text:span text:style-name="T1"> </text:span>методы<text:span text:style-name="T1"> </text:span>доврачебной<text:span text:style-name="T1"> </text:span>медицинской<text:span text:style-name="T1"> </text:span>помощ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Социальный<text:span text:style-name="T1"> </text:span>педагог<text:span text:style-name="T1"> </text:span>подчиняется<text:span text:style-name="T1"> </text:span>непосредственно<text:span text:style-name="T1"> </text:span>________________</text:p>
      <text:p text:style-name="P2"><text:soft-page-break/><text:span text:style-name="T1"><text:s text:c="48"/></text:span>(руководителю<text:span text:style-name="T1"> </text:span>учреждения,</text:p>
      <text:p text:style-name="P2">________________________________________________________________________.</text:p>
      <text:p text:style-name="P2"><text:span text:style-name="T1"><text:s text:c="24"/>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социального<text:span text:style-name="T1"> </text:span>педагога<text:span text:style-name="T1"> </text:span>(отпуск,<text:span text:style-name="T1"> <text:s/></text:span>болезнь<text:span text:style-name="T1"> 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text:s/></text:span>приказом<text:span text:style-name="T1"> <text:s/></text:span>руководителя</text:p>
      <text:p text:style-name="P2">учреждения.<text:span text:style-name="T1"> <text:s text:c="2"/></text:span>Данное<text:span text:style-name="T1"> <text:s/></text:span>лицо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/></text:span>несет</text:p>
      <text:p text:style-name="P2"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/text:p>
      <text:p text:style-name="P2"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оциальный<text:span text:style-name="T1"> </text:span>педагог<text:span text:style-name="T1"> </text:span>вы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Осуществляет<text:span text:style-name="T1"> <text:s/></text:span>комплекс<text:span text:style-name="T1"> </text:span>мероприятий<text:span text:style-name="T1"> </text:span>по<text:span text:style-name="T1"> </text:span>воспитанию,<text:span text:style-name="T1"> <text:s/></text:span>образованию,</text:p>
      <text:p text:style-name="P2">развитию<text:span text:style-name="T1"> </text:span>и<text:span text:style-name="T1"> </text:span>социальной<text:span text:style-name="T1"> </text:span>защите<text:span text:style-name="T1"> </text:span>личности<text:span text:style-name="T1"> </text:span>в<text:span text:style-name="T1"> </text:span>учреждениях<text:span text:style-name="T1"> </text:span>и<text:span text:style-name="T1"> </text:span>по<text:span text:style-name="T1"> </text:span>месту<text:span text:style-name="T1"> </text:span>жительства</text:p>
      <text:p text:style-name="P2">обучающихся<text:span text:style-name="T1"> </text:span>(воспитанников,<text:span text:style-name="T1"> </text:span>детей).</text:p>
      <text:p text:style-name="P2"><text:span text:style-name="T1"><text:s text:c="5"/></text:span>2.2.<text:span text:style-name="T1"> </text:span>Изучает<text:span text:style-name="T1"> <text:s/></text:span>психолого-медико-педагогические<text:span text:style-name="T1"> <text:s/></text:span>особенности<text:span text:style-name="T1"> <text:s/></text:span>личности</text:p>
      <text:p text:style-name="P2">обучающихся<text:span text:style-name="T1"> </text:span>(воспитанников,<text:span text:style-name="T1"> </text:span>детей)<text:span text:style-name="T1"> </text:span>и<text:span text:style-name="T1"> </text:span>ее<text:span text:style-name="T1"> </text:span>микросреды,<text:span text:style-name="T1"> </text:span>условия<text:span text:style-name="T1"> </text:span>жизни.</text:p>
      <text:p text:style-name="P2"><text:span text:style-name="T1"><text:s text:c="5"/></text:span>2.3.<text:span text:style-name="T1"> </text:span>Выявляет<text:span text:style-name="T1"> <text:s/></text:span>интересы<text:span text:style-name="T1"> <text:s/></text:span>и<text:span text:style-name="T1"> <text:s/></text:span>потребности,<text:span text:style-name="T1"> <text:s text:c="2"/></text:span>трудности<text:span text:style-name="T1"> <text:s text:c="2"/></text:span>и<text:span text:style-name="T1"> <text:s text:c="2"/></text:span>проблемы,</text:p>
      <text:p text:style-name="P2">конфликтные<text:span text:style-name="T1"> </text:span>ситуации,<text:span text:style-name="T1"> <text:s/></text:span>отклонения<text:span text:style-name="T1"> </text:span>в<text:span text:style-name="T1"> </text:span>поведении<text:span text:style-name="T1"> </text:span>обучающихся<text:span text:style-name="T1"> </text:span>(воспитанников,</text:p>
      <text:p text:style-name="P2">детей)<text:span text:style-name="T1"> </text:span>и<text:span text:style-name="T1"> </text:span>своевременно<text:span text:style-name="T1"> </text:span>оказывает<text:span text:style-name="T1"> </text:span>им<text:span text:style-name="T1"> </text:span>социальную<text:span text:style-name="T1"> </text:span>помощь<text:span text:style-name="T1"> </text:span>и<text:span text:style-name="T1"> </text:span>поддержку.</text:p>
      <text:p text:style-name="P2"><text:span text:style-name="T1"><text:s text:c="5"/></text:span>2.4.<text:span text:style-name="T1"> </text:span>Выступает<text:span text:style-name="T1"> <text:s text:c="4"/></text:span>посредником<text:span text:style-name="T1"> <text:s text:c="4"/></text:span>между<text:span text:style-name="T1"> <text:s text:c="3"/></text:span>личностью<text:span text:style-name="T1"> <text:s text:c="3"/></text:span>обучающихся</text:p>
      <text:p text:style-name="P2">(воспитанников,<text:span text:style-name="T1"> </text:span>детей)<text:span text:style-name="T1"> <text:s/></text:span>и<text:span text:style-name="T1"> <text:s/></text:span>учреждением,<text:span text:style-name="T1"> <text:s/></text:span>семьей,<text:span text:style-name="T1"> <text:s/></text:span>средой,<text:span text:style-name="T1"> <text:s text:c="2"/></text:span>специалистами</text:p>
      <text:p text:style-name="P2">различных<text:span text:style-name="T1"> </text:span>социальных<text:span text:style-name="T1"> </text:span>служб,<text:span text:style-name="T1"> </text:span>ведомств<text:span text:style-name="T1"> </text:span>и<text:span text:style-name="T1"> </text:span>административных<text:span text:style-name="T1"> </text:span>органов.</text:p>
      <text:p text:style-name="Стандартный_20_HTML"><text:span text:style-name="T3"><text:s text:c="5"/></text:span><text:span text:style-name="T2">2.5.</text:span><text:span text:style-name="T3"> </text:span><text:span text:style-name="T2">Определяет</text:span><text:span text:style-name="T3"> <text:s/></text:span><text:span text:style-name="T2">задачи,</text:span><text:span text:style-name="T3"> <text:s/></text:span><text:span text:style-name="T2">формы,</text:span><text:span text:style-name="T3"> <text:s text:c="2"/></text:span><text:span text:style-name="T2">методы</text:span><text:span text:style-name="T3"> <text:s text:c="2"/></text:span><text:span text:style-name="T2">социально-педагогической</text:span></text:p>
      <text:p text:style-name="P2">работы,<text:span text:style-name="T1"> </text:span>способы<text:span text:style-name="T1"> <text:s/></text:span>решения<text:span text:style-name="T1"> <text:s/></text:span>личных<text:span text:style-name="T1"> </text:span>и<text:span text:style-name="T1"> </text:span>социальных<text:span text:style-name="T1"> </text:span>проблем,<text:span text:style-name="T1"> <text:s/></text:span>принимает<text:span text:style-name="T1"> </text:span>меры<text:span text:style-name="T1"> </text:span>по</text:p>
      <text:p text:style-name="P2">социальной<text:span text:style-name="T1"> </text:span>защите<text:span text:style-name="T1"> </text:span>и<text:span text:style-name="T1"> </text:span>социальной<text:span text:style-name="T1"> </text:span>помощи,<text:span text:style-name="T1"> <text:s/></text:span>реализации<text:span text:style-name="T1"> </text:span>прав<text:span text:style-name="T1"> </text:span>и<text:span text:style-name="T1"> </text:span>свобод<text:span text:style-name="T1"> </text:span>личности</text:p>
      <text:p text:style-name="P2">обучающихся<text:span text:style-name="T1"> </text:span>(воспитанников,<text:span text:style-name="T1"> </text:span>детей).</text:p>
      <text:p text:style-name="P2"><text:span text:style-name="T1"><text:s text:c="5"/></text:span>2.6.<text:span text:style-name="T1"> </text:span>Организует<text:span text:style-name="T1"> <text:s/></text:span>различные<text:span text:style-name="T1"> <text:s/></text:span>виды<text:span text:style-name="T1"> <text:s text:c="2"/></text:span>социально<text:span text:style-name="T1"> <text:s text:c="2"/></text:span>ценной<text:span text:style-name="T1"> <text:s text:c="2"/></text:span>деятельности</text:p>
      <text:p text:style-name="P2">обучающихся<text:span text:style-name="T1"> </text:span>(воспитанников,<text:span text:style-name="T1"> <text:s/></text:span>детей)<text:span text:style-name="T1"> </text:span>и<text:span text:style-name="T1"> </text:span>взрослых,<text:span text:style-name="T1"> </text:span>мероприятия,<text:span text:style-name="T1"> </text:span>направленные</text:p>
      <text:p text:style-name="P2">на<text:span text:style-name="T1"> </text:span>развитие<text:span text:style-name="T1"> <text:s/></text:span>социальных<text:span text:style-name="T1"> <text:s/></text:span>инициатив,<text:span text:style-name="T1"> <text:s/></text:span>реализацию<text:span text:style-name="T1"> <text:s/></text:span>социальных<text:span text:style-name="T1"> <text:s/></text:span>проектов<text:span text:style-name="T1"> <text:s text:c="2"/></text:span>и</text:p>
      <text:p text:style-name="P2">программ,<text:span text:style-name="T1"> </text:span>участвует<text:span text:style-name="T1"> </text:span>в<text:span text:style-name="T1"> </text:span>их<text:span text:style-name="T1"> </text:span>разработке<text:span text:style-name="T1"> </text:span>и<text:span text:style-name="T1"> </text:span>утверждении.</text:p>
      <text:p text:style-name="P2"><text:span text:style-name="T1"><text:s text:c="5"/></text:span>2.7.<text:span text:style-name="T1"> </text:span>Способствует<text:span text:style-name="T1"> <text:s/></text:span>установлению<text:span text:style-name="T1"> <text:s text:c="2"/></text:span>гуманных,<text:span text:style-name="T1"> <text:s text:c="2"/></text:span>нравственно<text:span text:style-name="T1"> <text:s text:c="2"/></text:span>здоровых</text:p>
      <text:p text:style-name="P2">отношений<text:span text:style-name="T1"> </text:span>в<text:span text:style-name="T1"> </text:span>социальной<text:span text:style-name="T1"> </text:span>среде.</text:p>
      <text:p text:style-name="P2"><text:span text:style-name="T1"><text:s text:c="5"/></text:span>2.8.<text:span text:style-name="T1"> </text:span>Содействует<text:span text:style-name="T1"> </text:span>созданию<text:span text:style-name="T1"> <text:s/></text:span>обстановки<text:span text:style-name="T1"> <text:s/></text:span>психологического<text:span text:style-name="T1"> <text:s/></text:span>комфорта<text:span text:style-name="T1"> <text:s/></text:span>и</text:p>
      <text:p text:style-name="P2">безопасности<text:span text:style-name="T1"> </text:span>личности<text:span text:style-name="T1"> <text:s/></text:span>обучающихся<text:span text:style-name="T1"> </text:span>(воспитанников,<text:span text:style-name="T1"> <text:s/></text:span>детей),<text:span text:style-name="T1"> <text:s/></text:span>обеспечивает</text:p>
      <text:p text:style-name="P2">охрану<text:span text:style-name="T1"> </text:span>их<text:span text:style-name="T1"> </text:span>жизни<text:span text:style-name="T1"> </text:span>и<text:span text:style-name="T1"> </text:span>здоровья.</text:p>
      <text:p text:style-name="P2"><text:span text:style-name="T1"><text:s text:c="5"/></text:span>2.9.<text:span text:style-name="T1"> </text:span>Осуществляет<text:span text:style-name="T1"> </text:span>работу<text:span text:style-name="T1"> </text:span>по<text:span text:style-name="T1"> </text:span>трудоустройству,<text:span text:style-name="T1"> <text:s/></text:span>патронату,<text:span text:style-name="T1"> </text:span>обеспечению</text:p>
      <text:p text:style-name="P2">жильем,<text:span text:style-name="T1"> </text:span>пособиями,<text:span text:style-name="T1"> <text:s text:c="2"/></text:span>пенсиями,<text:span text:style-name="T1"> <text:s text:c="2"/></text:span>оформлению<text:span text:style-name="T1"> <text:s text:c="3"/></text:span>сберегательных<text:span text:style-name="T1"> <text:s text:c="3"/></text:span>вкладов,</text:p>
      <text:p text:style-name="P2">использованию<text:span text:style-name="T1"> </text:span>ценных<text:span text:style-name="T1"> <text:s/></text:span>бумаг<text:span text:style-name="T1"> <text:s/></text:span>обучающихся<text:span text:style-name="T1"> </text:span>(воспитанников,<text:span text:style-name="T1"> <text:s/></text:span>детей)<text:span text:style-name="T1"> </text:span>из<text:span text:style-name="T1"> </text:span>числа</text:p>
      <text:p text:style-name="P2">сирот<text:span text:style-name="T1"> </text:span>и<text:span text:style-name="T1"> </text:span>оставшихся<text:span text:style-name="T1"> </text:span>без<text:span text:style-name="T1"> </text:span>попечения<text:span text:style-name="T1"> </text:span>родителей.</text:p>
      <text:p text:style-name="P2"><text:span text:style-name="T1"><text:s text:c="5"/></text:span>2.10.<text:span text:style-name="T1"> </text:span>Взаимодействует<text:span text:style-name="T1"> <text:s text:c="3"/></text:span>с<text:span text:style-name="T1"> <text:s text:c="2"/></text:span>учителями,<text:span text:style-name="T1"> <text:s text:c="2"/></text:span>родителями<text:span text:style-name="T1"> <text:s text:c="2"/></text:span>(лицами,<text:span text:style-name="T1"> <text:s text:c="2"/></text:span>их</text:p>
      <text:p text:style-name="P2">заменяющими),<text:span text:style-name="T1"> </text:span>специалистами<text:span text:style-name="T1"> </text:span>социальных<text:span text:style-name="T1"> </text:span>служб,<text:span text:style-name="T1"> </text:span>семейных<text:span text:style-name="T1"> </text:span>и<text:span text:style-name="T1"> </text:span>молодежных<text:span text:style-name="T1"> </text:span>служб</text:p>
      <text:p text:style-name="P2">занятости,<text:span text:style-name="T1"> </text:span>с<text:span text:style-name="T1"> <text:s/></text:span>благотворительными<text:span text:style-name="T1"> <text:s/></text:span>организациями<text:span text:style-name="T1"> <text:s/></text:span>и<text:span text:style-name="T1"> </text:span>др.<text:span text:style-name="T1"> <text:s/></text:span>в<text:span text:style-name="T1"> </text:span>оказании<text:span text:style-name="T1"> </text:span>помощи</text:p>
      <text:p text:style-name="P2">обучающимся<text:span text:style-name="T1"> </text:span>(воспитанникам,<text:span text:style-name="T1"> </text:span>детям),<text:span text:style-name="T1"> </text:span>нуждающимся<text:span text:style-name="T1"> </text:span>в<text:span text:style-name="T1"> </text:span>опеке<text:span text:style-name="T1"> </text:span>и<text:span text:style-name="T1"> </text:span>попечительстве,</text:p>
      <text:p text:style-name="P2">с<text:span text:style-name="T1"> </text:span>ограниченными<text:span text:style-name="T1"> </text:span>физическими<text:span text:style-name="T1"> </text:span>возможностями,<text:span text:style-name="T1"> </text:span>девиантным<text:span text:style-name="T1"> </text:span>поведением,<text:span text:style-name="T1"> </text:span>а<text:span text:style-name="T1"> </text:span>также</text:p>
      <text:p text:style-name="P2">попавшим<text:span text:style-name="T1"> </text:span>в<text:span text:style-name="T1"> </text:span>экстремальные<text:span text:style-name="T1"> </text:span>ситуации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Социальный<text:span text:style-name="T1"> </text:span>педагог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2">рассмотрение<text:span text:style-name="T1"> </text:span>руководства<text:span text:style-name="T1"> </text:span>учреждения<text:span text:style-name="T1"> </text:span>предложения<text:span text:style-name="T1"> </text:span>по<text:span text:style-name="T1"> </text:span>улучшению<text:span text:style-name="T1"> </text:span>деятельности</text:p>
      <text:p text:style-name="P2">учреждения<text:span text:style-name="T1"> </text:span>и<text:span text:style-name="T1"> </text:span>совершенствованию<text:span text:style-name="T1"> </text:span>методов<text:span text:style-name="T1"> </text:span>работы;<text:span text:style-name="T1"> <text:s/></text:span>замечания<text:span text:style-name="T1"> </text:span>по<text:span text:style-name="T1"> </text:span>деятельности</text:p>
      <text:p text:style-name="P2">работников<text:span text:style-name="T1"> </text:span>учреждения;<text:span text:style-name="T1"> <text:s text:c="2"/></text:span>предлагать<text:span text:style-name="T1"> <text:s text:c="2"/></text:span>варианты<text:span text:style-name="T1"> <text:s text:c="2"/></text:span>устранения<text:span text:style-name="T1"> <text:s/></text:span>имеющихся<text:span text:style-name="T1"> <text:s/></text:span>в</text:p>
      <text:p text:style-name="P2">деятельности<text:span text:style-name="T1"> </text:span>учреждения<text:span text:style-name="T1"> </text:span>недостатков.</text:p>
      <text:p text:style-name="P2"><text:span text:style-name="T1"><text:s text:c="5"/></text:span>3.3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учреждения<text:span text:style-name="T1"> </text:span>от</text:p>
      <text:p text:style-name="P2">структурных<text:span text:style-name="T1"> <text:s/></text:span>подразделений<text:span text:style-name="T1"> <text:s/></text:span>и<text:span text:style-name="T1"> <text:s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<text:soft-page-break/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ителя<text:span text:style-name="T1"> </text:span>учреждения)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Социальный<text:span text:style-name="T1"> </text:span>педагог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2:35:00</meta:creation-date>
    <dc:creator>Admin</dc:creator>
    <dc:date>2009-12-14T22:35:00</dc:date>
    <meta:editing-cycles>2</meta:editing-cycles>
    <meta:editing-duration>P15824DT17H31M44S</meta:editing-duration>
    <meta:document-statistic meta:table-count="0" meta:image-count="0" meta:object-count="0" meta:page-count="3" meta:paragraph-count="168" meta:word-count="762" meta:character-count="8814" meta:non-whitespace-character-count="655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