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5.609cm"/>
    </style:style>
    <style:style style:name="Таблица1.C" style:family="table-column">
      <style:table-column-properties style:column-width="3.376cm"/>
    </style:style>
    <style:style style:name="Таблица1.E" style:family="table-column">
      <style:table-column-properties style:column-width="3.3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431cm" fo:margin-left="-0.053cm" table:align="left" style:writing-mode="lr-tb"/>
    </style:style>
    <style:style style:name="Таблица2.A" style:family="table-column">
      <style:table-column-properties style:column-width="0.908cm"/>
    </style:style>
    <style:style style:name="Таблица2.B" style:family="table-column">
      <style:table-column-properties style:column-width="4.835cm"/>
    </style:style>
    <style:style style:name="Таблица2.C" style:family="table-column">
      <style:table-column-properties style:column-width="3.066cm"/>
    </style:style>
    <style:style style:name="Таблица2.D" style:family="table-column">
      <style:table-column-properties style:column-width="4.106cm"/>
    </style:style>
    <style:style style:name="Таблица2.E" style:family="table-column">
      <style:table-column-properties style:column-width="3.515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middle" style:border-line-width-left="0.026cm 0.035cm 0.026cm" style:border-line-width-top="0.026cm 0.035cm 0.026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Таблица2.B1" style:family="table-cell">
      <style:table-cell-properties style:vertical-align="middle" style:border-line-width-top="0.026cm 0.035cm 0.026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Таблица2.E1" style:family="table-cell">
      <style:table-cell-properties style:vertical-align="middle" style:border-line-width-right="0.026cm 0.035cm 0.026cm" style:border-line-width-top="0.026cm 0.035cm 0.026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Таблица2.2" style:family="table-row">
      <style:table-row-properties style:min-row-height="0.9cm" style:keep-together="false" fo:keep-together="always"/>
    </style:style>
    <style:style style:name="Таблица2.A2" style:family="table-cell">
      <style:table-cell-properties style:vertical-align="top" style:border-line-width-left="0.026cm 0.035cm 0.026cm" fo:padding-left="0.191cm" fo:padding-right="0.191cm" fo:padding-top="0cm" fo:padding-bottom="0cm" fo:border-left="0.75pt double #000000" fo:border-right="none" fo:border-top="none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style:border-line-width-right="0.026cm 0.035cm 0.026cm" fo:padding-left="0.191cm" fo:padding-right="0.191cm" fo:padding-top="0cm" fo:padding-bottom="0cm" fo:border-left="0.5pt solid #000000" fo:border-right="0.75pt double #000000" fo:border-top="none" fo:border-bottom="0.5pt solid #000000" style:writing-mode="lr-tb"/>
    </style:style>
    <style:style style:name="Таблица2.3" style:family="table-row">
      <style:table-row-properties style:min-row-height="1.799cm" style:keep-together="false" fo:keep-together="always"/>
    </style:style>
    <style:style style:name="Таблица2.A3" style:family="table-cell">
      <style:table-cell-properties style:vertical-align="middle" style:border-line-width-left="0.026cm 0.035cm 0.026cm" fo:padding-left="0.191cm" fo:padding-right="0.191cm" fo:padding-top="0cm" fo:padding-bottom="0cm" fo:border-left="0.75pt double #000000" fo:border-right="none" fo:border-top="none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" style:family="table-row">
      <style:table-row-properties style:min-row-height="0.9cm" style:keep-together="true" fo:keep-together="auto"/>
    </style:style>
    <style:style style:name="Таблица2.5" style:family="table-row">
      <style:table-row-properties style:min-row-height="1.349cm" style:keep-together="true" fo:keep-together="auto"/>
    </style:style>
    <style:style style:name="Таблица2.6" style:family="table-row">
      <style:table-row-properties style:min-row-height="1.349cm" style:keep-together="false" fo:keep-together="always"/>
    </style:style>
    <style:style style:name="Таблица2.7" style:family="table-row">
      <style:table-row-properties style:min-row-height="2.249cm" style:keep-together="false" fo:keep-together="always"/>
    </style:style>
    <style:style style:name="Таблица2.9" style:family="table-row">
      <style:table-row-properties style:min-row-height="1.799cm" style:keep-together="true" fo:keep-together="auto"/>
    </style:style>
    <style:style style:name="Таблица2.A10" style:family="table-cell">
      <style:table-cell-properties style:vertical-align="top" style:border-line-width-left="0.026cm 0.035cm 0.026cm" style:border-line-width-bottom="0.026cm 0.035cm 0.026cm" fo:padding-left="0.191cm" fo:padding-right="0.191cm" fo:padding-top="0cm" fo:padding-bottom="0cm" fo:border-left="0.75pt double #000000" fo:border-right="none" fo:border-top="none" fo:border-bottom="0.75pt double #000000" style:writing-mode="lr-tb"/>
    </style:style>
    <style:style style:name="Таблица2.B10" style:family="table-cell">
      <style:table-cell-properties style:vertical-align="top" style:border-line-width-bottom="0.026cm 0.035cm 0.026cm" fo:padding-left="0.191cm" fo:padding-right="0.191cm" fo:padding-top="0cm" fo:padding-bottom="0cm" fo:border-left="0.5pt solid #000000" fo:border-right="none" fo:border-top="none" fo:border-bottom="0.75pt double #000000" style:writing-mode="lr-tb"/>
    </style:style>
    <style:style style:name="Таблица2.E10" style:family="table-cell">
      <style:table-cell-properties style:vertical-align="top" style:border-line-width-right="0.026cm 0.035cm 0.026cm" style:border-line-width-bottom="0.026cm 0.035cm 0.026cm" fo:padding-left="0.191cm" fo:padding-right="0.191cm" fo:padding-top="0cm" fo:padding-bottom="0cm" fo:border-left="0.5pt solid #000000" fo:border-right="0.75pt double #000000" fo:border-top="none" fo:border-bottom="0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 style:list-style-name="WW8Num10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list-style-name="WW8Num10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2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list-style-name="WW8Num26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list-style-name="WW8Num11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10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1.002cm" fo:margin-right="0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end" style:justify-single-word="false" fo:break-before="pag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-complex="Arial"/>
    </style:style>
    <style:style style:name="T8" style:family="text">
      <style:text-properties fo:color="#000000" style:font-name="Arial" style:text-underline-style="none" fo:font-weight="bold" style:font-weight-asian="bold" style:font-name-complex="Arial"/>
    </style:style>
    <style:style style:name="T9" style:family="text">
      <style:text-properties fo:color="#000000" style:font-name="Arial" style:text-underline-style="none" fo:font-weight="bold" style:font-name-asian="Arial" style:font-weight-asian="bold" style:font-name-complex="Arial"/>
    </style:style>
    <style:style style:name="T10" style:family="text">
      <style:text-properties style:font-name-asian="Arial"/>
    </style:style>
    <style:style style:name="T11" style:family="text">
      <style:text-properties fo:language="none" fo:country="none" style:language-asian="none" style:country-asian="none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a xlink:type="simple" xlink:href="http://blanker.ru/"><text:span text:style-name="Internet_20_link"><text:span text:style-name="T8">КОМИССИОННЫЙ</text:span></text:span></text:a><text:a xlink:type="simple" xlink:href="http://blanker.ru/"><text:span text:style-name="Internet_20_link"><text:span text:style-name="T9"> </text:span></text:span></text:a><text:a xlink:type="simple" xlink:href="http://blanker.ru/"><text:span text:style-name="Internet_20_link"><text:span text:style-name="T8">ДОГОВОР</text:span></text:span></text:a><text:span text:style-name="T2"> № </text:span><text:span text:style-name="T1">_____</text:span></text:p>
      <text:p text:style-name="P1"/>
      <text:p text:style-name="P2">г.<text:span text:style-name="T10"> </text:span>Москва<text:span text:style-name="T10"> <text:s text:c="93"/></text:span>«____»<text:span text:style-name="T10"> </text:span>_______________<text:span text:style-name="T10"> </text:span>200__<text:span text:style-name="T10"> </text:span>г.</text:p>
      <text:p text:style-name="P5"/>
      <text:p text:style-name="P5"/>
      <text:p text:style-name="P22"><text:span text:style-name="T3">ООО</text:span><text:span text:style-name="T4"> </text:span><text:span text:style-name="T3">_________________________________,</text:span><text:span text:style-name="T4"> </text:span><text:span text:style-name="T3">именуемое</text:span><text:span text:style-name="T4"> </text:span><text:span text:style-name="T3">в</text:span><text:span text:style-name="T4"> </text:span><text:span text:style-name="T3">дальнейшем</text:span><text:span text:style-name="T4"> </text:span><text:span text:style-name="T3">"Комиссионер",</text:span><text:span text:style-name="T4"> </text:span><text:span text:style-name="T3">в</text:span><text:span text:style-name="T4"> </text:span><text:span text:style-name="T3">лице</text:span><text:span text:style-name="T4"> </text:span><text:span text:style-name="T3">__________________________,</text:span><text:span text:style-name="T4"> </text:span><text:span text:style-name="T3">действующего</text:span><text:span text:style-name="T4"> </text:span><text:span text:style-name="T3">на</text:span><text:span text:style-name="T4"> </text:span><text:span text:style-name="T3">основании</text:span><text:span text:style-name="T4"> </text:span><text:span text:style-name="T3">__________________________,</text:span><text:span text:style-name="T4"> </text:span><text:span text:style-name="T3">с</text:span><text:span text:style-name="T4"> </text:span><text:span text:style-name="T3">одной</text:span><text:span text:style-name="T4"> </text:span><text:span text:style-name="T3">стороны,</text:span><text:span text:style-name="T4"> </text:span><text:span text:style-name="T3">и</text:span><text:span text:style-name="T4"> </text:span><text:span text:style-name="T3">_____________________________________________________________________</text:span><text:span text:style-name="T4"> </text:span><text:span text:style-name="T3">именуемое</text:span><text:span text:style-name="T4"> </text:span><text:span text:style-name="T3">в</text:span><text:span text:style-name="T4"> </text:span><text:span text:style-name="T3">дальнейшем</text:span><text:span text:style-name="T4"> </text:span><text:span text:style-name="T3">"Комитент",</text:span><text:span text:style-name="T4"> </text:span><text:span text:style-name="T3">в</text:span><text:span text:style-name="T4"> </text:span><text:span text:style-name="T3">лице</text:span><text:span text:style-name="T4"> </text:span><text:span text:style-name="T3">____________________________________________,</text:span><text:span text:style-name="T4"> </text:span><text:span text:style-name="T3">действующего</text:span><text:span text:style-name="T4"> </text:span><text:span text:style-name="T3">на</text:span><text:span text:style-name="T4"> </text:span><text:span text:style-name="T3">основании</text:span><text:span text:style-name="T4"> </text:span><text:span text:style-name="T3">_________________________________,</text:span><text:span text:style-name="T4"> </text:span><text:span text:style-name="T3">с</text:span><text:span text:style-name="T4"> </text:span><text:span text:style-name="T3">другой</text:span><text:span text:style-name="T4"> </text:span><text:span text:style-name="T3">стороны,</text:span><text:span text:style-name="T4"> <text:s/></text:span><text:span text:style-name="T3">заключили</text:span><text:span text:style-name="T4"> </text:span><text:span text:style-name="T3">настоящий</text:span><text:span text:style-name="T4"> </text:span><text:span text:style-name="T3">договор</text:span><text:span text:style-name="T4"> </text:span><text:span text:style-name="T3">о</text:span><text:span text:style-name="T4"> </text:span><text:span text:style-name="T3">нижеследующем:<text:tab/></text:span></text:p>
      <text:p text:style-name="P7"/>
      <text:list xml:id="list1813102140" text:style-name="WW8Num10">
        <text:list-item>
          <text:p text:style-name="P3">ПРЕДМЕТ<text:span text:style-name="T10"> </text:span>ДОГОВОРА</text:p>
        </text:list-item>
      </text:list>
      <text:p text:style-name="P4"/>
      <text:list xml:id="list922400547" text:continue-numbering="true" text:style-name="WW8Num10">
        <text:list-item>
          <text:list>
            <text:list-item>
              <text:p text:style-name="P8">Согласно<text:span text:style-name="T10"> <text:s/></text:span>настоящему<text:span text:style-name="T10"> <text:s/></text:span>договору<text:span text:style-name="T10"> <text:s/></text:span>Комиссионер<text:span text:style-name="T10"> <text:s/></text:span>обязуется<text:span text:style-name="T10"> <text:s/></text:span>по<text:span text:style-name="T10"> </text:span>поручению<text:span text:style-name="T10"> <text:s/></text:span>Комитента<text:span text:style-name="T10"> <text:s/></text:span>за<text:span text:style-name="T10"> <text:s/></text:span>вознаграждение<text:span text:style-name="T10"> <text:s/></text:span>совершить<text:span text:style-name="T10"> <text:s/></text:span>для<text:span text:style-name="T10"> <text:s/></text:span>Комитента<text:span text:style-name="T10"> </text:span>от<text:span text:style-name="T10"> </text:span>своего<text:span text:style-name="T10"> </text:span>имени<text:span text:style-name="T10"> </text:span>одну<text:span text:style-name="T10"> </text:span>или<text:span text:style-name="T10"> </text:span>несколько<text:span text:style-name="T10"> </text:span>сделок<text:span text:style-name="T10"> </text:span>по<text:span text:style-name="T10"> </text:span>продаже<text:span text:style-name="T10"> </text:span>продукции<text:span text:style-name="T10"> </text:span>(товаров)<text:span text:style-name="T10"> </text:span>Комитента,<text:span text:style-name="T10"> </text:span>именуемых<text:span text:style-name="T10"> <text:s/></text:span>в<text:span text:style-name="T10"> </text:span>дальнейшем<text:span text:style-name="T10"> <text:s/></text:span>"Товар",<text:span text:style-name="T10"> <text:s/></text:span>по<text:span text:style-name="T10"> </text:span>цене,<text:span text:style-name="T10"> </text:span>указанной<text:span text:style-name="T10"> </text:span>в<text:span text:style-name="T10"> </text:span>Поручении<text:span text:style-name="T10"> </text:span>комитента<text:span text:style-name="T10"> </text:span>(Приложение<text:span text:style-name="T10"> </text:span>1).<text:span text:style-name="T10"> </text:span>Кроме<text:span text:style-name="T10"> </text:span>того,<text:span text:style-name="T10"> </text:span>Комиссионер<text:span text:style-name="T10"> <text:s/></text:span>обязуется<text:span text:style-name="T10"> <text:s/></text:span>оказать<text:span text:style-name="T10"> </text:span>Комитенту<text:span text:style-name="T10"> </text:span>дополнительные<text:span text:style-name="T10"> </text:span>услуги<text:span text:style-name="T10"> </text:span>по<text:span text:style-name="T10"> </text:span>хранению<text:span text:style-name="T10"> </text:span>и<text:span text:style-name="T10"> </text:span>погрузке-разгрузке<text:span text:style-name="T10"> </text:span>товаров<text:span text:style-name="T10"> </text:span>Комитента.</text:p>
            </text:list-item>
            <text:list-item>
              <text:p text:style-name="P8">Порядок<text:span text:style-name="T10"> </text:span>приемки-передачи<text:span text:style-name="T10"> </text:span>товаров<text:span text:style-name="T10"> </text:span>на<text:span text:style-name="T10"> </text:span>комиссию,<text:span text:style-name="T10"> </text:span>а<text:span text:style-name="T10"> </text:span>также<text:span text:style-name="T10"> </text:span>состав<text:span text:style-name="T10"> </text:span>сопроводительных<text:span text:style-name="T10"> </text:span>документов<text:span text:style-name="T10"> </text:span>определяется<text:span text:style-name="T10"> </text:span>в<text:span text:style-name="T10"> </text:span>Приложении<text:span text:style-name="T10"> </text:span>2<text:span text:style-name="T10"> </text:span>к<text:span text:style-name="T10"> </text:span>настоящему<text:span text:style-name="T10"> </text:span>Договору.</text:p>
            </text:list-item>
            <text:list-item>
              <text:p text:style-name="P8">Состав<text:span text:style-name="T10"> </text:span>и<text:span text:style-name="T10"> </text:span>график<text:span text:style-name="T10"> </text:span>документооборота<text:span text:style-name="T10"> </text:span>во<text:span text:style-name="T10"> </text:span>исполнение<text:span text:style-name="T10"> </text:span>данного<text:span text:style-name="T10"> </text:span>Договора<text:span text:style-name="T10"> </text:span>в<text:span text:style-name="T10"> </text:span>Приложении<text:span text:style-name="T10"> </text:span>3<text:span text:style-name="T10"> </text:span>к<text:span text:style-name="T10"> </text:span>настоящему<text:span text:style-name="T10"> </text:span>Договору.</text:p>
            </text:list-item>
          </text:list>
        </text:list-item>
      </text:list>
      <text:p text:style-name="P23"/>
      <text:list xml:id="list48471071" text:continue-numbering="true" text:style-name="WW8Num10">
        <text:list-item>
          <text:p text:style-name="P3">ПРАВА<text:span text:style-name="T10"> </text:span>И<text:span text:style-name="T10"> </text:span>ОБЯЗАННОСТИ<text:span text:style-name="T10"> </text:span>СТОРОН</text:p>
        </text:list-item>
      </text:list>
      <text:p text:style-name="P4"/>
      <text:list xml:id="list1266216460" text:continue-numbering="true" text:style-name="WW8Num10">
        <text:list-item>
          <text:list>
            <text:list-item>
              <text:p text:style-name="P8">Обязанности<text:span text:style-name="T10"> </text:span>Комиссионера:</text:p>
              <text:list>
                <text:list-item>
                  <text:p text:style-name="P8">Реализовывать<text:span text:style-name="T10"> </text:span>товар<text:span text:style-name="T10"> </text:span>(продукцию)<text:span text:style-name="T10"> </text:span>Комитента<text:span text:style-name="T10"> </text:span>по<text:span text:style-name="T10"> </text:span>ценам,<text:span text:style-name="T10"> </text:span>указанным<text:span text:style-name="T10"> </text:span>в<text:span text:style-name="T10"> </text:span>Поручении<text:span text:style-name="T10"> </text:span>комитента.</text:p>
                </text:list-item>
                <text:list-item>
                  <text:p text:style-name="P8">Исполнить<text:span text:style-name="T10"> </text:span>принятое<text:span text:style-name="T10"> </text:span>поручение<text:span text:style-name="T10"> </text:span>на<text:span text:style-name="T10"> </text:span>условиях,<text:span text:style-name="T10"> </text:span>наиболее<text:span text:style-name="T10"> </text:span>выгодных<text:span text:style-name="T10"> </text:span>для<text:span text:style-name="T10"> </text:span>Комитента.</text:p>
                </text:list-item>
                <text:list-item>
                  <text:p text:style-name="P8">В<text:span text:style-name="T10"> </text:span>случае,<text:span text:style-name="T10"> </text:span>когда<text:span text:style-name="T10"> </text:span>Комиссионер<text:span text:style-name="T10"> </text:span>совершил<text:span text:style-name="T10"> </text:span>сделку<text:span text:style-name="T10"> </text:span>на<text:span text:style-name="T10"> </text:span>условиях<text:span text:style-name="T10"> </text:span>более<text:span text:style-name="T10"> </text:span>выгодных<text:span text:style-name="T10"> </text:span>чем<text:span text:style-name="T10"> </text:span>те,<text:span text:style-name="T10"> </text:span>которые<text:span text:style-name="T10"> </text:span>были<text:span text:style-name="T10"> </text:span>указаны<text:span text:style-name="T10"> </text:span>Комитентом,<text:span text:style-name="T10"> </text:span>дополнительная<text:span text:style-name="T10"> </text:span>принадлежит<text:span text:style-name="T10"> </text:span>Комитенту.</text:p>
                </text:list-item>
                <text:list-item>
                  <text:p text:style-name="P18"><text:span text:style-name="T3">Комиссионер,</text:span><text:span text:style-name="T4"> </text:span><text:span text:style-name="T3">реализовавший</text:span><text:span text:style-name="T4"> </text:span><text:span text:style-name="T3">товар</text:span><text:span text:style-name="T4"> </text:span><text:span text:style-name="T3">(продукцию)</text:span><text:span text:style-name="T4"> </text:span><text:span text:style-name="T3">Комитента</text:span><text:span text:style-name="T4"> </text:span><text:span text:style-name="T3">по</text:span><text:span text:style-name="T4"> </text:span><text:span text:style-name="T3">цене,</text:span><text:span text:style-name="T4"> </text:span><text:span text:style-name="T3">ниже</text:span><text:span text:style-name="T4"> </text:span><text:span text:style-name="T3">согласованной</text:span><text:span text:style-name="T4"> </text:span><text:span text:style-name="T3">с</text:span><text:span text:style-name="T4"> </text:span><text:span text:style-name="T3">Комитентом,</text:span><text:span text:style-name="T4"> </text:span><text:span text:style-name="T3">обязан</text:span><text:span text:style-name="T4"> </text:span><text:span text:style-name="T3">возместить</text:span><text:span text:style-name="T4"> </text:span><text:span text:style-name="T3">последнему</text:span><text:span text:style-name="T4"> </text:span><text:span text:style-name="T3">разницу,</text:span><text:span text:style-name="T4"> </text:span><text:span text:style-name="T3">если</text:span><text:span text:style-name="T4"> </text:span><text:span text:style-name="T3">не</text:span><text:span text:style-name="T4"> </text:span><text:span text:style-name="T3">докажет,</text:span><text:span text:style-name="T4"> </text:span><text:span text:style-name="T3">что</text:span><text:span text:style-name="T4"> </text:span><text:span text:style-name="T3">у</text:span><text:span text:style-name="T4"> </text:span><text:span text:style-name="T3">него</text:span><text:span text:style-name="T4"> </text:span><text:span text:style-name="T3">не</text:span><text:span text:style-name="T4"> </text:span><text:span text:style-name="T3">было</text:span><text:span text:style-name="T4"> </text:span><text:span text:style-name="T3">возможности</text:span><text:span text:style-name="T4"> </text:span><text:span text:style-name="T3">реализовать</text:span><text:span text:style-name="T4"> </text:span><text:span text:style-name="T3">товар</text:span><text:span text:style-name="T4"> </text:span><text:span text:style-name="T3">(продукцию)</text:span><text:span text:style-name="T4"> </text:span><text:span text:style-name="T3">по</text:span><text:span text:style-name="T4"> </text:span><text:span text:style-name="T3">согласованной</text:span><text:span text:style-name="T4"> </text:span><text:span text:style-name="T3">цене</text:span><text:span text:style-name="T4"> </text:span><text:span text:style-name="T3">и</text:span><text:span text:style-name="T4"> </text:span><text:span text:style-name="T3">реализация</text:span><text:span text:style-name="T4"> </text:span><text:span text:style-name="T3">по</text:span><text:span text:style-name="T4"> </text:span><text:span text:style-name="T3">более</text:span><text:span text:style-name="T4"> </text:span><text:span text:style-name="T3">низкой</text:span><text:span text:style-name="T4"> </text:span><text:span text:style-name="T3">цене</text:span><text:span text:style-name="T4"> </text:span><text:span text:style-name="T3">предупредила</text:span><text:span text:style-name="T4"> </text:span><text:span text:style-name="T3">еще</text:span><text:span text:style-name="T4"> </text:span><text:span text:style-name="T3">большие</text:span><text:span text:style-name="T4"> </text:span><text:span text:style-name="T3">убытки</text:span><text:span text:style-name="T4"> </text:span><text:span text:style-name="T3">и</text:span><text:span text:style-name="T4"> </text:span><text:span text:style-name="T3">Комиссионер</text:span><text:span text:style-name="T4"> </text:span><text:span text:style-name="T3">не</text:span><text:span text:style-name="T4"> </text:span><text:span text:style-name="T3">имел</text:span><text:span text:style-name="T4"> </text:span><text:span text:style-name="T3">возможности</text:span><text:span text:style-name="T4"> </text:span><text:span text:style-name="T3">получить</text:span><text:span text:style-name="T4"> </text:span><text:span text:style-name="T3">предварительно</text:span><text:span text:style-name="T4"> </text:span><text:span text:style-name="T3">согласие</text:span><text:span text:style-name="T4"> </text:span><text:span text:style-name="T3">Комитента</text:span><text:span text:style-name="T4"> </text:span><text:span text:style-name="T3">на</text:span><text:span text:style-name="T4"> </text:span><text:span text:style-name="T3">отступление</text:span><text:span text:style-name="T4"> </text:span><text:span text:style-name="T3">от</text:span><text:span text:style-name="T4"> </text:span><text:span text:style-name="T3">его</text:span><text:span text:style-name="T4"> </text:span><text:span text:style-name="T3">указаний.</text:span></text:p>
                </text:list-item>
                <text:list-item>
                  <text:p text:style-name="P8">Перечислить<text:span text:style-name="T10"> </text:span>в<text:span text:style-name="T10"> </text:span>_________________-дневный<text:span text:style-name="T10"> </text:span>срок<text:span text:style-name="T10"> <text:s/></text:span>на<text:span text:style-name="T10"> </text:span>расчетный<text:span text:style-name="T10"> </text:span>счет<text:span text:style-name="T10"> </text:span>Комитента<text:span text:style-name="T10"> </text:span>стоимость<text:span text:style-name="T10"> </text:span>реализованных<text:span text:style-name="T10"> </text:span>Покупателям<text:span text:style-name="T10"> </text:span>товаров<text:span text:style-name="T10"> </text:span>(продукции)<text:span text:style-name="T10"> </text:span>Комитента.</text:p>
                </text:list-item>
                <text:list-item>
                  <text:p text:style-name="P8">Имущество,<text:span text:style-name="T10"> </text:span>поступившее<text:span text:style-name="T10"> </text:span>к<text:span text:style-name="T10"> </text:span>Комиссионеру<text:span text:style-name="T10"> </text:span>от<text:span text:style-name="T10"> </text:span>Комитента<text:span text:style-name="T10"> </text:span>либо<text:span text:style-name="T10"> </text:span>приобретенное<text:span text:style-name="T10"> </text:span>Комиссионером<text:span text:style-name="T10"> </text:span>за<text:span text:style-name="T10"> </text:span>счет<text:span text:style-name="T10"> </text:span>Комитента,<text:span text:style-name="T10"> </text:span>является<text:span text:style-name="T10"> </text:span>собственностью<text:span text:style-name="T10"> </text:span>Комитента.</text:p>
                </text:list-item>
                <text:list-item>
                  <text:p text:style-name="P8">Комиссионер<text:span text:style-name="T10"> </text:span>отвечает<text:span text:style-name="T10"> </text:span>перед<text:span text:style-name="T10"> </text:span>Комитентом<text:span text:style-name="T10"> </text:span>за<text:span text:style-name="T10"> </text:span>утрату,<text:span text:style-name="T10"> </text:span>недостачу<text:span text:style-name="T10"> </text:span>или<text:span text:style-name="T10"> </text:span>повреждение<text:span text:style-name="T10"> </text:span>находящегося<text:span text:style-name="T10"> </text:span>у<text:span text:style-name="T10"> </text:span>него<text:span text:style-name="T10"> </text:span>имущества<text:span text:style-name="T10"> </text:span>Комитента.</text:p>
                </text:list-item>
                <text:list-item>
                  <text:p text:style-name="P18"><text:span text:style-name="T3">Комиссионер</text:span><text:span text:style-name="T4"> </text:span><text:span text:style-name="T3">обязан</text:span><text:span text:style-name="T4"> </text:span><text:span text:style-name="T3">предоставить</text:span><text:span text:style-name="T4"> </text:span><text:span text:style-name="T3">Комитенту</text:span><text:span text:style-name="T4"> </text:span><text:span text:style-name="T3">еженедельный</text:span><text:span text:style-name="T4"> </text:span><text:span text:style-name="T3">отчет</text:span><text:span text:style-name="T4"> </text:span><text:span text:style-name="T3">о</text:span><text:span text:style-name="T4"> </text:span><text:span text:style-name="T3">реализованных</text:span><text:span text:style-name="T4"> </text:span><text:span text:style-name="T3">товарах.</text:span></text:p>
                </text:list-item>
                <text:list-item>
                  <text:p text:style-name="P8">Комитент,<text:span text:style-name="T10"> </text:span>имеющий<text:span text:style-name="T10"> </text:span>возражения<text:span text:style-name="T10"> </text:span>по<text:span text:style-name="T10"> </text:span>отчету<text:span text:style-name="T10"> </text:span>Комиссионера,<text:span text:style-name="T10"> </text:span>должен<text:span text:style-name="T10"> </text:span>сообщить<text:span text:style-name="T10"> </text:span>о<text:span text:style-name="T10"> </text:span>них<text:span text:style-name="T10"> </text:span>Комиссионеру<text:span text:style-name="T10"> </text:span>в<text:span text:style-name="T10"> </text:span>течение<text:span text:style-name="T10"> </text:span>пяти<text:span text:style-name="T10"> </text:span>дней<text:span text:style-name="T10"> </text:span>со<text:span text:style-name="T10"> </text:span>дня<text:span text:style-name="T10"> </text:span>получения<text:span text:style-name="T10"> </text:span>отчета.<text:span text:style-name="T10"> </text:span>В<text:span text:style-name="T10"> </text:span>противном<text:span text:style-name="T10"> </text:span>случае<text:span text:style-name="T10"> </text:span>отчет<text:span text:style-name="T10"> </text:span>считается<text:span text:style-name="T10"> </text:span>принятым<text:span text:style-name="T10"> </text:span>Комитентом.</text:p>
                </text:list-item>
                <text:list-item>
                  <text:p text:style-name="P8">Комиссионер<text:span text:style-name="T10"> </text:span>вправе<text:span text:style-name="T10"> </text:span>удержать<text:span text:style-name="T10"> </text:span>причитающиеся<text:span text:style-name="T10"> </text:span>ему<text:span text:style-name="T10"> </text:span>по<text:span text:style-name="T10"> </text:span>настоящему<text:span text:style-name="T10"> </text:span>договору<text:span text:style-name="T10"> </text:span>суммы<text:span text:style-name="T10"> </text:span>вознаграждения<text:span text:style-name="T10"> </text:span>из<text:span text:style-name="T10"> </text:span>всех<text:span text:style-name="T10"> </text:span>сумм,<text:span text:style-name="T10"> </text:span>поступивших<text:span text:style-name="T10"> </text:span>к<text:span text:style-name="T10"> </text:span>нему<text:span text:style-name="T10"> </text:span>за<text:span text:style-name="T10"> </text:span>счет<text:span text:style-name="T10"> </text:span>Комитента.</text:p>
                </text:list-item>
              </text:list>
            </text:list-item>
            <text:list-item>
              <text:p text:style-name="P8">Обязанности<text:span text:style-name="T10"> </text:span>Комитента</text:p>
            </text:list-item>
          </text:list>
        </text:list-item>
      </text:list>
      <text:list xml:id="list1346215110" text:style-name="WW8Num1">
        <text:list-item>
          <text:p text:style-name="P9">Срок<text:span text:style-name="T10"> </text:span>годности<text:span text:style-name="T10"> </text:span>поставляемого<text:span text:style-name="T10"> </text:span>товара<text:span text:style-name="T10"> </text:span>должен<text:span text:style-name="T10"> </text:span>составлять<text:span text:style-name="T10"> </text:span>не<text:span text:style-name="T10"> </text:span>менее<text:span text:style-name="T10"> </text:span>2/3<text:span text:style-name="T10"> </text:span>от<text:span text:style-name="T10"> </text:span>всего<text:span text:style-name="T10"> </text:span>срока<text:span text:style-name="T10"> </text:span>годности<text:span text:style-name="T10"> </text:span>продукта.</text:p>
        </text:list-item>
        <text:list-item>
          <text:p text:style-name="P9">Товар,<text:span text:style-name="T10"> </text:span>до<text:span text:style-name="T10"> </text:span>истечения<text:span text:style-name="T10"> </text:span>срока<text:span text:style-name="T10"> </text:span>годности<text:span text:style-name="T10"> </text:span>которого<text:span text:style-name="T10"> </text:span>осталось<text:span text:style-name="T10"> </text:span>14<text:span text:style-name="T10"> </text:span>дней,<text:span text:style-name="T10"> </text:span>подлежит<text:span text:style-name="T10"> </text:span>обмену<text:span text:style-name="T10"> </text:span>Комитентом<text:span text:style-name="T10"> </text:span>либо<text:span text:style-name="T10"> </text:span>возврату,<text:span text:style-name="T10"> </text:span>производимому<text:span text:style-name="T10"> </text:span>силами<text:span text:style-name="T10"> </text:span>и<text:span text:style-name="T10"> </text:span>за<text:span text:style-name="T10"> </text:span>счет<text:span text:style-name="T10"> </text:span>Комитента.</text:p>
        </text:list-item>
      </text:list>
      <text:list xml:id="list1402892812" text:continue-list="list1266216460" text:style-name="WW8Num10">
        <text:list-item>
          <text:list>
            <text:list-item>
              <text:list>
                <text:list-item>
                  <text:p text:style-name="P8">За<text:span text:style-name="T10"> </text:span>оказание<text:span text:style-name="T10"> </text:span>услуг<text:span text:style-name="T10"> </text:span>по<text:span text:style-name="T10"> </text:span>продаже<text:span text:style-name="T10"> </text:span>товаров<text:span text:style-name="T10"> </text:span>Комитент<text:span text:style-name="T10"> </text:span>обязуется<text:span text:style-name="T10"> </text:span>уплатить<text:span text:style-name="T10"> </text:span>Комиссионеру<text:span text:style-name="T10"> </text:span>комиссионное<text:span text:style-name="T10"> </text:span>вознаграждение<text:span text:style-name="T10"> </text:span>в<text:span text:style-name="T10"> </text:span>размере:</text:p>
                </text:list-item>
              </text:list>
            </text:list-item>
          </text:list>
        </text:list-item>
      </text:list>
      <text:p text:style-name="Text_20_body_20_indent">______________<text:span text:style-name="T10"> </text:span>(_______________________________)<text:span text:style-name="T10"> </text:span>рублей<text:span text:style-name="T10"> </text:span>РФ<text:span text:style-name="T10"> </text:span>за<text:span text:style-name="T10"> </text:span>каждый<text:span text:style-name="T10"> </text:span>килограмм<text:span text:style-name="T10"> </text:span>товаров<text:span text:style-name="T10"> </text:span>(продукции)<text:span text:style-name="T10"> </text:span>Комитента,<text:span text:style-name="T10"> </text:span>реализованной<text:span text:style-name="T10"> </text:span>Комиссионером<text:span text:style-name="T10"> </text:span>(включая<text:span text:style-name="T10"> </text:span>НДС<text:span text:style-name="T10"> – </text:span>18%)</text:p>
      <text:list xml:id="list505904833" text:continue-numbering="true" text:style-name="WW8Num10">
        <text:list-item>
          <text:list>
            <text:list-item>
              <text:list>
                <text:list-item>
                  <text:p text:style-name="P8"><text:soft-page-break/>За<text:span text:style-name="T10"> </text:span>оказание<text:span text:style-name="T10"> </text:span>услуг<text:span text:style-name="T10"> </text:span>по<text:span text:style-name="T10"> </text:span>хранения<text:span text:style-name="T10"> </text:span>товаров<text:span text:style-name="T10"> </text:span>Комитент<text:span text:style-name="T10"> </text:span>обязуется<text:span text:style-name="T10"> </text:span>уплатить<text:span text:style-name="T10"> </text:span>Комиссионеру<text:span text:style-name="T10"> </text:span>вознаграждение<text:span text:style-name="T10"> </text:span>в<text:span text:style-name="T10"> </text:span>размере:</text:p>
                </text:list-item>
              </text:list>
            </text:list-item>
          </text:list>
        </text:list-item>
      </text:list>
      <text:p text:style-name="P24">______________<text:span text:style-name="T10"> </text:span>(_______________________________)<text:span text:style-name="T10"> </text:span>рублей<text:span text:style-name="T10"> </text:span>РФ<text:span text:style-name="T10"> </text:span>(включая<text:span text:style-name="T10"> </text:span>НДС<text:span text:style-name="T10"> –</text:span>18%)<text:span text:style-name="T10"> </text:span>за<text:span text:style-name="T10"> </text:span>каждую<text:span text:style-name="T10"> </text:span>тонну/сутки<text:span text:style-name="T10"> </text:span>товаров<text:span text:style-name="T10"> </text:span>(продукции)<text:span text:style-name="T10"> </text:span>Комитента,<text:span text:style-name="T10"> </text:span>хранящихся<text:span text:style-name="T10"> </text:span>на<text:span text:style-name="T10"> </text:span>складах<text:span text:style-name="T10"> </text:span>Комиссионера<text:span text:style-name="T10"> </text:span>на<text:span text:style-name="T10"> </text:span>21<text:span text:style-name="T10"> </text:span>час<text:span text:style-name="T10"> </text:span>расчетного<text:span text:style-name="T10"> </text:span>дня.</text:p>
      <text:list xml:id="list604270588" text:continue-numbering="true" text:style-name="WW8Num10">
        <text:list-item>
          <text:list>
            <text:list-item>
              <text:list>
                <text:list-item>
                  <text:p text:style-name="P8">За<text:span text:style-name="T10"> </text:span>оказание<text:span text:style-name="T10"> </text:span>услуг<text:span text:style-name="T10"> </text:span>по<text:span text:style-name="T10"> </text:span>погрузке-разгрузке<text:span text:style-name="T10"> </text:span>товаров<text:span text:style-name="T10"> </text:span>Комитент<text:span text:style-name="T10"> </text:span>обязуется<text:span text:style-name="T10"> </text:span>уплатить<text:span text:style-name="T10"> </text:span>Комиссионеру<text:span text:style-name="T10"> </text:span>вознаграждение<text:span text:style-name="T10"> </text:span>в<text:span text:style-name="T10"> </text:span>размере:</text:p>
                </text:list-item>
              </text:list>
            </text:list-item>
          </text:list>
        </text:list-item>
      </text:list>
      <text:p text:style-name="P17"><text:span text:style-name="T4"><text:s text:c="10"/></text:span><text:span text:style-name="T3">______________</text:span><text:span text:style-name="T4"> </text:span><text:span text:style-name="T3">(_______________________________)</text:span><text:span text:style-name="T4"> </text:span><text:span text:style-name="T3">рублей</text:span><text:span text:style-name="T4"> </text:span><text:span text:style-name="T3">РФ</text:span><text:span text:style-name="T4"> </text:span><text:span text:style-name="T3">(включая</text:span><text:span text:style-name="T4"> </text:span><text:span text:style-name="T3">НДС</text:span><text:span text:style-name="T4"> –</text:span><text:span text:style-name="T3">18%)</text:span><text:span text:style-name="T4"> <text:s/></text:span><text:span text:style-name="T3">за</text:span><text:span text:style-name="T4"> <text:s text:c="7"/></text:span><text:span text:style-name="T3">каждую</text:span><text:span text:style-name="T4"> </text:span><text:span text:style-name="T3">тонну</text:span><text:span text:style-name="T4"> </text:span><text:span text:style-name="T3">погруженных</text:span><text:span text:style-name="T4"> </text:span><text:span text:style-name="T3">товаров</text:span><text:span text:style-name="T4"> </text:span><text:span text:style-name="T3">(продукции)</text:span><text:span text:style-name="T4"> </text:span><text:span text:style-name="T3">Комитента.</text:span></text:p>
      <text:p text:style-name="P7"><text:span text:style-name="T10"><text:s text:c="10"/></text:span>______________<text:span text:style-name="T10"> </text:span>(_______________________________)<text:span text:style-name="T10"> </text:span>рублей<text:span text:style-name="T10"> </text:span>РФ<text:span text:style-name="T10"> </text:span>(включая<text:span text:style-name="T10"> </text:span>НДС<text:span text:style-name="T10"> –</text:span>18%)<text:span text:style-name="T10"> <text:s/></text:span>за<text:span text:style-name="T10"> </text:span>каждую<text:span text:style-name="T10"> </text:span>тонну<text:span text:style-name="T10"> </text:span>разгруженных<text:span text:style-name="T10"> </text:span>товаров<text:span text:style-name="T10"> </text:span>(продукции)<text:span text:style-name="T10"> </text:span>Комитента.</text:p>
      <text:list xml:id="list73536354" text:style-name="WW8Num23">
        <text:list-item>
          <text:p text:style-name="P10">За<text:span text:style-name="T10"> </text:span>оказание<text:span text:style-name="T10"> </text:span>услуг<text:span text:style-name="T10"> </text:span>по<text:span text:style-name="T10"> </text:span>участию<text:span text:style-name="T10"> </text:span>в<text:span text:style-name="T10"> </text:span>постоянно<text:span text:style-name="T10"> </text:span>действующей<text:span text:style-name="T10"> </text:span>выставке-ярмарке<text:span text:style-name="T10"> </text:span>Комитент<text:span text:style-name="T10"> </text:span>обязуется<text:span text:style-name="T10"> </text:span>уплатить<text:span text:style-name="T10"> </text:span>Комиссионеру<text:span text:style-name="T10"> </text:span>вознаграждение<text:span text:style-name="T10"> </text:span>в<text:span text:style-name="T10"> </text:span>размере:</text:p>
        </text:list-item>
      </text:list>
      <text:p text:style-name="P25">___________________<text:span text:style-name="T10"> </text:span>%<text:span text:style-name="T10"> </text:span>от<text:span text:style-name="T10"> </text:span>продажной<text:span text:style-name="T10"> </text:span>стоимости<text:span text:style-name="T10"> </text:span>товаров<text:span text:style-name="T10"> </text:span>(продукции)<text:span text:style-name="T10"> </text:span>Комитента<text:span text:style-name="T10"> </text:span>(включая<text:span text:style-name="T10"> </text:span>НДС<text:span text:style-name="T10"> –</text:span>18%),<text:span text:style-name="T10"> </text:span>реализованной<text:span text:style-name="T10"> </text:span>Комиссионером</text:p>
      <text:list xml:id="list144029163" text:continue-list="list604270588" text:style-name="WW8Num10">
        <text:list-item>
          <text:list>
            <text:list-item>
              <text:list>
                <text:list-item>
                  <text:p text:style-name="P8">За<text:span text:style-name="T10"> </text:span>оказание<text:span text:style-name="T10"> </text:span>услуг<text:span text:style-name="T10"> </text:span>по<text:span text:style-name="T10"> </text:span>рекламной<text:span text:style-name="T10"> </text:span>поддержке<text:span text:style-name="T10"> </text:span>и<text:span text:style-name="T10"> </text:span>продвижении<text:span text:style-name="T10"> </text:span>товара<text:span text:style-name="T10"> </text:span>Комитент<text:span text:style-name="T10"> </text:span>обязуется<text:span text:style-name="T10"> </text:span>уплатить<text:span text:style-name="T10"> </text:span>Комиссионеру<text:span text:style-name="T10"> </text:span>вознаграждение<text:span text:style-name="T10"> </text:span>в<text:span text:style-name="T10"> </text:span>размере:</text:p>
                </text:list-item>
              </text:list>
            </text:list-item>
          </text:list>
        </text:list-item>
      </text:list>
      <text:p text:style-name="P26"><text:span text:style-name="T10"><text:s/></text:span>___________________<text:span text:style-name="T10"> </text:span>%<text:span text:style-name="T10"> </text:span>от<text:span text:style-name="T10"> </text:span>продажной<text:span text:style-name="T10"> </text:span>стоимости<text:span text:style-name="T10"> </text:span>товаров<text:span text:style-name="T10"> </text:span>(продукции)<text:span text:style-name="T10"> </text:span>Комитента<text:span text:style-name="T10"> </text:span>(включая<text:span text:style-name="T10"> </text:span>НДС<text:span text:style-name="T10"> –</text:span>18%),<text:span text:style-name="T10"> </text:span>реализованной<text:span text:style-name="T10"> </text:span>Комиссионером</text:p>
      <text:list xml:id="list1597441025" text:continue-numbering="true" text:style-name="WW8Num10">
        <text:list-item>
          <text:list>
            <text:list-item>
              <text:list>
                <text:list-item>
                  <text:p text:style-name="P8">В<text:span text:style-name="T10"> </text:span>случае<text:span text:style-name="T10"> </text:span>произведения<text:span text:style-name="T10"> </text:span>Комиссионером<text:span text:style-name="T10"> </text:span>необходимых<text:span text:style-name="T10"> </text:span>для<text:span text:style-name="T10"> </text:span>выполнения<text:span text:style-name="T10"> </text:span>настоящего<text:span text:style-name="T10"> </text:span>договора<text:span text:style-name="T10"> </text:span>расходов,<text:span text:style-name="T10"> </text:span>Комитент<text:span text:style-name="T10"> </text:span>обязан<text:span text:style-name="T10"> </text:span>возместить<text:span text:style-name="T10"> </text:span>Комиссионеру<text:span text:style-name="T10"> </text:span>его<text:span text:style-name="T10"> </text:span>затраты.<text:span text:style-name="T10"> </text:span>Затраты<text:span text:style-name="T10"> </text:span>Комиссионера<text:span text:style-name="T10"> </text:span>возмещаются<text:span text:style-name="T10"> </text:span>не<text:span text:style-name="T10"> </text:span>позднее<text:span text:style-name="T10"> </text:span>трех<text:span text:style-name="T10"> </text:span>дней<text:span text:style-name="T10"> </text:span>после<text:span text:style-name="T10"> </text:span>уведомления<text:span text:style-name="T10"> </text:span>Комиссионером<text:span text:style-name="T10"> </text:span>Комитента<text:span text:style-name="T10"> </text:span>о<text:span text:style-name="T10"> </text:span>произведении<text:span text:style-name="T10"> </text:span>необходимых<text:span text:style-name="T10"> </text:span>расходов.</text:p>
                </text:list-item>
              </text:list>
            </text:list-item>
          </text:list>
        </text:list-item>
      </text:list>
      <text:p text:style-name="P23"/>
      <text:list xml:id="list1087407909" text:continue-numbering="true" text:style-name="WW8Num10">
        <text:list-item>
          <text:p text:style-name="P3">ПОРЯДОК<text:span text:style-name="T10"> </text:span>РАСЧЕТОВ</text:p>
        </text:list-item>
      </text:list>
      <text:p text:style-name="P4"/>
      <text:list xml:id="list1237855816" text:continue-numbering="true" text:style-name="WW8Num10">
        <text:list-item>
          <text:list>
            <text:list-item>
              <text:p text:style-name="P8">Вознаграждение<text:span text:style-name="T10"> </text:span>Комиссионера<text:span text:style-name="T10"> </text:span>выплачивается<text:span text:style-name="T10"> </text:span>путем<text:span text:style-name="T10"> </text:span>перечисления<text:span text:style-name="T10"> </text:span>денежных<text:span text:style-name="T10"> </text:span>средств<text:span text:style-name="T10"> </text:span>на<text:span text:style-name="T10"> </text:span>расчетный<text:span text:style-name="T10"> </text:span>счет<text:span text:style-name="T10"> </text:span>Комиссионера,<text:span text:style-name="T10"> </text:span>либо<text:span text:style-name="T10"> </text:span>путем<text:span text:style-name="T10"> </text:span>зачета<text:span text:style-name="T10"> </text:span>взаимных<text:span text:style-name="T10"> </text:span>однородных<text:span text:style-name="T10"> </text:span>требований<text:span text:style-name="T10"> </text:span>с<text:span text:style-name="T10"> </text:span>Комитентом.</text:p>
            </text:list-item>
          </text:list>
        </text:list-item>
      </text:list>
      <text:p text:style-name="P23"/>
      <text:list xml:id="list1496026376" text:continue-numbering="true" text:style-name="WW8Num10">
        <text:list-item>
          <text:p text:style-name="P3">ОТВЕТСТВЕННОСТЬ<text:span text:style-name="T10"> </text:span>ПО<text:span text:style-name="T10"> </text:span>НАСТОЯЩЕМУ<text:span text:style-name="T10"> </text:span>ДОГОВОРУ</text:p>
        </text:list-item>
      </text:list>
      <text:p text:style-name="P4"/>
      <text:list xml:id="list720871283" text:continue-numbering="true" text:style-name="WW8Num10">
        <text:list-item>
          <text:list>
            <text:list-item>
              <text:p text:style-name="P8">В<text:span text:style-name="T10"> </text:span>случае<text:span text:style-name="T10"> </text:span>неисполнения<text:span text:style-name="T10"> </text:span>или<text:span text:style-name="T10"> </text:span>ненадлежащего<text:span text:style-name="T10"> </text:span>исполнения<text:span text:style-name="T10"> </text:span>одной<text:span text:style-name="T10"> </text:span>из<text:span text:style-name="T10"> </text:span>сторон<text:span text:style-name="T10"> </text:span>обязательств<text:span text:style-name="T10"> </text:span>по<text:span text:style-name="T10"> </text:span>настоящему<text:span text:style-name="T10"> </text:span>договору,<text:span text:style-name="T10"> </text:span>она<text:span text:style-name="T10"> </text:span>обязана<text:span text:style-name="T10"> </text:span>возместить<text:span text:style-name="T10"> </text:span>другой<text:span text:style-name="T10"> </text:span>стороне<text:span text:style-name="T10"> </text:span>причиненные<text:span text:style-name="T10"> </text:span>таким<text:span text:style-name="T10"> </text:span>неисполнением<text:span text:style-name="T10"> </text:span>убытки.</text:p>
            </text:list-item>
            <text:list-item>
              <text:p text:style-name="P8">В<text:span text:style-name="T10"> </text:span>случае<text:span text:style-name="T10"> </text:span>просрочки<text:span text:style-name="T10"> </text:span>перечисления<text:span text:style-name="T10"> </text:span>Комиссионеру<text:span text:style-name="T10"> </text:span>причитающихся<text:span text:style-name="T10"> </text:span>ему<text:span text:style-name="T10"> </text:span>денежных<text:span text:style-name="T10"> </text:span>сумм<text:span text:style-name="T10"> </text:span>в<text:span text:style-name="T10"> </text:span>счет<text:span text:style-name="T10"> </text:span>вознаграждения,<text:span text:style-name="T10"> </text:span>не<text:span text:style-name="T10"> </text:span>удержанного<text:span text:style-name="T10"> </text:span>Комиссионером<text:span text:style-name="T10"> </text:span>согласно<text:span text:style-name="T10"> </text:span>п.<text:span text:style-name="T10"> </text:span>2.1<text:span text:style-name="T10"> </text:span>настоящего<text:span text:style-name="T10"> </text:span>договора,<text:span text:style-name="T10"> </text:span>или<text:span text:style-name="T10"> </text:span>в<text:span text:style-name="T10"> </text:span>счет<text:span text:style-name="T10"> </text:span>возмещения<text:span text:style-name="T10"> </text:span>необходимых<text:span text:style-name="T10"> </text:span>расходов<text:span text:style-name="T10"> </text:span>Комитент<text:span text:style-name="T10"> </text:span>обязан<text:span text:style-name="T10"> </text:span>уплатить<text:span text:style-name="T10"> </text:span>Комиссионеру<text:span text:style-name="T10"> </text:span>проценты<text:span text:style-name="T10"> </text:span>за<text:span text:style-name="T10"> </text:span>пользование<text:span text:style-name="T10"> </text:span>чужими<text:span text:style-name="T10"> </text:span>денежными<text:span text:style-name="T10"> </text:span>средствами<text:span text:style-name="T10"> </text:span>в<text:span text:style-name="T10"> </text:span>размере<text:span text:style-name="T10"> </text:span>0,1<text:span text:style-name="T10"> </text:span>%<text:span text:style-name="T10"> </text:span>за<text:span text:style-name="T10"> </text:span>каждый<text:span text:style-name="T10"> </text:span>день<text:span text:style-name="T10"> </text:span>просрочки</text:p>
            </text:list-item>
            <text:list-item>
              <text:p text:style-name="P8">Неисполнение<text:span text:style-name="T10"> </text:span>одной<text:span text:style-name="T10"> </text:span>из<text:span text:style-name="T10"> </text:span>сторон<text:span text:style-name="T10"> </text:span>условий<text:span text:style-name="T10"> </text:span>настоящего<text:span text:style-name="T10"> </text:span>договора,<text:span text:style-name="T10"> </text:span>приведшее<text:span text:style-name="T10"> </text:span>к<text:span text:style-name="T10"> </text:span>материальным<text:span text:style-name="T10"> </text:span>потерям<text:span text:style-name="T10"> </text:span>другой<text:span text:style-name="T10"> </text:span>стороны,<text:span text:style-name="T10"> </text:span>влечет<text:span text:style-name="T10"> </text:span>за<text:span text:style-name="T10"> </text:span>собой<text:span text:style-name="T10"> </text:span>применение<text:span text:style-name="T10"> </text:span>к<text:span text:style-name="T10"> </text:span>виновной<text:span text:style-name="T10"> </text:span>стороне<text:span text:style-name="T10"> </text:span>штрафных<text:span text:style-name="T10"> </text:span>санкций<text:span text:style-name="T10"> </text:span>в<text:span text:style-name="T10"> </text:span>размере<text:span text:style-name="T10"> </text:span>нанесенного<text:span text:style-name="T10"> </text:span>ущерба<text:span text:style-name="T10"> </text:span>и<text:span text:style-name="T10"> </text:span>может<text:span text:style-name="T10"> </text:span>служить<text:span text:style-name="T10"> </text:span>основанием<text:span text:style-name="T10"> </text:span>досрочного<text:span text:style-name="T10"> </text:span>прекращения<text:span text:style-name="T10"> </text:span>договора<text:span text:style-name="T10"> </text:span>по<text:span text:style-name="T10"> </text:span>инициативе<text:span text:style-name="T10"> </text:span>добросовестной<text:span text:style-name="T10"> </text:span>стороны.</text:p>
            </text:list-item>
          </text:list>
        </text:list-item>
      </text:list>
      <text:p text:style-name="P23"/>
      <text:list xml:id="list1039168119" text:continue-numbering="true" text:style-name="WW8Num10">
        <text:list-item>
          <text:p text:style-name="P3">ФОРС-МАЖОР</text:p>
        </text:list-item>
      </text:list>
      <text:p text:style-name="P4"/>
      <text:list xml:id="list838897183" text:continue-numbering="true" text:style-name="WW8Num10">
        <text:list-item>
          <text:list>
            <text:list-item>
              <text:p text:style-name="P8">Стороны<text:span text:style-name="T10"> </text:span>освобождаются<text:span text:style-name="T10"> </text:span>от<text:span text:style-name="T10"> </text:span>ответственности<text:span text:style-name="T10"> </text:span>за<text:span text:style-name="T10"> </text:span>частичное<text:span text:style-name="T10"> </text:span>или<text:span text:style-name="T10"> </text:span>полное<text:span text:style-name="T10"> </text:span>неисполнение<text:span text:style-name="T10"> </text:span>обязательств<text:span text:style-name="T10"> </text:span>по<text:span text:style-name="T10"> </text:span>настоящему<text:span text:style-name="T10"> </text:span>договору,<text:span text:style-name="T10"> </text:span>если<text:span text:style-name="T10"> </text:span>это<text:span text:style-name="T10"> </text:span>неисполнение<text:span text:style-name="T10"> </text:span>явилось<text:span text:style-name="T10"> </text:span>следствием<text:span text:style-name="T10"> </text:span>обстоятельств<text:span text:style-name="T10"> </text:span>непреодолимой<text:span text:style-name="T10"> </text:span>силы,<text:span text:style-name="T10"> </text:span>возникших<text:span text:style-name="T10"> </text:span>после<text:span text:style-name="T10"> </text:span>заключения<text:span text:style-name="T10"> </text:span>настоящего<text:span text:style-name="T10"> </text:span>договора<text:span text:style-name="T10"> </text:span>в<text:span text:style-name="T10"> </text:span>результате<text:span text:style-name="T10"> </text:span>обстоятельств<text:span text:style-name="T10"> </text:span>чрезвычайного<text:span text:style-name="T10"> </text:span>характера,<text:span text:style-name="T10"> </text:span>которые<text:span text:style-name="T10"> </text:span>стороны<text:span text:style-name="T10"> </text:span>не<text:span text:style-name="T10"> </text:span>могли<text:span text:style-name="T10"> </text:span>предвидеть<text:span text:style-name="T10"> </text:span>или<text:span text:style-name="T10"> </text:span>предотвратить.</text:p>
            </text:list-item>
            <text:list-item>
              <text:p text:style-name="P8">При<text:span text:style-name="T10"> </text:span>наступлении<text:span text:style-name="T10"> </text:span>обстоятельств,<text:span text:style-name="T10"> </text:span>указанных<text:span text:style-name="T10"> </text:span>в<text:span text:style-name="T10"> </text:span>п.<text:span text:style-name="T10"> </text:span>5.1,<text:span text:style-name="T10"> </text:span>каждая<text:span text:style-name="T10"> </text:span>сторона<text:span text:style-name="T10"> </text:span>должна<text:span text:style-name="T10"> </text:span>без<text:span text:style-name="T10"> </text:span>промедления<text:span text:style-name="T10"> </text:span>известить<text:span text:style-name="T10"> </text:span>о<text:span text:style-name="T10"> </text:span>них<text:span text:style-name="T10"> </text:span>в<text:span text:style-name="T10"> </text:span>письменном<text:span text:style-name="T10"> </text:span>виде<text:span text:style-name="T10"> </text:span>другую<text:span text:style-name="T10"> </text:span>сторону.<text:span text:style-name="T10"> </text:span>Извещение<text:span text:style-name="T10"> </text:span>должно<text:span text:style-name="T10"> </text:span>содержать<text:span text:style-name="T10"> </text:span>данные<text:span text:style-name="T10"> </text:span>о<text:span text:style-name="T10"> </text:span>характере<text:span text:style-name="T10"> </text:span>обстоятельств,<text:span text:style-name="T10"> </text:span>а<text:span text:style-name="T10"> </text:span>также<text:span text:style-name="T10"> </text:span>официальные<text:span text:style-name="T10"> </text:span>документы,<text:span text:style-name="T10"> </text:span>удостоверяющие<text:span text:style-name="T10"> </text:span>наличие<text:span text:style-name="T10"> </text:span>этих<text:span text:style-name="T10"> </text:span>обстоятельств<text:span text:style-name="T10"> </text:span>и,<text:span text:style-name="T10"> </text:span>по<text:span text:style-name="T10"> </text:span>возможности,<text:span text:style-name="T10"> </text:span>дающие<text:span text:style-name="T10"> </text:span>оценку<text:span text:style-name="T10"> </text:span>их<text:span text:style-name="T10"> </text:span>влияния<text:span text:style-name="T10"> </text:span>на<text:span text:style-name="T10"> </text:span>возможность<text:span text:style-name="T10"> </text:span>исполнения<text:span text:style-name="T10"> </text:span>стороной<text:span text:style-name="T10"> </text:span>своих<text:span text:style-name="T10"> </text:span>обязательств<text:span text:style-name="T10"> </text:span>по<text:span text:style-name="T10"> </text:span>данному<text:span text:style-name="T10"> </text:span>договору.</text:p>
            </text:list-item>
            <text:list-item>
              <text:p text:style-name="P8">Если<text:span text:style-name="T10"> </text:span>сторона<text:span text:style-name="T10"> </text:span>не<text:span text:style-name="T10"> </text:span>направит<text:span text:style-name="T10"> </text:span>или<text:span text:style-name="T10"> </text:span>несвоевременно<text:span text:style-name="T10"> </text:span>направит<text:span text:style-name="T10"> </text:span>извещение,<text:span text:style-name="T10"> </text:span>предусмотренное<text:span text:style-name="T10"> </text:span>в<text:span text:style-name="T10"> </text:span>п.<text:span text:style-name="T10"> </text:span>5.2,<text:span text:style-name="T10"> </text:span>то<text:span text:style-name="T10"> </text:span>она<text:span text:style-name="T10"> </text:span>обязана<text:span text:style-name="T10"> </text:span>возместить<text:span text:style-name="T10"> </text:span>второй<text:span text:style-name="T10"> </text:span>стороне<text:span text:style-name="T10"> </text:span>понесенные<text:span text:style-name="T10"> </text:span>ею<text:span text:style-name="T10"> </text:span>убытки.</text:p>
            </text:list-item>
            <text:list-item>
              <text:p text:style-name="P8">В<text:span text:style-name="T10"> </text:span>случаях<text:span text:style-name="T10"> </text:span>наступления<text:span text:style-name="T10"> </text:span>обстоятельств,<text:span text:style-name="T10"> </text:span>предусмотренных<text:span text:style-name="T10"> </text:span>в<text:span text:style-name="T10"> </text:span>п.<text:span text:style-name="T10"> </text:span>5.1,<text:span text:style-name="T10"> </text:span>срок<text:span text:style-name="T10"> </text:span>выполнения<text:span text:style-name="T10"> </text:span>стороной<text:span text:style-name="T10"> </text:span>обязательств<text:span text:style-name="T10"> </text:span>по<text:span text:style-name="T10"> </text:span>настоящему<text:span text:style-name="T10"> </text:span>договору<text:span text:style-name="T10"> </text:span>отодвигается<text:span text:style-name="T10"> </text:span>соразмерно<text:span text:style-name="T10"> </text:span>времени,<text:span text:style-name="T10"> </text:span>в<text:span text:style-name="T10"> </text:span>течение<text:span text:style-name="T10"> </text:span>которого<text:span text:style-name="T10"> </text:span>действуют<text:span text:style-name="T10"> </text:span>эти<text:span text:style-name="T10"> </text:span>обстоятельства<text:span text:style-name="T10"> </text:span>и<text:span text:style-name="T10"> </text:span>их<text:span text:style-name="T10"> </text:span>последствия.</text:p>
            </text:list-item>
          </text:list>
        </text:list-item>
      </text:list>
      <text:p text:style-name="P7"/>
      <text:p text:style-name="P7"><text:soft-page-break/></text:p>
      <text:p text:style-name="P7"/>
      <text:p text:style-name="P23"/>
      <text:list xml:id="list597610993" text:continue-numbering="true" text:style-name="WW8Num10">
        <text:list-item>
          <text:p text:style-name="P3">КОНФИДЕНЦИАЛЬНОСТЬ</text:p>
        </text:list-item>
      </text:list>
      <text:p text:style-name="P4"/>
      <text:list xml:id="list736522638" text:continue-numbering="true" text:style-name="WW8Num10">
        <text:list-item>
          <text:list>
            <text:list-item>
              <text:p text:style-name="P8">Условия<text:span text:style-name="T10"> </text:span>настоящего<text:span text:style-name="T10"> </text:span>договора<text:span text:style-name="T10"> </text:span>и<text:span text:style-name="T10"> </text:span>соглашений<text:span text:style-name="T10"> </text:span>(протоколов<text:span text:style-name="T10"> </text:span>и<text:span text:style-name="T10"> </text:span>т.п.)<text:span text:style-name="T10"> </text:span>к<text:span text:style-name="T10"> </text:span>нему<text:span text:style-name="T10"> </text:span>конфиденциальны<text:span text:style-name="T10"> </text:span>и<text:span text:style-name="T10"> </text:span>не<text:span text:style-name="T10"> </text:span>подлежат<text:span text:style-name="T10"> </text:span>разглашению.</text:p>
            </text:list-item>
            <text:list-item>
              <text:p text:style-name="P8">Стороны<text:span text:style-name="T10"> </text:span>принимают<text:span text:style-name="T10"> </text:span>все<text:span text:style-name="T10"> </text:span>необходимые<text:span text:style-name="T10"> </text:span>меры<text:span text:style-name="T10"> </text:span>для<text:span text:style-name="T10"> </text:span>того,<text:span text:style-name="T10"> </text:span>чтобы<text:span text:style-name="T10"> </text:span>их<text:span text:style-name="T10"> </text:span>сотрудники,<text:span text:style-name="T10"> </text:span>агенты,<text:span text:style-name="T10"> </text:span>правопреемники<text:span text:style-name="T10"> </text:span>без<text:span text:style-name="T10"> </text:span>предварительного<text:span text:style-name="T10"> </text:span>согласия<text:span text:style-name="T10"> </text:span>другой<text:span text:style-name="T10"> </text:span>стороны<text:span text:style-name="T10"> </text:span>не<text:span text:style-name="T10"> </text:span>информировали<text:span text:style-name="T10"> </text:span>третьих<text:span text:style-name="T10"> </text:span>лиц<text:span text:style-name="T10"> </text:span>о<text:span text:style-name="T10"> </text:span>деталях<text:span text:style-name="T10"> </text:span>данного<text:span text:style-name="T10"> </text:span>договора<text:span text:style-name="T10"> </text:span>и<text:span text:style-name="T10"> </text:span>приложений<text:span text:style-name="T10"> </text:span>к<text:span text:style-name="T10"> </text:span>нему</text:p>
            </text:list-item>
          </text:list>
        </text:list-item>
      </text:list>
      <text:p text:style-name="P7"/>
      <text:p text:style-name="P7"/>
      <text:p text:style-name="P23"/>
      <text:list xml:id="list410353939" text:continue-numbering="true" text:style-name="WW8Num10">
        <text:list-item>
          <text:p text:style-name="P3">РАЗРЕШЕНИЕ<text:span text:style-name="T10"> </text:span>СПОРОВ</text:p>
        </text:list-item>
      </text:list>
      <text:p text:style-name="P4"/>
      <text:list xml:id="list1730391408" text:continue-numbering="true" text:style-name="WW8Num10">
        <text:list-item>
          <text:list>
            <text:list-item>
              <text:p text:style-name="P8">Все<text:span text:style-name="T10"> </text:span>споры<text:span text:style-name="T10"> </text:span>и<text:span text:style-name="T10"> </text:span>разногласия,<text:span text:style-name="T10"> </text:span>которые<text:span text:style-name="T10"> </text:span>могут<text:span text:style-name="T10"> </text:span>возникнуть<text:span text:style-name="T10"> </text:span>между<text:span text:style-name="T10"> </text:span>сторонами<text:span text:style-name="T10"> </text:span>по<text:span text:style-name="T10"> </text:span>вопросам,<text:span text:style-name="T10"> </text:span>не<text:span text:style-name="T10"> </text:span>нашедшим<text:span text:style-name="T10"> </text:span>своего<text:span text:style-name="T10"> </text:span>разрешения<text:span text:style-name="T10"> </text:span>в<text:span text:style-name="T10"> </text:span>тексте<text:span text:style-name="T10"> </text:span>данного<text:span text:style-name="T10"> </text:span>договора,<text:span text:style-name="T10"> </text:span>будут<text:span text:style-name="T10"> </text:span>разрешаться<text:span text:style-name="T10"> </text:span>путем<text:span text:style-name="T10"> </text:span>переговоров.</text:p>
            </text:list-item>
            <text:list-item>
              <text:p text:style-name="P8">При<text:span text:style-name="T10"> </text:span>не<text:span text:style-name="T10"> </text:span>урегулировании<text:span text:style-name="T10"> </text:span>в<text:span text:style-name="T10"> </text:span>процессе<text:span text:style-name="T10"> </text:span>переговоров<text:span text:style-name="T10"> </text:span>спорных<text:span text:style-name="T10"> </text:span>вопросов,<text:span text:style-name="T10"> </text:span>споры<text:span text:style-name="T10"> </text:span>разрешаются<text:span text:style-name="T10"> </text:span>в<text:span text:style-name="T10"> </text:span>порядке,<text:span text:style-name="T10"> </text:span>установленном<text:span text:style-name="T10"> </text:span>действующим<text:span text:style-name="T10"> </text:span>законодательством.</text:p>
            </text:list-item>
          </text:list>
        </text:list-item>
      </text:list>
      <text:p text:style-name="P23"/>
      <text:list xml:id="list1755370898" text:continue-numbering="true" text:style-name="WW8Num10">
        <text:list-item>
          <text:p text:style-name="P3">ИЗМЕНЕНИЕ<text:span text:style-name="T10"> </text:span>И<text:span text:style-name="T10"> </text:span>ПРЕКРАЩЕНИЕ<text:span text:style-name="T10"> </text:span>ДОГОВОРА</text:p>
        </text:list-item>
      </text:list>
      <text:p text:style-name="P4"/>
      <text:list xml:id="list148282801" text:continue-numbering="true" text:style-name="WW8Num10">
        <text:list-item>
          <text:list>
            <text:list-item>
              <text:p text:style-name="P8">Настоящий<text:span text:style-name="T10"> </text:span>договор<text:span text:style-name="T10"> </text:span>может<text:span text:style-name="T10"> </text:span>быть<text:span text:style-name="T10"> </text:span>изменен<text:span text:style-name="T10"> </text:span>или<text:span text:style-name="T10"> </text:span>прекращен<text:span text:style-name="T10"> </text:span>по<text:span text:style-name="T10"> </text:span>письменному<text:span text:style-name="T10"> </text:span>соглашению<text:span text:style-name="T10"> </text:span>сторон,<text:span text:style-name="T10"> </text:span>а<text:span text:style-name="T10"> </text:span>также<text:span text:style-name="T10"> </text:span>в<text:span text:style-name="T10"> </text:span>других<text:span text:style-name="T10"> </text:span>случаях,<text:span text:style-name="T10"> </text:span>предусмотренных<text:span text:style-name="T10"> </text:span>законодательством<text:span text:style-name="T10"> </text:span>и<text:span text:style-name="T10"> </text:span>настоящим<text:span text:style-name="T10"> </text:span>договором.</text:p>
            </text:list-item>
            <text:list-item>
              <text:p text:style-name="P8">Комитент<text:span text:style-name="T10"> </text:span>вправе<text:span text:style-name="T10"> </text:span>в<text:span text:style-name="T10"> </text:span>любое<text:span text:style-name="T10"> </text:span>время<text:span text:style-name="T10"> </text:span>отказаться<text:span text:style-name="T10"> </text:span>от<text:span text:style-name="T10"> </text:span>исполнения<text:span text:style-name="T10"> </text:span>настоящего<text:span text:style-name="T10"> </text:span>договора<text:span text:style-name="T10"> </text:span>путем<text:span text:style-name="T10"> </text:span>направления<text:span text:style-name="T10"> </text:span>письменного<text:span text:style-name="T10"> </text:span>уведомления<text:span text:style-name="T10"> </text:span>Комиссионеру.<text:span text:style-name="T10"> </text:span>Договор<text:span text:style-name="T10"> </text:span>считается<text:span text:style-name="T10"> </text:span>расторгнутым<text:span text:style-name="T10"> </text:span>с<text:span text:style-name="T10"> </text:span>момента<text:span text:style-name="T10"> </text:span>получения<text:span text:style-name="T10"> </text:span>Комиссионером<text:span text:style-name="T10"> </text:span>уведомления<text:span text:style-name="T10"> </text:span>Комитента,<text:span text:style-name="T10"> </text:span>если<text:span text:style-name="T10"> </text:span>в<text:span text:style-name="T10"> </text:span>уведомлении<text:span text:style-name="T10"> </text:span>не<text:span text:style-name="T10"> </text:span>предусмотрен<text:span text:style-name="T10"> </text:span>более<text:span text:style-name="T10"> </text:span>поздний<text:span text:style-name="T10"> </text:span>срок<text:span text:style-name="T10"> </text:span>расторжения<text:span text:style-name="T10"> </text:span>договора.</text:p>
            </text:list-item>
            <text:list-item>
              <text:p text:style-name="P8">В<text:span text:style-name="T10"> </text:span>случае<text:span text:style-name="T10"> </text:span>отказа<text:span text:style-name="T10"> </text:span>от<text:span text:style-name="T10"> </text:span>настоящего<text:span text:style-name="T10"> </text:span>договора<text:span text:style-name="T10"> </text:span>Комитент<text:span text:style-name="T10"> </text:span>обязан<text:span text:style-name="T10"> </text:span>в<text:span text:style-name="T10"> </text:span>течение<text:span text:style-name="T10"> </text:span>3<text:span text:style-name="T10"> </text:span>дней<text:span text:style-name="T10"> </text:span>после<text:span text:style-name="T10"> </text:span>направления<text:span text:style-name="T10"> </text:span>распоряжения<text:span text:style-name="T10"> </text:span>распорядиться<text:span text:style-name="T10"> </text:span>своими<text:span text:style-name="T10"> </text:span>грузами,<text:span text:style-name="T10"> </text:span>находящимися<text:span text:style-name="T10"> </text:span>в<text:span text:style-name="T10"> </text:span>ведении<text:span text:style-name="T10"> </text:span>Комиссионера.<text:span text:style-name="T10"> </text:span>Если<text:span text:style-name="T10"> </text:span>Комитент<text:span text:style-name="T10"> </text:span>не<text:span text:style-name="T10"> </text:span>выполнит<text:span text:style-name="T10"> </text:span>эту<text:span text:style-name="T10"> </text:span>обязанность,<text:span text:style-name="T10"> </text:span>Комиссионер<text:span text:style-name="T10"> </text:span>вправе<text:span text:style-name="T10"> </text:span>сдать<text:span text:style-name="T10"> </text:span>грузы<text:span text:style-name="T10"> </text:span>на<text:span text:style-name="T10"> </text:span>хранение<text:span text:style-name="T10"> </text:span>за<text:span text:style-name="T10"> </text:span>счет<text:span text:style-name="T10"> </text:span>Комитента<text:span text:style-name="T10"> </text:span>либо<text:span text:style-name="T10"> </text:span>продать<text:span text:style-name="T10"> </text:span>его<text:span text:style-name="T10"> </text:span>по<text:span text:style-name="T10"> </text:span>возможно<text:span text:style-name="T10"> </text:span>более<text:span text:style-name="T10"> </text:span>выгодной<text:span text:style-name="T10"> </text:span>для<text:span text:style-name="T10"> </text:span>Комитента<text:span text:style-name="T10"> </text:span>цене.</text:p>
            </text:list-item>
            <text:list-item>
              <text:p text:style-name="P8">Если<text:span text:style-name="T10"> </text:span>Комитент<text:span text:style-name="T10"> </text:span>отказался<text:span text:style-name="T10"> </text:span>от<text:span text:style-name="T10"> </text:span>настоящего<text:span text:style-name="T10"> </text:span>договора,<text:span text:style-name="T10"> </text:span>Комиссионер<text:span text:style-name="T10"> </text:span>сохраняет<text:span text:style-name="T10"> </text:span>право<text:span text:style-name="T10"> </text:span>на<text:span text:style-name="T10"> </text:span>вознаграждение<text:span text:style-name="T10"> </text:span>за<text:span text:style-name="T10"> </text:span>услуги,<text:span text:style-name="T10"> </text:span>оказанные<text:span text:style-name="T10"> </text:span>им<text:span text:style-name="T10"> </text:span>до<text:span text:style-name="T10"> </text:span>прекращения<text:span text:style-name="T10"> </text:span>договора,<text:span text:style-name="T10"> </text:span>а<text:span text:style-name="T10"> </text:span>также<text:span text:style-name="T10"> </text:span>на<text:span text:style-name="T10"> </text:span>возмещение<text:span text:style-name="T10"> </text:span>понесенных<text:span text:style-name="T10"> </text:span>до<text:span text:style-name="T10"> </text:span>этого<text:span text:style-name="T10"> </text:span>момента<text:span text:style-name="T10"> </text:span>расходов.<text:span text:style-name="T10"> </text:span>Кроме<text:span text:style-name="T10"> </text:span>того,<text:span text:style-name="T10"> </text:span>Комиссионер<text:span text:style-name="T10"> </text:span>вправе<text:span text:style-name="T10"> </text:span>требовать<text:span text:style-name="T10"> </text:span>возмещения<text:span text:style-name="T10"> </text:span>убытков,<text:span text:style-name="T10"> </text:span>вызванных<text:span text:style-name="T10"> </text:span>отказом<text:span text:style-name="T10"> </text:span>Комитента<text:span text:style-name="T10"> </text:span>от<text:span text:style-name="T10"> </text:span>исполнения<text:span text:style-name="T10"> </text:span>настоящего<text:span text:style-name="T10"> </text:span>договора,<text:span text:style-name="T10"> </text:span>кроме<text:span text:style-name="T10"> </text:span>случаев,<text:span text:style-name="T10"> </text:span>когда<text:span text:style-name="T10"> </text:span>отказ<text:span text:style-name="T10"> </text:span>Комитента<text:span text:style-name="T10"> </text:span>вызван<text:span text:style-name="T10"> </text:span>нарушением<text:span text:style-name="T10"> </text:span>Комиссионером<text:span text:style-name="T10"> </text:span>своих<text:span text:style-name="T10"> </text:span>обязательств.</text:p>
            </text:list-item>
            <text:list-item>
              <text:p text:style-name="P8">Комиссионер<text:span text:style-name="T10"> </text:span>вправе<text:span text:style-name="T10"> </text:span>отказаться<text:span text:style-name="T10"> </text:span>от<text:span text:style-name="T10"> </text:span>настоящего<text:span text:style-name="T10"> </text:span>договора<text:span text:style-name="T10"> </text:span>путем<text:span text:style-name="T10"> </text:span>направления<text:span text:style-name="T10"> </text:span>письменного<text:span text:style-name="T10"> </text:span>уведомления<text:span text:style-name="T10"> </text:span>Комитенту.<text:span text:style-name="T10"> </text:span>Договор<text:span text:style-name="T10"> </text:span>считается<text:span text:style-name="T10"> </text:span>расторгнутым<text:span text:style-name="T10"> </text:span>с<text:span text:style-name="T10"> </text:span>момента<text:span text:style-name="T10"> </text:span>получения<text:span text:style-name="T10"> </text:span>Комитентом<text:span text:style-name="T10"> </text:span>уведомления<text:span text:style-name="T10"> </text:span>Комиссионера,<text:span text:style-name="T10"> </text:span>если<text:span text:style-name="T10"> </text:span>в<text:span text:style-name="T10"> </text:span>уведомлении<text:span text:style-name="T10"> </text:span>не<text:span text:style-name="T10"> </text:span>предусмотрен<text:span text:style-name="T10"> </text:span>более<text:span text:style-name="T10"> </text:span>поздний<text:span text:style-name="T10"> </text:span>срок<text:span text:style-name="T10"> </text:span>расторжения<text:span text:style-name="T10"> </text:span>договора.</text:p>
            </text:list-item>
            <text:list-item>
              <text:p text:style-name="P8">Комиссионер<text:span text:style-name="T10"> </text:span>обязан<text:span text:style-name="T10"> </text:span>принять<text:span text:style-name="T10"> </text:span>меры,<text:span text:style-name="T10"> </text:span>необходимые<text:span text:style-name="T10"> </text:span>для<text:span text:style-name="T10"> </text:span>обеспечения<text:span text:style-name="T10"> </text:span>сохранности<text:span text:style-name="T10"> </text:span>имущества<text:span text:style-name="T10"> </text:span>Комитента.</text:p>
            </text:list-item>
            <text:list-item>
              <text:p text:style-name="P8">Комитент<text:span text:style-name="T10"> </text:span>должен<text:span text:style-name="T10"> </text:span>распорядиться<text:span text:style-name="T10"> </text:span>своим<text:span text:style-name="T10"> </text:span>находящимся<text:span text:style-name="T10"> </text:span>в<text:span text:style-name="T10"> </text:span>ведении<text:span text:style-name="T10"> </text:span>Комиссионера<text:span text:style-name="T10"> </text:span>имуществом<text:span text:style-name="T10"> </text:span>в<text:span text:style-name="T10"> </text:span>течение<text:span text:style-name="T10"> </text:span>3<text:span text:style-name="T10"> </text:span>дней.<text:span text:style-name="T10"> </text:span>Если<text:span text:style-name="T10"> </text:span>Комитент<text:span text:style-name="T10"> </text:span>не<text:span text:style-name="T10"> </text:span>выполнит<text:span text:style-name="T10"> </text:span>эту<text:span text:style-name="T10"> </text:span>обязанность,<text:span text:style-name="T10"> </text:span>Комиссионер<text:span text:style-name="T10"> </text:span>вправе<text:span text:style-name="T10"> </text:span>сдать<text:span text:style-name="T10"> </text:span>грузы<text:span text:style-name="T10"> </text:span>на<text:span text:style-name="T10"> </text:span>хранение<text:span text:style-name="T10"> </text:span>за<text:span text:style-name="T10"> </text:span>счет<text:span text:style-name="T10"> </text:span>Комитента<text:span text:style-name="T10"> </text:span>либо<text:span text:style-name="T10"> </text:span>продать<text:span text:style-name="T10"> </text:span>его<text:span text:style-name="T10"> </text:span>по<text:span text:style-name="T10"> </text:span>возможно<text:span text:style-name="T10"> </text:span>более<text:span text:style-name="T10"> </text:span>выгодной<text:span text:style-name="T10"> </text:span>для<text:span text:style-name="T10"> </text:span>Комитента<text:span text:style-name="T10"> </text:span>цене.</text:p>
            </text:list-item>
          </text:list>
        </text:list-item>
      </text:list>
      <text:p text:style-name="P23"/>
      <text:list xml:id="list1848585029" text:continue-numbering="true" text:style-name="WW8Num10">
        <text:list-item>
          <text:p text:style-name="P3">ЗАКЛЮЧИТЕЛЬНЫЕ<text:span text:style-name="T10"> </text:span>ПОЛОЖЕНИЯ</text:p>
        </text:list-item>
      </text:list>
      <text:p text:style-name="P4"/>
      <text:list xml:id="list1734207521" text:continue-numbering="true" text:style-name="WW8Num10">
        <text:list-item>
          <text:list>
            <text:list-item>
              <text:p text:style-name="P8">Во<text:span text:style-name="T10"> </text:span>всем<text:span text:style-name="T10"> </text:span>остальном,<text:span text:style-name="T10"> </text:span>что<text:span text:style-name="T10"> </text:span>не<text:span text:style-name="T10"> </text:span>предусмотрено<text:span text:style-name="T10"> </text:span>настоящим<text:span text:style-name="T10"> </text:span>договором,<text:span text:style-name="T10"> </text:span>стороны<text:span text:style-name="T10"> </text:span>руководствуются<text:span text:style-name="T10"> </text:span>действующим<text:span text:style-name="T10"> </text:span>законодательством<text:span text:style-name="T10"> </text:span>Российской<text:span text:style-name="T10"> </text:span>Федерации.</text:p>
            </text:list-item>
            <text:list-item>
              <text:p text:style-name="P8">Любые<text:span text:style-name="T10"> </text:span>изменения<text:span text:style-name="T10"> </text:span>и<text:span text:style-name="T10"> </text:span>дополнения<text:span text:style-name="T10"> </text:span>к<text:span text:style-name="T10"> </text:span>настоящему<text:span text:style-name="T10"> </text:span>договору<text:span text:style-name="T10"> </text:span>действительны,<text:span text:style-name="T10"> </text:span>при<text:span text:style-name="T10"> </text:span>условии,<text:span text:style-name="T10"> </text:span>если<text:span text:style-name="T10"> </text:span>они<text:span text:style-name="T10"> </text:span>совершены<text:span text:style-name="T10"> </text:span>в<text:span text:style-name="T10"> </text:span>письменной<text:span text:style-name="T10"> </text:span>форме<text:span text:style-name="T10"> </text:span>и<text:span text:style-name="T10"> </text:span>подписаны<text:span text:style-name="T10"> </text:span>надлежаще<text:span text:style-name="T10"> </text:span>уполномоченными<text:span text:style-name="T10"> </text:span>на<text:span text:style-name="T10"> </text:span>то<text:span text:style-name="T10"> </text:span>представителями<text:span text:style-name="T10"> </text:span>сторон.</text:p>
            </text:list-item>
            <text:list-item>
              <text:p text:style-name="P8">Все<text:span text:style-name="T10"> </text:span>уведомления<text:span text:style-name="T10"> </text:span>и<text:span text:style-name="T10"> </text:span>сообщения<text:span text:style-name="T10"> </text:span>должны<text:span text:style-name="T10"> </text:span>направляться<text:span text:style-name="T10"> </text:span>в<text:span text:style-name="T10"> </text:span>письменной<text:span text:style-name="T10"> </text:span>форме.<text:span text:style-name="T10"> </text:span>Сообщения<text:span text:style-name="T10"> </text:span>будут<text:span text:style-name="T10"> </text:span>считается<text:span text:style-name="T10"> </text:span>исполненными<text:span text:style-name="T10"> </text:span>надлежащим<text:span text:style-name="T10"> </text:span>образом,<text:span text:style-name="T10"> </text:span>если<text:span text:style-name="T10"> </text:span>они<text:span text:style-name="T10"> </text:span>посланы<text:span text:style-name="T10"> </text:span>заказным<text:span text:style-name="T10"> </text:span>письмом,<text:span text:style-name="T10"> </text:span>по<text:span text:style-name="T10"> </text:span>телеграфу,<text:span text:style-name="T10"> </text:span>телетайпу,<text:span text:style-name="T10"> </text:span>телексу,<text:span text:style-name="T10"> </text:span>телефаксу<text:span text:style-name="T10"> </text:span>или<text:span text:style-name="T10"> </text:span>доставлены<text:span text:style-name="T10"> </text:span>лично<text:span text:style-name="T10"> </text:span>по<text:span text:style-name="T10"> </text:span>юридическим<text:span text:style-name="T10"> </text:span><text:soft-page-break/>(почтовым)<text:span text:style-name="T10"> </text:span>адресам<text:span text:style-name="T10"> </text:span>сторон<text:span text:style-name="T10"> </text:span>с<text:span text:style-name="T10"> </text:span>получением<text:span text:style-name="T10"> </text:span>под<text:span text:style-name="T10"> </text:span>расписку<text:span text:style-name="T10"> </text:span>соответствующими<text:span text:style-name="T10"> </text:span>должностными<text:span text:style-name="T10"> </text:span>лицами.</text:p>
            </text:list-item>
            <text:list-item>
              <text:p text:style-name="P8">Настоящий<text:span text:style-name="T10"> </text:span>договор<text:span text:style-name="T10"> </text:span>вступает<text:span text:style-name="T10"> </text:span>в<text:span text:style-name="T10"> </text:span>силу<text:span text:style-name="T10"> </text:span>с<text:span text:style-name="T10"> </text:span>момента<text:span text:style-name="T10"> </text:span>его<text:span text:style-name="T10"> </text:span>подписания<text:span text:style-name="T10"> </text:span>сторонами<text:span text:style-name="T10"> </text:span>и<text:span text:style-name="T10"> </text:span>действует<text:span text:style-name="T10"> </text:span>до<text:span text:style-name="T10"> </text:span>момента<text:span text:style-name="T10"> </text:span>его<text:span text:style-name="T10"> </text:span>полного<text:span text:style-name="T10"> </text:span>исполнения<text:span text:style-name="T10"> </text:span>обеими<text:span text:style-name="T10"> </text:span>сторонами.</text:p>
            </text:list-item>
            <text:list-item>
              <text:p text:style-name="P8">Настоящий<text:span text:style-name="T10"> </text:span>договор<text:span text:style-name="T10"> </text:span>составлен<text:span text:style-name="T10"> </text:span>в<text:span text:style-name="T10"> </text:span>2-х<text:span text:style-name="T10"> </text:span>экземплярах,<text:span text:style-name="T10"> <text:s/></text:span>имеющих<text:span text:style-name="T10"> </text:span>одинаковую<text:span text:style-name="T10"> </text:span>юридическую<text:span text:style-name="T10"> </text:span>силу,<text:span text:style-name="T10"> </text:span>по<text:span text:style-name="T10"> </text:span>одному<text:span text:style-name="T10"> </text:span>экземпляру<text:span text:style-name="T10"> </text:span>для<text:span text:style-name="T10"> </text:span>каждой<text:span text:style-name="T10"> </text:span>из<text:span text:style-name="T10"> </text:span>сторон.</text:p>
            </text:list-item>
          </text:list>
        </text:list-item>
      </text:list>
      <text:p text:style-name="P23"/>
      <text:list xml:id="list536075017" text:continue-numbering="true" text:style-name="WW8Num10">
        <text:list-item>
          <text:p text:style-name="P3">ПОЧТОВЫЕ<text:span text:style-name="T10"> </text:span>АДРЕСА<text:span text:style-name="T10"> </text:span>И<text:span text:style-name="T10"> </text:span>БАНКОВСКИЕ<text:span text:style-name="T10"> </text:span>РЕКВИЗИТЫ<text:span text:style-name="T10"> </text:span>СТОРОН</text:p>
        </text:list-item>
      </text:list>
      <text:p text:style-name="P7"><draw:frame draw:style-name="fr1" draw:name="Врезка1" text:anchor-type="char" svg:x="0.635cm" svg:y="0.39cm" svg:width="7.303cm" svg:height="3.951cm" draw:z-index="7"><draw:text-box><text:p text:style-name="P4">Комитент:</text:p><text:p text:style-name="P4"/><text:p text:style-name="P4"/><text:p text:style-name="P4"/></draw:text-box></draw:frame><draw:frame draw:style-name="fr1" draw:name="Врезка2" text:anchor-type="char" svg:x="8.89cm" svg:y="0.39cm" svg:width="7.303cm" svg:height="4.269cm" draw:z-index="8"><draw:text-box><text:p text:style-name="P4">Комиссионер:</text:p></draw:text-box></draw:frame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draw:frame draw:style-name="fr1" draw:name="Врезка3" text:anchor-type="char" svg:x="8.573cm" svg:y="0.055cm" svg:width="7.62cm" svg:height="1.588cm" draw:z-index="10"><draw:text-box><text:p text:style-name="P4">Генеральный<text:span text:style-name="T10"> </text:span>директор<text:span text:style-name="T10"> </text:span></text:p><text:p text:style-name="P4"/><text:p text:style-name="Standard"><text:span text:style-name="T3">__________________(____________)</text:span></text:p></draw:text-box></draw:frame><draw:frame draw:style-name="fr1" draw:name="Врезка4" text:anchor-type="char" svg:x="0.635cm" svg:y="0.055cm" svg:width="7.62cm" svg:height="1.588cm" draw:z-index="9"><draw:text-box><text:p text:style-name="P4">Генеральный<text:span text:style-name="T10"> </text:span>директор<text:span text:style-name="T10"> </text:span></text:p><text:p text:style-name="P4"/><text:p text:style-name="P4">__________________(_________________)</text:p></draw:text-box></draw:frame><text:tab/></text:p>
      <text:p text:style-name="Standard"><text:tab/></text:p>
      <text:p text:style-name="P27">Приложение<text:span text:style-name="T10"> </text:span>1</text:p>
      <text:p text:style-name="P19"><text:span text:style-name="T3">к</text:span><text:span text:style-name="T4"> </text:span><text:span text:style-name="T3">комиссионному</text:span><text:span text:style-name="T4"> </text:span><text:span text:style-name="T3">договору</text:span><text:span text:style-name="T4"> №</text:span><text:span text:style-name="T3">____</text:span><text:span text:style-name="T4"> </text:span><text:span text:style-name="T3">от</text:span><text:span text:style-name="T4"> </text:span><text:span text:style-name="T3">«___»</text:span><text:span text:style-name="T4"> </text:span><text:span text:style-name="T3">_____________</text:span><text:span text:style-name="T4"> </text:span><text:span text:style-name="T3">200_</text:span><text:span text:style-name="T4"> </text:span><text:span text:style-name="T3">г.</text:span></text:p>
      <text:p text:style-name="P4"/>
      <text:p text:style-name="P4"/>
      <text:p text:style-name="P4"/>
      <text:p text:style-name="P4"/>
      <text:p text:style-name="P1"><text:span text:style-name="T5">ПОРУЧЕНИЕ</text:span><text:span text:style-name="T6"> </text:span><text:span text:style-name="T5">КОМИТЕНТА</text:span><text:span text:style-name="T6"> </text:span><text:span text:style-name="T5">от</text:span><text:span text:style-name="T6"> </text:span><text:span text:style-name="T5">«_____»_______________</text:span><text:span text:style-name="T6"> </text:span><text:span text:style-name="T5">200_</text:span><text:span text:style-name="T6"> </text:span><text:span text:style-name="T5">г.</text:span></text:p>
      <text:p text:style-name="P4"/>
      <text:p text:style-name="P4"/>
      <text:p text:style-name="P4"/>
      <text:p text:style-name="P17"><text:span text:style-name="T3">Настоящим</text:span><text:span text:style-name="T4"> </text:span><text:span text:style-name="T3">документом</text:span><text:span text:style-name="T4"> </text:span><text:span text:style-name="T3">"Комитент"</text:span><text:span text:style-name="T4"> <text:s/></text:span><text:span text:style-name="T3">____________________________________________________,</text:span><text:span text:style-name="T4"> </text:span><text:span text:style-name="T3">в</text:span><text:span text:style-name="T4"> </text:span><text:span text:style-name="T3">лице</text:span><text:span text:style-name="T4"> </text:span><text:span text:style-name="T3">_____________________________________________________________________</text:span><text:span text:style-name="T4"> </text:span><text:span text:style-name="T3">поручает,</text:span><text:span text:style-name="T4"> </text:span><text:span text:style-name="T3">а</text:span><text:span text:style-name="T4"> <text:s/></text:span><text:span text:style-name="T3">"Комиссионер"</text:span><text:span text:style-name="T4"> <text:s/></text:span><text:span text:style-name="T3">____________________________,</text:span><text:span text:style-name="T4"> </text:span><text:span text:style-name="T3">в</text:span><text:span text:style-name="T4"> </text:span><text:span text:style-name="T3">лице</text:span><text:span text:style-name="T4"> </text:span><text:span text:style-name="T3">__________________________,</text:span><text:span text:style-name="T4"> </text:span><text:span text:style-name="T3">принимает</text:span><text:span text:style-name="T4"> </text:span><text:span text:style-name="T3">на</text:span><text:span text:style-name="T4"> </text:span><text:span text:style-name="T3">себя</text:span><text:span text:style-name="T4"> </text:span><text:span text:style-name="T3">обязательства</text:span><text:span text:style-name="T4"> </text:span><text:span text:style-name="T3">по</text:span><text:span text:style-name="T4"> </text:span><text:span text:style-name="T3">реализации</text:span><text:span text:style-name="T4"> </text:span><text:span text:style-name="T3">следующих</text:span><text:span text:style-name="T4"> </text:span><text:span text:style-name="T3">товаров</text:span><text:span text:style-name="T4"> </text:span><text:span text:style-name="T3">(Продукции)</text:span><text:span text:style-name="T4"> </text:span><text:span text:style-name="T3">по</text:span><text:span text:style-name="T4"> </text:span><text:span text:style-name="T3">нижеуказанным</text:span><text:span text:style-name="T4"> </text:span><text:span text:style-name="T3">ценам.<text:tab/><text:tab/><text:tab/><text:tab/></text:span></text:p>
      <text:p text:style-name="P4"><text:tab/><text:tab/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6">Товар<text:span text:style-name="T10"> </text:span>(наименование)</text:p>
          </table:table-cell>
          <table:table-cell table:style-name="Таблица1.A1" office:value-type="string">
            <text:p text:style-name="P6">Цена<text:span text:style-name="T10"> </text:span>с<text:span text:style-name="T10"> </text:span>учетом<text:span text:style-name="T10"> </text:span>НДС<text:span text:style-name="T10"> – </text:span>10%,<text:span text:style-name="T10"> </text:span>руб.</text:p>
          </table:table-cell>
          <table:table-cell table:style-name="Таблица1.A1" office:value-type="string">
            <text:p text:style-name="P6">Количество<text:span text:style-name="T10"> </text:span>(кг)</text:p>
          </table:table-cell>
          <table:table-cell table:style-name="Таблица1.E1" office:value-type="string">
            <text:p text:style-name="P6">Стоимость<text:span text:style-name="T10"> </text:span>с<text:span text:style-name="T10"> </text:span>учетом<text:span text:style-name="T10"> </text:span>НДС<text:span text:style-name="T10"> – </text:span>10%,<text:span text:style-name="T10"> </text:span>руб.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</table:table>
      <text:p text:style-name="Standard"/>
      <text:p text:style-name="Standard"/>
      <text:p text:style-name="P21"><draw:frame draw:style-name="fr1" draw:name="Врезка5" text:anchor-type="char" svg:x="8.573cm" svg:y="0.39cm" svg:width="7.62cm" svg:height="1.588cm" draw:z-index="12"><draw:text-box><text:p text:style-name="P4">Генеральный<text:span text:style-name="T10"> </text:span>директор<text:span text:style-name="T10"> </text:span></text:p><text:p text:style-name="P4"/><text:p text:style-name="P4">__________________(________________)</text:p></draw:text-box></draw:frame><draw:frame draw:style-name="fr1" draw:name="Врезка6" text:anchor-type="char" svg:x="0cm" svg:y="0.39cm" svg:width="7.62cm" svg:height="1.588cm" draw:z-index="11"><draw:text-box><text:p text:style-name="P4">Генеральный<text:span text:style-name="T10"> </text:span>директор<text:span text:style-name="T10"> </text:span></text:p><text:p text:style-name="P4"/><text:p text:style-name="P4">__________________(_________________)</text:p></draw:text-box></draw:frame></text:p>
      <text:p text:style-name="P27">Приложение<text:span text:style-name="T10"> </text:span>2</text:p>
      <text:p text:style-name="P19"><text:span text:style-name="T3">к</text:span><text:span text:style-name="T4"> </text:span><text:span text:style-name="T3">комиссионному</text:span><text:span text:style-name="T4"> </text:span><text:span text:style-name="T3">договору</text:span><text:span text:style-name="T4"> №</text:span><text:span text:style-name="T3">____</text:span><text:span text:style-name="T4"> </text:span><text:span text:style-name="T3">от</text:span><text:span text:style-name="T4"> </text:span><text:span text:style-name="T3">«___»</text:span><text:span text:style-name="T4"> </text:span><text:span text:style-name="T3">_____________</text:span><text:span text:style-name="T4"> </text:span><text:span text:style-name="T3">200_</text:span><text:span text:style-name="T4"> </text:span><text:span text:style-name="T3">г.</text:span></text:p>
      <text:p text:style-name="P4"/>
      <text:p text:style-name="P5"/>
      <text:p text:style-name="P5"/>
      <text:p text:style-name="P2">Порядок<text:span text:style-name="T10"> </text:span>приемки-передачи<text:span text:style-name="T10"> </text:span>товаров<text:span text:style-name="T10"> </text:span>на<text:span text:style-name="T10"> </text:span>комиссию</text:p>
      <text:p text:style-name="P4"/>
      <text:p text:style-name="P4"/>
      <text:p text:style-name="P4"/>
      <text:p text:style-name="P4">1.<text:span text:style-name="T10"> </text:span>Тара,<text:span text:style-name="T10"> </text:span>упаковка<text:span text:style-name="T10"> </text:span>и<text:span text:style-name="T10"> </text:span>маркировка<text:span text:style-name="T10"> </text:span>товара<text:span text:style-name="T10"> </text:span>должны<text:span text:style-name="T10"> </text:span>соответствовать<text:span text:style-name="T10"> </text:span>следующим<text:span text:style-name="T10"> </text:span>требованиям:</text:p>
      <text:list xml:id="list791581500" text:style-name="WW8Num26">
        <text:list-item>
          <text:p text:style-name="P11">Поставка<text:span text:style-name="T10"> </text:span>товара<text:span text:style-name="T10"> </text:span>осуществляется<text:span text:style-name="T10"> </text:span>на<text:span text:style-name="T10"> </text:span>поддонах<text:span text:style-name="T10"> </text:span>отвечающим<text:span text:style-name="T10"> </text:span>Евро<text:span text:style-name="T10"> </text:span>стандартам<text:span text:style-name="T10"> </text:span>(EURO<text:span text:style-name="T10"> </text:span>поддоны<text:span text:style-name="T10"> </text:span>размером<text:span text:style-name="T10"> </text:span>1200x<text:span text:style-name="T10"> </text:span>800)</text:p>
        </text:list-item>
        <text:list-item>
          <text:p text:style-name="P11">Товар<text:span text:style-name="T10"> </text:span>не<text:span text:style-name="T10"> </text:span>должен<text:span text:style-name="T10"> </text:span>выступать<text:span text:style-name="T10"> </text:span>за<text:span text:style-name="T10"> </text:span>края<text:span text:style-name="T10"> </text:span>поддона.</text:p>
        </text:list-item>
        <text:list-item>
          <text:p text:style-name="P11">Высота<text:span text:style-name="T10"> </text:span>поддона<text:span text:style-name="T10"> </text:span>с<text:span text:style-name="T10"> </text:span>товаром<text:span text:style-name="T10"> </text:span>не<text:span text:style-name="T10"> </text:span>должна<text:span text:style-name="T10"> </text:span>быть<text:span text:style-name="T10"> </text:span>более<text:span text:style-name="T10"> </text:span>1,25<text:span text:style-name="T10"> </text:span>м.,<text:span text:style-name="T10"> </text:span>включая<text:span text:style-name="T10"> </text:span>защиту<text:span text:style-name="T10"> </text:span>углов.</text:p>
        </text:list-item>
        <text:list-item>
          <text:p text:style-name="P11">Товар<text:span text:style-name="T10"> </text:span>на<text:span text:style-name="T10"> </text:span>поддоне<text:span text:style-name="T10"> </text:span>оборачивается<text:span text:style-name="T10"> </text:span>в<text:span text:style-name="T10"> </text:span>пленку<text:span text:style-name="T10"> </text:span>и<text:span text:style-name="T10"> </text:span>устанавливается<text:span text:style-name="T10"> </text:span>защита<text:span text:style-name="T10"> </text:span>углов.</text:p>
        </text:list-item>
        <text:list-item>
          <text:p text:style-name="P11">Короба<text:span text:style-name="T10"> </text:span>должны<text:span text:style-name="T10"> </text:span>быть<text:span text:style-name="T10"> </text:span>из<text:span text:style-name="T10"> </text:span>прочного<text:span text:style-name="T10"> </text:span>картона<text:span text:style-name="T10"> </text:span>позволяющего<text:span text:style-name="T10"> </text:span>перевозить<text:span text:style-name="T10"> </text:span>и<text:span text:style-name="T10"> </text:span>складировать<text:span text:style-name="T10"> </text:span>Товар<text:span text:style-name="T10"> </text:span>на<text:span text:style-name="T10"> </text:span>поддонах<text:span text:style-name="T10"> </text:span>не<text:span text:style-name="T10"> </text:span>менее<text:span text:style-name="T10"> </text:span>8<text:span text:style-name="T10"> </text:span>ярусов.</text:p>
        </text:list-item>
        <text:list-item>
          <text:p text:style-name="P11">Упаковка<text:span text:style-name="T10"> </text:span>должна<text:span text:style-name="T10"> </text:span>соответствовать<text:span text:style-name="T10"> </text:span>санитарно-гигиеническим<text:span text:style-name="T10"> </text:span>нормам.</text:p>
        </text:list-item>
        <text:list-item>
          <text:p text:style-name="P11">Один<text:span text:style-name="T10"> </text:span>поддон<text:span text:style-name="T10"> </text:span>должен<text:span text:style-name="T10"> </text:span>содержать<text:span text:style-name="T10"> </text:span>одно<text:span text:style-name="T10"> </text:span>наименование<text:span text:style-name="T10"> </text:span>товарной<text:span text:style-name="T10"> </text:span>единицы<text:span text:style-name="T10"> </text:span>с<text:span text:style-name="T10"> </text:span>одинаковым<text:span text:style-name="T10"> </text:span>весом<text:span text:style-name="T10"> </text:span>каждой<text:span text:style-name="T10"> </text:span>единицы<text:span text:style-name="T10"> </text:span>гофротары<text:span text:style-name="T10"> </text:span>(короба).</text:p>
        </text:list-item>
        <text:list-item>
          <text:p text:style-name="P11">Поставщик<text:span text:style-name="T10"> </text:span>маркирует<text:span text:style-name="T10"> </text:span>каждый<text:span text:style-name="T10"> </text:span>поддон<text:span text:style-name="T10"> </text:span>с<text:span text:style-name="T10"> </text:span>товаром,<text:span text:style-name="T10"> </text:span>указывая<text:span text:style-name="T10"> </text:span>следующую<text:span text:style-name="T10"> </text:span>информацию:<text:span text:style-name="T10"> </text:span>наименование,<text:span text:style-name="T10"> </text:span>вес<text:span text:style-name="T10"> </text:span>нетто,<text:span text:style-name="T10"> </text:span>вес<text:span text:style-name="T10"> </text:span>поддона,<text:span text:style-name="T10"> </text:span>вес<text:span text:style-name="T10"> </text:span>брутто<text:span text:style-name="T10"> </text:span>(включая<text:span text:style-name="T10"> </text:span>вес<text:span text:style-name="T10"> </text:span>пленки<text:span text:style-name="T10"> </text:span>и<text:span text:style-name="T10"> </text:span>защиты<text:span text:style-name="T10"> </text:span>углов),<text:span text:style-name="T10"> </text:span>количество<text:span text:style-name="T10"> </text:span>мест<text:span text:style-name="T10"> </text:span>на<text:span text:style-name="T10"> </text:span>поддоне,<text:span text:style-name="T10"> </text:span>дату<text:span text:style-name="T10"> </text:span>изготовления<text:span text:style-name="T10"> </text:span>и<text:span text:style-name="T10"> </text:span>срок<text:span text:style-name="T10"> </text:span>годности<text:span text:style-name="T10"> </text:span>товара.<text:span text:style-name="T10"> </text:span>Информация<text:span text:style-name="T10"> </text:span>наносится<text:span text:style-name="T10"> </text:span>на<text:span text:style-name="T10"> </text:span>лист<text:span text:style-name="T10"> </text:span>формата<text:span text:style-name="T10"> </text:span>А4<text:span text:style-name="T10"> </text:span>и<text:span text:style-name="T10"> </text:span>крепится<text:span text:style-name="T10"> </text:span>на<text:span text:style-name="T10"> </text:span>короба<text:span text:style-name="T10"> </text:span>под<text:span text:style-name="T10"> </text:span>пленкой<text:span text:style-name="T10"> </text:span>в<text:span text:style-name="T10"> </text:span>верхней<text:span text:style-name="T10"> </text:span>части<text:span text:style-name="T10"> </text:span>поддона).</text:p>
        </text:list-item>
      </text:list>
      <text:p text:style-name="P28">При<text:span text:style-name="T10"> </text:span>несоблюдении<text:span text:style-name="T10"> </text:span>вышеуказанных<text:span text:style-name="T10"> </text:span>требований<text:span text:style-name="T10"> </text:span>Комиссионер<text:span text:style-name="T10"> </text:span>вправе<text:span text:style-name="T10"> </text:span>отказаться<text:span text:style-name="T10"> </text:span>от<text:span text:style-name="T10"> </text:span>приемки<text:span text:style-name="T10"> </text:span>Товара.</text:p>
      <text:p text:style-name="P29">Комиссионер<text:span text:style-name="T10"> </text:span>при<text:span text:style-name="T10"> </text:span>приеме<text:span text:style-name="T10"> </text:span>товара<text:span text:style-name="T10"> </text:span>на<text:span text:style-name="T10"> </text:span>хранение<text:span text:style-name="T10"> </text:span>в<text:span text:style-name="T10"> </text:span>присутствии<text:span text:style-name="T10"> </text:span>представителя<text:span text:style-name="T10"> </text:span>Фирмы<text:span text:style-name="T10"> </text:span>за<text:span text:style-name="T10"> </text:span>свой<text:span text:style-name="T10"> </text:span>счет<text:span text:style-name="T10"> </text:span>производит<text:span text:style-name="T10"> </text:span>осмотр<text:span text:style-name="T10"> </text:span>товаров<text:span text:style-name="T10"> </text:span>и<text:span text:style-name="T10"> </text:span>определяет<text:span text:style-name="T10"> </text:span>их<text:span text:style-name="T10"> </text:span>количество,<text:span text:style-name="T10"> </text:span>внешнее<text:span text:style-name="T10"> </text:span>состояние.</text:p>
      <text:p text:style-name="P29">По<text:span text:style-name="T10"> </text:span>окончании<text:span text:style-name="T10"> </text:span>осмотра<text:span text:style-name="T10"> </text:span>товаров<text:span text:style-name="T10"> </text:span>Комиссионер<text:span text:style-name="T10"> </text:span>выдает<text:span text:style-name="T10"> </text:span>Комитенту<text:span text:style-name="T10"> </text:span>Складское<text:span text:style-name="T10"> </text:span>свидетельство,<text:span text:style-name="T10"> </text:span>в<text:span text:style-name="T10"> </text:span>котором<text:span text:style-name="T10"> </text:span>указывается:</text:p>
      <text:list xml:id="list1980951069" text:style-name="WW8Num11">
        <text:list-item>
          <text:p text:style-name="P13">наименование,<text:span text:style-name="T10"> </text:span>место<text:span text:style-name="T10"> </text:span>нахождения<text:span text:style-name="T10"> </text:span>и<text:span text:style-name="T10"> </text:span>принадлежность<text:span text:style-name="T10"> </text:span>товарного<text:span text:style-name="T10"> </text:span>склада,<text:span text:style-name="T10"> </text:span>принявшего<text:span text:style-name="T10"> </text:span>товар<text:span text:style-name="T10"> </text:span>на<text:span text:style-name="T10"> </text:span>хранение;</text:p>
        </text:list-item>
        <text:list-item>
          <text:p text:style-name="P13">лицо,<text:span text:style-name="T10"> </text:span>от<text:span text:style-name="T10"> </text:span>которого<text:span text:style-name="T10"> </text:span>принят<text:span text:style-name="T10"> </text:span>товар<text:span text:style-name="T10"> </text:span>на<text:span text:style-name="T10"> </text:span>хранение,<text:span text:style-name="T10"> </text:span>а<text:span text:style-name="T10"> </text:span>также<text:span text:style-name="T10"> </text:span>место<text:span text:style-name="T10"> </text:span>нахождения<text:span text:style-name="T10"> </text:span>Комитента;</text:p>
        </text:list-item>
        <text:list-item>
          <text:p text:style-name="P13">наименование<text:span text:style-name="T10"> </text:span>и<text:span text:style-name="T10"> </text:span>количество<text:span text:style-name="T10"> </text:span>принятого<text:span text:style-name="T10"> </text:span>на<text:span text:style-name="T10"> </text:span>хранение<text:span text:style-name="T10"> </text:span>товара<text:span text:style-name="T10"> </text:span>-<text:span text:style-name="T10"> </text:span>число<text:span text:style-name="T10"> </text:span>товарных<text:span text:style-name="T10"> </text:span>мест<text:span text:style-name="T10"> </text:span>и<text:span text:style-name="T10"> </text:span>вес<text:span text:style-name="T10"> </text:span>товара;</text:p>
        </text:list-item>
        <text:list-item>
          <text:p text:style-name="P13">срок,<text:span text:style-name="T10"> </text:span>на<text:span text:style-name="T10"> </text:span>который<text:span text:style-name="T10"> </text:span>товар<text:span text:style-name="T10"> </text:span>принят<text:span text:style-name="T10"> </text:span>на<text:span text:style-name="T10"> </text:span>хранение,<text:span text:style-name="T10"> </text:span>если<text:span text:style-name="T10"> </text:span>такой<text:span text:style-name="T10"> </text:span>срок<text:span text:style-name="T10"> </text:span>устанавливается<text:span text:style-name="T10"> </text:span>Комитентом,<text:span text:style-name="T10"> </text:span>либо<text:span text:style-name="T10"> </text:span>указание,<text:span text:style-name="T10"> </text:span>что<text:span text:style-name="T10"> </text:span>товар<text:span text:style-name="T10"> </text:span>принят<text:span text:style-name="T10"> </text:span>на<text:span text:style-name="T10"> </text:span>хранение<text:span text:style-name="T10"> </text:span>до<text:span text:style-name="T10"> </text:span>востребования;</text:p>
        </text:list-item>
        <text:list-item>
          <text:p text:style-name="P13">дата<text:span text:style-name="T10"> </text:span>выдачи<text:span text:style-name="T10"> </text:span>складского<text:span text:style-name="T10"> </text:span>свидетельства;</text:p>
        </text:list-item>
        <text:list-item>
          <text:p text:style-name="P13">стоимость<text:span text:style-name="T10"> </text:span>товара,<text:span text:style-name="T10"> </text:span>переданного<text:span text:style-name="T10"> </text:span>на<text:span text:style-name="T10"> </text:span>хранение<text:span text:style-name="T10"> </text:span>(на<text:span text:style-name="T10"> </text:span>основании<text:span text:style-name="T10"> </text:span>представленных<text:span text:style-name="T10"> </text:span>Комитентом<text:span text:style-name="T10"> </text:span>документов<text:span text:style-name="T10"> </text:span>(накладных,<text:span text:style-name="T10"> </text:span>счетов,<text:span text:style-name="T10"> </text:span>других<text:span text:style-name="T10"> </text:span>документов));</text:p>
        </text:list-item>
        <text:list-item>
          <text:p text:style-name="P13">печать<text:span text:style-name="T10"> </text:span>и<text:span text:style-name="T10"> </text:span>подпись<text:span text:style-name="T10"> </text:span>Комиссионера.</text:p>
        </text:list-item>
        <text:list-item>
          <text:p text:style-name="P13">Выдача<text:span text:style-name="T10"> </text:span>складского<text:span text:style-name="T10"> </text:span>свидетельства<text:span text:style-name="T10"> </text:span>означает<text:span text:style-name="T10"> </text:span>проведение<text:span text:style-name="T10"> </text:span>Комиссионером<text:span text:style-name="T10"> </text:span>всех<text:span text:style-name="T10"> </text:span>действий<text:span text:style-name="T10"> </text:span>по<text:span text:style-name="T10"> </text:span>приему<text:span text:style-name="T10"> </text:span>товара<text:span text:style-name="T10"> </text:span>на<text:span text:style-name="T10"> </text:span>хранение,<text:span text:style-name="T10"> </text:span>включая<text:span text:style-name="T10"> </text:span>проверку<text:span text:style-name="T10"> </text:span>количества<text:span text:style-name="T10"> </text:span>и<text:span text:style-name="T10"> </text:span>внешнего<text:span text:style-name="T10"> </text:span>состояния<text:span text:style-name="T10"> </text:span>товара.</text:p>
        </text:list-item>
      </text:list>
      <text:p text:style-name="P7">2.<text:span text:style-name="T10"> </text:span>Товар<text:span text:style-name="T10"> </text:span>возвращается<text:span text:style-name="T10"> </text:span>Комитенту<text:span text:style-name="T10"> </text:span>по<text:span text:style-name="T10"> </text:span>Акту<text:span text:style-name="T10"> </text:span>передачи<text:span text:style-name="T10"> </text:span>при<text:span text:style-name="T10"> </text:span>предоставлении<text:span text:style-name="T10"> </text:span>документа,<text:span text:style-name="T10"> </text:span>удостоверяющего<text:span text:style-name="T10"> </text:span>прием<text:span text:style-name="T10"> </text:span>Товара<text:span text:style-name="T10"> </text:span>на<text:span text:style-name="T10"> </text:span>хранение.</text:p>
      <text:p text:style-name="P7">3.<text:span text:style-name="T10"> </text:span>С<text:span text:style-name="T10"> </text:span>возвращением<text:span text:style-name="T10"> </text:span>Товара<text:span text:style-name="T10"> </text:span>документ,<text:span text:style-name="T10"> </text:span>удостоверяющий<text:span text:style-name="T10"> </text:span>прием<text:span text:style-name="T10"> </text:span>Товара<text:span text:style-name="T10"> </text:span>на<text:span text:style-name="T10"> </text:span>хранение<text:span text:style-name="T10"> </text:span>(складское<text:span text:style-name="T10"> </text:span>свидетельство),<text:span text:style-name="T10"> </text:span>передается<text:span text:style-name="T10"> </text:span>Комиссионеру.</text:p>
      <text:p text:style-name="P7"/>
      <text:p text:style-name="P7"/>
      <text:p text:style-name="P14"><draw:frame draw:style-name="fr1" draw:name="Врезка7" text:anchor-type="char" svg:x="8.89cm" svg:y="1.307cm" svg:width="7.62cm" svg:height="1.588cm" draw:z-index="14"><draw:text-box><text:p text:style-name="P4">Генеральный<text:span text:style-name="T10"> </text:span>директор<text:span text:style-name="T10"> </text:span></text:p><text:p text:style-name="P4"/><text:p text:style-name="P4">__________________(________________)</text:p></draw:text-box></draw:frame><draw:frame draw:style-name="fr1" draw:name="Врезка8" text:anchor-type="char" svg:x="0.318cm" svg:y="1.307cm" svg:width="7.62cm" svg:height="1.588cm" draw:z-index="13"><draw:text-box><text:p text:style-name="P4">Генеральный<text:span text:style-name="T10"> </text:span>директор<text:span text:style-name="T10"> </text:span></text:p><text:p text:style-name="P4"/><text:p text:style-name="P4">__________________(_________________)</text:p></draw:text-box></draw:frame></text:p>
      <text:p text:style-name="P27">Приложение<text:span text:style-name="T10"> </text:span>3</text:p>
      <text:p text:style-name="P19"><text:span text:style-name="T3">к</text:span><text:span text:style-name="T4"> </text:span><text:span text:style-name="T3">комиссионному</text:span><text:span text:style-name="T4"> </text:span><text:span text:style-name="T3">договору</text:span><text:span text:style-name="T4"> №</text:span><text:span text:style-name="T3">____</text:span><text:span text:style-name="T4"> </text:span><text:span text:style-name="T3">от</text:span><text:span text:style-name="T4"> </text:span><text:span text:style-name="T3">«___»</text:span><text:span text:style-name="T4"> </text:span><text:span text:style-name="T3">_____________</text:span><text:span text:style-name="T4"> </text:span><text:span text:style-name="T3">200_</text:span><text:span text:style-name="T4"> </text:span><text:span text:style-name="T3">г.</text:span></text:p>
      <text:p text:style-name="P7"/>
      <text:p text:style-name="P7"/>
      <text:p text:style-name="P7"/>
      <text:p text:style-name="P2">ГРАФИК<text:span text:style-name="T10"> </text:span>ДОКУМЕНТООБОРОТА</text:p>
      <text:p text:style-name="P2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№</text:p>
          </table:table-cell>
          <table:table-cell table:style-name="Таблица2.B1" office:value-type="string">
            <text:p text:style-name="P6">Хозяйственная<text:span text:style-name="T10"> </text:span>операция</text:p>
          </table:table-cell>
          <table:table-cell table:style-name="Таблица2.B1" office:value-type="string">
            <text:p text:style-name="P6">Документ<text:span text:style-name="T10"> </text:span></text:p>
          </table:table-cell>
          <table:table-cell table:style-name="Таблица2.B1" office:value-type="string">
            <text:p text:style-name="P6">Кто<text:span text:style-name="T10"> </text:span>оформляет</text:p>
          </table:table-cell>
          <table:table-cell table:style-name="Таблица2.E1" office:value-type="string">
            <text:p text:style-name="P6">Момент<text:span text:style-name="T10"> </text:span>оформления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2">1</text:p>
          </table:table-cell>
          <table:table-cell table:style-name="Таблица2.B2" table:number-rows-spanned="2" office:value-type="string">
            <text:p text:style-name="P12">Передача<text:span text:style-name="T10"> </text:span>товара<text:span text:style-name="T10"> </text:span>на<text:span text:style-name="T10"> </text:span>ответственное<text:span text:style-name="T10"> </text:span>хранение</text:p>
          </table:table-cell>
          <table:table-cell table:style-name="Таблица2.B2" office:value-type="string">
            <text:p text:style-name="P6">Накладная</text:p>
          </table:table-cell>
          <table:table-cell table:style-name="Таблица2.B2" office:value-type="string">
            <text:p text:style-name="P6">Комитент</text:p>
          </table:table-cell>
          <table:table-cell table:style-name="Таблица2.E2" office:value-type="string">
            <text:p text:style-name="P6">При<text:span text:style-name="T10"> </text:span>отправке<text:span text:style-name="T10"> </text:span>товара</text:p>
          </table:table-cell>
        </table:table-row>
        <table:table-row table:style-name="Таблица2.3">
          <table:covered-table-cell/>
          <table:covered-table-cell/>
          <table:table-cell table:style-name="Таблица2.B2" office:value-type="string">
            <text:p text:style-name="P6">Акт<text:span text:style-name="T10"> </text:span>приемки-передачи<text:span text:style-name="T10"> </text:span>по<text:span text:style-name="T10"> </text:span>количеству<text:span text:style-name="T10"> </text:span>и<text:span text:style-name="T10"> </text:span>качеству</text:p>
          </table:table-cell>
          <table:table-cell table:style-name="Таблица2.B2" office:value-type="string">
            <text:p text:style-name="P6">Комиссионер</text:p>
          </table:table-cell>
          <table:table-cell table:style-name="Таблица2.E2" office:value-type="string">
            <text:p text:style-name="P6">При<text:span text:style-name="T10"> </text:span>приемке<text:span text:style-name="T10"> </text:span>товара</text:p>
          </table:table-cell>
        </table:table-row>
        <table:table-row table:style-name="Таблица2.4">
          <table:table-cell table:style-name="Таблица2.A2" office:value-type="string">
            <text:p text:style-name="P12">2</text:p>
          </table:table-cell>
          <table:table-cell table:style-name="Таблица2.B2" office:value-type="string">
            <text:p text:style-name="P12">Передача<text:span text:style-name="T10"> </text:span>товара<text:span text:style-name="T10"> </text:span>на<text:span text:style-name="T10"> </text:span>реализацию</text:p>
          </table:table-cell>
          <table:table-cell table:style-name="Таблица2.B2" office:value-type="string">
            <text:p text:style-name="P6">Поручение<text:span text:style-name="T10"> </text:span>комитента</text:p>
          </table:table-cell>
          <table:table-cell table:style-name="Таблица2.B2" office:value-type="string">
            <text:p text:style-name="P6">Комитент</text:p>
          </table:table-cell>
          <table:table-cell table:style-name="Таблица2.E2" office:value-type="string">
            <text:p text:style-name="P6">При<text:span text:style-name="T10"> </text:span>отправке<text:span text:style-name="T10"> </text:span>товара</text:p>
          </table:table-cell>
        </table:table-row>
        <table:table-row table:style-name="Таблица2.5">
          <table:table-cell table:style-name="Таблица2.A2" office:value-type="string">
            <text:p text:style-name="P12">3</text:p>
          </table:table-cell>
          <table:table-cell table:style-name="Таблица2.B2" office:value-type="string">
            <text:p text:style-name="P12">Реализация<text:span text:style-name="T10"> </text:span>товаров</text:p>
          </table:table-cell>
          <table:table-cell table:style-name="Таблица2.B2" office:value-type="string">
            <text:p text:style-name="P6">Накладная<text:span text:style-name="T10"> </text:span>и<text:span text:style-name="T10"> </text:span>Счет-фактура<text:span text:style-name="T10"> </text:span>Покупателю</text:p>
          </table:table-cell>
          <table:table-cell table:style-name="Таблица2.B2" office:value-type="string">
            <text:p text:style-name="P6">Комиссионер</text:p>
          </table:table-cell>
          <table:table-cell table:style-name="Таблица2.E2" office:value-type="string">
            <text:p text:style-name="P6">При<text:span text:style-name="T10"> </text:span>реализации<text:span text:style-name="T10"> </text:span>товара</text:p>
          </table:table-cell>
        </table:table-row>
        <table:table-row table:style-name="Таблица2.6">
          <table:table-cell table:style-name="Таблица2.A2" table:number-rows-spanned="3" office:value-type="string">
            <text:p text:style-name="P12">4</text:p>
          </table:table-cell>
          <table:table-cell table:style-name="Таблица2.B2" table:number-rows-spanned="3" office:value-type="string">
            <text:p text:style-name="P12">Ежедневный<text:span text:style-name="T10"> </text:span>отчет<text:span text:style-name="T10"> </text:span>комиссионера<text:span text:style-name="T10"> </text:span>о<text:span text:style-name="T10"> </text:span>реализованном<text:span text:style-name="T10"> </text:span>товаре<text:span text:style-name="T10"> </text:span>и<text:span text:style-name="T10"> </text:span>вознаграждении<text:span text:style-name="T10"> </text:span>Комиссионера</text:p>
          </table:table-cell>
          <table:table-cell table:style-name="Таблица2.B2" office:value-type="string">
            <text:p text:style-name="P6">Отчет<text:span text:style-name="T10"> </text:span>комиссионера</text:p>
          </table:table-cell>
          <table:table-cell table:style-name="Таблица2.B2" office:value-type="string">
            <text:p text:style-name="P6">Комиссионер</text:p>
          </table:table-cell>
          <table:table-cell table:style-name="Таблица2.E2" office:value-type="string">
            <text:p text:style-name="P6">Ежедневно<text:span text:style-name="T10"> </text:span>по<text:span text:style-name="T10"> </text:span>окончании<text:span text:style-name="T10"> </text:span>операционного<text:span text:style-name="T10"> </text:span>дня</text:p>
          </table:table-cell>
        </table:table-row>
        <table:table-row table:style-name="Таблица2.7">
          <table:covered-table-cell/>
          <table:covered-table-cell/>
          <table:table-cell table:style-name="Таблица2.B2" office:value-type="string">
            <text:p text:style-name="P6">Счет<text:span text:style-name="T10"> </text:span>фактура<text:span text:style-name="T10"> </text:span>Комиссионера<text:span text:style-name="T10"> </text:span>на<text:span text:style-name="T10"> </text:span>вознаграждение<text:span text:style-name="T10"> </text:span>(к<text:span text:style-name="T10"> </text:span>отчету<text:span text:style-name="T10"> </text:span>комиссионера)</text:p>
          </table:table-cell>
          <table:table-cell table:style-name="Таблица2.B2" office:value-type="string">
            <text:p text:style-name="P6">Комиссионер</text:p>
          </table:table-cell>
          <table:table-cell table:style-name="Таблица2.E2" office:value-type="string">
            <text:p text:style-name="P6">При<text:span text:style-name="T10"> </text:span>оформлении<text:span text:style-name="T10"> </text:span>отчета<text:span text:style-name="T10"> </text:span>Комиссионера</text:p>
          </table:table-cell>
        </table:table-row>
        <table:table-row table:style-name="Таблица2.7">
          <table:covered-table-cell/>
          <table:covered-table-cell/>
          <table:table-cell table:style-name="Таблица2.B2" office:value-type="string">
            <text:p text:style-name="P6">Счет<text:span text:style-name="T10"> </text:span>фактура<text:span text:style-name="T10"> </text:span>Комитента<text:span text:style-name="T10"> </text:span>на<text:span text:style-name="T10"> </text:span>реализованный<text:span text:style-name="T10"> </text:span>товар<text:span text:style-name="T10"> </text:span>(к<text:span text:style-name="T10"> </text:span>отчету<text:span text:style-name="T10"> </text:span>комиссионера)</text:p>
          </table:table-cell>
          <table:table-cell table:style-name="Таблица2.B2" office:value-type="string">
            <text:p text:style-name="P6">Комитент</text:p>
          </table:table-cell>
          <table:table-cell table:style-name="Таблица2.E2" office:value-type="string">
            <text:p text:style-name="P6">После<text:span text:style-name="T10"> </text:span>получения<text:span text:style-name="T10"> </text:span>отчета<text:span text:style-name="T10"> </text:span>Комиссионера</text:p>
          </table:table-cell>
        </table:table-row>
        <table:table-row table:style-name="Таблица2.9">
          <table:table-cell table:style-name="Таблица2.A2" office:value-type="string">
            <text:p text:style-name="P12">5</text:p>
          </table:table-cell>
          <table:table-cell table:style-name="Таблица2.B2" office:value-type="string">
            <text:p text:style-name="P12">Сверка<text:span text:style-name="T10"> </text:span>взаимных<text:span text:style-name="T10"> </text:span>расчетов</text:p>
          </table:table-cell>
          <table:table-cell table:style-name="Таблица2.B2" office:value-type="string">
            <text:p text:style-name="P6">Акт<text:span text:style-name="T10"> </text:span>сверки<text:span text:style-name="T10"> </text:span>взаимных<text:span text:style-name="T10"> </text:span>расчетов</text:p>
          </table:table-cell>
          <table:table-cell table:style-name="Таблица2.B2" office:value-type="string">
            <text:p text:style-name="P6">Комиссионер</text:p>
          </table:table-cell>
          <table:table-cell table:style-name="Таблица2.E2" office:value-type="string">
            <text:p text:style-name="P6">Подготавливается<text:span text:style-name="T10"> </text:span>ежедневно,<text:span text:style-name="T10"> </text:span>оформляется<text:span text:style-name="T10"> </text:span>1<text:span text:style-name="T10"> </text:span>раз<text:span text:style-name="T10"> </text:span>в<text:span text:style-name="T10"> </text:span>неделю.</text:p>
          </table:table-cell>
        </table:table-row>
        <table:table-row table:style-name="Таблица2.4">
          <table:table-cell table:style-name="Таблица2.A10" office:value-type="string">
            <text:p text:style-name="P12">6</text:p>
          </table:table-cell>
          <table:table-cell table:style-name="Таблица2.B10" office:value-type="string">
            <text:p text:style-name="P12">Оплата<text:span text:style-name="T10"> </text:span>Комитенту<text:span text:style-name="T10"> </text:span>за<text:span text:style-name="T10"> </text:span>реализованный<text:span text:style-name="T10"> </text:span>товар</text:p>
          </table:table-cell>
          <table:table-cell table:style-name="Таблица2.B10" office:value-type="string">
            <text:p text:style-name="P6">Платежное<text:span text:style-name="T10"> </text:span>поручение</text:p>
          </table:table-cell>
          <table:table-cell table:style-name="Таблица2.B10" office:value-type="string">
            <text:p text:style-name="P6">Комиссионер</text:p>
          </table:table-cell>
          <table:table-cell table:style-name="Таблица2.E10" office:value-type="string">
            <text:p text:style-name="P6">По<text:span text:style-name="T10"> </text:span>факту<text:span text:style-name="T10"> </text:span>оплаты</text:p>
          </table:table-cell>
        </table:table-row>
      </table:table>
      <text:p text:style-name="P5"/>
      <text:p text:style-name="P5"/>
      <text:p text:style-name="P5"/>
      <text:p text:style-name="P5"/>
      <text:p text:style-name="P16"><draw:frame draw:style-name="fr1" draw:name="Врезка9" text:anchor-type="char" svg:x="-0.318cm" svg:y="0.718cm" svg:width="7.62cm" svg:height="1.588cm" draw:z-index="15"><draw:text-box><text:p text:style-name="P4">Генеральный<text:span text:style-name="T10"> </text:span>директор<text:span text:style-name="T10"> </text:span></text:p><text:p text:style-name="P4"/><text:p text:style-name="P4">__________________(_________________)</text:p></draw:text-box></draw:frame><draw:frame draw:style-name="fr1" draw:name="Врезка10" text:anchor-type="char" svg:x="8.657cm" svg:y="0.776cm" svg:width="7.62cm" svg:height="1.588cm" draw:z-index="16"><draw:text-box><text:p text:style-name="P4">Генеральный<text:span text:style-name="T10"> </text:span>директор<text:span text:style-name="T10"> </text:span></text:p><text:p text:style-name="P4"/><text:p text:style-name="Standard"><text:span text:style-name="T3">__________________(________________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font-size="10pt" style:font-size-asian="10pt"/>
    </style:style>
    <style:style style:name="WW8Num2z1" style:family="text">
      <style:text-properties fo:color="#000000" style:font-name="Arial" fo:font-size="10pt" style:font-size-asian="10pt" style:font-name-complex="Arial"/>
    </style:style>
    <style:style style:name="WW8Num2z2" style:family="text">
      <style:text-properties fo:color="#000000" style:font-name="Symbol" fo:font-size="10pt" style:font-size-asian="10pt" style:font-name-complex="Symbol"/>
    </style:style>
    <style:style style:name="WW8Num3z0" style:family="text">
      <style:text-properties fo:font-size="10pt" style:font-size-asian="10pt"/>
    </style:style>
    <style:style style:name="WW8Num3z1" style:family="text">
      <style:text-properties fo:color="#000000" style:font-name="Arial" fo:font-size="10pt" style:font-size-asian="10pt" style:font-name-complex="Arial"/>
    </style:style>
    <style:style style:name="WW8Num3z2" style:family="text">
      <style:text-properties fo:color="#000000" style:font-name="Symbol" fo:font-size="10pt" style:font-size-asian="10pt" style:font-name-complex="Symbol"/>
    </style:style>
    <style:style style:name="WW8Num4z0" style:family="text">
      <style:text-properties fo:font-size="10pt" style:font-size-asian="10pt"/>
    </style:style>
    <style:style style:name="WW8Num4z1" style:family="text">
      <style:text-properties fo:color="#000000" style:font-name="Arial" fo:font-size="10pt" style:font-size-asian="10pt" style:font-name-complex="Arial"/>
    </style:style>
    <style:style style:name="WW8Num4z2" style:family="text">
      <style:text-properties fo:color="#000000" style:font-name="Symbol" fo:font-size="10pt" style:font-size-asian="10pt" style:font-name-complex="Symbol"/>
    </style:style>
    <style:style style:name="WW8Num5z0" style:family="text">
      <style:text-properties fo:font-size="10pt" style:font-size-asian="10pt"/>
    </style:style>
    <style:style style:name="WW8Num5z1" style:family="text">
      <style:text-properties fo:color="#000000" style:font-name="Arial" fo:font-size="10pt" style:font-size-asian="10pt" style:font-name-complex="Arial"/>
    </style:style>
    <style:style style:name="WW8Num5z2" style:family="text">
      <style:text-properties fo:color="#000000" style:font-name="Symbol" fo:font-size="10pt" style:font-size-asian="10pt" style:font-name-complex="Symbol"/>
    </style:style>
    <style:style style:name="WW8Num6z0" style:family="text">
      <style:text-properties fo:font-size="10pt" style:font-size-asian="10pt"/>
    </style:style>
    <style:style style:name="WW8Num6z1" style:family="text">
      <style:text-properties fo:color="#000000" style:font-name="Arial" fo:font-size="10pt" style:font-size-asian="10pt" style:font-name-complex="Arial"/>
    </style:style>
    <style:style style:name="WW8Num6z2" style:family="text">
      <style:text-properties fo:color="#000000" style:font-name="Symbol" fo:font-size="10pt" style:font-size-asian="10pt" style:font-name-complex="Symbol"/>
    </style:style>
    <style:style style:name="WW8Num7z0" style:family="text">
      <style:text-properties fo:font-size="10pt" style:font-size-asian="10pt"/>
    </style:style>
    <style:style style:name="WW8Num7z1" style:family="text">
      <style:text-properties fo:color="#000000" style:font-name="Arial" fo:font-size="10pt" style:font-size-asian="10pt" style:font-name-complex="Arial"/>
    </style:style>
    <style:style style:name="WW8Num7z2" style:family="text">
      <style:text-properties fo:color="#000000" style:font-name="Symbol" fo:font-size="10pt" style:font-size-asian="10pt" style:font-name-complex="Symbol"/>
    </style:style>
    <style:style style:name="WW8Num8z0" style:family="text">
      <style:text-properties fo:font-size="10pt" style:font-size-asian="10pt"/>
    </style:style>
    <style:style style:name="WW8Num8z1" style:family="text">
      <style:text-properties fo:color="#000000" style:font-name="Arial" fo:font-size="10pt" style:font-size-asian="10pt" style:font-name-complex="Arial"/>
    </style:style>
    <style:style style:name="WW8Num8z2" style:family="text">
      <style:text-properties fo:color="#000000" style:font-name="Symbol" fo:font-size="10pt" style:font-size-asian="10pt" style:font-name-complex="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color="#000000" style:font-name="Arial" fo:font-size="10pt" style:font-size-asian="10pt" style:font-name-complex="Arial"/>
    </style:style>
    <style:style style:name="WW8Num9z2" style:family="text">
      <style:text-properties fo:color="#000000" style:font-name="Symbol" fo:font-size="10pt" style:font-size-asian="10pt" style:font-name-complex="Symbol"/>
    </style:style>
    <style:style style:name="WW8Num10z0" style:family="text">
      <style:text-properties fo:font-size="10pt" style:font-size-asian="10pt"/>
    </style:style>
    <style:style style:name="WW8Num10z1" style:family="text">
      <style:text-properties fo:color="#000000" style:font-name="Arial" fo:font-size="10pt" style:font-size-asian="10pt" style:font-name-complex="Arial"/>
    </style:style>
    <style:style style:name="WW8Num10z2" style:family="text">
      <style:text-properties fo:color="#000000" style:font-name="Symbol" fo:font-size="10pt" style:font-size-asian="10pt" style:font-name-complex="Symbol"/>
    </style:style>
    <style:style style:name="WW8Num12z0" style:family="text">
      <style:text-properties fo:font-size="10pt" style:font-size-asian="10pt"/>
    </style:style>
    <style:style style:name="WW8Num12z1" style:family="text">
      <style:text-properties fo:color="#000000" style:font-name="Arial" fo:font-size="10pt" style:font-size-asian="10pt" style:font-name-complex="Arial"/>
    </style:style>
    <style:style style:name="WW8Num12z2" style:family="text">
      <style:text-properties fo:color="#000000" style:font-name="Symbol" fo:font-size="10pt" style:font-size-asian="10pt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fo:font-size="10pt" style:font-size-asian="10pt"/>
    </style:style>
    <style:style style:name="WW8Num16z1" style:family="text">
      <style:text-properties fo:color="#000000" style:font-name="Arial" fo:font-size="10pt" style:font-size-asian="10pt" style:font-name-complex="Arial"/>
    </style:style>
    <style:style style:name="WW8Num16z2" style:family="text">
      <style:text-properties fo:color="#000000" style:font-name="Symbol" fo:font-size="10pt" style:font-size-asian="10pt" style:font-name-complex="Symbol"/>
    </style:style>
    <style:style style:name="WW8Num17z0" style:family="text">
      <style:text-properties fo:font-size="10pt" style:font-size-asian="10pt"/>
    </style:style>
    <style:style style:name="WW8Num17z1" style:family="text">
      <style:text-properties fo:color="#000000" style:font-name="Arial" fo:font-size="10pt" style:font-size-asian="10pt" style:font-name-complex="Arial"/>
    </style:style>
    <style:style style:name="WW8Num17z2" style:family="text">
      <style:text-properties fo:color="#000000" style:font-name="Symbol" fo:font-size="10pt" style:font-size-asian="10pt" style:font-name-complex="Symbol"/>
    </style:style>
    <style:style style:name="WW8Num19z0" style:family="text">
      <style:text-properties fo:font-size="10pt" style:font-size-asian="10pt"/>
    </style:style>
    <style:style style:name="WW8Num19z1" style:family="text">
      <style:text-properties fo:color="#000000" style:font-name="Arial" fo:font-size="10pt" style:font-size-asian="10pt" style:font-name-complex="Arial"/>
    </style:style>
    <style:style style:name="WW8Num19z2" style:family="text">
      <style:text-properties fo:color="#000000" style:font-name="Symbol" fo:font-size="10pt" style:font-size-asian="10pt" style:font-name-complex="Symbol"/>
    </style:style>
    <style:style style:name="WW8Num21z0" style:family="text">
      <style:text-properties fo:font-size="10pt" style:font-size-asian="10pt"/>
    </style:style>
    <style:style style:name="WW8Num21z1" style:family="text">
      <style:text-properties fo:color="#000000" style:font-name="Arial" fo:font-size="10pt" style:font-size-asian="10pt" style:font-name-complex="Arial"/>
    </style:style>
    <style:style style:name="WW8Num21z2" style:family="text">
      <style:text-properties fo:color="#000000" style:font-name="Symbol" fo:font-size="10pt" style:font-size-asian="10pt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7z0" style:family="text">
      <style:text-properties style:font-name="Arial" fo:font-size="10pt" style:font-size-asian="10pt" style:font-name-complex="Arial"/>
    </style:style>
    <style:style style:name="WW8Num27z1" style:family="text">
      <style:text-properties fo:color="#000000" style:font-name="Arial" fo:font-size="10pt" style:font-size-asian="10pt" style:font-name-complex="Arial"/>
    </style:style>
    <style:style style:name="WW8Num27z2" style:family="text">
      <style:text-properties fo:color="#000000" style:font-name="Symbol" fo:font-size="10pt" style:font-size-asian="10pt" style:font-name-complex="Symbol"/>
    </style:style>
    <style:style style:name="WW8Num28z0" style:family="text">
      <style:text-properties fo:font-size="10pt" style:font-size-asian="10pt"/>
    </style:style>
    <style:style style:name="WW8Num28z1" style:family="text">
      <style:text-properties fo:color="#000000" style:font-name="Arial" fo:font-size="10pt" style:font-size-asian="10pt" style:font-name-complex="Arial"/>
    </style:style>
    <style:style style:name="WW8Num28z2" style:family="text">
      <style:text-properties fo:color="#000000"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1.401cm"/>
        </style:list-level-properties>
        <style:text-properties style:font-name="Symbol"/>
      </text:list-level-style-bullet>
      <text:list-level-style-bullet text:level="4" text:style-name="WW8Num2z2" style:num-suffix="." text:bullet-char="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1.401cm"/>
        </style:list-level-properties>
        <style:text-properties style:font-name="Symbol"/>
      </text:list-level-style-bullet>
      <text:list-level-style-bullet text:level="4" text:style-name="WW8Num3z2" style:num-suffix="." text:bullet-char="">
        <style:list-level-properties text:list-level-position-and-space-mode="label-alignment">
          <style:list-level-label-alignment text:label-followed-by="listtab" text:list-tab-stop-position="3.175cm" fo:text-indent="-1.395cm" fo:margin-left="3.3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0.7cm" fo:text-indent="-0.499cm" fo:margin-left="1.199cm"/>
        </style:list-level-properties>
        <style:text-properties style:font-name="Symbol"/>
      </text:list-level-style-bullet>
      <text:list-level-style-bullet text:level="4" text:style-name="WW8Num4z2" style:num-suffix="." text:bullet-char="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0.7cm" fo:text-indent="-2.3cm" fo:margin-left="2.3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2.159cm" fo:text-indent="-1cm" fo:margin-left="2.501cm"/>
        </style:list-level-properties>
        <style:text-properties style:font-name="Symbol"/>
      </text:list-level-style-bullet>
      <text:list-level-style-bullet text:level="4" text:style-name="WW8Num5z2" style:num-suffix="." text:bullet-char="">
        <style:list-level-properties text:list-level-position-and-space-mode="label-alignment">
          <style:list-level-label-alignment text:label-followed-by="listtab" text:list-tab-stop-position="3.175cm" fo:text-indent="-1.395cm" fo:margin-left="3.3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7cm" fo:text-indent="-0.499cm" fo:margin-left="1.199cm"/>
        </style:list-level-properties>
        <style:text-properties style:font-name="Symbol"/>
      </text:list-level-style-bullet>
      <text:list-level-style-bullet text:level="4" text:style-name="WW8Num6z2" style:num-suffix="." text:bullet-char="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2.159cm" fo:text-indent="-1cm" fo:margin-left="2.501cm"/>
        </style:list-level-properties>
        <style:text-properties style:font-name="Symbol"/>
      </text:list-level-style-bullet>
      <text:list-level-style-bullet text:level="4" text:style-name="WW8Num7z2" style:num-suffix="." text:bullet-char="">
        <style:list-level-properties text:list-level-position-and-space-mode="label-alignment">
          <style:list-level-label-alignment text:label-followed-by="listtab" text:list-tab-stop-position="3.175cm" fo:text-indent="-1.395cm" fo:margin-left="3.3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  <style:text-properties style:font-name="Symbol"/>
      </text:list-level-style-bullet>
      <text:list-level-style-bullet text:level="4" text:style-name="WW8Num8z2" style:num-suffix="." text:bullet-char="">
        <style:list-level-properties text:list-level-position-and-space-mode="label-alignment">
          <style:list-level-label-alignment text:label-followed-by="listtab" text:list-tab-stop-position="3.175cm" fo:text-indent="-1.395cm" fo:margin-left="3.3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1.401cm"/>
        </style:list-level-properties>
        <style:text-properties style:font-name="Symbol"/>
      </text:list-level-style-bullet>
      <text:list-level-style-bullet text:level="4" text:style-name="WW8Num9z2" style:num-suffix="." text:bullet-char="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0.7cm" fo:text-indent="-0.499cm" fo:margin-left="1.199cm"/>
        </style:list-level-properties>
        <style:text-properties style:font-name="Symbol"/>
      </text:list-level-style-bullet>
      <text:list-level-style-bullet text:level="4" text:style-name="WW8Num10z2" style:num-suffix="." text:bullet-char="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0.7cm" fo:text-indent="-0.499cm" fo:margin-left="1.199cm"/>
        </style:list-level-properties>
        <style:text-properties style:font-name="Symbol"/>
      </text:list-level-style-bullet>
      <text:list-level-style-bullet text:level="4" text:style-name="WW8Num12z2" style:num-suffix="." text:bullet-char="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0.7cm" fo:text-indent="-0.499cm" fo:margin-left="1.199cm"/>
        </style:list-level-properties>
        <style:text-properties style:font-name="Symbol"/>
      </text:list-level-style-bullet>
      <text:list-level-style-bullet text:level="4" text:style-name="WW8Num16z2" style:num-suffix="." text:bullet-char="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prefix="1." style:num-format="1">
        <style:list-level-properties text:list-level-position-and-space-mode="label-alignment">
          <style:list-level-label-alignment text:label-followed-by="listtab" text:list-tab-stop-position="1.397cm" fo:text-indent="-0.762cm" fo:margin-left="0.762cm"/>
        </style:list-level-properties>
      </text:list-level-style-number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  <style:text-properties style:font-name="Symbol"/>
      </text:list-level-style-bullet>
      <text:list-level-style-bullet text:level="4" text:style-name="WW8Num17z2" style:num-suffix="." text:bullet-char="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format="1" text:start-value="50">
        <style:list-level-properties text:list-level-position-and-space-mode="label-alignment">
          <style:list-level-label-alignment text:label-followed-by="listtab" text:list-tab-stop-position="1.847cm" fo:text-indent="-0.635cm" fo:margin-left="1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17cm" fo:text-indent="-0.635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87cm" fo:text-indent="-0.318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97cm" fo:text-indent="-0.318cm" fo:margin-left="8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07cm" fo:text-indent="-0.318cm" fo:margin-left="12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0.7cm" fo:text-indent="-0.499cm" fo:margin-left="1.199cm"/>
        </style:list-level-properties>
        <style:text-properties style:font-name="Symbol"/>
      </text:list-level-style-bullet>
      <text:list-level-style-bullet text:level="4" text:style-name="WW8Num19z2" style:num-suffix="." text:bullet-char="">
        <style:list-level-properties text:list-level-position-and-space-mode="label-alignment">
          <style:list-level-label-alignment text:label-followed-by="listtab" text:list-tab-stop-position="1.3cm" fo:text-indent="-0.501cm" fo:margin-left="1.501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text:list-tab-stop-position="0.7cm" fo:text-indent="-0.499cm" fo:margin-left="1.199cm"/>
        </style:list-level-properties>
        <style:text-properties style:font-name="Symbol"/>
      </text:list-level-style-bullet>
      <text:list-level-style-bullet text:level="4" text:style-name="WW8Num21z2" style:num-suffix="." text:bullet-char="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50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prefix="1." style:num-format="1">
        <style:list-level-properties text:list-level-position-and-space-mode="label-alignment">
          <style:list-level-label-alignment text:label-followed-by="listtab" text:list-tab-stop-position="1.397cm" fo:text-indent="-0.762cm" fo:margin-left="0.762cm"/>
        </style:list-level-properties>
      </text:list-level-style-number>
      <text:list-level-style-bullet text:level="3" text:style-name="WW8Num27z2" style:num-suffix="." text:bullet-char="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  <style:text-properties style:font-name="Symbol"/>
      </text:list-level-style-bullet>
      <text:list-level-style-bullet text:level="4" text:style-name="WW8Num27z2" style:num-suffix="." text:bullet-char="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cm" fo:text-indent="-1.501cm" fo:margin-left="1.501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28z2" style:num-suffix="." text:bullet-char="">
        <style:list-level-properties text:list-level-position-and-space-mode="label-alignment">
          <style:list-level-label-alignment text:label-followed-by="listtab" text:list-tab-stop-position="2.159cm" fo:text-indent="-1cm" fo:margin-left="2.501cm"/>
        </style:list-level-properties>
        <style:text-properties style:font-name="Symbol"/>
      </text:list-level-style-bullet>
      <text:list-level-style-bullet text:level="4" text:style-name="WW8Num28z2" style:num-suffix="." text:bullet-char="">
        <style:list-level-properties text:list-level-position-and-space-mode="label-alignment">
          <style:list-level-label-alignment text:label-followed-by="listtab" text:list-tab-stop-position="3.175cm" fo:text-indent="-1.395cm" fo:margin-left="3.3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1" text:anchor-type="paragraph" svg:y="0.002cm" fo:min-width="0cm" draw:z-index="6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ссионный договор</dc:title>
    <meta:initial-creator>===</meta:initial-creator>
    <meta:creation-date>2009-03-21T21:18:00</meta:creation-date>
    <dc:creator>===</dc:creator>
    <dc:date>2009-03-21T21:21:00</dc:date>
    <meta:editing-cycles>4</meta:editing-cycles>
    <meta:editing-duration>PT2M</meta:editing-duration>
    <meta:document-statistic meta:table-count="2" meta:image-count="0" meta:object-count="0" meta:page-count="7" meta:paragraph-count="180" meta:word-count="1891" meta:character-count="15389" meta:non-whitespace-character-count="1356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