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6"/>В _________________________</text:p>
      <text:p text:style-name="Preformatted_20_Text"><text:s text:c="46"/>межмуниципальный (районный)</text:p>
      <text:p text:style-name="Preformatted_20_Text"><text:s text:c="46"/>народный суд г. ___________</text:p>
      <text:p text:style-name="Preformatted_20_Text"><text:s text:c="3"/></text:p>
      <text:p text:style-name="Preformatted_20_Text"><text:s text:c="46"/>Истец: Закрытое акционерное</text:p>
      <text:p text:style-name="Preformatted_20_Text"><text:s text:c="46"/>общество "________________"</text:p>
      <text:p text:style-name="Preformatted_20_Text"><text:s text:c="46"/>адрес: ____________________</text:p>
      <text:p text:style-name="Preformatted_20_Text"><text:s text:c="46"/>___________________________</text:p>
      <text:p text:style-name="Preformatted_20_Text"><text:s text:c="46"/>банковские реквизиты: _____</text:p>
      <text:p text:style-name="Preformatted_20_Text"><text:s text:c="46"/>___________________________</text:p>
      <text:p text:style-name="Preformatted_20_Text"><text:s text:c="46"/>___________________________</text:p>
      <text:p text:style-name="Preformatted_20_Text"><text:s text:c="3"/></text:p>
      <text:p text:style-name="Preformatted_20_Text"><text:s text:c="46"/>Ответчик: _________________</text:p>
      <text:p text:style-name="Preformatted_20_Text"><text:s text:c="60"/>(ф.и.о.)</text:p>
      <text:p text:style-name="Preformatted_20_Text"><text:s text:c="3"/></text:p>
      <text:p text:style-name="Preformatted_20_Text"><text:s text:c="46"/>адрес: ____________________</text:p>
      <text:p text:style-name="Preformatted_20_Text"><text:s text:c="46"/>___________________________</text:p>
      <text:p text:style-name="Preformatted_20_Text"><text:s text:c="3"/></text:p>
      <text:p text:style-name="Preformatted_20_Text"><text:s text:c="46"/>Цена иска - _______________</text:p>
      <text:p text:style-name="Preformatted_20_Text"><text:s text:c="46"/>(__________________________</text:p>
      <text:p text:style-name="Preformatted_20_Text"><text:s text:c="46"/>___________________) рублей</text:p>
      <text:p text:style-name="Preformatted_20_Text"><text:s text:c="3"/></text:p>
      <text:p text:style-name="Preformatted_20_Text"><text:s text:c="3"/></text:p>
      <text:p text:style-name="Preformatted_20_Text"><text:s text:c="25"/>ВСТРЕЧНОЕ ИСКОВОЕ ЗАЯВЛЕНИЕ</text:p>
      <text:p text:style-name="Preformatted_20_Text"><text:s text:c="10"/>о взыскании неосновательно полученных дивидендов в сумме</text:p>
      <text:p text:style-name="Preformatted_20_Text"><text:s text:c="10"/>_____________ (__________________________________) рублей</text:p>
      <text:p text:style-name="Preformatted_20_Text"><text:s text:c="3"/></text:p>
      <text:p text:style-name="Preformatted_20_Text"><text:s text:c="9"/>В соответствии <text:s text:c="3"/>с <text:s text:c="3"/>решением <text:s text:c="2"/>Общего <text:s text:c="2"/>собрания <text:s text:c="2"/>акционеров</text:p>
      <text:p text:style-name="Preformatted_20_Text"><text:s text:c="4"/>Акционерного общества закрытого типа "_________" от "__"________ 199_</text:p>
      <text:p text:style-name="Preformatted_20_Text"><text:s text:c="4"/>года (протокол Nо. ____) было принято решение об увеличении уставного</text:p>
      <text:p text:style-name="Preformatted_20_Text"><text:s text:c="4"/>капитала до ____________ (______________________________) рублей и <text:s/>о</text:p>
      <text:p text:style-name="Preformatted_20_Text"><text:s text:c="4"/>перераспределении акций <text:s/>среди <text:s/>акционеров. <text:s/>В <text:s/>соответствии <text:s/>с <text:s/>этим</text:p>
      <text:p text:style-name="Preformatted_20_Text"><text:s text:c="4"/>решением доля генерального директора ______________________________ в</text:p>
      <text:p text:style-name="Preformatted_20_Text"><text:s text:c="44"/>(фамилия, имя, отчество)</text:p>
      <text:p text:style-name="Preformatted_20_Text"><text:s text:c="3"/></text:p>
      <text:p text:style-name="Preformatted_20_Text"><text:s text:c="4"/>уставном капитале АОЗТ "________" увеличилась с ___% (______________)</text:p>
      <text:p text:style-name="Preformatted_20_Text"><text:s text:c="4"/>до ____ % <text:s/>(____________________________). По решению Общего собрания</text:p>
      <text:p text:style-name="Preformatted_20_Text"><text:s text:c="4"/>акционеров <text:s/>АОЗТ "___________" ___________________________________ за</text:p>
      <text:p text:style-name="Preformatted_20_Text"><text:s text:c="41"/>(фамилия, имя, отчество)</text:p>
      <text:p text:style-name="Preformatted_20_Text"><text:s text:c="3"/></text:p>
      <text:p text:style-name="Preformatted_20_Text"><text:s text:c="4"/>______________________________ 199_ года в соответствии с его долей в</text:p>
      <text:p text:style-name="Preformatted_20_Text"><text:s text:c="10"/>(периоды выплат)</text:p>
      <text:p text:style-name="Preformatted_20_Text"><text:s text:c="3"/></text:p>
      <text:p text:style-name="Preformatted_20_Text"><text:s text:c="4"/>уставном капитале было выплачено в качестве дивидендов ______________</text:p>
      <text:p text:style-name="Preformatted_20_Text"><text:s text:c="4"/>(____________________________________) рублей. В связи с поступлением</text:p>
      <text:p text:style-name="Preformatted_20_Text"><text:s text:c="4"/>заявлений от <text:s text:c="2"/>ряда <text:s/>акционеров <text:s/>об <text:s/>ущемлении <text:s/>их <text:s/>прав <text:s/>Ревизионная</text:p>
      <text:p text:style-name="Preformatted_20_Text"><text:s text:c="4"/>комиссия АОЗТ <text:s/>"____________" <text:s/>провела <text:s/>проверку <text:s/>законности <text:s/>решений</text:p>
      <text:p text:style-name="Preformatted_20_Text"><text:s text:c="4"/>Общего собрания <text:s/>акционеров <text:s/>от <text:s/>"__"__________ 199_ года <text:s/>и пришла к</text:p>
      <text:p text:style-name="Preformatted_20_Text"><text:s text:c="4"/>выводу, что перераспределение акций на собрании от "__"________ 199__</text:p>
      <text:p text:style-name="Preformatted_20_Text"><text:s text:c="4"/>года было <text:s/>произведено <text:s/>незаконно, <text:s/>в <text:s/>результате <text:s/>чего были нарушены</text:p>
      <text:p text:style-name="Preformatted_20_Text"><text:s text:c="4"/>права <text:s/>многих <text:s/>акционеров. <text:s text:c="2"/>Решением <text:s/>Общего <text:s/>собрания акционеров от</text:p>
      <text:p text:style-name="Preformatted_20_Text"><text:s text:c="4"/>"__"________ 199__ года <text:s text:c="2"/>решение <text:s/>Общего <text:s text:c="2"/>собрания <text:s text:c="2"/>акционеров <text:s/>от</text:p>
      <text:p text:style-name="Preformatted_20_Text"><text:s text:c="4"/>"__"________ 199__ года о перераспределении акций было <text:s/>отменено <text:s/>как</text:p>
      <text:p text:style-name="Preformatted_20_Text"><text:s text:c="4"/>незаконное. Кроме того, было установлено, что _______________________</text:p>
      <text:p text:style-name="Preformatted_20_Text"><text:s text:c="54"/>(фамилия, и.о.)</text:p>
      <text:p text:style-name="Preformatted_20_Text"><text:s text:c="3"/></text:p>
      <text:p text:style-name="Preformatted_20_Text"><text:s text:c="4"/>приобрел пакет акций в размере ____ % <text:s/>с нарушением норм действующего</text:p>
      <text:p text:style-name="Preformatted_20_Text"><text:s text:c="4"/>антимонопольного законодательства. Незаконный характер решений Общего</text:p>
      <text:p text:style-name="Preformatted_20_Text"><text:s text:c="4"/>собрания акционеров от "__"_________ 199_ года выразился в следующем.</text:p>
      <text:p text:style-name="Preformatted_20_Text"><text:s text:c="9"/>Во-первых, был <text:s/>нарушен <text:s/>порядок <text:s/>подготовки и проведения Общего</text:p>
      <text:p text:style-name="Preformatted_20_Text"><text:s text:c="4"/>собрания акционеров. В указанный период (то есть в 199_ году) порядок</text:p>
      <text:p text:style-name="Preformatted_20_Text"><text:s text:c="4"/>подготовки и <text:s text:c="2"/>проведения <text:s/>общих <text:s/>собраний <text:s/>акционеров <text:s/>регулировался</text:p>
      <text:p text:style-name="Preformatted_20_Text"><text:soft-page-break/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20"/>(наименование законодательных актов)</text:p>
      <text:p text:style-name="Preformatted_20_Text"><text:s text:c="3"/></text:p>
      <text:p text:style-name="Preformatted_20_Text"><text:s text:c="4"/>и нормами Устава АОЗТ "____________". <text:s/>Согласно указанным нормативным</text:p>
      <text:p text:style-name="Preformatted_20_Text"><text:s text:c="4"/>актам, акционеры <text:s/>должны были извещаться о проведении Общего собрания</text:p>
      <text:p text:style-name="Preformatted_20_Text"><text:s text:c="4"/>акционеров путем направления им письменного уведомления <text:s/>с <text:s/>указанием</text:p>
      <text:p text:style-name="Preformatted_20_Text"><text:s text:c="4"/>повестки дня собрания не менее чем за _______ дней. <text:s/>Этого в процессе</text:p>
      <text:p text:style-name="Preformatted_20_Text"><text:s text:c="4"/>подготовки собрания <text:s/>сделано <text:s/>не <text:s/>было. <text:s/>Имеется <text:s/>список <text:s/>акционеров,</text:p>
      <text:p text:style-name="Preformatted_20_Text"><text:s text:c="4"/>извещенных о <text:s/>проведении <text:s/>собрания, <text:s/>из <text:s/>которого видно, <text:s/>что из ____</text:p>
      <text:p text:style-name="Preformatted_20_Text"><text:s text:c="4"/>акционеров АОЗТ "____________" не были извещены о собрании более ____</text:p>
      <text:p text:style-name="Preformatted_20_Text"><text:s text:c="4"/>акционеров. Созванное <text:s/>таким <text:s/>образом <text:s/>собрание <text:s/>акционеров <text:s/>является</text:p>
      <text:p text:style-name="Preformatted_20_Text"><text:s text:c="4"/>нелигитимным, а следовательно - не имеет права <text:s/>принимать <text:s/>какие-либо</text:p>
      <text:p text:style-name="Preformatted_20_Text"><text:s text:c="4"/>решения, в <text:s text:c="2"/>том <text:s/>числе <text:s/>- <text:s/>и <text:s/>об <text:s/>увеличении <text:s/>уставного <text:s/>капитала <text:s/>и</text:p>
      <text:p text:style-name="Preformatted_20_Text"><text:s text:c="4"/>перераспределении акций.</text:p>
      <text:p text:style-name="Preformatted_20_Text"><text:s text:c="9"/>Во-вторых, был <text:s/>нарушен <text:s/>порядок увеличения уставного капитала и</text:p>
      <text:p text:style-name="Preformatted_20_Text"><text:s text:c="4"/>перераспределения акций. <text:s/>В соответствии <text:s/>с <text:s/>протоколом <text:s/>Nо. <text:s/>___ <text:s/>на</text:p>
      <text:p text:style-name="Preformatted_20_Text"><text:s text:c="4"/>собрании <text:s/>от <text:s/>"__"________ 199_ <text:s/>года <text:s/>был <text:s/>увеличен уставный капитал</text:p>
      <text:p text:style-name="Preformatted_20_Text"><text:s text:c="4"/>общества до ______ млн. рублей, а также произведено перераспределение</text:p>
      <text:p text:style-name="Preformatted_20_Text"><text:s text:c="4"/>акций среди <text:s text:c="2"/>оставшихся <text:s text:c="2"/>акционеров, <text:s text:c="2"/>в <text:s text:c="2"/>результате <text:s text:c="2"/>чего <text:s text:c="2"/>доля</text:p>
      <text:p text:style-name="Preformatted_20_Text"><text:s text:c="4"/>Генерального директора ___________________ выросла <text:s/>с <text:s/>____ <text:s/>до <text:s/>____</text:p>
      <text:p text:style-name="Preformatted_20_Text"><text:s text:c="29"/>(фамилия, и.о.)</text:p>
      <text:p text:style-name="Preformatted_20_Text"><text:s text:c="3"/></text:p>
      <text:p text:style-name="Preformatted_20_Text"><text:s text:c="4"/>процентов, а <text:s text:c="2"/>доли <text:s text:c="2"/>подавляющего <text:s text:c="2"/>большинства <text:s text:c="2"/>других <text:s/>акционеров</text:p>
      <text:p text:style-name="Preformatted_20_Text"><text:s text:c="4"/>уменьшились как <text:s/>минимум <text:s/>в <text:s/>_____ <text:s/>раз. <text:s/>Согласно <text:s/>решению <text:s/>собрания</text:p>
      <text:p text:style-name="Preformatted_20_Text"><text:s text:c="4"/>увеличение уставного <text:s text:c="2"/>капитала <text:s text:c="2"/>произведено <text:s text:c="2"/>за <text:s text:c="2"/>счет <text:s/>увеличения</text:p>
      <text:p text:style-name="Preformatted_20_Text"><text:s text:c="4"/>номинальной стоимости <text:s/>акций <text:s/>Общества <text:s/>без <text:s/>уменьшения <text:s text:c="2"/>их <text:s text:c="2"/>общего</text:p>
      <text:p text:style-name="Preformatted_20_Text"><text:s text:c="4"/>количества. Однако <text:s/>при <text:s/>таком <text:s/>способе увеличения уставного капитала</text:p>
      <text:p text:style-name="Preformatted_20_Text"><text:s text:c="4"/>Общее собрание <text:s/>не <text:s/>вправе <text:s text:c="2"/>производить <text:s text:c="2"/>отчуждение <text:s text:c="2"/>принадлежащих</text:p>
      <text:p text:style-name="Preformatted_20_Text"><text:s text:c="4"/>акционерам акций <text:s/>без <text:s/>их <text:s/>согласия (В соответствии с п. _____ Устава</text:p>
      <text:p text:style-name="Preformatted_20_Text"><text:s text:c="4"/>акционер обязан в письменной форме за ___ месяца уведомить Общество о</text:p>
      <text:p text:style-name="Preformatted_20_Text"><text:s text:c="4"/>намерении продать <text:s text:c="2"/>часть <text:s text:c="2"/>принадлежащих <text:s/>ему <text:s/>акций, <text:s/>однако <text:s/>такие</text:p>
      <text:p text:style-name="Preformatted_20_Text"><text:s text:c="4"/>уведомления акционерами <text:s text:c="2"/>Обществу <text:s text:c="2"/>не <text:s text:c="2"/>направлялись). <text:s text:c="2"/>Акционеры,</text:p>
      <text:p text:style-name="Preformatted_20_Text"><text:s text:c="4"/>лишившиеся части <text:s text:c="2"/>своих <text:s text:c="2"/>акций, <text:s text:c="2"/>не <text:s text:c="2"/>давали <text:s/>своего <text:s/>согласия <text:s/>на</text:p>
      <text:p text:style-name="Preformatted_20_Text"><text:s text:c="4"/>уменьшение <text:s/>количества принадлежащих им акций и <text:s/>в <text:s/>иной <text:s/>форме, <text:s/>что</text:p>
      <text:p text:style-name="Preformatted_20_Text"><text:s text:c="4"/>также видно <text:s/>из <text:s/>поступивших в адрес руководства ЗАО "______________"</text:p>
      <text:p text:style-name="Preformatted_20_Text"><text:s text:c="4"/>заявлений. Кроме <text:s/>того, <text:s/>из <text:s/>этих <text:s/>же <text:s/>заявлений <text:s/>усматривается, <text:s/>что</text:p>
      <text:p text:style-name="Preformatted_20_Text"><text:s text:c="4"/>акционеры были <text:s text:c="3"/>введены <text:s text:c="2"/>в <text:s text:c="2"/>заблуждение <text:s text:c="2"/>относительно <text:s text:c="2"/>сущности</text:p>
      <text:p text:style-name="Preformatted_20_Text"><text:s text:c="4"/>состоявшегося "__"________ <text:s/>199_ <text:s/>года <text:s/>решения <text:s/>о <text:s/>перераспределении</text:p>
      <text:p text:style-name="Preformatted_20_Text"><text:s text:c="4"/>акций, так <text:s/>как <text:s/>они <text:s/>полагали, <text:s/>что это решение не повлекло за собой</text:p>
      <text:p text:style-name="Preformatted_20_Text"><text:s text:c="4"/>уменьшения их <text:s/>долей <text:s/>(подобные <text:s/>заявления <text:s/>были <text:s/>поданы <text:s text:c="2"/>следующими</text:p>
      <text:p text:style-name="Preformatted_20_Text"><text:s text:c="4"/>акционерами: 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 и другими - всего 24 заявления).</text:p>
      <text:p text:style-name="Preformatted_20_Text"><text:s text:c="4"/>Факт уменьшения <text:s text:c="2"/>количества <text:s text:c="2"/>акций <text:s text:c="2"/>у <text:s text:c="3"/>большинства <text:s text:c="3"/>акционеров</text:p>
      <text:p text:style-name="Preformatted_20_Text"><text:s text:c="4"/>подтверждается сравнением <text:s/>имеющихся <text:s/>списков акционеров по состоянию</text:p>
      <text:p text:style-name="Preformatted_20_Text"><text:s text:c="4"/>на момент завершения приватизации и списков, <text:s/>утвержденных <text:s/>собранием</text:p>
      <text:p text:style-name="Preformatted_20_Text"><text:s text:c="4"/>от "__"________ <text:s/>1995 года.</text:p>
      <text:p text:style-name="Preformatted_20_Text"><text:s text:c="9"/>Таким образом, в результате незаконного перераспределения акций,</text:p>
      <text:p text:style-name="Preformatted_20_Text"><text:s text:c="4"/>проведенного непосредственно ___________________, права <text:s/>подавляющего</text:p>
      <text:p text:style-name="Preformatted_20_Text"><text:s text:c="35"/>(фамилия, и.о.)</text:p>
      <text:p text:style-name="Preformatted_20_Text"><text:s text:c="3"/></text:p>
      <text:p text:style-name="Preformatted_20_Text"><text:s text:c="4"/>большинства акционеров <text:s/>на <text:s text:c="2"/>участие <text:s text:c="2"/>в <text:s text:c="2"/>управлении <text:s text:c="2"/>делами <text:s text:c="2"/>АОЗТ</text:p>
      <text:p text:style-name="Preformatted_20_Text"><text:s text:c="4"/>"___________" <text:s/>и на получение дивидендов от его деятельности решением</text:p>
      <text:p text:style-name="Preformatted_20_Text"><text:s text:c="4"/>рассматриваемого собрания были существенно урезаны, при одновременном</text:p>
      <text:p text:style-name="Preformatted_20_Text"><text:s text:c="4"/>значительном увеличении соответствующих прав __________________.</text:p>
      <text:p text:style-name="Preformatted_20_Text"><text:s text:c="51"/>(фамилия, и.о.)</text:p>
      <text:p text:style-name="Preformatted_20_Text"><text:s text:c="3"/></text:p>
      <text:p text:style-name="Preformatted_20_Text"><text:s text:c="9"/>Решения о перераспределении акций были не только незаконными <text:s/>по</text:p>
      <text:p text:style-name="Preformatted_20_Text"><text:s text:c="4"/>существу, они, <text:s/>кроме того, <text:s/>приняты с грубейшим нарушением процедуры</text:p>
      <text:p text:style-name="Preformatted_20_Text"><text:s text:c="4"/>принятия решений Общим собранием акционеров АОЗТ <text:s/>"_____________". <text:s/>В</text:p>
      <text:p text:style-name="Preformatted_20_Text"><text:s text:c="4"/>соответствии с <text:s/>п. <text:s/>_____ <text:s/>Устава <text:s/>голосование на собрании акционеров</text:p>
      <text:p text:style-name="Preformatted_20_Text"><text:s text:c="4"/>должно проводиться <text:s/>именными <text:s/>бюллетенями <text:s/>для <text:s/>голосования. <text:s text:c="2"/>Однако</text:p>
      <text:p text:style-name="Preformatted_20_Text"><text:soft-page-break/><text:s text:c="4"/>голосование проводилось без изготовления бюллетеней для голосования и</text:p>
      <text:p text:style-name="Preformatted_20_Text"><text:s text:c="4"/>составления протоколов счетной комиссией, <text:s/>что не <text:s/>позволяет <text:s/>выявить</text:p>
      <text:p text:style-name="Preformatted_20_Text"><text:s text:c="4"/>действительную волю <text:s/>присутствовавших <text:s/>на собрании акционеров и также</text:p>
      <text:p text:style-name="Preformatted_20_Text"><text:s text:c="4"/>делает решения <text:s/>собрания <text:s/>от "__"________ 199_ года <text:s/>незаконными. <text:s/>Не</text:p>
      <text:p text:style-name="Preformatted_20_Text"><text:s text:c="4"/>была также соблюдена установленная законом процедура при приобретении</text:p>
      <text:p text:style-name="Preformatted_20_Text"><text:s text:c="4"/>Генеральным директором ________________ акций в количестве _____ штук</text:p>
      <text:p text:style-name="Preformatted_20_Text"><text:s text:c="4"/>на общую сумму ____________ рублей, составляющих ___% от общего числа</text:p>
      <text:p text:style-name="Preformatted_20_Text"><text:s text:c="4"/>акций ЗАО "____________" (был нарушен пункт 50 Положения о выпуске <text:s/>и</text:p>
      <text:p text:style-name="Preformatted_20_Text"><text:s text:c="4"/>обращении ценных <text:s/>бумаг <text:s/>и <text:s/>фондовых <text:s/>биржах <text:s/>в РСФСР, <text:s/>утвержденного</text:p>
      <text:p text:style-name="Preformatted_20_Text"><text:s text:c="4"/>постановлением Правительства РСФСР Nо. 78 от 28 декабря 1991 года). В</text:p>
      <text:p text:style-name="Preformatted_20_Text"><text:s text:c="4"/>п. 50 <text:s/>указывается, <text:s/>что <text:s/>приобретение <text:s/>35 <text:s/>и <text:s/>более <text:s/>процентов акций</text:p>
      <text:p text:style-name="Preformatted_20_Text"><text:s text:c="4"/>какого-либо эмитента одним юридическим лицом или гражданином <text:s/>требует</text:p>
      <text:p text:style-name="Preformatted_20_Text"><text:s text:c="4"/>предварительного согласия <text:s text:c="3"/>Государственного <text:s text:c="2"/>комитета <text:s text:c="2"/>РСФСР <text:s text:c="2"/>по</text:p>
      <text:p text:style-name="Preformatted_20_Text"><text:s text:c="4"/>антимонопольной политике. <text:s/>В соответствии с п. 51 Положения нарушение</text:p>
      <text:p text:style-name="Preformatted_20_Text"><text:s text:c="4"/>указанного требования <text:s/>является основанием для признания такой сделки</text:p>
      <text:p text:style-name="Preformatted_20_Text"><text:s text:c="4"/>недействительной. Согласно <text:s/>Инструкции <text:s text:c="2"/>"О <text:s text:c="2"/>порядке <text:s text:c="2"/>контроля <text:s text:c="2"/>за</text:p>
      <text:p text:style-name="Preformatted_20_Text"><text:s text:c="4"/>приобретением паев, <text:s/>долей <text:s/>участия <text:s/>товариществ <text:s/>и <text:s/>простых <text:s/>именных</text:p>
      <text:p text:style-name="Preformatted_20_Text"><text:s text:c="4"/>акций...", утвержденной приказом ГКАП РФ Nо. 5 от 18 января 1994 года</text:p>
      <text:p text:style-name="Preformatted_20_Text"><text:s text:c="4"/>с изменениями и дополнениями, <text:s/>внесенными приказом ГКАП Nо. 138 от 29</text:p>
      <text:p text:style-name="Preformatted_20_Text"><text:s text:c="4"/>декабря 1994 года, <text:s/>_______________________ должен был <text:s/>обратиться <text:s/>в</text:p>
      <text:p text:style-name="Preformatted_20_Text"><text:s text:c="28"/>(фамилия, и.о.)</text:p>
      <text:p text:style-name="Preformatted_20_Text"><text:s text:c="3"/></text:p>
      <text:p text:style-name="Preformatted_20_Text"><text:s text:c="4"/>территориальное управление ГКАП России за разрешением на приобретение</text:p>
      <text:p text:style-name="Preformatted_20_Text"><text:s text:c="4"/>количества акций, <text:s/>составляющих 35 и более процентов от общего <text:s/>числа</text:p>
      <text:p text:style-name="Preformatted_20_Text"><text:s text:c="4"/>акций АОЗТ <text:s/>"____________", <text:s/>и <text:s/>получить <text:s/>соответствующее <text:s/>разрешение</text:p>
      <text:p text:style-name="Preformatted_20_Text"><text:s text:c="4"/>(п.п. 3, <text:s/>4, <text:s/>9, 10 и 16 Инструкции). Этого _________________ сделано</text:p>
      <text:p text:style-name="Preformatted_20_Text"><text:s text:c="49"/>(фамилия, и.о.)</text:p>
      <text:p text:style-name="Preformatted_20_Text"><text:s text:c="3"/></text:p>
      <text:p text:style-name="Preformatted_20_Text"><text:s text:c="4"/>не было, <text:s/>что <text:s/>влечет за собой незаконность сделки по приобретению им</text:p>
      <text:p text:style-name="Preformatted_20_Text"><text:s text:c="4"/>пакета акций в размере ____% от общего числа акций АОЗТ "__________".</text:p>
      <text:p text:style-name="Preformatted_20_Text"><text:s text:c="9"/>Наконец, решениями <text:s/>от <text:s/>"__"_________ 199_ года <text:s/>фактически было</text:p>
      <text:p text:style-name="Preformatted_20_Text"><text:s text:c="4"/>нарушено право <text:s text:c="3"/>большинства <text:s text:c="3"/>акционеров <text:s text:c="3"/>на <text:s text:c="3"/>преимущественное</text:p>
      <text:p text:style-name="Preformatted_20_Text"><text:s text:c="4"/>приобретение акций АОЗТ "___________", установленное п. _____ Устава.</text:p>
      <text:p text:style-name="Preformatted_20_Text"><text:s text:c="4"/>Большинству акционеров <text:s/>не <text:s/>предлагалось <text:s text:c="2"/>приобрести <text:s text:c="2"/>дополнительно</text:p>
      <text:p text:style-name="Preformatted_20_Text"><text:s text:c="4"/>размещаемые акции. <text:s/>Более <text:s/>того, <text:s/>им даже не была разъяснена сущность</text:p>
      <text:p text:style-name="Preformatted_20_Text"><text:s text:c="4"/>принятых решений в связи <text:s/>с <text:s/>чем <text:s/>они <text:s/>не <text:s/>имели <text:s/>возможности <text:s/>подать</text:p>
      <text:p text:style-name="Preformatted_20_Text"><text:s text:c="4"/>соответствующие заявления. <text:s text:c="2"/>Таким <text:s text:c="2"/>образом, <text:s/>при <text:s/>принятии <text:s/>решений</text:p>
      <text:p text:style-name="Preformatted_20_Text"><text:s text:c="4"/>"__"_________ 199_ года были не только нарушена <text:s/>процедура <text:s/>созыва <text:s/>и</text:p>
      <text:p text:style-name="Preformatted_20_Text"><text:s text:c="4"/>проведения собрания, <text:s/>что само по себе делает решения незаконными, но</text:p>
      <text:p text:style-name="Preformatted_20_Text"><text:s text:c="4"/>также был <text:s/>причинен <text:s/>ущерб <text:s/>большинству <text:s text:c="2"/>акционеров, <text:s text:c="2"/>связанный <text:s text:c="2"/>с</text:p>
      <text:p text:style-name="Preformatted_20_Text"><text:s text:c="4"/>незаконным изъятием <text:s text:c="2"/>принадлежащих <text:s text:c="2"/>им <text:s/>акций <text:s/>и <text:s/>нарушением <text:s/>всего</text:p>
      <text:p text:style-name="Preformatted_20_Text"><text:s text:c="4"/>комплекса прав, <text:s/>предоставленных законодательством акционерам <text:s/>(права</text:p>
      <text:p text:style-name="Preformatted_20_Text"><text:s text:c="4"/>на участие <text:s text:c="2"/>в <text:s text:c="2"/>управлении <text:s text:c="2"/>делами <text:s/>Общества, <text:s/>права <text:s/>на <text:s/>получение</text:p>
      <text:p text:style-name="Preformatted_20_Text"><text:s text:c="4"/>дивидендов, а также права на долю в имуществе Общества в <text:s/>случае <text:s/>его</text:p>
      <text:p text:style-name="Preformatted_20_Text"><text:s text:c="4"/>ликвидации).</text:p>
      <text:p text:style-name="Preformatted_20_Text"><text:s text:c="9"/>В связи с тем, <text:s/>что ____________________ по <text:s/>существу <text:s/>незаконно</text:p>
      <text:p text:style-name="Preformatted_20_Text"><text:s text:c="31"/>(фамилия, и.о.)</text:p>
      <text:p text:style-name="Preformatted_20_Text"><text:s text:c="3"/></text:p>
      <text:p text:style-name="Preformatted_20_Text"><text:s text:c="4"/>приобрел акции АОЗТ "__________" в количестве ____ (________________)</text:p>
      <text:p text:style-name="Preformatted_20_Text"><text:s text:c="4"/>штук, полученные им на эти акции дивиденды за _________________ <text:s/>199_</text:p>
      <text:p text:style-name="Preformatted_20_Text"><text:s text:c="4"/>года являются неосновательным обогащением, <text:s/>которое в соответствии со</text:p>
      <text:p text:style-name="Preformatted_20_Text"><text:s text:c="4"/>статьей 133 <text:s/>Основ гражданского <text:s/>законодательства <text:s/>(ст. 1102 <text:s/>ГК <text:s/>РФ)</text:p>
      <text:p text:style-name="Preformatted_20_Text"><text:s text:c="4"/>подлежит возврату <text:s text:c="2"/>собственнику <text:s text:c="2"/>(в <text:s text:c="2"/>данном <text:s text:c="2"/>случае <text:s/>- <text:s/>Закрытому</text:p>
      <text:p text:style-name="Preformatted_20_Text"><text:s text:c="4"/>акционерному обществу "_________"). Сумма неосновательного обогащения</text:p>
      <text:p text:style-name="Preformatted_20_Text"><text:s text:c="4"/>составляет _____________ (__________________________________) рублей.</text:p>
      <text:p text:style-name="Preformatted_20_Text"><text:s text:c="4"/>Эта сумма образуется за счет <text:s/>разницы <text:s/>между <text:s/>фактически <text:s/>полученными</text:p>
      <text:p text:style-name="Preformatted_20_Text"><text:s text:c="4"/>__________________ суммами и суммой дивидендов, <text:s/>полученных на акции,</text:p>
      <text:p text:style-name="Preformatted_20_Text"><text:s text:c="5"/>(фамилия, и.о.)</text:p>
      <text:p text:style-name="Preformatted_20_Text"><text:s text:c="3"/></text:p>
      <text:p text:style-name="Preformatted_20_Text"><text:s text:c="4"/>принадлежность которых ______________ ЗАО "________" не оспаривается.</text:p>
      <text:p text:style-name="Preformatted_20_Text"><text:s text:c="27"/>(фамилия, и.о.)</text:p>
      <text:p text:style-name="Preformatted_20_Text"><text:s text:c="3"/></text:p>
      <text:p text:style-name="Preformatted_20_Text"><text:s text:c="9"/>________________________ предъявил <text:s/>к ЗАО "_____________" иск <text:s/>о</text:p>
      <text:p text:style-name="Preformatted_20_Text"><text:soft-page-break/><text:s text:c="13"/>(фамилия, и.о.)</text:p>
      <text:p text:style-name="Preformatted_20_Text"><text:s text:c="3"/></text:p>
      <text:p text:style-name="Preformatted_20_Text"><text:s text:c="4"/>восстановлении на <text:s/>работе, <text:s/>взыскании <text:s/>заработной <text:s/>платы <text:s text:c="2"/>за <text:s text:c="2"/>время</text:p>
      <text:p text:style-name="Preformatted_20_Text"><text:s text:c="4"/>вынужденного прогула, <text:s/>а <text:s/>также о компенсации морального вреда. <text:s/>Наше</text:p>
      <text:p text:style-name="Preformatted_20_Text"><text:s text:c="4"/>встречное требование направлено к зачету <text:s/>первоначального <text:s/>требования</text:p>
      <text:p text:style-name="Preformatted_20_Text"><text:s text:c="4"/>_____________________ в <text:s/>части <text:s/>выплаты <text:s/>заработной <text:s/>платы <text:s/>за <text:s/>время</text:p>
      <text:p text:style-name="Preformatted_20_Text"><text:s text:c="7"/>(фамилия, и.о.)</text:p>
      <text:p text:style-name="Preformatted_20_Text"><text:s text:c="3"/></text:p>
      <text:p text:style-name="Preformatted_20_Text"><text:s text:c="4"/>вынужденного прогула <text:s/>и <text:s text:c="2"/>компенсации <text:s text:c="2"/>морального <text:s text:c="2"/>вреда, <text:s text:c="2"/>что <text:s text:c="2"/>в</text:p>
      <text:p text:style-name="Preformatted_20_Text"><text:s text:c="4"/>соответствии со ст.ст. 130, 131 ГПК РСФСР является одним из оснований</text:p>
      <text:p text:style-name="Preformatted_20_Text"><text:s text:c="4"/>для принятия встречного иска.</text:p>
      <text:p text:style-name="Preformatted_20_Text"><text:s text:c="9"/>На основании изложенного,</text:p>
      <text:p text:style-name="Preformatted_20_Text"><text:s text:c="3"/></text:p>
      <text:p text:style-name="Preformatted_20_Text"><text:s text:c="32"/>П Р О С И М :</text:p>
      <text:p text:style-name="Preformatted_20_Text"><text:s text:c="3"/></text:p>
      <text:p text:style-name="Preformatted_20_Text"><text:s text:c="9"/>1. В <text:s/>соответствии <text:s/>со <text:s/>ст. <text:s/>131 ГПК РСФСР совместно рассмотреть</text:p>
      <text:p text:style-name="Preformatted_20_Text"><text:s text:c="4"/>исковое заявление _____________ о восстановлении на работе, взыскании</text:p>
      <text:p text:style-name="Preformatted_20_Text"><text:s text:c="21"/>(фамилия, и.о.)</text:p>
      <text:p text:style-name="Preformatted_20_Text"><text:s text:c="3"/></text:p>
      <text:p text:style-name="Preformatted_20_Text"><text:s text:c="4"/>заработной <text:s text:c="2"/>платы <text:s text:c="2"/>за <text:s/>время <text:s/>вынужденного <text:s/>прогула <text:s/>и <text:s/>компенсации</text:p>
      <text:p text:style-name="Preformatted_20_Text"><text:s text:c="4"/>морального вреда с исковым заявлением ЗАО "____________" о <text:s/>взыскании</text:p>
      <text:p text:style-name="Preformatted_20_Text"><text:s text:c="4"/>неосновательно <text:s/>полученных <text:s/>дивидендов в сумме ___________ (_________</text:p>
      <text:p text:style-name="Preformatted_20_Text"><text:s text:c="4"/>______________________________________) рублей.</text:p>
      <text:p text:style-name="Preformatted_20_Text"><text:s text:c="9"/>2. Взыскать с ______________________ в пользу ЗАО "____________"</text:p>
      <text:p text:style-name="Preformatted_20_Text"><text:s text:c="26"/>(фамилия, и.о.)</text:p>
      <text:p text:style-name="Preformatted_20_Text"><text:s text:c="3"/></text:p>
      <text:p text:style-name="Preformatted_20_Text"><text:s text:c="4"/>неосновательно полученные дивиденды в сумме ____________ (___________</text:p>
      <text:p text:style-name="Preformatted_20_Text"><text:s text:c="4"/>_________________________) рублей за _________________ 199_ года.</text:p>
      <text:p text:style-name="Preformatted_20_Text"><text:s text:c="9"/>3. Взыскать с ______________________ сумму уплаченной госпошлины</text:p>
      <text:p text:style-name="Preformatted_20_Text"><text:s text:c="26"/>(фамилия, и.о.)</text:p>
      <text:p text:style-name="Preformatted_20_Text"><text:s text:c="4"/>в размере __________ (_________________________________) рублей.</text:p>
      <text:p text:style-name="Preformatted_20_Text"><text:s text:c="3"/></text:p>
      <text:p text:style-name="Preformatted_20_Text"><text:s text:c="9"/>Приложение:</text:p>
      <text:p text:style-name="Preformatted_20_Text"><text:s text:c="9"/>1. Копия искового заявления.</text:p>
      <text:p text:style-name="Preformatted_20_Text"><text:s text:c="9"/>2. Справка о полученных _______________ в 199_ году дивидендах.</text:p>
      <text:p text:style-name="Preformatted_20_Text"><text:s text:c="33"/>(фамилия, и.о.)</text:p>
      <text:p text:style-name="Preformatted_20_Text"><text:s text:c="3"/></text:p>
      <text:p text:style-name="Preformatted_20_Text"><text:s text:c="9"/>3. Платежное поручение об уплате госпошлины.</text:p>
      <text:p text:style-name="Preformatted_20_Text"><text:s text:c="3"/></text:p>
      <text:p text:style-name="Preformatted_20_Text"><text:s text:c="3"/></text:p>
      <text:p text:style-name="Preformatted_20_Text"><text:s text:c="4"/>Генеральный директор ЗАО "_____________"</text:p>
      <text:p text:style-name="Preformatted_20_Text"><text:s text:c="3"/></text:p>
      <text:p text:style-name="Preformatted_20_Text"><text:s text:c="4"/>________________________________________</text:p>
      <text:p text:style-name="Preformatted_20_Text"><text:s text:c="10"/>(фамилия, и.о., подпись)</text:p>
      <text:p text:style-name="Preformatted_20_Text"><text:s text:c="3"/></text:p>
      <text:p text:style-name="Preformatted_20_Text"><text:s text:c="4"/>"__"___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35" meta:word-count="1346" meta:character-count="13754" meta:non-whitespace-character-count="9853"/>
    <meta:generator>LibreOffice/3.4$Unix LibreOffice_project/340m1$Build-302</meta:generator>
  </office:meta>
</office:document-meta>
</file>