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3"/>Индексация в связи с Федеральным законом</text:p>
      <text:p text:style-name="Preformatted_20_Text"><text:s text:c="33"/>от 24 ноября 1995 года No. 180-ФЗ</text:p>
      <text:p text:style-name="Preformatted_20_Text"><text:s text:c="3"/></text:p>
      <text:p text:style-name="Preformatted_20_Text"><text:s text:c="3"/></text:p>
      <text:p text:style-name="Preformatted_20_Text"><text:s text:c="35"/>ПРИКАЗ</text:p>
      <text:p text:style-name="Preformatted_20_Text"><text:s text:c="21"/>об индексации сумм возмещения вреда</text:p>
      <text:p text:style-name="Preformatted_20_Text"><text:s text:c="21"/>No. _______ дата __________________</text:p>
      <text:p text:style-name="Preformatted_20_Text"><text:s text:c="3"/></text:p>
      <text:p text:style-name="Preformatted_20_Text"><text:s text:c="9"/>В связи с трудовым увечьем, <text:s/>полученным на производстве, <text:s/>размер</text:p>
      <text:p text:style-name="Preformatted_20_Text"><text:s text:c="4"/>возмещения вреда <text:s/>гр. <text:s/>________________ был определен из заработка за</text:p>
      <text:p text:style-name="Preformatted_20_Text"><text:s text:c="4"/>1985 год в сумме 522,5 руб. <text:s/>С учетом <text:s/>поправочного <text:s/>коэффициента <text:s/>за</text:p>
      <text:p text:style-name="Preformatted_20_Text"><text:s text:c="4"/>указанный год <text:s/>заработок <text:s/>составил <text:s/>3657,5 <text:s/>руб. <text:s/>После <text:s/>введения с 1</text:p>
      <text:p text:style-name="Preformatted_20_Text"><text:s text:c="4"/>декабря 1992 года в действие Правил возмещения работодателями <text:s/>вреда,</text:p>
      <text:p text:style-name="Preformatted_20_Text"><text:s text:c="4"/>причиненного работникам <text:s/>увечьем, <text:s/>профессиональным заболеванием либо</text:p>
      <text:p text:style-name="Preformatted_20_Text"><text:s text:c="4"/>иным повреждением здоровья, <text:s/>связанным <text:s/>с <text:s/>исполнением <text:s/>ими <text:s/>трудовых</text:p>
      <text:p text:style-name="Preformatted_20_Text"><text:s text:c="4"/>обязанностей, от <text:s/>24 декабря 1992 года размер заработка, <text:s/>из которого</text:p>
      <text:p text:style-name="Preformatted_20_Text"><text:s text:c="4"/>определяется возмещение вреда гр. <text:s/>_________________, <text:s/>был увеличен в</text:p>
      <text:p text:style-name="Preformatted_20_Text"><text:s text:c="4"/>2,5 раза и составил 3657,5 руб. (приказ No. _______ от ___________).</text:p>
      <text:p text:style-name="Preformatted_20_Text"><text:s text:c="9"/>Федеральным законом РФ <text:s/>от <text:s/>24 <text:s/>ноября <text:s/>1995 <text:s/>года <text:s/>"О <text:s/>внесении</text:p>
      <text:p text:style-name="Preformatted_20_Text"><text:s text:c="4"/>изменений и <text:s/>дополнений в законодательные акты Российской Федерации о</text:p>
      <text:p text:style-name="Preformatted_20_Text"><text:s text:c="4"/>возмещении работодателями <text:s/>вреда, <text:s/>причиненного <text:s/>работникам <text:s/>увечьем,</text:p>
      <text:p text:style-name="Preformatted_20_Text"><text:s text:c="4"/>профессиональным заболеванием <text:s text:c="2"/>либо <text:s text:c="2"/>иным <text:s text:c="2"/>повреждением <text:s/>здоровья,</text:p>
      <text:p text:style-name="Preformatted_20_Text"><text:s text:c="4"/>связанным с <text:s/>исполнением <text:s text:c="2"/>ими <text:s text:c="2"/>трудовых <text:s text:c="2"/>обязанностей" <text:s text:c="2"/>заработок</text:p>
      <text:p text:style-name="Preformatted_20_Text"><text:s text:c="4"/>потерпевшего, из <text:s text:c="2"/>которого <text:s/>исчисляются <text:s/>суммы <text:s/>возмещения <text:s/>вреда <text:s/>и</text:p>
      <text:p text:style-name="Preformatted_20_Text"><text:s text:c="4"/>получаемый до 1 января 1991 года, <text:s/>подлежит увеличению не в 2,5 раза,</text:p>
      <text:p text:style-name="Preformatted_20_Text"><text:s text:c="4"/>а в 6 раз.</text:p>
      <text:p text:style-name="Preformatted_20_Text"><text:s text:c="3"/></text:p>
      <text:p text:style-name="Preformatted_20_Text"><text:s text:c="33"/>Приказываю:</text:p>
      <text:p text:style-name="Preformatted_20_Text"><text:s text:c="3"/></text:p>
      <text:p text:style-name="Preformatted_20_Text"><text:s text:c="9"/>1. Отменить <text:s/>приказ <text:s/>No. <text:s/>_______ от _____________ об увеличении</text:p>
      <text:p text:style-name="Preformatted_20_Text"><text:s text:c="4"/>заработка гр. <text:s/>________________ в 2,5 раза и <text:s/>произвести <text:s/>необходимый</text:p>
      <text:p text:style-name="Preformatted_20_Text"><text:s text:c="4"/>перерасчет (3657,5:2,5=1463).</text:p>
      <text:p text:style-name="Preformatted_20_Text"><text:s text:c="9"/>2. Увеличить сумму заработка, ранее получаемого гр. ___________,</text:p>
      <text:p text:style-name="Preformatted_20_Text"><text:s text:c="4"/>в шесть раз (1463х6=8778). <text:s/>С учетом процента утраты профессиональной</text:p>
      <text:p text:style-name="Preformatted_20_Text"><text:s text:c="4"/>трудоспособности размер <text:s text:c="3"/>возмещения <text:s text:c="3"/>составит <text:s text:c="4"/>5266,8 <text:s text:c="4"/>руб.</text:p>
      <text:p text:style-name="Preformatted_20_Text"><text:s text:c="4"/>(8778х0,6=5266,8).</text:p>
      <text:p text:style-name="Preformatted_20_Text"><text:s text:c="9"/>3. Установленную сумму возмещения проиндексировать начиная <text:s/>с <text:s/>1</text:p>
      <text:p text:style-name="Preformatted_20_Text"><text:s text:c="4"/>февраля 1993 <text:s/>года <text:s/>пропорционально <text:s/>проведенным <text:s/>на сегодняшний день</text:p>
      <text:p text:style-name="Preformatted_20_Text"><text:s text:c="4"/>увеличениям размера минимального размера оплаты труда, <text:s/>то есть <text:s/>с <text:s/>1</text:p>
      <text:p text:style-name="Preformatted_20_Text"><text:s text:c="4"/>февраля 1993 года в 2,5 раза, <text:s/>с 1 апреля 1993 года в 1,9 раза и т.д.</text:p>
      <text:p text:style-name="Preformatted_20_Text"><text:s text:c="4"/>(приводится расчет).</text:p>
      <text:p text:style-name="Preformatted_20_Text"><text:s text:c="9"/>4. Определенную <text:s text:c="2"/>в <text:s/>результате <text:s/>перерасчета <text:s/>сумму <text:s/>(приводится</text:p>
      <text:p text:style-name="Preformatted_20_Text"><text:s text:c="4"/>сумма) выплачивать со дня перерасчета - с 30 <text:s/>ноября <text:s/>1995 <text:s/>года, <text:s/>то</text:p>
      <text:p text:style-name="Preformatted_20_Text"><text:s text:c="4"/>есть дня <text:s/>вступления <text:s/>Федерального <text:s/>закона <text:s/>от <text:s/>24 ноября 1995 года в</text:p>
      <text:p text:style-name="Preformatted_20_Text"><text:s text:c="4"/>силу.</text:p>
      <text:p text:style-name="Preformatted_20_Text"><text:s text:c="3"/></text:p>
      <text:p text:style-name="Preformatted_20_Text"><text:s text:c="31"/>Руководитель организации _________________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8" meta:word-count="299" meta:character-count="2647" meta:non-whitespace-character-count="1888"/>
    <meta:generator>LibreOffice/3.4$Unix LibreOffice_project/340m1$Build-302</meta:generator>
  </office:meta>
</office:document-meta>
</file>