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size-asian="10pt" style:font-name-complex="Courier New" style:font-size-complex="10pt"/>
    </style:style>
    <style:style style:name="P2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name-asian="Courier New" style:font-size-asian="10pt" style:font-name-complex="Courier New" style:font-size-complex="10pt"/>
    </style:style>
    <style:style style:name="P3" style:family="paragraph" style:parent-style-name="Standard" style:master-page-name="Standard">
      <style:paragraph-properties fo:margin-top="0cm" fo:margin-bottom="0cm" fo:line-height="100%" style:page-number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size-asian="10pt" style:font-name-complex="Courier New" style:font-size-complex="10pt"/>
    </style:style>
    <style:style style:name="P4" style:family="paragraph" style:parent-style-name="Standard">
      <style:paragraph-properties fo:margin-top="0.494cm" fo:margin-bottom="0.494cm" fo:line-height="100%"/>
      <style:text-properties fo:color="#000000"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P5" style:family="paragraph" style:parent-style-name="Standard">
      <style:paragraph-properties fo:margin-top="0.494cm" fo:margin-bottom="0.494cm" fo:line-height="100%"/>
      <style:text-properties fo:color="#000000" style:font-name="Times New Roman" fo:font-size="13.5pt" style:font-size-asian="13.5pt" style:font-name-complex="Times New Roman" style:font-size-complex="13.5pt"/>
    </style:style>
    <style:style style:name="T1" style:family="text">
      <style:text-properties style:font-name-asian="Courier New"/>
    </style:style>
    <style:style style:name="T2" style:family="text">
      <style:text-properties fo:color="#000000" style:font-name="Times New Roman" fo:font-size="13.5pt" style:font-size-asian="13.5pt" style:font-name-complex="Times New Roman" style:font-size-complex="13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Примерная<text:span text:style-name="T1"> </text:span>форма</text:p>
      <text:p text:style-name="P2"><text:s/></text:p>
      <text:p text:style-name="P1"><text:span text:style-name="T1"><text:s text:c="64"/></text:span>Утверждаю</text:p>
      <text:p text:style-name="P1"><text:span text:style-name="T1"><text:s text:c="49"/></text:span>Заместитель<text:span text:style-name="T1"> </text:span>генерального</text:p>
      <text:p text:style-name="P1"><text:span text:style-name="T1"><text:s text:c="49"/></text:span>директора<text:span text:style-name="T1"> <text:s/></text:span>по<text:span text:style-name="T1"> <text:s/></text:span>персоналу</text:p>
      <text:p text:style-name="P1"><text:span text:style-name="T1"><text:s text:c="49"/></text:span>акционерного<text:span text:style-name="T1"> <text:s text:c="3"/></text:span>общества</text:p>
      <text:p text:style-name="P1"><text:span text:style-name="T1"><text:s text:c="49"/></text:span>________________________</text:p>
      <text:p text:style-name="P1"><text:span text:style-name="T1"><text:s text:c="53"/></text:span>наименование<text:span text:style-name="T1"> </text:span>АО</text:p>
      <text:p text:style-name="P1"><text:span text:style-name="T1"><text:s text:c="49"/></text:span>"_____"______________<text:span text:style-name="T1"> </text:span>г.</text:p>
      <text:p text:style-name="P2"><text:s/></text:p>
      <text:p text:style-name="P4">Должностная инструкция специалиста отдела профессионального развития персонала</text:p>
      <text:p text:style-name="P2"><text:s/></text:p>
      <text:p text:style-name="P5">1. Общие положения</text:p>
      <text:p text:style-name="P2"><text:s/></text:p>
      <text:p text:style-name="P5">1.1. Специалист отдела профессионального развития персонала непосредственно подчиняется начальнику отдела.</text:p>
      <text:p text:style-name="P5">1.2. Специалист отдела профессионального развития персонала назначается и освобождается от занимаемой должности генеральным директором по представлению заместителя генерального директора по персоналу.</text:p>
      <text:p text:style-name="P5">2. Должностные обязанности</text:p>
      <text:p text:style-name="P2"><text:s/></text:p>
      <text:p text:style-name="P5">2.1. В соответствии с Программой развития персонала и заявками руководителей структурных подразделений отвечает за организацию различных форм обучения работников Общества:</text:p>
      <text:p text:style-name="P5">- начальное профессиональное обучение рабочих;</text:p>
      <text:p text:style-name="P5">- переподготовка рабочих;</text:p>
      <text:p text:style-name="P5">- обучение вторым и смежным профессиям;</text:p>
      <text:p text:style-name="P5">- курсы повышения квалификации, организация внутрифирменного обучения для руководителей, специалистов и служащих;</text:p>
      <text:p text:style-name="P5">- обучение работников Общества в период прохождения ими стажировки.</text:p>
      <text:p text:style-name="P5">2.2. Составляет ежемесячные отчеты по подготовке и повышению квалификации кадров.</text:p>
      <text:p text:style-name="P5"><text:soft-page-break/>2.3. Разрабатывает инструктивные и нормативные документы (положения, инструкции, правила) по профессиональному развитию персонала в пределах своей компетенции.</text:p>
      <text:p text:style-name="P5">2.4. Взаимодействует с профильными начальными, средними и высшими профессиональными учебными заведениями по вопросам кадрового подбора персонала, отвечает за организацию производственной практики для учащихся профильных учебных заведений.</text:p>
      <text:p text:style-name="P5">2.5. Устанавливает контакты с учебными заведениями, оформляет договоры на подготовку, переподготовку и повышение квалификации работников Общества.</text:p>
      <text:p text:style-name="P5">2.6. Формирует учебно-методическую базу для производственного обучения на предприятии (учебные пособия, учебные программы, экзаменационные билеты).</text:p>
      <text:p text:style-name="P5">2.7. Организует работу по профессиональной ориентации молодежи, разрабатывает учебно-методическую документацию (учебно-тематические планы, пособия и рекомендации, расписания занятий учебных групп).</text:p>
      <text:p text:style-name="P5">2.8. Организует и контролирует работу квалификационных комиссий, ведет документацию согласно стандартам по обучению в системе управления качеством.</text:p>
      <text:p text:style-name="P5">2.9. Организует и осуществляет мероприятия, способствующие подбору и профессиональному развитию кадров (аттестации, ротации, стажировки, конкурсные отборы и т.д.), в пределах своей компетенции.</text:p>
      <text:p text:style-name="P5">2.10. Разрабатывает рабочий материал (анкеты, тесты) и формирует методологическую базу для проведения социологических исследований.</text:p>
      <text:p text:style-name="P5">2.11. Составляет деловые характеристики работников с рекомендациями наиболее оптимального использования профессиональных возможностей личности, с учетом перспективы его профессионального развития.</text:p>
      <text:p text:style-name="P5">2.12. Участвует в осуществлении мероприятий по производственной адаптации вновь принятых работников Общества.</text:p>
      <text:p text:style-name="P5">2.13. Проводит анализ причин текучести кадров.</text:p>
      <text:p text:style-name="P5">2.14. Соблюдает требования инструктивных документов Общества к работе на персональных компьютерах.</text:p>
      <text:p text:style-name="P5">2.15. Занимается самообразованием согласно личного плана.</text:p>
      <text:p text:style-name="P2"><text:s/></text:p>
      <text:p text:style-name="P5">3. Должен знать</text:p>
      <text:p text:style-name="P2"><text:soft-page-break/><text:s/></text:p>
      <text:p text:style-name="P5">3.1. Действующее законодательство и локальные нормативные документы Общества, касающиеся работы отдела.</text:p>
      <text:p text:style-name="P5">3.2. Организационную структуру Общества, профиль, специализацию и перспективы его развития.</text:p>
      <text:p text:style-name="P5">3.3. Основы научной организации труда, педагогики, социологии, психологии.</text:p>
      <text:p text:style-name="P5">3.4. Этику делового общения.</text:p>
      <text:p text:style-name="P5">3.5. Персональный компьютер и оргтехнику в рамках должностных обязанностей, иметь навыки работы на них.</text:p>
      <text:p text:style-name="P5">4. Права</text:p>
      <text:p text:style-name="P2"><text:s/></text:p>
      <text:p text:style-name="P5">4.1. Выносить на рассмотрение руководителя отдела предложения по совершенствованию работы, связанной с предусмотренными настоящей должностной инструкцией обязанностями.</text:p>
      <text:p text:style-name="P5">4.2. Информировать непосредственного руководителя о всех выявленных в процессе исполнения своих должностных обязанностей недостатках в деятельности Общества, его структурных подразделений и вносить предложения по их устранению.</text:p>
      <text:p text:style-name="P5">4.3. Запрашивать лично или по поручению начальника отдела от руководителей и специалистов структурных подразделений Общества информацию, документы, необходимые для выполнения своих должностных обязанностей.</text:p>
      <text:p text:style-name="P5">5. Ответственность</text:p>
      <text:p text:style-name="P2"><text:s/></text:p>
      <text:p text:style-name="P5">Специалист отдела профессионального развития персонала несет ответственность:</text:p>
      <text:p text:style-name="P5">за качество и своевременность исполнения возложенных на него настоящей должностной инструкцией обязанностей;</text:p>
      <text:p text:style-name="P5">за соблюдение требований инструктивных документов Общества к работе на персональных компьютерах.</text:p>
      <text:p text:style-name="P2"><text:s/></text:p>
      <text:p text:style-name="P5">6. Квалификационные требования</text:p>
      <text:p text:style-name="P2"><text:soft-page-break/><text:s/></text:p>
      <text:p text:style-name="P5">6.1. На должность специалиста отдела профессионального развития персонала назначаются лица с высшим образованием (желательно по специальности социолог, психолог).</text:p>
      <text:p text:style-name="P2"><text:s/></text:p>
      <text:p text:style-name="P1"><text:span text:style-name="T1"><text:s text:c="5"/></text:span>С<text:span text:style-name="T1"> </text:span>инструкцией<text:span text:style-name="T1"> </text:span>ознакомлен:</text:p>
      <text:p text:style-name="P1"><text:span text:style-name="T1"><text:s text:c="5"/></text:span>Специалист<text:span text:style-name="T1"> </text:span>отдела<text:span text:style-name="T1"> </text:span>профессионального<text:span text:style-name="T1"> </text:span>развития<text:span text:style-name="T1"> </text:span>персонала______________</text:p>
      <text:p text:style-name="P1"><text:span text:style-name="T1"><text:s text:c="64"/></text:span>Ф.И.О.</text:p>
      <text:p text:style-name="P1"><text:span text:style-name="T1"><text:s text:c="5"/></text:span>Разработчик:</text:p>
      <text:p text:style-name="P1"><text:span text:style-name="T1"><text:s text:c="5"/></text:span>Начальник<text:span text:style-name="T1"> </text:span>отдела<text:span text:style-name="T1"> </text:span>профессионального<text:span text:style-name="T1"> </text:span>развития<text:span text:style-name="T1"> </text:span>персонала_______________</text:p>
      <text:p text:style-name="P1"><text:span text:style-name="T1"><text:s text:c="64"/></text:span>Ф.И.О.</text:p>
      <text:p text:style-name="P2">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DejaVu Sans Light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Ligh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Light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Light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Light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name-asian="Times New Roman" style:font-size-asian="24pt" style:font-weight-asian="bold" style:font-name-complex="Times New Roman" style:font-size-complex="24pt" style:font-weight-complex="bold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name-asian="Times New Roman" style:font-size-asian="10pt" style:font-name-complex="Courier New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name-asian="Times New Roman" style:font-size-asian="24pt" style:font-weight-asian="bold" style:font-name-complex="Times New Roman" style:font-size-complex="24pt" style:font-weight-complex="bold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fo:font-size="10pt" style:font-name-asian="Times New Roman" style:font-size-asian="10pt" style:font-name-complex="Courier New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9-12-03T20:35:00</meta:creation-date>
    <dc:creator>Admin</dc:creator>
    <dc:date>2009-12-03T20:35:00</dc:date>
    <meta:editing-cycles>2</meta:editing-cycles>
    <meta:editing-duration>P15824DT17H31M44S</meta:editing-duration>
    <meta:document-statistic meta:table-count="0" meta:image-count="0" meta:object-count="0" meta:page-count="4" meta:paragraph-count="68" meta:word-count="511" meta:character-count="5215" meta:non-whitespace-character-count="4231"/>
    <meta:generator>LibreOffice/3.4$Unix LibreOffice_project/340m1$Build-302</meta:generator>
    <meta:user-defined meta:name="Поле 1"/>
    <meta:user-defined meta:name="Поле 2"/>
    <meta:user-defined meta:name="Поле 3"/>
    <meta:user-defined meta:name="Поле 4"/>
  </office:meta>
</office:document-meta>
</file>