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</text:p>
      <text:p text:style-name="Preformatted_20_Text">о купле-продаже доли жилого дома</text:p>
      <text:p text:style-name="Preformatted_20_Text"/>
      <text:p text:style-name="Preformatted_20_Text"/>
      <text:p text:style-name="Preformatted_20_Text">Гор.(пос.)_____________ <text:s text:c="29"/>"___"________19__г.</text:p>
      <text:p text:style-name="Preformatted_20_Text"/>
      <text:p text:style-name="Preformatted_20_Text"><text:s text:c="5"/>Мы, гр. _______________________________________ (Ф.И.О. полностью),</text:p>
      <text:p text:style-name="Preformatted_20_Text">проживающий ___________________________________________________________,</text:p>
      <text:p text:style-name="Preformatted_20_Text">и гр. ______________________________________________ (Ф.И.О. полностью),</text:p>
      <text:p text:style-name="Preformatted_20_Text">проживающий ____________________________________________________________</text:p>
      <text:p text:style-name="Preformatted_20_Text">заключили настоящий договор о нижеследующем:</text:p>
      <text:p text:style-name="Preformatted_20_Text"/>
      <text:p text:style-name="Preformatted_20_Text"><text:s text:c="5"/>1. Я, гр._________________________________________________, продал,</text:p>
      <text:p text:style-name="Preformatted_20_Text">а я, <text:s/>______________________________________________ купила <text:s/>одну вторую</text:p>
      <text:p text:style-name="Preformatted_20_Text">долю <text:s text:c="10"/>жилого <text:s text:c="10"/>дома, <text:s text:c="10"/>находящегося <text:s text:c="10"/>в</text:p>
      <text:p text:style-name="Preformatted_20_Text">_________________________________________________________ расположенного</text:p>
      <text:p text:style-name="Preformatted_20_Text">на <text:s/>земельном <text:s text:c="2"/>участке <text:s/>размером <text:s text:c="2"/>____________________________ <text:s/>кв.м.,</text:p>
      <text:p text:style-name="Preformatted_20_Text">предоставленном в <text:s/>пожизненное наследуемое <text:s/>владение для ведения личного</text:p>
      <text:p text:style-name="Preformatted_20_Text">подсобного хозяйства (государственный акт №_______ от "___"_____19__г.).</text:p>
      <text:p text:style-name="Preformatted_20_Text"><text:s text:c="5"/>На указанном <text:s/>земельном участке расположены: один бревенчатый жилой</text:p>
      <text:p text:style-name="Preformatted_20_Text">дом общей <text:s/>полезной площадью ________________ кв.м, в т.ч. жилой площади</text:p>
      <text:p text:style-name="Preformatted_20_Text">- ______________________ кв. м, два тесовых сарая, гараж, баня, теплица,</text:p>
      <text:p text:style-name="Preformatted_20_Text">погреб <text:s/>и <text:s/>ограждения, <text:s/>что <text:s/>подтверждается <text:s/>справкой <text:s/>бюро <text:s/>технической</text:p>
      <text:p text:style-name="Preformatted_20_Text">инвентаризации __________________ района от ________________ №__________</text:p>
      <text:p text:style-name="Preformatted_20_Text"><text:s text:c="5"/>2. Отчуждаемая <text:s/>одна <text:s/>вторая <text:s/>доля <text:s/>жилого <text:s/>дома <text:s/>принадлежит <text:s/>мне,</text:p>
      <text:p text:style-name="Preformatted_20_Text">_________________________ <text:s text:c="2"/>на <text:s text:c="3"/>основании <text:s text:c="2"/>договора <text:s text:c="3"/>купли-продажи,</text:p>
      <text:p text:style-name="Preformatted_20_Text">удостоверенного <text:s/>____________ <text:s text:c="2"/>государственной <text:s/>нотариальной <text:s text:c="2"/>конторой</text:p>
      <text:p text:style-name="Preformatted_20_Text">________________ по реестру №_____</text:p>
      <text:p text:style-name="Preformatted_20_Text"><text:s text:c="5"/>3. <text:s/>Инвентаризационная <text:s text:c="2"/>оценка <text:s/>одной <text:s text:c="2"/>второй <text:s/>доли <text:s/>жилого <text:s/>дома</text:p>
      <text:p text:style-name="Preformatted_20_Text">составляет _______________ руб.</text:p>
      <text:p text:style-name="Preformatted_20_Text"><text:s text:c="5"/>4. Одна <text:s/>вторая доля <text:s/>дома продана за _____________________ рублей,</text:p>
      <text:p text:style-name="Preformatted_20_Text">уплачиваемых ___________________________________________________________</text:p>
      <text:p text:style-name="Preformatted_20_Text">(кем, кому) полностью при подписании договора.</text:p>
      <text:p text:style-name="Preformatted_20_Text"><text:s text:c="5"/>5. Доля исчислена из размера жилой площади.</text:p>
      <text:p text:style-name="Preformatted_20_Text"><text:s text:c="5"/>6. До <text:s/>совершения настоящего <text:s/>договора отчуждаемая доля жилого дома</text:p>
      <text:p text:style-name="Preformatted_20_Text">никому не <text:s/>продана, не <text:s/>заложена, в споре и под запрещением (арестом) не</text:p>
      <text:p text:style-name="Preformatted_20_Text">состоит.</text:p>
      <text:p text:style-name="Preformatted_20_Text"><text:s text:c="5"/>7. По <text:s/>соглашению между <text:s/>продавцом и <text:s/>покупателем <text:s/>в <text:s/>собственность</text:p>
      <text:p text:style-name="Preformatted_20_Text">________________________________ переходит <text:s/>доля дома, состоящая из двух</text:p>
      <text:p text:style-name="Preformatted_20_Text">жилых комнат, из которых одна комната размером __________________ кв.м.,</text:p>
      <text:p text:style-name="Preformatted_20_Text">выходящая окнами на южную сторону, а другая комната размером ___________</text:p>
      <text:p text:style-name="Preformatted_20_Text">кв.м., выходящая окнами на северную сторону, кухня размером ____________</text:p>
      <text:p text:style-name="Preformatted_20_Text">кв.м., один <text:s/>тесовый сарай, <text:s/>баня, погреб <text:s/>и земельный <text:s/>участок размером</text:p>
      <text:p text:style-name="Preformatted_20_Text">___________ кв.м., <text:s/>прилегающий к <text:s/>той части <text:s/>дома, которая <text:s/>переходит в</text:p>
      <text:p text:style-name="Preformatted_20_Text">собственность _________________________________________.</text:p>
      <text:p text:style-name="Preformatted_20_Text"><text:s text:c="5"/>8. Расходы <text:s/>по заключению <text:s/>договора <text:s/>стороны <text:s/>уплачивают <text:s/>в <text:s/>равных</text:p>
      <text:p text:style-name="Preformatted_20_Text">долях.</text:p>
      <text:p text:style-name="Preformatted_20_Text"><text:s text:c="5"/>9. Содержаний <text:s/>ст.37 Земельного <text:s/>кодекса <text:s/>РСФСР <text:s/>нотариус <text:s/>сторонам</text:p>
      <text:p text:style-name="Preformatted_20_Text">разъяснил.</text:p>
      <text:p text:style-name="Preformatted_20_Text"><text:s text:c="5"/>10. Договор составлен в трех экзмеплярах, один из которых остается в</text:p>
      <text:p text:style-name="Preformatted_20_Text">делах <text:s/>________________ <text:s text:c="2"/>нотариальной <text:s text:c="2"/>конторы, <text:s text:c="2"/>экземпляр <text:s text:c="2"/>выдается</text:p>
      <text:p text:style-name="Preformatted_20_Text">_______________ и экземпляр ________________________________.</text:p>
      <text:p text:style-name="Preformatted_20_Text"/>
      <text:p text:style-name="Preformatted_20_Text">Подписи сторон</text:p>
      <text:p text:style-name="Preformatted_20_Text">Удостоверительная надпись _______________ нотариальной конторы</text:p>
      <text:p text:style-name="Preformatted_20_Text"/>
      <text:p text:style-name="Preformatted_20_Text"/>
      <text:p text:style-name="Preformatted_20_Text">________________________________________________________________________</text:p>
      <text:p text:style-name="Preformatted_20_Text"><text:s text:c="5"/>Примечание.</text:p>
      <text:p text:style-name="Preformatted_20_Text"><text:s text:c="5"/>При отчуждении <text:s/>части жилого <text:s/>дома в <text:s/>договоре <text:s/>указывается <text:s/>только</text:p>
      <text:p text:style-name="Preformatted_20_Text"><text:soft-page-break/>арифметическая доля отчуждаемой части дома, за исключением случая, когда</text:p>
      <text:p text:style-name="Preformatted_20_Text">произведен раздел <text:s/>дома. Между тем, приобретателя всегда интересует, что</text:p>
      <text:p text:style-name="Preformatted_20_Text">реально он приобретает.</text:p>
      <text:p text:style-name="Preformatted_20_Text"><text:s text:c="5"/>В связи <text:s/>с этим <text:s/>сторонам разъясняется <text:s/>их право определить порядок</text:p>
      <text:p text:style-name="Preformatted_20_Text">пользования конкретными <text:s/>частями дома <text:s/>(квартирами, этажами, <text:s/>комнатами,</text:p>
      <text:p text:style-name="Preformatted_20_Text">чердаками, подвалами <text:s/>и др.), <text:s/>хозяйственными и <text:s/>бытовыми <text:s/>строениями <text:s/>и</text:p>
      <text:p text:style-name="Preformatted_20_Text">сооружениями, а <text:s/>также земельным <text:s/>участком. Нотариально удостоверенное и</text:p>
      <text:p text:style-name="Preformatted_20_Text">зарегистрированное в <text:s/>исполкоме местного совета народных депутатов (бюро</text:p>
      <text:p text:style-name="Preformatted_20_Text">технической инвентаризации) соглашение о порядке пользования обязательно</text:p>
      <text:p text:style-name="Preformatted_20_Text">и для лиц, впоследствии приобретающих долю в общей собственности на этот</text:p>
      <text:p text:style-name="Preformatted_20_Text">дом (ст.124 ГК РСФСР).</text:p>
      <text:p text:style-name="Preformatted_20_Text"><text:s text:c="5"/>Порядок пользования может быть указан в специальном пункте договора</text:p>
      <text:p text:style-name="Preformatted_20_Text">либо изложен в самостоятельном договоре (соглашении):</text:p>
      <text:p text:style-name="Preformatted_20_Text"><text:s text:c="5"/>при наличии <text:s/>письменного согласия <text:s/>всех <text:s/>участников <text:s/>общей <text:s/>долевой</text:p>
      <text:p text:style-name="Preformatted_20_Text">собственности</text:p>
      <text:p text:style-name="Preformatted_20_Text"><text:s text:c="5"/>при <text:s/>наличии <text:s/>ранее <text:s/>удостоверенного <text:s/>договора <text:s/>(соглашения) <text:s/>между</text:p>
      <text:p text:style-name="Preformatted_20_Text">участниками общей <text:s/>долевой собственности <text:s/>о порядке <text:s/>пользования <text:s/>домом,</text:p>
      <text:p text:style-name="Preformatted_20_Text">зарегистрированного в БТИ</text:p>
      <text:p text:style-name="Preformatted_20_Text"><text:s text:c="5"/>когда имеется <text:s/>судебное решение <text:s/>о порядке пользования <text:s/>конкретными</text:p>
      <text:p text:style-name="Preformatted_20_Text">частями дома.</text:p>
      <text:p text:style-name="Preformatted_20_Text"><text:s text:c="5"/>Доли пользования <text:s/>могут и <text:s/>не соответствовать <text:s/>долям в <text:s/>праве общей</text:p>
      <text:p text:style-name="Preformatted_20_Text">собственности на <text:s/>дом. В этом случае возможно удостоверение соглашения о</text:p>
      <text:p text:style-name="Preformatted_20_Text">пользовании, в <text:s/>котором может <text:s/>быть установлено <text:s/>условие об оплате более</text:p>
      <text:p text:style-name="Preformatted_20_Text">высокой доли <text:s/>пользования тому <text:s/>из собственников, за счет которого такое</text:p>
      <text:p text:style-name="Preformatted_20_Text">пользование осуществляет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9" meta:word-count="490" meta:character-count="4686" meta:non-whitespace-character-count="3963"/>
    <meta:generator>LibreOffice/3.4$Unix LibreOffice_project/340m1$Build-302</meta:generator>
  </office:meta>
</office:document-meta>
</file>