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7.5cm" fo:margin-left="10.001cm" table:align="left" style:writing-mode="lr-tb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4.701cm"/>
    </style:style>
    <style:style style:name="Таблица1.C" style:family="table-column">
      <style:table-column-properties style:column-width="1.5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ideograph-alpha"/>
    </style:style>
    <style:style style:name="P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">
      <style:text-properties fo:font-size="12pt" style:font-size-asian="12pt" style:font-size-complex="12pt"/>
    </style:style>
    <style:style style:name="P5" style:family="paragraph" style:parent-style-name="Standard" style:list-style-name="" style:master-page-name="Standard">
      <style:paragraph-properties fo:margin-left="10.001cm" fo:margin-right="0cm" fo:margin-top="0cm" fo:margin-bottom="0.423cm" fo:text-indent="0cm" style:auto-text-indent="false" style:page-number="auto"/>
    </style:style>
    <style:style style:name="P6" style:family="paragraph" style:parent-style-name="Standard" style:list-style-name="">
      <style:paragraph-properties fo:margin-top="0.423cm" fo:margin-bottom="0cm" fo:text-align="center" style:justify-single-word="false" style:text-autospace="ideograph-alpha">
        <style:tab-stops/>
      </style:paragraph-properties>
    </style:style>
    <style:style style:name="P7" style:family="paragraph" style:parent-style-name="Standard" style:list-style-name="">
      <style:paragraph-properties fo:margin-top="0.423cm" fo:margin-bottom="0.635cm" fo:text-align="center" style:justify-single-word="false"/>
    </style:style>
    <style:style style:name="P8" style:family="paragraph" style:parent-style-name="Standard" style:list-style-name="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 style:list-style-name="">
      <style:paragraph-properties fo:margin-left="0.75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0" style:family="paragraph" style:parent-style-name="Standard" style:list-style-name="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margin-left="11.961cm" fo:margin-right="1.6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013cm"/>
        </style:tab-stops>
      </style:paragraph-properties>
      <style:text-properties fo:font-size="1pt" style:font-size-asian="1pt" style:font-size-complex="1pt"/>
    </style:style>
    <style:style style:name="P12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4.002cm" style:type="center"/>
          <style:tab-stop style:position="16.122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margin-top="0.423cm" fo:margin-bottom="0cm" fo:text-indent="1cm" style:auto-text-indent="false">
        <style:tab-stops>
          <style:tab-stop style:position="5.251cm" style:type="center"/>
          <style:tab-stop style:position="6.5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.423cm" fo:text-align="center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 style:list-style-name="">
      <style:paragraph-properties fo:margin-top="0cm" fo:margin-bottom="0.423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423cm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 style:list-style-name="">
      <style:paragraph-properties fo:margin-top="0.212cm" fo:margin-bottom="0cm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4.17cm" fo:margin-right="11.252cm" fo:margin-top="0cm" fo:margin-bottom="0.423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1<text:line-break/>к Порядку подтверждения основного вида экономической деятельности страхователя<text:line-break/>по обязательному социальному страхованию<text:line-break/>от несчастных случаев на производстве и профессиональных заболеваний – юридического лица, а также видов экономической деятельности подразделений страхователя, являющихся самостоятельными классификационными единицами, утвержденному Приказом Минздравсоцразвития России<text:line-break/>от 31.01.2006 № 5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(число)(месяц (прописью))(год)<text:span text:style-name="T1">В <text:s/></text:span></text:p>
            <text:p text:style-name="P8">(наименование исполнительного органа Фонда социального страхования Российской Федерации)</text:p>
            <text:p text:style-name="P7"><text:a xlink:type="simple" xlink:href="http://blanker.ru/"><text:span text:style-name="T2">ЗАЯВЛЕНИЕ<text:line-break/>о подтверждении основного вида экономической деятельности</text:span></text:a></text:p>
            <text:p text:style-name="P4">От <text:s/></text:p>
            <text:p text:style-name="P9">(полное наи<text:soft-page-break/>менование страхователя в соответствии с учредительными документами)</text:p>
            <text:p text:style-name="P10">Регистрационный номер</text:p>
            <text:p text:style-name="P4">Код подчиненности</text:p>
            <text:p text:style-name="P12"><text:span text:style-name="T1">Бюджетное учреждениеВ соответствии с пунктом 9 Правил отнесения видов экономической деятельности к классу профессионального риска, утвержденных Постановлением Правительства </text:span><text:soft-page-break/><text:span text:style-name="T1">Российской Федерации от 1 декабря 2005 года № 713, и учредительными документами (устав, положение) прошу считать основным видом экономической деятельности за <text:s/><text:tab/><text:tab/>год вид</text:span></text:p>
            <text:p text:style-name="P11"/>
            <text:p text:style-name="P4">экономической деятельности:</text:p>
            <text:p text:style-name="P4"/>
            <text:p text:style-name="P15"/>
            <text:p text:style-name="P16"><text:span text:style-name="T1">Код по ОКВЭДОснование:</text:span></text:p>
            <text:p text:style-name="P17">1. Справка-подтверждение основного вида экономической деятельности.</text:p>
            <text:p text:style-name="P17"><text:soft-page-break/>2. Копия пояснительной записки к бухгалтерскому балансу.</text:p>
            <text:p text:style-name="P13">Приложение: на <text:s/><text:tab/><text:tab/>листах.</text:p>
            <text:p text:style-name="P18"/>
            <text:p text:style-name="P14"><text:span text:style-name="T1">Руководитель организации</text:span>(подпись)(расшифровка подписи)</text:p>
            <text:p text:style-name="P2"><text:span text:style-name="T1">Заявление принято</text:span>(заполняется исполнительным органом Фонда социального страхования Российской Федерации)(число)(месяц (прописью))(год)</text:p>
            <text:p text:style-name="P1">Штамп исполнительного органа Фонда<text:line-break/>социального страхования Российской <text:soft-page-break/>Федерации(подпись ответственного лица)(расшифровка подписи)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</dc:title>
    <dc:creator>===</dc:creator>
    <meta:creation-date>2009-03-22T12:53:00</meta:creation-date>
    <dc:date>2009-03-22T12:53:00</dc:date>
    <meta:document-statistic meta:table-count="1" meta:image-count="0" meta:object-count="0" meta:page-count="5" meta:paragraph-count="17" meta:word-count="161" meta:character-count="1583" meta:non-whitespace-character-count="1429"/>
    <meta:generator>LibreOffice/3.4$Unix LibreOffice_project/340m1$Build-203</meta:generator>
  </office:meta>
</office:document-meta>
</file>