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переводчика-дактилолог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Переводчик-дактилолог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переводчика-дактилолога<text:span text:style-name="T2"> <text:s/></text:span>I<text:span text:style-name="T2"> </text:span>категории<text:span text:style-name="T2"> </text:span>назначается</text:p>
      <text:p text:style-name="P2">лицо,<text:span text:style-name="T2"> </text:span>имеющее<text:span text:style-name="T2"> <text:s/></text:span>высшее<text:span text:style-name="T2"> <text:s/></text:span>профессиональное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 text:c="2"/></text:span>в</text:p>
      <text:p text:style-name="P2">должности<text:span text:style-name="T2"> </text:span>переводчика-дактилолога<text:span text:style-name="T2"> </text:span>II<text:span text:style-name="T2"> </text:span>категории<text:span text:style-name="T2"> </text:span>не<text:span text:style-name="T2"> </text:span>менее<text:span text:style-name="T2"> </text:span>3<text:span text:style-name="T2"> </text:span>лет<text:span text:style-name="T2"> </text:span>или<text:span text:style-name="T2"> </text:span>среднее</text:p>
      <text:p text:style-name="P2">профессиональное<text:span text:style-name="T2"> </text:span>образование<text:span text:style-name="T2"> <text:s text:c="3"/></text:span>и<text:span text:style-name="T2"> <text:s text:c="4"/></text:span>стаж<text:span text:style-name="T2"> <text:s text:c="4"/></text:span>работы<text:span text:style-name="T2"> <text:s text:c="4"/></text:span>в<text:span text:style-name="T2"> <text:s text:c="4"/></text:span>должности</text:p>
      <text:p text:style-name="P2">переводчика-дактилолога<text:span text:style-name="T2"> </text:span>II<text:span text:style-name="T2"> </text:span>категории<text:span text:style-name="T2"> </text:span>не<text:span text:style-name="T2"> </text:span>менее<text:span text:style-name="T2"> </text:span>5<text:span text:style-name="T2"> </text:span>лет;</text:p>
      <text:p text:style-name="P2"><text:span text:style-name="T2"><text:s text:c="5"/></text:span>-<text:span text:style-name="T2"> </text:span>на<text:span text:style-name="T2"> </text:span>должность<text:span text:style-name="T2"> </text:span>переводчика-дактилолога<text:span text:style-name="T2"> </text:span>II<text:span text:style-name="T2"> </text:span>категории<text:span text:style-name="T2"> </text:span>-<text:span text:style-name="T2"> </text:span>лицо,<text:span text:style-name="T2"> <text:s/></text:span>имеющее</text:p>
      <text:p text:style-name="P2">высшее<text:span text:style-name="T2"> </text:span>профессиональное<text:span text:style-name="T2"> <text:s text:c="2"/></text:span>образование<text:span text:style-name="T2"> <text:s text:c="2"/></text:span>и<text:span text:style-name="T2"> <text:s text:c="2"/></text:span>стаж<text:span text:style-name="T2"> <text:s text:c="2"/></text:span>работы<text:span text:style-name="T2"> <text:s text:c="2"/></text:span>в<text:span text:style-name="T2"> <text:s text:c="2"/></text:span>должности</text:p>
      <text:p text:style-name="P2">переводчика-дактилолога<text:span text:style-name="T2"> </text:span>не<text:span text:style-name="T2"> <text:s/></text:span>менее<text:span text:style-name="T2"> <text:s/></text:span>3<text:span text:style-name="T2"> <text:s/></text:span>лет<text:span text:style-name="T2"> <text:s/></text:span>или<text:span text:style-name="T2"> <text:s/></text:span>среднее<text:span text:style-name="T2"> <text:s/></text:span>профессиональное</text:p>
      <text:p text:style-name="P2">образование<text:span text:style-name="T2"> </text:span>и<text:span text:style-name="T2"> </text:span>стаж<text:span text:style-name="T2"> </text:span>работы<text:span text:style-name="T2"> </text:span>по<text:span text:style-name="T2"> </text:span>профилю<text:span text:style-name="T2"> </text:span>не<text:span text:style-name="T2"> </text:span>менее<text:span text:style-name="T2"> </text:span>5<text:span text:style-name="T2"> </text:span>лет;</text:p>
      <text:p text:style-name="P2"><text:span text:style-name="T2"><text:s text:c="5"/></text:span>-<text:span text:style-name="T2"> </text:span>на<text:span text:style-name="T2"> <text:s/></text:span>должность<text:span text:style-name="T2"> <text:s/></text:span>переводчика-дактилолога<text:span text:style-name="T2"> <text:s/></text:span>-<text:span text:style-name="T2"> <text:s/></text:span>лицо,<text:span text:style-name="T2"> <text:s/></text:span>имеющее<text:span text:style-name="T2"> <text:s text:c="2"/></text:span>высшее</text:p>
      <text:p text:style-name="P2">профессиональное<text:span text:style-name="T2"> </text:span>образование<text:span text:style-name="T2"> <text:s/></text:span>без<text:span text:style-name="T2"> <text:s/></text:span>предъявления<text:span text:style-name="T2"> </text:span>требований<text:span text:style-name="T2"> </text:span>к<text:span text:style-name="T2"> </text:span>стажу<text:span text:style-name="T2"> </text:span>работы</text:p>
      <text:p text:style-name="P2">или<text:span text:style-name="T2"> </text:span>среднее<text:span text:style-name="T2"> </text:span>профессиональное<text:span text:style-name="T2"> </text:span>образование<text:span text:style-name="T2"> </text:span>и<text:span text:style-name="T2"> <text:s/></text:span>стаж<text:span text:style-name="T2"> <text:s/></text:span>работы<text:span text:style-name="T2"> <text:s/></text:span>по<text:span text:style-name="T2"> <text:s/></text:span>профилю<text:span text:style-name="T2"> <text:s/></text:span>не</text:p>
      <text:p text:style-name="P2">менее<text:span text:style-name="T2"> </text:span>3<text:span text:style-name="T2"> </text:span>лет.</text:p>
      <text:p text:style-name="P2"><text:span text:style-name="T2"><text:s text:c="5"/></text:span>1.3.<text:span text:style-name="T2"> </text:span>Переводчик-дактилолог<text:span text:style-name="T2"> </text:span>назначается<text:span text:style-name="T2"> </text:span>на<text:span text:style-name="T2"> </text:span>должность<text:span text:style-name="T2"> </text:span>и<text:span text:style-name="T2"> <text:s/></text:span>освобождается</text:p>
      <text:p text:style-name="P2">от<text:span text:style-name="T2"> <text:s text:c="5"/></text:span>нее<text:span text:style-name="T2"> <text:s text:c="5"/></text:span>руководителем<text:span text:style-name="T2"> <text:s text:c="5"/></text:span>предприятия<text:span text:style-name="T2"> <text:s text:c="5"/></text:span>по<text:span text:style-name="T2"> <text:s text:c="4"/></text:span>представлению</text:p>
      <text:p text:style-name="P1"><text:span text:style-name="T3">_________________________________________________________________________</text:span></text:p>
      <text:p text:style-name="P2">и<text:span text:style-name="T2"> </text:span>подчиняется<text:span text:style-name="T2"> </text:span>непосредственно<text:span text:style-name="T2"> </text:span>__________________________________________.</text:p>
      <text:p text:style-name="P2"><text:span text:style-name="T2"><text:s text:c="5"/></text:span>1.4.<text:span text:style-name="T2"> </text:span>Переводчик-дактилолог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text:s/></text:span>регламентирующие<text:span text:style-name="T2"> <text:s/></text:span>порядок</text:p>
      <text:p text:style-name="P2">трудоустройства,<text:span text:style-name="T2"> </text:span>получения<text:span text:style-name="T2"> <text:s/></text:span>образования<text:span text:style-name="T2"> <text:s/></text:span>и<text:span text:style-name="T2"> <text:s/></text:span>обслуживания<text:span text:style-name="T2"> <text:s text:c="2"/></text:span>работников<text:span text:style-name="T2"> <text:s text:c="2"/></text:span>с</text:p>
      <text:p text:style-name="P2">нарушением<text:span text:style-name="T2"> </text:span>слуха;</text:p>
      <text:p text:style-name="P2"><text:soft-page-break/><text:span text:style-name="T2"><text:s text:c="5"/></text:span>-<text:span text:style-name="T2"> </text:span>дактильно-жестовый<text:span text:style-name="T2"> </text:span>язык,<text:span text:style-name="T2"> <text:s/></text:span>методику<text:span text:style-name="T2"> </text:span>его<text:span text:style-name="T2"> </text:span>совершенствования,<text:span text:style-name="T2"> </text:span>культуру</text:p>
      <text:p text:style-name="P2">и<text:span text:style-name="T2"> </text:span>полноту<text:span text:style-name="T2"> </text:span>его<text:span text:style-name="T2"> </text:span>выполнения;</text:p>
      <text:p text:style-name="P2"><text:span text:style-name="T2"><text:s text:c="5"/></text:span>-<text:span text:style-name="T2"> </text:span>социальную<text:span text:style-name="T2"> <text:s text:c="2"/></text:span>психологию,<text:span text:style-name="T2"> <text:s text:c="2"/></text:span>медицинские<text:span text:style-name="T2"> <text:s text:c="2"/></text:span>и<text:span text:style-name="T2"> <text:s text:c="2"/></text:span>технические<text:span text:style-name="T2"> <text:s text:c="2"/></text:span>аспекты</text:p>
      <text:p text:style-name="P2">реабилитации<text:span text:style-name="T2"> </text:span>работников,<text:span text:style-name="T2"> </text:span>имеющих<text:span text:style-name="T2"> </text:span>нарушения<text:span text:style-name="T2"> </text:span>слуха;</text:p>
      <text:p text:style-name="P2"><text:span text:style-name="T2"><text:s text:c="5"/></text:span>-<text:span text:style-name="T2"> </text:span>основное<text:span text:style-name="T2"> <text:s/></text:span>технологическое<text:span text:style-name="T2"> <text:s/></text:span>оборудование<text:span text:style-name="T2"> <text:s/></text:span>и<text:span text:style-name="T2"> <text:s/></text:span>принципы<text:span text:style-name="T2"> <text:s/></text:span>его<text:span text:style-name="T2"> <text:s/></text:span>работы,</text:p>
      <text:p text:style-name="P2">специализацию<text:span text:style-name="T2"> </text:span>цехов,<text:span text:style-name="T2"> </text:span>участков,<text:span text:style-name="T2"> </text:span>производственные<text:span text:style-name="T2"> </text:span>связи<text:span text:style-name="T2"> </text:span>между<text:span text:style-name="T2"> </text:span>ними;</text:p>
      <text:p text:style-name="P2"><text:span text:style-name="T2"><text:s text:c="5"/></text:span>-<text:span text:style-name="T2"> </text:span>профиль<text:span text:style-name="T2"> </text:span>и<text:span text:style-name="T2"> </text:span>особенности<text:span text:style-name="T2"> </text:span>структуры<text:span text:style-name="T2"> </text:span>организации,<text:span text:style-name="T2"> <text:s/></text:span>в<text:span text:style-name="T2"> <text:s/></text:span>которой<text:span text:style-name="T2"> <text:s/></text:span>работают</text:p>
      <text:p text:style-name="P2">граждане<text:span text:style-name="T2"> </text:span>с<text:span text:style-name="T2"> </text:span>нарушением<text:span text:style-name="T2"> </text:span>слуха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5.<text:span text:style-name="T2"> </text:span>Во<text:span text:style-name="T2"> </text:span>время<text:span text:style-name="T2"> </text:span>отсутствия<text:span text:style-name="T2"> </text:span>переводчика-дактилолога<text:span text:style-name="T2"> </text:span>(отпуск,<text:span text:style-name="T2"> <text:s/></text:span>болезнь<text:span text:style-name="T2"> </text:span>и</text:p>
      <text:p text:style-name="P2">пр.)<text:span text:style-name="T2"> </text:span>его<text:span text:style-name="T2"> </text:span>обязанности<text:span text:style-name="T2"> </text:span>исполняет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1"><text:span text:style-name="T4"><text:s text:c="5"/></text:span><text:span text:style-name="T3">1.6.</text:span><text:span text:style-name="T4"> </text:span><text:span text:style-name="T3">______________________________________________________________.</text:span>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Переводчик-дактилолог:</text:p>
      <text:p text:style-name="P2"><text:span text:style-name="T2"><text:s text:c="5"/></text:span>2.1.<text:span text:style-name="T2"> </text:span>Осуществляет<text:span text:style-name="T2"> <text:s text:c="2"/></text:span>прямой<text:span text:style-name="T2"> <text:s text:c="2"/></text:span>перевод<text:span text:style-name="T2"> <text:s text:c="2"/></text:span>устной<text:span text:style-name="T2"> <text:s text:c="3"/></text:span>речи<text:span text:style-name="T2"> <text:s text:c="3"/></text:span>(телефонных</text:p>
      <text:p text:style-name="P2">переговоров,<text:span text:style-name="T2"> </text:span>радиотелевизионных<text:span text:style-name="T2"> <text:s text:c="2"/></text:span>передач,<text:span text:style-name="T2"> <text:s text:c="2"/></text:span>производственных<text:span text:style-name="T2"> <text:s/></text:span>совещаний,</text:p>
      <text:p text:style-name="P2">собраний,<text:span text:style-name="T2"> </text:span>бесед,<text:span text:style-name="T2"> <text:s/></text:span>учебных<text:span text:style-name="T2"> </text:span>занятий<text:span text:style-name="T2"> </text:span>и<text:span text:style-name="T2"> <text:s/></text:span>т.п.)<text:span text:style-name="T2"> <text:s/></text:span>посредством<text:span text:style-name="T2"> <text:s/></text:span>жестового<text:span text:style-name="T2"> <text:s/></text:span>языка</text:p>
      <text:p text:style-name="P2">(дактилологии)<text:span text:style-name="T2"> </text:span>для<text:span text:style-name="T2"> </text:span>глухих<text:span text:style-name="T2"> </text:span>работников<text:span text:style-name="T2"> </text:span>предприятия.</text:p>
      <text:p text:style-name="P2"><text:span text:style-name="T2"><text:s text:c="5"/></text:span>2.2.<text:span text:style-name="T2"> </text:span>Владеет<text:span text:style-name="T2"> </text:span>обратным<text:span text:style-name="T2"> <text:s/></text:span>переводом<text:span text:style-name="T2"> <text:s/></text:span>жестовой<text:span text:style-name="T2"> <text:s/></text:span>речи<text:span text:style-name="T2"> <text:s/></text:span>глухих<text:span text:style-name="T2"> <text:s/></text:span>работников</text:p>
      <text:p text:style-name="P2">(дактилологии)<text:span text:style-name="T2"> </text:span>в<text:span text:style-name="T2"> </text:span>устную<text:span text:style-name="T2"> </text:span>речь.</text:p>
      <text:p text:style-name="P1"><text:span text:style-name="T4"><text:s text:c="5"/></text:span><text:span text:style-name="T3">2.3.</text:span><text:span text:style-name="T4"> </text:span><text:span text:style-name="T3">Ведет</text:span><text:span text:style-name="T4"> </text:span><text:span text:style-name="T3">постоянную</text:span><text:span text:style-name="T4"> </text:span><text:span text:style-name="T3">работу</text:span><text:span text:style-name="T4"> </text:span><text:span text:style-name="T3">по</text:span><text:span text:style-name="T4"> <text:s/></text:span><text:span text:style-name="T3">унификации</text:span><text:span text:style-name="T4"> <text:s/></text:span><text:span text:style-name="T3">жестов</text:span><text:span text:style-name="T4"> <text:s/></text:span><text:span text:style-name="T3">для</text:span><text:span text:style-name="T4"> <text:s/></text:span><text:span text:style-name="T3">достижения</text:span></text:p>
      <text:p text:style-name="P2">лучшего<text:span text:style-name="T2"> </text:span>взаимопонимания<text:span text:style-name="T2"> <text:s/></text:span>глухих<text:span text:style-name="T2"> </text:span>работников<text:span text:style-name="T2"> </text:span>в<text:span text:style-name="T2"> </text:span>организации,<text:span text:style-name="T2"> <text:s/></text:span>имеющей<text:span text:style-name="T2"> </text:span>группы</text:p>
      <text:p text:style-name="P2">неслышащих.</text:p>
      <text:p text:style-name="P2"><text:span text:style-name="T2"><text:s text:c="5"/></text:span>2.4.<text:span text:style-name="T2"> </text:span>Участвует<text:span text:style-name="T2"> </text:span>в<text:span text:style-name="T2"> </text:span>работе<text:span text:style-name="T2"> </text:span>кабинетов<text:span text:style-name="T2"> </text:span>речи<text:span text:style-name="T2"> </text:span>и<text:span text:style-name="T2"> </text:span>чтения<text:span text:style-name="T2"> </text:span>с<text:span text:style-name="T2"> <text:s/></text:span>губ,<text:span text:style-name="T2"> <text:s/></text:span>способствуя</text:p>
      <text:p text:style-name="P2">дальнейшему<text:span text:style-name="T2"> <text:s/></text:span>развитию<text:span text:style-name="T2"> <text:s/></text:span>остаточного<text:span text:style-name="T2"> <text:s/></text:span>слуха<text:span text:style-name="T2"> <text:s/></text:span>и<text:span text:style-name="T2"> <text:s/></text:span>словесной<text:span text:style-name="T2"> <text:s/></text:span>речи<text:span text:style-name="T2"> <text:s/></text:span>работников</text:p>
      <text:p text:style-name="P2">организации<text:span text:style-name="T2"> </text:span>с<text:span text:style-name="T2"> <text:s/></text:span>недостатками<text:span text:style-name="T2"> <text:s/></text:span>слуха,<text:span text:style-name="T2"> <text:s/></text:span>а<text:span text:style-name="T2"> <text:s/></text:span>также<text:span text:style-name="T2"> <text:s/></text:span>в<text:span text:style-name="T2"> <text:s/></text:span>проведении<text:span text:style-name="T2"> <text:s/></text:span>специальных</text:p>
      <text:p text:style-name="P2">исследований<text:span text:style-name="T2"> <text:s/></text:span>групп<text:span text:style-name="T2"> </text:span>работающих<text:span text:style-name="T2"> </text:span>с<text:span text:style-name="T2"> </text:span>целью<text:span text:style-name="T2"> </text:span>выяснения<text:span text:style-name="T2"> </text:span>уровня<text:span text:style-name="T2"> </text:span>информированности</text:p>
      <text:p text:style-name="P2">неслышащих<text:span text:style-name="T2"> </text:span>в<text:span text:style-name="T2"> </text:span>вопросах<text:span text:style-name="T2"> </text:span>производственной<text:span text:style-name="T2"> </text:span>или<text:span text:style-name="T2"> </text:span>учебной<text:span text:style-name="T2"> </text:span>деятельности.</text:p>
      <text:p text:style-name="P2"><text:span text:style-name="T2"><text:s text:c="5"/></text:span>2.5.<text:span text:style-name="T2"> </text:span>Представляет<text:span text:style-name="T2"> <text:s/></text:span>интересы<text:span text:style-name="T2"> <text:s/></text:span>глухих<text:span text:style-name="T2"> <text:s/></text:span>работников<text:span text:style-name="T2"> <text:s/></text:span>при<text:span text:style-name="T2"> <text:s/></text:span>посещении<text:span text:style-name="T2"> <text:s/></text:span>ими</text:p>
      <text:p text:style-name="P2">организаций,<text:span text:style-name="T2"> </text:span>обеспечивая<text:span text:style-name="T2"> <text:s/></text:span>взаимопонимание<text:span text:style-name="T2"> <text:s/></text:span>глухих<text:span text:style-name="T2"> <text:s/></text:span>работников<text:span text:style-name="T2"> <text:s/></text:span>с<text:span text:style-name="T2"> <text:s/></text:span>другими</text:p>
      <text:p text:style-name="P2">работниками<text:span text:style-name="T2"> </text:span>организаций.</text:p>
      <text:p text:style-name="P2"><text:span text:style-name="T2"><text:s text:c="5"/></text:span>2.6.<text:span text:style-name="T2"> </text:span>Осуществляет<text:span text:style-name="T2"> <text:s text:c="5"/></text:span>организацию<text:span text:style-name="T2"> <text:s text:c="6"/></text:span>культурно-досуговой<text:span text:style-name="T2"> <text:s text:c="6"/></text:span>и</text:p>
      <text:p text:style-name="P2">социально-реабилитационной<text:span text:style-name="T2"> </text:span>работы<text:span text:style-name="T2"> </text:span>среди<text:span text:style-name="T2"> </text:span>лиц<text:span text:style-name="T2"> </text:span>с<text:span text:style-name="T2"> </text:span>недостатками<text:span text:style-name="T2"> </text:span>слуха.</text:p>
      <text:p text:style-name="P2"><text:span text:style-name="T2"><text:s text:c="5"/></text:span>2.7.<text:span text:style-name="T2"> </text:span>Совместно<text:span text:style-name="T2"> <text:s/></text:span>с<text:span text:style-name="T2"> <text:s/></text:span>отделом<text:span text:style-name="T2"> <text:s/></text:span>кадров<text:span text:style-name="T2"> <text:s/></text:span>участвует<text:span text:style-name="T2"> <text:s/></text:span>в<text:span text:style-name="T2"> </text:span>организации<text:span text:style-name="T2"> </text:span>труда<text:span text:style-name="T2"> </text:span>и</text:p>
      <text:p text:style-name="P2">эффективной<text:span text:style-name="T2"> </text:span>расстановке<text:span text:style-name="T2"> <text:s text:c="2"/></text:span>глухих<text:span text:style-name="T2"> <text:s text:c="2"/></text:span>и<text:span text:style-name="T2"> <text:s text:c="3"/></text:span>слабослышащих<text:span text:style-name="T2"> <text:s text:c="3"/></text:span>работников<text:span text:style-name="T2"> <text:s text:c="3"/></text:span>на</text:p>
      <text:p text:style-name="P2">производственных<text:span text:style-name="T2"> </text:span>участках,<text:span text:style-name="T2"> <text:s text:c="2"/></text:span>а<text:span text:style-name="T2"> <text:s text:c="2"/></text:span>также<text:span text:style-name="T2"> <text:s/></text:span>в<text:span text:style-name="T2"> <text:s/></text:span>контроле<text:span text:style-name="T2"> <text:s/></text:span>за<text:span text:style-name="T2"> <text:s/></text:span>посещаемостью<text:span text:style-name="T2"> <text:s/></text:span>и</text:p>
      <text:p text:style-name="P2">успеваемостью<text:span text:style-name="T2"> </text:span>глухих<text:span text:style-name="T2"> <text:s text:c="2"/></text:span>и<text:span text:style-name="T2"> <text:s text:c="2"/></text:span>слабослышащих<text:span text:style-name="T2"> <text:s text:c="2"/></text:span>учащихся,<text:span text:style-name="T2"> <text:s text:c="2"/></text:span>выполнением<text:span text:style-name="T2"> <text:s text:c="3"/></text:span>ими</text:p>
      <text:p text:style-name="P2">производственной<text:span text:style-name="T2"> </text:span>практики,<text:span text:style-name="T2"> </text:span>ведет<text:span text:style-name="T2"> </text:span>установленную<text:span text:style-name="T2"> </text:span>документацию.</text:p>
      <text:p text:style-name="P2"><text:span text:style-name="T2"><text:s text:c="5"/></text:span>2.8.<text:span text:style-name="T2"> </text:span>Проводит<text:span text:style-name="T2"> <text:s text:c="3"/></text:span>работу<text:span text:style-name="T2"> <text:s text:c="3"/></text:span>с<text:span text:style-name="T2"> <text:s text:c="4"/></text:span>руководителями<text:span text:style-name="T2"> <text:s text:c="4"/></text:span>производственных</text:p>
      <text:p text:style-name="P2">подразделений,<text:span text:style-name="T2"> </text:span>осуществляя<text:span text:style-name="T2"> <text:s/></text:span>перевод<text:span text:style-name="T2"> <text:s/></text:span>инструктажа<text:span text:style-name="T2"> <text:s/></text:span>при<text:span text:style-name="T2"> <text:s/></text:span>обучении<text:span text:style-name="T2"> <text:s/></text:span>глухих<text:span text:style-name="T2"> </text:span>и</text:p>
      <text:p text:style-name="P2">слабослышащих<text:span text:style-name="T2"> </text:span>работников<text:span text:style-name="T2"> <text:s/></text:span>безопасным<text:span text:style-name="T2"> <text:s/></text:span>методам<text:span text:style-name="T2"> <text:s text:c="2"/></text:span>труда,<text:span text:style-name="T2"> <text:s text:c="2"/></text:span>разъяснении<text:span text:style-name="T2"> <text:s text:c="2"/></text:span>им</text:p>
      <text:p text:style-name="P2">производственных<text:span text:style-name="T2"> </text:span>заданий.</text:p>
      <text:p text:style-name="P2"><text:span text:style-name="T2"><text:s text:c="5"/></text:span>2.9.<text:span text:style-name="T2"> </text:span>Совместно<text:span text:style-name="T2"> <text:s/></text:span>с<text:span text:style-name="T2"> <text:s/></text:span>руководителями<text:span text:style-name="T2"> <text:s text:c="2"/></text:span>производственных<text:span text:style-name="T2"> <text:s text:c="2"/></text:span>подразделений</text:p>
      <text:p text:style-name="P2">организует<text:span text:style-name="T2"> </text:span>работу<text:span text:style-name="T2"> </text:span>по<text:span text:style-name="T2"> </text:span>повышению<text:span text:style-name="T2"> </text:span>квалификации<text:span text:style-name="T2"> </text:span>глухих<text:span text:style-name="T2"> </text:span>работников.</text:p>
      <text:p text:style-name="P2"><text:span text:style-name="T2"><text:s text:c="5"/></text:span>2.10.<text:span text:style-name="T2"> </text:span>Постоянно<text:span text:style-name="T2"> </text:span>пополняет<text:span text:style-name="T2"> </text:span>свои<text:span text:style-name="T2"> </text:span>знания<text:span text:style-name="T2"> </text:span>жестовой<text:span text:style-name="T2"> </text:span>речи,<text:span text:style-name="T2"> <text:s/></text:span>совершенствует</text:p>
      <text:p text:style-name="P2">технику<text:span text:style-name="T2"> </text:span>владения<text:span text:style-name="T2"> </text:span>специфическими<text:span text:style-name="T2"> </text:span>средствами<text:span text:style-name="T2"> </text:span>общения<text:span text:style-name="T2"> </text:span>глухих.</text:p>
      <text:p text:style-name="P2"><text:span text:style-name="T2"><text:s text:c="5"/></text:span>2.11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2"><text:span text:style-name="T2"><text:s text:c="5"/></text:span>Переводчик-дактилолог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text:s text:c="3"/></text:span>от<text:span text:style-name="T2"> <text:s text:c="2"/></text:span>руководителей<text:span text:style-name="T2"> <text:s text:c="2"/></text:span>и<text:span text:style-name="T2"> <text:s text:c="2"/></text:span>специалистов<text:span text:style-name="T2"> <text:s text:c="2"/></text:span>структурных</text:p>
      <text:p text:style-name="P2">подразделений<text:span text:style-name="T2"> </text:span>предприятия<text:span text:style-name="T2"> </text:span>информацию,<text:span text:style-name="T2"> </text:span>необходимую<text:span text:style-name="T2"> </text:span>для<text:span text:style-name="T2"> </text:span>осуществления<text:span text:style-name="T2"> </text:span>своей</text:p>
      <text:p text:style-name="P2">деятельности.</text:p>
      <text:p text:style-name="P2"><text:span text:style-name="T2"><text:s text:c="5"/></text:span>3.2.<text:span text:style-name="T2"> </text:span>Представлять<text:span text:style-name="T2"> <text:s text:c="2"/></text:span>на<text:span text:style-name="T2"> <text:s text:c="3"/></text:span>рассмотрение<text:span text:style-name="T2"> <text:s text:c="3"/></text:span>руководства<text:span text:style-name="T2"> <text:s text:c="3"/></text:span>предприятия</text:p>
      <text:p text:style-name="P2">предложения<text:span text:style-name="T2"> </text:span>по<text:span text:style-name="T2"> </text:span>вопросам<text:span text:style-name="T2"> </text:span>своей<text:span text:style-name="T2"> </text:span>деятельност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oft-page-break/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Переводчик-дактилолог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text:s/></text:span>трудовым<text:span text:style-name="T2"> <text:s text:c="3"/></text:span>и<text:span text:style-name="T2"> <text:s text:c="2"/></text:span>гражданским<text:span text:style-name="T2"> </text:span>законодательством<text:span text:style-name="T2"> <text:s text:c="4"/></text:span>Российской</text:p>
      <text:p text:style-name="P2"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8:33:00</meta:creation-date>
    <dc:creator>Admin</dc:creator>
    <dc:date>2009-12-02T18:33:00</dc:date>
    <meta:editing-cycles>2</meta:editing-cycles>
    <meta:editing-duration>PT1M</meta:editing-duration>
    <meta:document-statistic meta:table-count="0" meta:image-count="0" meta:object-count="0" meta:page-count="3" meta:paragraph-count="176" meta:word-count="713" meta:character-count="8193" meta:non-whitespace-character-count="606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