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648cm" table:align="left" style:writing-mode="lr-tb"/>
    </style:style>
    <style:style style:name="Таблица1.A" style:family="table-column">
      <style:table-column-properties style:column-width="5.953cm"/>
    </style:style>
    <style:style style:name="Таблица1.B" style:family="table-column">
      <style:table-column-properties style:column-width="3.572cm"/>
    </style:style>
    <style:style style:name="Таблица1.C" style:family="table-column">
      <style:table-column-properties style:column-width="4.763cm"/>
    </style:style>
    <style:style style:name="Таблица1.D" style:family="table-column">
      <style:table-column-properties style:column-width="3.36cm"/>
    </style:style>
    <style:style style:name="Таблица1.1" style:family="table-row">
      <style:table-row-properties style:min-row-height="0.635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2" style:family="table-row">
      <style:table-row-properties style:min-row-height="0.423cm" style:keep-together="false" fo:keep-together="always"/>
    </style:style>
    <style:style style:name="Таблица2" style:family="table">
      <style:table-properties style:width="17.648cm" table:align="left" style:writing-mode="lr-tb"/>
    </style:style>
    <style:style style:name="Таблица2.A" style:family="table-column">
      <style:table-column-properties style:column-width="5.953cm"/>
    </style:style>
    <style:style style:name="Таблица2.C" style:family="table-column">
      <style:table-column-properties style:column-width="5.741cm"/>
    </style:style>
    <style:style style:name="Таблица2.1" style:family="table-row">
      <style:table-row-properties style:min-row-height="0.635cm" style:keep-together="false" fo:keep-together="always"/>
    </style:style>
    <style:style style:name="Таблица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.2" style:family="table-row">
      <style:table-row-properties style:min-row-height="0.423cm" style:keep-together="false" fo:keep-together="always"/>
    </style:style>
    <style:style style:name="Таблица3" style:family="table">
      <style:table-properties style:width="17.648cm" table:align="left" style:writing-mode="lr-tb"/>
    </style:style>
    <style:style style:name="Таблица3.A" style:family="table-column">
      <style:table-column-properties style:column-width="4.524cm"/>
    </style:style>
    <style:style style:name="Таблица3.B" style:family="table-column">
      <style:table-column-properties style:column-width="3.334cm"/>
    </style:style>
    <style:style style:name="Таблица3.C" style:family="table-column">
      <style:table-column-properties style:column-width="3.572cm"/>
    </style:style>
    <style:style style:name="Таблица3.E" style:family="table-column">
      <style:table-column-properties style:column-width="2.884cm"/>
    </style:style>
    <style:style style:name="Таблица3.1" style:family="table-row">
      <style:table-row-properties style:min-row-height="0.423cm" style:keep-together="false" fo:keep-together="always"/>
    </style:style>
    <style:style style:name="Таблица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.2" style:family="table-row">
      <style:table-row-properties style:min-row-height="1.27cm" style:keep-together="false" fo:keep-together="always"/>
    </style:style>
    <style:style style:name="Таблица3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3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4" style:family="table-row">
      <style:table-row-properties style:min-row-height="0.635cm" style:keep-together="false" fo:keep-together="always"/>
    </style:style>
    <style:style style:name="Таблица4" style:family="table">
      <style:table-properties style:width="17.648cm" table:align="left" style:writing-mode="lr-tb"/>
    </style:style>
    <style:style style:name="Таблица4.A" style:family="table-column">
      <style:table-column-properties style:column-width="0.953cm"/>
    </style:style>
    <style:style style:name="Таблица4.B" style:family="table-column">
      <style:table-column-properties style:column-width="3.572cm"/>
    </style:style>
    <style:style style:name="Таблица4.C" style:family="table-column">
      <style:table-column-properties style:column-width="1.905cm"/>
    </style:style>
    <style:style style:name="Таблица4.D" style:family="table-column">
      <style:table-column-properties style:column-width="2.143cm"/>
    </style:style>
    <style:style style:name="Таблица4.F" style:family="table-column">
      <style:table-column-properties style:column-width="1.667cm"/>
    </style:style>
    <style:style style:name="Таблица4.G" style:family="table-column">
      <style:table-column-properties style:column-width="2.619cm"/>
    </style:style>
    <style:style style:name="Таблица4.H" style:family="table-column">
      <style:table-column-properties style:column-width="2.646cm"/>
    </style:style>
    <style:style style:name="Таблица4.1" style:family="table-row">
      <style:table-row-properties style:min-row-height="0.635cm" style:keep-together="false" fo:keep-together="always"/>
    </style:style>
    <style:style style:name="Таблица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H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4.2" style:family="table-row">
      <style:table-row-properties style:min-row-height="0.423cm" style:keep-together="false" fo:keep-together="always"/>
    </style:style>
    <style:style style:name="Таблица5" style:family="table">
      <style:table-properties style:width="17.648cm" table:align="left" style:writing-mode="lr-tb"/>
    </style:style>
    <style:style style:name="Таблица5.A" style:family="table-column">
      <style:table-column-properties style:column-width="5.477cm"/>
    </style:style>
    <style:style style:name="Таблица5.B" style:family="table-column">
      <style:table-column-properties style:column-width="3.81cm"/>
    </style:style>
    <style:style style:name="Таблица5.C" style:family="table-column">
      <style:table-column-properties style:column-width="4.048cm"/>
    </style:style>
    <style:style style:name="Таблица5.D" style:family="table-column">
      <style:table-column-properties style:column-width="4.313cm"/>
    </style:style>
    <style:style style:name="Таблица5.1" style:family="table-row">
      <style:table-row-properties style:min-row-height="0.635cm" style:keep-together="false" fo:keep-together="always"/>
    </style:style>
    <style:style style:name="Таблица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5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5.2" style:family="table-row">
      <style:table-row-properties style:min-row-height="0.423cm" style:keep-together="false" fo:keep-together="always"/>
    </style:style>
    <style:style style:name="Таблица5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5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6" style:family="table">
      <style:table-properties style:width="18.838cm" table:align="left" style:writing-mode="lr-tb"/>
    </style:style>
    <style:style style:name="Таблица6.A" style:family="table-column">
      <style:table-column-properties style:column-width="5.001cm"/>
    </style:style>
    <style:style style:name="Таблица6.B" style:family="table-column">
      <style:table-column-properties style:column-width="3.334cm"/>
    </style:style>
    <style:style style:name="Таблица6.D" style:family="table-column">
      <style:table-column-properties style:column-width="3.81cm"/>
    </style:style>
    <style:style style:name="Таблица6.E" style:family="table-column">
      <style:table-column-properties style:column-width="3.36cm"/>
    </style:style>
    <style:style style:name="Таблица6.1" style:family="table-row">
      <style:table-row-properties style:min-row-height="0.423cm" style:keep-together="false" fo:keep-together="always"/>
    </style:style>
    <style:style style:name="Таблица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6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6.2" style:family="table-row">
      <style:table-row-properties style:min-row-height="0.635cm" style:keep-together="false" fo:keep-together="always"/>
    </style:style>
    <style:style style:name="Таблица6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6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5" style:family="table-row">
      <style:table-row-properties style:min-row-height="0.847cm" style:keep-together="false" fo:keep-together="always"/>
    </style:style>
    <style:style style:name="Таблица6.6" style:family="table-row">
      <style:table-row-properties style:min-row-height="1.058cm" style:keep-together="false" fo:keep-together="always"/>
    </style:style>
    <style:style style:name="Таблица7" style:family="table">
      <style:table-properties style:width="17.648cm" table:align="left" style:writing-mode="lr-tb"/>
    </style:style>
    <style:style style:name="Таблица7.A" style:family="table-column">
      <style:table-column-properties style:column-width="5.953cm"/>
    </style:style>
    <style:style style:name="Таблица7.B" style:family="table-column">
      <style:table-column-properties style:column-width="2.381cm"/>
    </style:style>
    <style:style style:name="Таблица7.C" style:family="table-column">
      <style:table-column-properties style:column-width="2.143cm"/>
    </style:style>
    <style:style style:name="Таблица7.D" style:family="table-column">
      <style:table-column-properties style:column-width="2.619cm"/>
    </style:style>
    <style:style style:name="Таблица7.F" style:family="table-column">
      <style:table-column-properties style:column-width="2.408cm"/>
    </style:style>
    <style:style style:name="Таблица7.1" style:family="table-row">
      <style:table-row-properties style:min-row-height="0.635cm" style:keep-together="false" fo:keep-together="always"/>
    </style:style>
    <style:style style:name="Таблица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7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7.2" style:family="table-row">
      <style:table-row-properties style:min-row-height="0.423cm" style:keep-together="false" fo:keep-together="always"/>
    </style:style>
    <style:style style:name="Таблица7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7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8" style:family="table">
      <style:table-properties style:width="17.648cm" table:align="left" style:writing-mode="lr-tb"/>
    </style:style>
    <style:style style:name="Таблица8.A" style:family="table-column">
      <style:table-column-properties style:column-width="4.286cm"/>
    </style:style>
    <style:style style:name="Таблица8.B" style:family="table-column">
      <style:table-column-properties style:column-width="3.81cm"/>
    </style:style>
    <style:style style:name="Таблица8.C" style:family="table-column">
      <style:table-column-properties style:column-width="3.334cm"/>
    </style:style>
    <style:style style:name="Таблица8.D" style:family="table-column">
      <style:table-column-properties style:column-width="3.572cm"/>
    </style:style>
    <style:style style:name="Таблица8.E" style:family="table-column">
      <style:table-column-properties style:column-width="2.646cm"/>
    </style:style>
    <style:style style:name="Таблица8.1" style:family="table-row">
      <style:table-row-properties style:min-row-height="0.635cm" style:keep-together="false" fo:keep-together="always"/>
    </style:style>
    <style:style style:name="Таблица8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8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8.2" style:family="table-row">
      <style:table-row-properties style:min-row-height="0.423cm" style:keep-together="false" fo:keep-together="always"/>
    </style:style>
    <style:style style:name="Таблица8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8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8.E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8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8.E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Таблица8.5" style:family="table-row">
      <style:table-row-properties style:min-row-height="0.847cm" style:keep-together="false" fo:keep-together="always"/>
    </style:style>
    <style:style style:name="Таблица9" style:family="table">
      <style:table-properties style:width="17.648cm" table:align="left" style:writing-mode="lr-tb"/>
    </style:style>
    <style:style style:name="Таблица9.A" style:family="table-column">
      <style:table-column-properties style:column-width="6.668cm"/>
    </style:style>
    <style:style style:name="Таблица9.B" style:family="table-column">
      <style:table-column-properties style:column-width="4.524cm"/>
    </style:style>
    <style:style style:name="Таблица9.C" style:family="table-column">
      <style:table-column-properties style:column-width="6.456cm"/>
    </style:style>
    <style:style style:name="Таблица9.1" style:family="table-row">
      <style:table-row-properties style:min-row-height="0.423cm" style:keep-together="false" fo:keep-together="always"/>
    </style:style>
    <style:style style:name="Таблица9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9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9.2" style:family="table-row">
      <style:table-row-properties style:min-row-height="0.635cm" style:keep-together="false" fo:keep-together="always"/>
    </style:style>
    <style:style style:name="Таблица9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9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9.11" style:family="table-row">
      <style:table-row-properties style:min-row-height="1.27cm" style:keep-together="false" fo:keep-together="always"/>
    </style:style>
    <style:style style:name="Таблица10" style:family="table">
      <style:table-properties style:width="17.648cm" table:align="left" style:writing-mode="lr-tb"/>
    </style:style>
    <style:style style:name="Таблица10.A" style:family="table-column">
      <style:table-column-properties style:column-width="6.429cm"/>
    </style:style>
    <style:style style:name="Таблица10.B" style:family="table-column">
      <style:table-column-properties style:column-width="4.286cm"/>
    </style:style>
    <style:style style:name="Таблица10.C" style:family="table-column">
      <style:table-column-properties style:column-width="6.932cm"/>
    </style:style>
    <style:style style:name="Таблица10.1" style:family="table-row">
      <style:table-row-properties style:min-row-height="0.423cm" style:keep-together="false" fo:keep-together="always"/>
    </style:style>
    <style:style style:name="Таблица10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0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0.2" style:family="table-row">
      <style:table-row-properties style:min-row-height="1.058cm" style:keep-together="false" fo:keep-together="always"/>
    </style:style>
    <style:style style:name="Таблица10.3" style:family="table-row">
      <style:table-row-properties style:min-row-height="0.847cm" style:keep-together="false" fo:keep-together="always"/>
    </style:style>
    <style:style style:name="Таблица10.4" style:family="table-row">
      <style:table-row-properties style:min-row-height="0.635cm" style:keep-together="false" fo:keep-together="always"/>
    </style:style>
    <style:style style:name="Таблица11" style:family="table">
      <style:table-properties style:width="17.648cm" table:align="left" style:writing-mode="lr-tb"/>
    </style:style>
    <style:style style:name="Таблица11.A" style:family="table-column">
      <style:table-column-properties style:column-width="4.524cm"/>
    </style:style>
    <style:style style:name="Таблица11.B" style:family="table-column">
      <style:table-column-properties style:column-width="13.123cm"/>
    </style:style>
    <style:style style:name="Таблица11.1" style:family="table-row">
      <style:table-row-properties style:min-row-height="0.847cm" style:keep-together="false" fo:keep-together="always"/>
    </style:style>
    <style:style style:name="Таблица1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1.5" style:family="table-row">
      <style:table-row-properties style:min-row-height="2.328cm" style:keep-together="false" fo:keep-together="always"/>
    </style:style>
    <style:style style:name="Таблица11.6" style:family="table-row">
      <style:table-row-properties style:min-row-height="1.905cm" style:keep-together="false" fo:keep-together="always"/>
    </style:style>
    <style:style style:name="Таблица11.7" style:family="table-row">
      <style:table-row-properties style:min-row-height="1.27cm" style:keep-together="false" fo:keep-together="always"/>
    </style:style>
    <style:style style:name="Таблица11.8" style:family="table-row">
      <style:table-row-properties style:min-row-height="0.635cm" style:keep-together="false" fo:keep-together="always"/>
    </style:style>
    <style:style style:name="Таблица11.9" style:family="table-row">
      <style:table-row-properties style:min-row-height="0.423cm" style:keep-together="false" fo:keep-together="always"/>
    </style:style>
    <style:style style:name="Таблица12" style:family="table">
      <style:table-properties style:width="17.648cm" table:align="left" style:writing-mode="lr-tb"/>
    </style:style>
    <style:style style:name="Таблица12.A" style:family="table-column">
      <style:table-column-properties style:column-width="6.429cm"/>
    </style:style>
    <style:style style:name="Таблица12.B" style:family="table-column">
      <style:table-column-properties style:column-width="2.858cm"/>
    </style:style>
    <style:style style:name="Таблица12.E" style:family="table-column">
      <style:table-column-properties style:column-width="2.646cm"/>
    </style:style>
    <style:style style:name="Таблица12.1" style:family="table-row">
      <style:table-row-properties style:min-row-height="0.635cm" style:keep-together="false" fo:keep-together="always"/>
    </style:style>
    <style:style style:name="Таблица1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2.2" style:family="table-row">
      <style:table-row-properties style:min-row-height="0.423cm" style:keep-together="false" fo:keep-together="always"/>
    </style:style>
    <style:style style:name="Таблица12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12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2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13" style:family="table">
      <style:table-properties style:width="18.6cm" table:align="left" style:writing-mode="lr-tb"/>
    </style:style>
    <style:style style:name="Таблица13.A" style:family="table-column">
      <style:table-column-properties style:column-width="4.286cm"/>
    </style:style>
    <style:style style:name="Таблица13.B" style:family="table-column">
      <style:table-column-properties style:column-width="1.429cm"/>
    </style:style>
    <style:style style:name="Таблица13.D" style:family="table-column">
      <style:table-column-properties style:column-width="1.667cm"/>
    </style:style>
    <style:style style:name="Таблица13.H" style:family="table-column">
      <style:table-column-properties style:column-width="1.905cm"/>
    </style:style>
    <style:style style:name="Таблица13.J" style:family="table-column">
      <style:table-column-properties style:column-width="1.931cm"/>
    </style:style>
    <style:style style:name="Таблица13.1" style:family="table-row">
      <style:table-row-properties style:min-row-height="0.423cm" style:keep-together="false" fo:keep-together="always"/>
    </style:style>
    <style:style style:name="Таблица1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3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13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3.3" style:family="table-row">
      <style:table-row-properties style:min-row-height="1.482cm" style:keep-together="false" fo:keep-together="always"/>
    </style:style>
    <style:style style:name="Таблица13.4" style:family="table-row">
      <style:table-row-properties style:min-row-height="0.635cm" style:keep-together="false" fo:keep-together="always"/>
    </style:style>
    <style:style style:name="Таблица13.12" style:family="table-row">
      <style:table-row-properties style:min-row-height="1.058cm" style:keep-together="false" fo:keep-together="always"/>
    </style:style>
    <style:style style:name="Таблица14" style:family="table">
      <style:table-properties style:width="17.648cm" table:align="left" style:writing-mode="lr-tb"/>
    </style:style>
    <style:style style:name="Таблица14.A" style:family="table-column">
      <style:table-column-properties style:column-width="5.239cm"/>
    </style:style>
    <style:style style:name="Таблица14.B" style:family="table-column">
      <style:table-column-properties style:column-width="2.619cm"/>
    </style:style>
    <style:style style:name="Таблица14.C" style:family="table-column">
      <style:table-column-properties style:column-width="0.238cm"/>
    </style:style>
    <style:style style:name="Таблица14.D" style:family="table-column">
      <style:table-column-properties style:column-width="2.143cm"/>
    </style:style>
    <style:style style:name="Таблица14.E" style:family="table-column">
      <style:table-column-properties style:column-width="1.905cm"/>
    </style:style>
    <style:style style:name="Таблица14.F" style:family="table-column">
      <style:table-column-properties style:column-width="2.381cm"/>
    </style:style>
    <style:style style:name="Таблица14.G" style:family="table-column">
      <style:table-column-properties style:column-width="3.122cm"/>
    </style:style>
    <style:style style:name="Таблица14.1" style:family="table-row">
      <style:table-row-properties style:min-row-height="0.423cm" style:keep-together="false" fo:keep-together="always"/>
    </style:style>
    <style:style style:name="Таблица1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4.D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G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4.2" style:family="table-row">
      <style:table-row-properties style:min-row-height="0.635cm" style:keep-together="false" fo:keep-together="always"/>
    </style:style>
    <style:style style:name="Таблица14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14.G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Таблица14.A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5" style:family="table">
      <style:table-properties style:width="17.648cm" table:align="left" style:writing-mode="lr-tb"/>
    </style:style>
    <style:style style:name="Таблица15.A" style:family="table-column">
      <style:table-column-properties style:column-width="5.953cm"/>
    </style:style>
    <style:style style:name="Таблица15.C" style:family="table-column">
      <style:table-column-properties style:column-width="5.741cm"/>
    </style:style>
    <style:style style:name="Таблица15.1" style:family="table-row">
      <style:table-row-properties style:min-row-height="0.423cm" style:keep-together="false" fo:keep-together="always"/>
    </style:style>
    <style:style style:name="Таблица1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5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5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15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15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6" style:family="table">
      <style:table-properties style:width="17.648cm" table:align="left" style:writing-mode="lr-tb"/>
    </style:style>
    <style:style style:name="Таблица16.A" style:family="table-column">
      <style:table-column-properties style:column-width="9.049cm"/>
    </style:style>
    <style:style style:name="Таблица16.B" style:family="table-column">
      <style:table-column-properties style:column-width="0.238cm"/>
    </style:style>
    <style:style style:name="Таблица16.C" style:family="table-column">
      <style:table-column-properties style:column-width="4.048cm"/>
    </style:style>
    <style:style style:name="Таблица16.D" style:family="table-column">
      <style:table-column-properties style:column-width="4.313cm"/>
    </style:style>
    <style:style style:name="Таблица16.1" style:family="table-row">
      <style:table-row-properties style:min-row-height="0.423cm" style:keep-together="false" fo:keep-together="always"/>
    </style:style>
    <style:style style:name="Таблица1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6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6.2" style:family="table-row">
      <style:table-row-properties style:min-row-height="0.635cm" style:keep-together="false" fo:keep-together="always"/>
    </style:style>
    <style:style style:name="Таблица16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16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7" style:family="table">
      <style:table-properties style:width="20.505cm" table:align="left" style:writing-mode="lr-tb"/>
    </style:style>
    <style:style style:name="Таблица17.A" style:family="table-column">
      <style:table-column-properties style:column-width="3.096cm"/>
    </style:style>
    <style:style style:name="Таблица17.B" style:family="table-column">
      <style:table-column-properties style:column-width="2.381cm"/>
    </style:style>
    <style:style style:name="Таблица17.D" style:family="table-column">
      <style:table-column-properties style:column-width="4.286cm"/>
    </style:style>
    <style:style style:name="Таблица17.F" style:family="table-column">
      <style:table-column-properties style:column-width="2.858cm"/>
    </style:style>
    <style:style style:name="Таблица17.G" style:family="table-column">
      <style:table-column-properties style:column-width="1.693cm"/>
    </style:style>
    <style:style style:name="Таблица17.1" style:family="table-row">
      <style:table-row-properties style:min-row-height="1.482cm" style:keep-together="false" fo:keep-together="always"/>
    </style:style>
    <style:style style:name="Таблица1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7.G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7.2" style:family="table-row">
      <style:table-row-properties style:min-row-height="0.423cm" style:keep-together="false" fo:keep-together="always"/>
    </style:style>
    <style:style style:name="Таблица18" style:family="table">
      <style:table-properties style:width="20.743cm" table:align="left" style:writing-mode="lr-tb"/>
    </style:style>
    <style:style style:name="Таблица18.A" style:family="table-column">
      <style:table-column-properties style:column-width="2.381cm"/>
    </style:style>
    <style:style style:name="Таблица18.B" style:family="table-column">
      <style:table-column-properties style:column-width="1.905cm"/>
    </style:style>
    <style:style style:name="Таблица18.C" style:family="table-column">
      <style:table-column-properties style:column-width="3.096cm"/>
    </style:style>
    <style:style style:name="Таблица18.E" style:family="table-column">
      <style:table-column-properties style:column-width="2.619cm"/>
    </style:style>
    <style:style style:name="Таблица18.F" style:family="table-column">
      <style:table-column-properties style:column-width="2.143cm"/>
    </style:style>
    <style:style style:name="Таблица18.I" style:family="table-column">
      <style:table-column-properties style:column-width="1.693cm"/>
    </style:style>
    <style:style style:name="Таблица18.1" style:family="table-row">
      <style:table-row-properties style:min-row-height="2.328cm" style:keep-together="false" fo:keep-together="always"/>
    </style:style>
    <style:style style:name="Таблица18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8.I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8.2" style:family="table-row">
      <style:table-row-properties style:min-row-height="0.423cm" style:keep-together="false" fo:keep-together="always"/>
    </style:style>
    <style:style style:name="Таблица19" style:family="table">
      <style:table-properties style:width="17.648cm" table:align="left" style:writing-mode="lr-tb"/>
    </style:style>
    <style:style style:name="Таблица19.A" style:family="table-column">
      <style:table-column-properties style:column-width="5.715cm"/>
    </style:style>
    <style:style style:name="Таблица19.B" style:family="table-column">
      <style:table-column-properties style:column-width="6.191cm"/>
    </style:style>
    <style:style style:name="Таблица19.C" style:family="table-column">
      <style:table-column-properties style:column-width="5.741cm"/>
    </style:style>
    <style:style style:name="Таблица19.1" style:family="table-row">
      <style:table-row-properties style:min-row-height="1.058cm" style:keep-together="false" fo:keep-together="always"/>
    </style:style>
    <style:style style:name="Таблица19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9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9.2" style:family="table-row">
      <style:table-row-properties style:min-row-height="0.847cm" style:keep-together="false" fo:keep-together="always"/>
    </style:style>
    <style:style style:name="Таблица19.5" style:family="table-row">
      <style:table-row-properties style:min-row-height="1.482cm" style:keep-together="false" fo:keep-together="always"/>
    </style:style>
    <style:style style:name="Таблица19.7" style:family="table-row">
      <style:table-row-properties style:min-row-height="0.635cm" style:keep-together="false" fo:keep-together="always"/>
    </style:style>
    <style:style style:name="Таблица20" style:family="table">
      <style:table-properties style:width="17.648cm" table:align="left" style:writing-mode="lr-tb"/>
    </style:style>
    <style:style style:name="Таблица20.A" style:family="table-column">
      <style:table-column-properties style:column-width="0.953cm"/>
    </style:style>
    <style:style style:name="Таблица20.B" style:family="table-column">
      <style:table-column-properties style:column-width="4.524cm"/>
    </style:style>
    <style:style style:name="Таблица20.C" style:family="table-column">
      <style:table-column-properties style:column-width="2.381cm"/>
    </style:style>
    <style:style style:name="Таблица20.D" style:family="table-column">
      <style:table-column-properties style:column-width="1.191cm"/>
    </style:style>
    <style:style style:name="Таблица20.K" style:family="table-column">
      <style:table-column-properties style:column-width="0.979cm"/>
    </style:style>
    <style:style style:name="Таблица20.1" style:family="table-row">
      <style:table-row-properties style:min-row-height="0.423cm" style:keep-together="false" fo:keep-together="always"/>
    </style:style>
    <style:style style:name="Таблица20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20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0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20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0.3" style:family="table-row">
      <style:table-row-properties style:min-row-height="0.635cm" style:keep-together="false" fo:keep-together="always"/>
    </style:style>
    <style:style style:name="P1" style:family="paragraph" style:parent-style-name="ConsPlusNonformat">
      <style:paragraph-properties fo:text-align="justify" style:justify-single-word="false" fo:orphans="2" fo:widows="2"/>
    </style:style>
    <style:style style:name="P2" style:family="paragraph" style:parent-style-name="ConsPlusNonformat">
      <style:paragraph-properties fo:text-align="justify" style:justify-single-word="false" fo:orphans="2" fo:widows="2"/>
      <style:text-properties style:font-name-asian="Courier New"/>
    </style:style>
    <style:style style:name="P3" style:family="paragraph" style:parent-style-name="ConsPlusNonformat">
      <style:paragraph-properties fo:orphans="2" fo:widows="2"/>
    </style:style>
    <style:style style:name="P4" style:family="paragraph" style:parent-style-name="ConsPlusNonformat">
      <style:paragraph-properties fo:text-align="justify" style:justify-single-word="false" fo:orphans="2" fo:widows="2"/>
      <style:text-properties fo:font-size="9pt" style:font-name-asian="Courier New" style:font-size-asian="9pt" style:font-size-complex="9pt"/>
    </style:style>
    <style:style style:name="P5" style:family="paragraph" style:parent-style-name="ConsPlusNonformat">
      <style:paragraph-properties fo:text-align="justify" style:justify-single-word="false" fo:orphans="2" fo:widows="2"/>
      <style:text-properties fo:font-size="9pt" style:font-size-asian="9pt" style:font-size-complex="9pt"/>
    </style:style>
    <style:style style:name="P6" style:family="paragraph" style:parent-style-name="ConsPlusNonformat">
      <style:paragraph-properties fo:orphans="2" fo:widows="2" fo:padding="0cm" fo:border-left="none" fo:border-right="none" fo:border-top="0.74pt solid #000000" fo:border-bottom="none"/>
      <style:text-properties fo:font-size="1pt" style:font-size-asian="1pt" style:font-size-complex="1pt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</style:style>
    <style:style style:name="P8" style:family="paragraph" style:parent-style-name="ConsPlusTitle">
      <style:paragraph-properties fo:text-align="center" style:justify-single-word="false" fo:orphans="2" fo:widows="2"/>
    </style:style>
    <style:style style:name="P9" style:family="paragraph" style:parent-style-name="ConsPlusCell">
      <style:paragraph-properties fo:orphans="2" fo:widows="2" style:snap-to-layout-grid="false"/>
    </style:style>
    <style:style style:name="P10" style:family="paragraph" style:parent-style-name="ConsPlusCell">
      <style:paragraph-properties fo:orphans="2" fo:widows="2" style:snap-to-layout-gri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12" style:family="paragraph" style:parent-style-name="Standard">
      <style:paragraph-properties fo:margin-top="0cm" fo:margin-bottom="0cm" fo:line-height="100%" style:text-autospace="none"/>
      <style:text-properties style:font-name-complex="Calibri"/>
    </style:style>
    <style:style style:name="P13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-complex="Calibri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-complex="Calibri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-complex="Calibri"/>
    </style:style>
    <style:style style:name="P16" style:family="paragraph" style:parent-style-name="Standard" style:master-page-name="Standard">
      <style:paragraph-properties fo:margin-top="0cm" fo:margin-bottom="0cm" fo:line-height="100%" style:page-number="auto" style:text-autospace="none"/>
      <style:text-properties style:font-name-complex="Calibri"/>
    </style:style>
    <style:style style:name="P17" style:family="paragraph" style:parent-style-name="Standard" style:master-page-name="Преобразование_20_5">
      <style:paragraph-properties fo:margin-top="0cm" fo:margin-bottom="0cm" fo:line-height="100%" fo:text-align="justify" style:justify-single-word="false" style:page-number="auto" style:text-autospace="none"/>
      <style:text-properties style:font-name-complex="Calibri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-complex="Calibri"/>
    </style:style>
    <style:style style:name="P20" style:family="paragraph" style:parent-style-name="Standard" style:master-page-name="Преобразование_20_1">
      <style:paragraph-properties fo:margin-left="0cm" fo:margin-right="0cm" fo:margin-top="0cm" fo:margin-bottom="0cm" fo:line-height="100%" fo:text-align="justify" style:justify-single-word="false" fo:text-indent="0.953cm" style:auto-text-indent="false" style:page-number="auto" style:text-autospace="none"/>
      <style:text-properties style:font-name-complex="Calibri"/>
    </style:style>
    <style:style style:name="P21" style:family="paragraph" style:parent-style-name="Standard" style:master-page-name="Преобразование_20_2">
      <style:paragraph-properties fo:margin-left="0cm" fo:margin-right="0cm" fo:margin-top="0cm" fo:margin-bottom="0cm" fo:line-height="100%" fo:text-align="justify" style:justify-single-word="false" fo:text-indent="0.953cm" style:auto-text-indent="false" style:page-number="auto" style:text-autospace="none"/>
      <style:text-properties style:font-name-complex="Calibri"/>
    </style:style>
    <style:style style:name="P22" style:family="paragraph" style:parent-style-name="Standard" style:master-page-name="Преобразование_20_3">
      <style:paragraph-properties fo:margin-left="0cm" fo:margin-right="0cm" fo:margin-top="0cm" fo:margin-bottom="0cm" fo:line-height="100%" fo:text-align="justify" style:justify-single-word="false" fo:text-indent="0.953cm" style:auto-text-indent="false" style:page-number="auto" style:text-autospace="none"/>
      <style:text-properties style:font-name-complex="Calibri"/>
    </style:style>
    <style:style style:name="P23" style:family="paragraph" style:parent-style-name="Standard" style:master-page-name="Преобразование_20_4">
      <style:paragraph-properties fo:margin-left="0cm" fo:margin-right="0cm" fo:margin-top="0cm" fo:margin-bottom="0cm" fo:line-height="100%" fo:text-align="justify" style:justify-single-word="false" fo:text-indent="0.953cm" style:auto-text-indent="false" style:page-number="auto" style:text-autospace="none"/>
      <style:text-properties style:font-name-complex="Calibri"/>
    </style:style>
    <style:style style:name="P24" style:family="paragraph" style:parent-style-name="Standard" style:master-page-name="Преобразование_20_6">
      <style:paragraph-properties fo:margin-left="0cm" fo:margin-right="0cm" fo:margin-top="0cm" fo:margin-bottom="0cm" fo:line-height="100%" fo:text-align="justify" style:justify-single-word="false" fo:text-indent="0.953cm" style:auto-text-indent="false" style:page-number="auto" style:text-autospace="none"/>
      <style:text-properties style:font-name-complex="Calibri"/>
    </style:style>
    <style:style style:name="T1" style:family="text">
      <style:text-properties style:font-name-asian="Calibri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name-asian="Calibri"/>
    </style:style>
    <style:style style:name="T4" style:family="text">
      <style:text-properties fo:color="#000000" style:text-underline-style="none" style:font-name-complex="Calibri"/>
    </style:style>
    <style:style style:name="T5" style:family="text">
      <style:text-properties style:font-name-complex="Calibri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style:font-name-asian="Calibri" style:font-size-asian="11pt" style:font-name-complex="Calibri" style:font-size-complex="11pt"/>
    </style:style>
    <style:style style:name="T8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Зарегистрировано в Минюсте РФ 27 августа 2010 г. N 18267</text:p>
      <text:p text:style-name="P6"/>
      <text:p text:style-name="P12"/>
      <text:p text:style-name="P8">ФЕДЕРАЛЬНАЯ<text:span text:style-name="T1"> </text:span>СЛУЖБА<text:span text:style-name="T1"> </text:span>ПО<text:span text:style-name="T1"> </text:span>НАДЗОРУ<text:span text:style-name="T1"> </text:span>В<text:span text:style-name="T1"> </text:span>СФЕРЕ<text:span text:style-name="T1"> </text:span>ЗАЩИТЫ</text:p>
      <text:p text:style-name="P8">ПРАВ<text:span text:style-name="T1"> </text:span>ПОТРЕБИТЕЛЕЙ<text:span text:style-name="T1"> </text:span>И<text:span text:style-name="T1"> </text:span>БЛАГОПОЛУЧИЯ<text:span text:style-name="T1"> </text:span>ЧЕЛОВЕКА</text:p>
      <text:p text:style-name="P8"/>
      <text:p text:style-name="P8">ГЛАВНЫЙ<text:span text:style-name="T1"> </text:span>ГОСУДАРСТВЕННЫЙ<text:span text:style-name="T1"> </text:span>САНИТАРНЫЙ<text:span text:style-name="T1"> </text:span>ВРАЧ</text:p>
      <text:p text:style-name="P8">РОССИЙСКОЙ<text:span text:style-name="T1"> </text:span>ФЕДЕРАЦИИ</text:p>
      <text:p text:style-name="P8"/>
      <text:p text:style-name="P8">ПОСТАНОВЛЕНИЕ</text:p>
      <text:p text:style-name="P8">от<text:span text:style-name="T1"> </text:span>22<text:span text:style-name="T1"> </text:span>июля<text:span text:style-name="T1"> </text:span>2010<text:span text:style-name="T1"> </text:span>г.<text:span text:style-name="T1"> </text:span>N<text:span text:style-name="T1"> </text:span>91</text:p>
      <text:p text:style-name="P8"/>
      <text:p text:style-name="P8">ОБ<text:span text:style-name="T1"> </text:span>УТВЕРЖДЕНИИ<text:span text:style-name="T1"> </text:span><text:a xlink:type="simple" xlink:href="http://blanker.ru/doc/sanpin-2-4-1-2660-10"><text:span text:style-name="Internet_20_link"><text:span text:style-name="T2">САНПИН</text:span></text:span></text:a><text:a xlink:type="simple" xlink:href="http://blanker.ru/doc/sanpin-2-4-1-2660-10"><text:span text:style-name="Internet_20_link"><text:span text:style-name="T3"> </text:span></text:span></text:a><text:a xlink:type="simple" xlink:href="http://blanker.ru/doc/sanpin-2-4-1-2660-10"><text:span text:style-name="Internet_20_link"><text:span text:style-name="T2">2.4.1.2660-10</text:span></text:span></text:a></text:p>
      <text:p text:style-name="P8">"САНИТАРНО-ЭПИДЕМИОЛОГИЧЕСКИЕ<text:span text:style-name="T1"> </text:span>ТРЕБОВАНИЯ<text:span text:style-name="T1"> </text:span>К<text:span text:style-name="T1"> </text:span>УСТРОЙСТВУ,</text:p>
      <text:p text:style-name="P8">СОДЕРЖАНИЮ<text:span text:style-name="T1"> </text:span>И<text:span text:style-name="T1"> </text:span>ОРГАНИЗАЦИИ<text:span text:style-name="T1"> </text:span>РЕЖИМА<text:span text:style-name="T1"> </text:span>РАБОТЫ</text:p>
      <text:p text:style-name="P8">В<text:span text:style-name="T1"> </text:span>ДОШКОЛЬНЫХ<text:span text:style-name="T1"> </text:span>ОРГАНИЗАЦИЯХ"</text:p>
      <text:p text:style-name="P19"/>
      <text:p text:style-name="P19">В соответствии с Федеральным законом от 30.03.1999 N 52-ФЗ "О санитарно-эпидемиологическом благополучии населения" (Собрание законодательства Российской Федерации, 1999, N 14, ст. 1650; 2002, N 1 (ч. I), ст. 2; 2003, N 2, ст. 167; 2003, N 27 (ч. I), ст. 2700; 2004, N 35, ст. 3607; 2005, N 19, ст. 1732; 2006, N 1, ст. 10; 2006, N 52 (ч. I), ст. 5498; 2007, N 1 (ч. I), ст. 21; 2007, N 1 (ч. I), ст. 29; 2007, N 27, ст. 3213; 2007, N 46, ст. 5554; 2007, N 49, ст. 6070; 2008, N 24, ст. 2801; 2008, N 29 (ч. I), ст. 3418; 2008, N 30 (ч. II), ст. 3616; 2008, N 44, ст. 4984; 2008, N 52 (ч. I), ст. 6223; 2009, N 1, ст. 17) и Постановлением Правительства Российской Федерации от 24.07.2000 N 554 "Об утверждении Положения о государственной санитарно-эпидемиологической службе Российской Федерации и Положения о государственном санитарно-эпидемиологическом нормировании" (Собрание законодательства Российской Федерации, 2000, N 31, ст. 3295; 2004, N 8, ст. 663; 2004, N 47, ст. 4666; 2005, N 39, ст. 3953) постановляю:</text:p>
      <text:p text:style-name="P19">1. Утвердить санитарно-эпидемиологические правила и нормативы СанПиН 2.4.1.2660-10 "Санитарно-эпидемиологические требования к устройству, содержанию и организации режима работы в дошкольных организациях" (приложение).</text:p>
      <text:p text:style-name="P19">2. Ввести в действие указанные санитарно-эпидемиологические правила и нормативы с 1 октября 2010 года.</text:p>
      <text:p text:style-name="P19">3. С момента введения СанПиН 2.4.1.2660-10 считать утратившими силу санитарно-эпидемиологические правила и нормативы СанПиН 2.4.1.1249-03 "Санитарно-эпидемиологические требования к устройству, содержанию и организации режима работы в дошкольных образовательных учреждениях", утвержденные Постановлением Главного государственного санитарного врача Российской Федерации, первого заместителя Министра здравоохранения Российской Федерации от 26.03.2003 N 24 (зарегистрированы в Минюсте России 08.04.2003, регистрационный номер 4392).</text:p>
      <text:p text:style-name="P13"/>
      <text:p text:style-name="P13">Г.ОНИЩЕНКО</text:p>
      <text:p text:style-name="P19"/>
      <text:p text:style-name="P19"/>
      <text:p text:style-name="P19"/>
      <text:p text:style-name="P19"/>
      <text:p text:style-name="P19"/>
      <text:p text:style-name="P13">Приложение</text:p>
      <text:p text:style-name="P13"/>
      <text:p text:style-name="P8">САНИТАРНО-ЭПИДЕМИОЛОГИЧЕСКИЕ<text:span text:style-name="T1"> </text:span>ТРЕБОВАНИЯ</text:p>
      <text:p text:style-name="P8">К<text:span text:style-name="T1"> </text:span>УСТРОЙСТВУ,<text:span text:style-name="T1"> </text:span>СОДЕРЖАНИЮ<text:span text:style-name="T1"> </text:span>И<text:span text:style-name="T1"> </text:span>ОРГАНИЗАЦИИ<text:span text:style-name="T1"> </text:span>РЕЖИМА<text:span text:style-name="T1"> </text:span>РАБОТЫ</text:p>
      <text:p text:style-name="P8">В<text:span text:style-name="T1"> </text:span>ДОШКОЛЬНЫХ<text:span text:style-name="T1"> </text:span>ОРГАНИЗАЦИЯХ</text:p>
      <text:p text:style-name="P8"/>
      <text:p text:style-name="P8"><text:a xlink:type="simple" xlink:href="http://blanker.ru/doc/sanpin-2-4-1-2660-10"><text:span text:style-name="Internet_20_link"><text:span text:style-name="T2">Санитарно-эпидемиологические</text:span></text:span></text:a><text:a xlink:type="simple" xlink:href="http://blanker.ru/doc/sanpin-2-4-1-2660-10"><text:span text:style-name="Internet_20_link"><text:span text:style-name="T3"> </text:span></text:span></text:a><text:a xlink:type="simple" xlink:href="http://blanker.ru/doc/sanpin-2-4-1-2660-10"><text:span text:style-name="Internet_20_link"><text:span text:style-name="T2">правила</text:span></text:span></text:a><text:a xlink:type="simple" xlink:href="http://blanker.ru/doc/sanpin-2-4-1-2660-10"><text:span text:style-name="Internet_20_link"><text:span text:style-name="T3"> </text:span></text:span></text:a><text:a xlink:type="simple" xlink:href="http://blanker.ru/doc/sanpin-2-4-1-2660-10"><text:span text:style-name="Internet_20_link"><text:span text:style-name="T2">и</text:span></text:span></text:a><text:a xlink:type="simple" xlink:href="http://blanker.ru/doc/sanpin-2-4-1-2660-10"><text:span text:style-name="Internet_20_link"><text:span text:style-name="T3"> </text:span></text:span></text:a><text:a xlink:type="simple" xlink:href="http://blanker.ru/doc/sanpin-2-4-1-2660-10"><text:span text:style-name="Internet_20_link"><text:span text:style-name="T2">нормативы</text:span></text:span></text:a></text:p>
      <text:p text:style-name="P8"><text:soft-page-break/><text:a xlink:type="simple" xlink:href="http://blanker.ru/doc/sanpin-2-4-1-2660-10"><text:span text:style-name="Internet_20_link"><text:span text:style-name="T2">СанПиН</text:span></text:span></text:a><text:a xlink:type="simple" xlink:href="http://blanker.ru/doc/sanpin-2-4-1-2660-10"><text:span text:style-name="Internet_20_link"><text:span text:style-name="T3"> </text:span></text:span></text:a><text:a xlink:type="simple" xlink:href="http://blanker.ru/doc/sanpin-2-4-1-2660-10"><text:span text:style-name="Internet_20_link"><text:span text:style-name="T2">2.4.1.2660-10</text:span></text:span></text:a></text:p>
      <text:p text:style-name="P14"/>
      <text:p text:style-name="P14">I. Общие положения и область применения</text:p>
      <text:p text:style-name="P19"/>
      <text:p text:style-name="P19">1.1. Настоящие санитарно-эпидемиологические правила и нормативы (далее - санитарные правила) направлены на охрану здоровья детей при осуществлении деятельности по их воспитанию, обучению, развитию и оздоровлению в дошкольных организациях (далее - ДО) независимо от их вида, организационно-правовых форм и форм собственности.</text:p>
      <text:p text:style-name="P19">1.2. Настоящие санитарные правила устанавливают санитарно-эпидемиологические требования к:</text:p>
      <text:p text:style-name="P19">- условиям размещения дошкольных организаций,</text:p>
      <text:p text:style-name="P19">- оборудованию и содержанию территории,</text:p>
      <text:p text:style-name="P19">- помещениям, их оборудованию и содержанию,</text:p>
      <text:p text:style-name="P19">- естественному и искусственному освещению помещений,</text:p>
      <text:p text:style-name="P19">- отоплению и вентиляции,</text:p>
      <text:p text:style-name="P19">- водоснабжению и канализации,</text:p>
      <text:p text:style-name="P19">- дошкольным организациям и группам для детей, имеющих недостатки в физическом и умственном развитии,</text:p>
      <text:p text:style-name="P19">- группам кратковременного пребывания, семейным дошкольным группам и иным подобным им видам дошкольных организаций независимо от их организационно-правовых форм и форм собственности,</text:p>
      <text:p text:style-name="P19">- организации питания,</text:p>
      <text:p text:style-name="P19">- медицинскому обеспечению,</text:p>
      <text:p text:style-name="P19">- приему детей в дошкольные организации,</text:p>
      <text:p text:style-name="P19">- организации режима дня,</text:p>
      <text:p text:style-name="P19">- организации физического воспитания,</text:p>
      <text:p text:style-name="P19">- личной гигиене персонала,</text:p>
      <text:p text:style-name="P19">- соблюдению санитарных правил.</text:p>
      <text:p text:style-name="P19">1.3. Санитарные правила распространяются на проектируемые, действующие, строящиеся и реконструируемые объекты дошкольных организаций независимо от их вида, организационно-правовых форм и форм собственности.</text:p>
      <text:p text:style-name="P19">1.4. Настоящие санитарные правила распространяются на дошкольные организации, реализующие как основную общеобразовательную программу дошкольного образования (дошкольные образовательные организации), так и на дошкольные организации, оказывающие услуги по уходу и присмотру за детьми, не связанные с оказанием образовательных услуг.</text:p>
      <text:p text:style-name="P19">К дошкольным организациям относятся организации следующих видов:</text:p>
      <text:p text:style-name="P19">- детский сад;</text:p>
      <text:p text:style-name="P19">- детский сад общеразвивающего вида с приоритетным осуществлением одного или нескольких направлений развития воспитанников (интеллектуального, художественно-эстетического, физического и др.);</text:p>
      <text:p text:style-name="P19">- детский сад компенсирующего вида с приоритетным осуществлением квалифицированной коррекции отклонений в физическом и психическом развитии воспитанников;</text:p>
      <text:p text:style-name="P19">- детский сад присмотра и оздоровления с приоритетным осуществлением санитарно-гигиенических, оздоровительных мероприятий и процедур;</text:p>
      <text:p text:style-name="P19">- детский сад комбинированного вида (на основе сочетания детских групп с вышеназванными направлениями обслуживания в любом сочетании);</text:p>
      <text:p text:style-name="P19">- центр развития ребенка - детский сад физического и психического развития, поддержки и оздоровления всех воспитанников.</text:p>
      <text:p text:style-name="P19">1.5. В зависимости от длительности пребывания детей дошкольные организации могут быть с кратковременным пребыванием (до 5 часов в день), сокращенного дня (8 - 10 часов в день), полного дня (12 часов в день), продленного дня (14 часов в день) и круглосуточным пребыванием детей.</text:p>
      <text:p text:style-name="P19"><text:soft-page-break/>1.6. В зависимости от потребностей населения могут быть организованы группы кратковременного пребывания, семейные дошкольные группы и иные подобные им виды дошкольных организаций различных организационно-правовых форм, форм собственности, в том числе созданные в виде структурных подразделений государственных и муниципальных дошкольных образовательных учреждений, на объектах дошкольных образовательных организаций, учреждений дополнительного образования и иных помещений, отвечающих требованиям настоящих санитарных правил (глава XI).</text:p>
      <text:p text:style-name="P19">Длительность пребывания детей в дошкольных организациях (группах) определяется возможностью организовать прием пищи и дневной сон:</text:p>
      <text:p text:style-name="P19">- до 3 - 4 часов без организации питания и сна;</text:p>
      <text:p text:style-name="P19">- до 5 часов без организации сна и с организацией однократного приема пищи;</text:p>
      <text:p text:style-name="P19">- более 5 часов - с организацией дневного сна и приема пищи с интервалом 3 - 4 часа в зависимости от возраста детей.</text:p>
      <text:p text:style-name="P19">1.7. Здания дошкольных организаций могут быть отдельно стоящими, пристроенными к торцам жилых домов, встроенными в жилые дома и встроенно-пристроенными к торцам жилых домов.</text:p>
      <text:p text:style-name="P19">1.8. Допускается совмещение дошкольных образовательных организаций с общеобразовательными учреждениями в единый комплекс (детский сад - школа).</text:p>
      <text:p text:style-name="P19">1.9. В дошкольную организацию принимаются дети в возрасте от 2 месяцев до 7 лет. Подбор контингента разновозрастной (смешанной) группы должен учитывать возможность организации в ней режима дня, максимально соответствующего анатомо-физиологическим особенностям каждой возрастной группы.</text:p>
      <text:p text:style-name="P19">При комплектовании групп вместимостью до 80 детей оптимальным является:</text:p>
      <text:p text:style-name="P19">- две смешанные группы детей смежного возраста (ясельная, дошкольная);</text:p>
      <text:p text:style-name="P19">- две смешанные группы детей смежных возрастов и одна подготовительная.</text:p>
      <text:p text:style-name="P19">1.10. Количество и соотношение возрастных групп детей в дошкольной организации общеразвивающей направленности определяется исходя из их предельной наполняемости:</text:p>
      <text:p text:style-name="P19">1.10.1. Для ясельного возраста:</text:p>
      <text:p text:style-name="P19">- от 2 месяцев до 1 года - не более 10 человек;</text:p>
      <text:p text:style-name="P19">- от 1 года до 3 лет - не более 15 человек;</text:p>
      <text:p text:style-name="P19">- при наличии в группе детей двух возрастов (от 2 месяцев до 3 лет) - 8 человек.</text:p>
      <text:p text:style-name="P19">1.10.2. Для дошкольного возраста:</text:p>
      <text:p text:style-name="P19">- для детей 3 - 7 лет - не более 20 человек (оптимальная - 15 человек);</text:p>
      <text:p text:style-name="P19">- разновозрастных группах при наличии в группе детей любых трех возрастов (3 - 7 лет) - не более 10 человек;</text:p>
      <text:p text:style-name="P19">- при наличии в группе детей любых двух возрастов (3 - 7 лет) - не более 20 человек (оптимальная - 15 человек).</text:p>
      <text:p text:style-name="P19">1.11. Количество и соотношение возрастных групп детей в дошкольной организации компенсирующей направленности устанавливается в зависимости от категории детей и их возраста. Предельная наполняемость групп для детей до 3 лет и старше 3 лет, соответственно, должна быть не более:</text:p>
      <text:p text:style-name="P19">- для детей с тяжелыми нарушениями речи - 6 и 10 детей;</text:p>
      <text:p text:style-name="P19">- для детей с фонетико-фонематическими нарушениями речи только в возрасте старше 3 лет - 12 детей;</text:p>
      <text:p text:style-name="P19">- для глухих детей - 6 детей для обеих возрастных групп;</text:p>
      <text:p text:style-name="P19">- для слабослышащих детей - 6 и 8 детей;</text:p>
      <text:p text:style-name="P19">- для слепых детей - 6 детей для обеих возрастных групп;</text:p>
      <text:p text:style-name="P19">- для слабовидящих детей, для детей с амблиопией, косоглазием - 6 и 10 детей;</text:p>
      <text:p text:style-name="P19">- для детей с нарушениями опорно-двигательного аппарата - 6 и 8 детей;</text:p>
      <text:p text:style-name="P19">- для детей с задержкой психического развития - 6 и 10 детей;</text:p>
      <text:p text:style-name="P19">- для детей с умственной отсталостью легкой степени - 6 и 10 детей;</text:p>
      <text:p text:style-name="P19">- для детей с умственной отсталостью умеренной, тяжелой только в возрасте старше 3 лет - 8 детей;</text:p>
      <text:p text:style-name="P19">- для детей с аутизмом только в возрасте старше 3 лет - 5 детей;</text:p>
      <text:p text:style-name="P19"><text:soft-page-break/>- для детей со сложным дефектом (имеющих сочетание 2 или более недостатков в физическом и (или) психическом развитии) - 5 детей для обеих возрастных групп;</text:p>
      <text:p text:style-name="P19">- для детей с иными ограниченными возможностями здоровья - 10 и 15 детей.</text:p>
      <text:p text:style-name="P19">1.12. В общеразвивающих дошкольных организациях, имеющих группы комбинированной направленности, предельная наполняемость устанавливается в зависимости от возраста детей (до 3 лет и старше 3 лет) и категории детей с ограниченными возможностями здоровья и составляет:</text:p>
      <text:p text:style-name="P19">а) до 3 лет - не более 10 детей, в том числе не более 3 детей с ограниченными возможностями здоровья;</text:p>
      <text:p text:style-name="P19">б) старше 3 лет:</text:p>
      <text:p text:style-name="P19">- не более 10 детей, в том числе не более 3 глухих детей, или слепых детей, или детей с нарушениями опорно-двигательного аппарата, или детей с умственной отсталостью умеренной, тяжелой, или детей со сложным дефектом;</text:p>
      <text:p text:style-name="P19">- не более 15 детей, в том числе не более 4 слабовидящих и (или) детей с амблиопией и косоглазием, или слабослышащих детей, или детей, имеющих тяжелые нарушения речи, или детей с умственной отсталостью легкой степени;</text:p>
      <text:p text:style-name="P19">- не более 17 детей, в том числе не более 5 детей с задержкой психического развития.</text:p>
      <text:p text:style-name="P19">1.13. Настоящие санитарные правила являются обязательными для исполнения всеми гражданами, юридическими лицами и индивидуальными предпринимателями, деятельность которых связана с проектированием, строительством, реконструкцией, эксплуатацией объектов дошкольных организаций, воспитанием и обучением детей, а также оказывающие услуги по уходу и присмотру за детьми, не связанные с образовательной деятельностью.</text:p>
      <text:p text:style-name="P19">1.14. Функционирование дошкольных организаций осуществляется при наличии заключения, подтверждающего его соответствие настоящим санитарным правилам, выданного органом, уполномоченным осуществлять государственный санитарно-эпидемиологический надзор &lt;*&gt;.</text:p>
      <text:p text:style-name="P7">--------------------------------</text:p>
      <text:p text:style-name="P19">&lt;*&gt; Постановление Правительства Российской Федерации от 31.03.2009 N 277 "Об утверждении положения о лицензировании образовательной деятельности".</text:p>
      <text:p text:style-name="P19"/>
      <text:p text:style-name="P19">Использование помещений дошкольных организаций не по назначению не допускается.</text:p>
      <text:p text:style-name="P19">1.15. Контроль за выполнением настоящих санитарных правил осуществляется в соответствии с законодательством Российской Федерации, уполномоченным федеральным органом исполнительной власти, осуществляющим функции по контролю и надзору в сфере обеспечения санитарно-эпидемиологического благополучия населения, защиты прав потребителей и потребительского рынка.</text:p>
      <text:p text:style-name="P19"/>
      <text:p text:style-name="P14">II. Требования к размещению дошкольных организаций</text:p>
      <text:p text:style-name="P19"/>
      <text:p text:style-name="P19">2.1. Предоставление земельных участков для строительства объектов дошкольных организаций допускается при наличии санитарно-эпидемиологического заключения о соответствии санитарным правилам.</text:p>
      <text:p text:style-name="P19">2.2. Здания дошкольных организаций размещают на внутриквартальных территориях жилых микрорайонов, удаленных от городских улиц, межквартальных проездов на расстояние, обеспечивающее уровни шума и загрязнения атмосферного воздуха требованиям санитарных правил и нормативов. От границы участка дошкольной организации до проезда должно быть не менее 25 м.</text:p>
      <text:p text:style-name="P19">2.3. Здания дошкольных организаций должны размещаться в зоне жилой застройки, за пределами санитарно-защитных зон предприятий, сооружений и иных объектов, санитарных разрывов, гаражей, автостоянок, автомагистралей, объектов железнодорожного транспорта, метрополитена, маршрутов взлета и посадки воздушного транспорта.</text:p>
      <text:p text:style-name="P19">При размещении зданий дошкольных организаций должны соблюдаться санитарные разрывы от жилых и общественных зданий: для обеспечения нормативных <text:soft-page-break/>уровней инсоляции и естественного освещения помещений и игровых площадок. Через территорию организации не должны проходить магистральные инженерные коммуникации городского (сельского) назначения - водоснабжения, канализации, теплоснабжения, энергоснабжения.</text:p>
      <text:p text:style-name="P19">2.4. При строительстве дошкольных организаций следует учитывать радиус их пешеходной доступности: в городах - не более 300 м, в сельских населенных пунктах и малых городах одно- и двухэтажной застройки - не более 500 м. Допускается для сельских районов радиус пешеходной доступности до 1 км.</text:p>
      <text:p text:style-name="P19">Для районов Крайнего Севера, горных районов, для южных районов радиус пешеходной доступности допускается снижать в 1,5 раза.</text:p>
      <text:p text:style-name="P19">2.5. По условиям аэрации участки дошкольных организаций во всех климатических районах размещают в зоне пониженных скоростей преобладающих ветровых потоков, аэродинамической тени.</text:p>
      <text:p text:style-name="P19">В районах Крайнего Севера необходимо обеспечивать ветро- и снегозащиту территорий дошкольных организаций.</text:p>
      <text:p text:style-name="P19">2.6. Не предусматривается размещение игровых площадок на крыше зданий дошкольных организаций.</text:p>
      <text:p text:style-name="P19"/>
      <text:p text:style-name="P14">III. Требования к оборудованию и содержанию территорий</text:p>
      <text:p text:style-name="P14">дошкольных организаций</text:p>
      <text:p text:style-name="P19"/>
      <text:p text:style-name="P19">3.1. Территория дошкольной организации по периметру ограждается забором и полосой зеленых насаждений. Деревья высаживаются на расстоянии не ближе 15 м, а кустарники не ближе 5 м от здания дошкольной организации.</text:p>
      <text:p text:style-name="P19">При озеленении территории не проводится посадка деревьев и кустарников с ядовитыми плодами, в целях предупреждения возникновения отравлений среди детей, и колючих кустарников.</text:p>
      <text:p text:style-name="P19">Озеленение территории предусматривают из расчета не менее 50% площади территории, свободной от застройки. Зеленые насаждения используют для отделения групповых площадок друг от друга и отделения групповых площадок от хозяйственной зоны. При размещении территории дошкольной образовательной организации на границе с лесными и садовыми массивами допускается сокращать площадь озеленения на 10%.</text:p>
      <text:p text:style-name="P19">Допускается сокращение площади озеленения деревьями и кустарниками в районах Крайнего Севера с учетом климатических условий.</text:p>
      <text:p text:style-name="P19">3.2. На сложных рельефах местности предусматривается отвод паводковых и ливневых вод от территории дошкольной организации для предупреждения затопления и загрязнения игровых площадок для детей.</text:p>
      <text:p text:style-name="P19">3.3. Территория дошкольной организации должна иметь наружное электрическое освещение. Уровень искусственной освещенности участка должен быть не менее 10 лк на уроне земли.</text:p>
      <text:p text:style-name="P19">3.4. На территории дошкольной организации выделяют следующие функциональные зоны:</text:p>
      <text:p text:style-name="P19">- игровая зона;</text:p>
      <text:p text:style-name="P19">- хозяйственная зона.</text:p>
      <text:p text:style-name="P19">Расстояние между игровой и хозяйственной зоной должно быть не менее 3 м.</text:p>
      <text:p text:style-name="P19">3.5. Зона игровой территории включает в себя:</text:p>
      <text:p text:style-name="P19">- групповые площадки - индивидуальные для каждой группы из расчета не менее 7,2 кв. м на 1 ребенка ясельного возраста и не менее 9,0 кв. м на 1 ребенка дошкольного возраста и с соблюдением принципа групповой изоляции;</text:p>
      <text:p text:style-name="P19">- физкультурную площадку (одну или несколько).</text:p>
      <text:p text:style-name="P19">3.6. Групповые и физкультурные площадки дошкольных организаций должны иметь продолжительность инсоляции не менее 3 часов не менее чем на 50% площади каждой площадки.</text:p>
      <text:p text:style-name="P19">Уровни шума на территории дошкольных организаций не должны превышать допустимые уровни, установленные для территории жилой застройки.</text:p>
      <text:p text:style-name="P19"><text:soft-page-break/>3.7. Покрытие групповых площадок и физкультурной зоны следует предусматривать: травяным, утрамбованным грунтом, беспыльным, в районах первой строительно-климатической зоны (с вечномерзлыми грунтами) - дощатым. Возможно выполнение покрытия площадок строительными материалами, безвредными для здоровья детей.</text:p>
      <text:p text:style-name="P19">3.8. Групповые площадки для детей ясельного возраста располагают в непосредственной близости от выходов из помещений этих групп.</text:p>
      <text:p text:style-name="P19">3.9. Для защиты детей от солнца и осадков на территории каждой групповой площадки устанавливают теневой навес площадью из расчета не менее 2 кв. м на одного ребенка. Для групп с численностью менее 15 человек площадь теневого навеса должна быть не менее 30 кв. м.</text:p>
      <text:p text:style-name="P19">Теневые навесы рекомендуется оборудовать деревянными полами на расстоянии не менее 15 см от земли или выполнить из других строительных материалов, безвредных для здоровья детей.</text:p>
      <text:p text:style-name="P19">3.9.1. Теневые навесы для детей ясельного и дошкольного возраста в I, II, III климатических районах ограждают с трех сторон, высота ограждения должна быть не менее 1,5 м.</text:p>
      <text:p text:style-name="P19">3.9.2. Рекомендуется в IА, IВ, IГ климатических подрайонах вместо теневых навесов оборудовать отапливаемые прогулочные веранды из расчета не менее 2 кв. м на одного ребенка с обеспечением проветривания веранд.</text:p>
      <text:p text:style-name="P19">3.9.3. Навесы для детей ясельного возраста до 2 лет допускается пристраивать к зданию дошкольной организации и использовать как веранды для организации прогулок или сна. Теневые навесы, пристраиваемые к зданиям, не должны затенять помещения групповых ячеек и снижать естественную освещенность.</text:p>
      <text:p text:style-name="P19">3.9.4. Необходимо предусмотреть условия для раздельного хранения игрушек, используемых для игры на улице или прогулочных верандах от игрушек, используемых в помещениях дошкольной организации.</text:p>
      <text:p text:style-name="P19">3.10. Игровые и физкультурные площадки для дошкольных групп оборудуют с учетом росто-возрастных особенностей детей.</text:p>
      <text:p text:style-name="P19">На игровых площадках для детей ясельного возраста до 1 года рекомендуется устанавливать манежи (2,5 x 2,5 м) на деревянных настилах (5 x 6 м) и игровое оборудование, безвредное для здоровья детей, в соответствии с их возрастом.</text:p>
      <text:p text:style-name="P19">3.11. Во вновь строящихся дошкольных организациях рекомендуется оборудовать физкультурные площадки (одну или несколько) для детей в зависимости от вместимости дошкольных организаций и программой проведения спортивных занятий.</text:p>
      <text:p text:style-name="P19">3.12. Для III климатического района вблизи физкультурной площадки допускается устраивать открытые плавательные бассейны переменной глубины от 0,4 м до 0,8 м и площадью 4 x 8 м или 6 x 10 м. При бассейне оборудуют ножную ванную шириной 1 м.</text:p>
      <text:p text:style-name="P19">3.13. Ежегодно, весной, на игровых площадках проводится полная смена песка. Вновь завозимый песок должен соответствовать гигиеническим нормативам по паразитологическим, микробиологическим, санитарно-химическим, радиологическим показателям. Песочницы в отсутствии детей необходимо закрывать во избежание загрязнения песка (крышками или полимерными пленками, тентами или другими защитными приспособлениями). При обнаружении возбудителей паразитарных болезней, кишечных инфекций и других примесей, опасных для здоровья детей (химических, механических, радиологических), проводят смену песка.</text:p>
      <text:p text:style-name="P19">3.14. Хозяйственная зона должна располагаться со стороны входа в производственные помещения столовой и иметь самостоятельный въезд с улицы.</text:p>
      <text:p text:style-name="P19">На территории хозяйственной зоны должны быть предусмотрены места для сушки постельных принадлежностей и чистки ковровых изделий, иных бытовых принадлежностей.</text:p>
      <text:p text:style-name="P19">3.15. При отсутствии теплофикации и централизованного водоснабжения на территории хозяйственной зоны дошкольной организации предусматривается котельная и насосная с водонапорным баком и с соответствующим хранилищем топлива, сооружения водоснабжения с зоной санитарной охраны. При наличии <text:soft-page-break/>автотранспорта, обслуживающего дошкольную организацию, необходимо предусмотреть место для его стоянки.</text:p>
      <text:p text:style-name="P19">На территории хозяйственной зоны возможно размещение овощехранилища.</text:p>
      <text:p text:style-name="P19">3.16. При достаточной площади участка в состав хозяйственной зоны могут быть включены: площадки для огорода, ягодника, фруктового сада.</text:p>
      <text:p text:style-name="P19">3.17. В хозяйственной зоне оборудуют площадку для сбора мусора на расстоянии не менее 20 м от здания. На площадке с твердым покрытием устанавливают раздельные промаркированные контейнеры с крышками. Размеры площадки должны превышать площадь основания контейнеров на 1,0 м во все стороны. Допускается использование других специальных закрытых конструкций для сбора мусора и пищевых отходов.</text:p>
      <text:p text:style-name="P19">3.18. Уборку территории следует проводить ежедневно: утром за 1 - 2 часа до прихода детей и по мере загрязнения территории.</text:p>
      <text:p text:style-name="P19">При сухой и жаркой погоде полив территории рекомендуется проводить не менее 2 раз в день.</text:p>
      <text:p text:style-name="P19">3.19. Твердые бытовые отходы и смет следует убирать в мусоросборники. Очистку мусоросборников производят специализированные организации.</text:p>
      <text:p text:style-name="P19">Не допускается сжигание мусора на территории дошкольной организации и в непосредственной близости от нее.</text:p>
      <text:p text:style-name="P19">3.20. Въезды и входы на территорию дошкольной организации, проезды, дорожки к хозяйственным постройкам, к контейнерной площадке для сбора мусора покрывают асфальтом, бетоном или другим твердым покрытием.</text:p>
      <text:p text:style-name="P19"/>
      <text:p text:style-name="P14">IV. Требования к зданию, помещениям, оборудованию</text:p>
      <text:p text:style-name="P14">и их содержанию</text:p>
      <text:p text:style-name="P19"/>
      <text:p text:style-name="P19">4.1. Вновь строящиеся объекты дошкольных организаций рекомендуется располагать в отдельно стоящем здании. Вместимость дошкольных организаций в отдельно стоящих зданиях не рекомендуется превышать 350 мест.</text:p>
      <text:p text:style-name="P19">При новом строительстве, в условиях сложившейся затесненной застройки, допускается размещение дошкольных организаций во встроенных в жилые дома помещениях, вместимостью до 80 мест, и во встроенно-пристроенных помещениях к жилым домам (или пристроенных), вместимостью до 150 мест, при наличии отдельно огороженной территории с самостоятельным входом и выездом (въездом). Здание дошкольной организации отделяется от жилого здания капитальной стеной.</text:p>
      <text:p text:style-name="P19">Гигиенические требования к планировочной структуре здания определяются видом дошкольной организации и ее деятельностью.</text:p>
      <text:p text:style-name="P19">4.2. Здание дошкольной организации должно быть 2-этажным.</text:p>
      <text:p text:style-name="P19">В условиях плотной жилой застройки и недостатка площадей допускается строительство зданий в 3 этажа. На 3-м этаже располагают служебно-бытовые и рекреационные помещения, дополнительные помещения для работы с детьми (кабинет психолога, логопеда).</text:p>
      <text:p text:style-name="P19">Во вновь строящихся и реконструируемых зданиях дошкольных организаций размещение групповых ячеек на 3-м этаже не допускается.</text:p>
      <text:p text:style-name="P19">Групповые ячейки для детей ясельного возраста располагают на 1-м этаже, для детей от 3 лет и старше размещение групповой ячейки допускается на 2-м этаже.</text:p>
      <text:p text:style-name="P19">На земельных участках со сложным рельефом допускается увеличение этажности зданий до трех этажей при условии устройства непосредственных выходов из первого и второго этажей на уровне планировочной отметки.</text:p>
      <text:p text:style-name="P19">4.3. Во вновь строящихся и реконструируемых зданиях дошкольных организаций, для реализации основной общеобразовательной программы дошкольного образования, необходимо предусматривать следующий набор помещений:</text:p>
      <text:p text:style-name="P19">- групповые ячейки - изолированные помещения, принадлежащие каждой детской группе;</text:p>
      <text:p text:style-name="P19"><text:soft-page-break/>- дополнительные помещения для занятий с детьми, предназначенные для поочередного использования всеми или несколькими детскими группами (музыкальный зал, физкультурный зал, кабинет логопеда и другие);</text:p>
      <text:p text:style-name="P19">- сопутствующие помещения (медицинского назначения, пищеблока, постирочной);</text:p>
      <text:p text:style-name="P19">- служебно-бытовые помещения для персонала.</text:p>
      <text:p text:style-name="P19">4.4. Все основные помещения дошкольных организаций размещают в наземных этажах. Не допускается размещение в подвальных и цокольных этажах зданий, помещений для пребывания детей и помещений медицинского назначения.</text:p>
      <text:p text:style-name="P19">4.5. Здания образовательных организаций, в зависимости от вместимости, могут иметь различную конфигурацию, в том числе: компактную, блочную или павильонную структуру, состоять из нескольких корпусов-павильонов, отдельно стоящих или соединенных между собой отапливаемыми переходами. Неотапливаемые переходы и галереи допускаются только в III Б климатическом подрайоне.</text:p>
      <text:p text:style-name="P19">4.6. Высота от пола до потолка основных помещений дошкольных организаций - не менее 3 м.</text:p>
      <text:p text:style-name="P19">4.7. В целях сохранения воздушно-теплового режима в помещениях дошкольных организациях, в зависимости от климатических районов, входы в здания должны быть оборудованы тамбурами.</text:p>
      <text:p text:style-name="P19">4.8. В планировочной структуре зданий дошкольных организаций необходимо соблюдать принцип групповой изоляции. Групповые ячейки для детей ясельного возраста должны иметь самостоятельный вход с участка. Допускается общий вход с общей лестницей для детей ясельных групп, размещенных на 2 этаже, для детей дошкольного возраста - не более чем на 4 группы, независимо от их расположения в здании.</text:p>
      <text:p text:style-name="P19">4.9. В состав групповой ячейки входят: раздевальная (для приема детей и хранения верхней одежды), групповая (для проведения игр, занятий и приема пищи), спальня, буфетная (для подготовки готовых блюд к раздаче и мытья столовой посуды), туалетная (совмещенная с умывальной).</text:p>
      <text:p text:style-name="P19">В приемной для детей ясельного возраста до года выделяют место для раздевания родителей и кормления грудных детей матерями; спальню в этих группах следует разделять на 2 зоны остекленной перегородкой.</text:p>
      <text:p text:style-name="P19">4.10. Площади помещений групповой ячейки:</text:p>
      <text:p text:style-name="P19">- раздевальная - площадью не менее 18 кв. м;</text:p>
      <text:p text:style-name="P19">- групповая (для игр, занятий и приема пищи детьми) - площадью из расчета не менее 2,5 кв. м на 1 ребенка в ясельных группах, не менее 2,0 кв. м на 1 ребенка в дошкольных группах без учета мебели и ее расстановки;</text:p>
      <text:p text:style-name="P19">- буфетная - площадью не менее 3,0 кв. м;</text:p>
      <text:p text:style-name="P19">- спальня - площадью из расчета не менее 1,8 кв. м на 1 ребенка в ясельных группах, не менее 2,0 кв. м на 1 ребенка в дошкольных группах, без учета расстояния от наружных стен при расстановке кроватей (расстановка кроватей регламентируется п. 6.14 настоящих санитарных правил);</text:p>
      <text:p text:style-name="P19">- туалетная - площадью не менее 16 кв. м для дошкольных групп и не менее 12 кв. м для ясельных групп.</text:p>
      <text:p text:style-name="P19">Для вновь строящихся и реконструируемых дошкольных организаций оптимальную площадь групповых и спален рекомендуется принимать не менее 50 кв. м каждая.</text:p>
      <text:p text:style-name="P19">4.11. В ранее построенных дошкольных организациях раздевальные для детей, групповые ячейки которых располагаются на втором и третьем этажах, допускается размещать на первом этаже в отдельных помещениях для каждой группы.</text:p>
      <text:p text:style-name="P19">Во вновь строящихся дошкольных организациях предусматривают условия для сушки верхней одежды и обуви (шкафы или дополнительные помещения).</text:p>
      <text:p text:style-name="P19">Для хранения колясок, санок, велосипедов, лыж, игрушек, используемых на территории дошкольных организаций, предусматривают условия для их хранения.</text:p>
      <text:p text:style-name="P18"><text:span text:style-name="T5">4.12. Для ограничения избыточной инсоляции и перегрева помещений необходимо предусмотреть солнцезащиту при проектировании и установке окон </text:span><text:soft-page-break/><text:span text:style-name="T5">групповых, игровых, спален, залов, палат изолятора, помещений пищеблока, обращенных на азимуты 200 - 275 градусов для районов южнее 60 - 45 градусов с.ш. и на азимуты 91 - 230 градусов для районов южнее 45 градусов с.ш.</text:span></text:p>
      <text:p text:style-name="P19">4.13. Для осуществления проветривания всех основных помещений дошкольных организаций окна должны быть обеспечены исправными и функционирующими во все сезоны года откидными фрамугами и форточками.</text:p>
      <text:p text:style-name="P19">4.14. При замене оконных блоков площадь остекления должна быть сохранена или увеличена. Показатели светопропускания у вновь устанавливаемых окон должны быть не меньше, чем у окон, подлежащих замене.</text:p>
      <text:p text:style-name="P19">Плоскость открытия окон должна обеспечивать режим проветривания.</text:p>
      <text:p text:style-name="P19">4.15. Остекление окон должно быть выполнено из цельного стеклополотна. Замена разбитых стекол должна проводиться немедленно.</text:p>
      <text:p text:style-name="P19">4.16. Во вновь строящихся и реконструируемых зданиях дошкольных организаций рекомендуется предусматривать два зала: один - для музыкальных, другой - для физкультурных занятий площадью не менее 75 м2 каждый. Залы не должны быть проходными.</text:p>
      <text:p text:style-name="P19">В существующих зданиях дошкольных организаций допускается один общий зал для музыкальных и физкультурных занятий.</text:p>
      <text:p text:style-name="P19">При залах оборудуют кладовые для хранения физкультурного и музыкального инвентаря площадью не менее 6 м2.</text:p>
      <text:p text:style-name="P19">4.17. Для проведения физкультурных занятий в зданиях дошкольных организаций IА, IБ и IГ климатических подрайонов допускается использовать отапливаемые прогулочные веранды.</text:p>
      <text:p text:style-name="P19">4.18. При строительстве, обустройстве и эксплуатации бассейна для обучения детей плаванию в дошкольных организациях должны быть соблюдены требования к устройству плавательных бассейнов, их эксплуатации, качеству воды плавательных бассейнов и контролю качества &lt;*&gt;.</text:p>
      <text:p text:style-name="P7">--------------------------------</text:p>
      <text:p text:style-name="P19">&lt;*&gt; СанПиН 2.1.2.1188-03 "Плавательные бассейны. Гигиенические требования к устройству, эксплуатации и качеству воды. Контроль качества" утвержден Постановлением Главного государственного санитарного врача Российской Федерации от 30.01.2003 N 4 (зарегистрировано в Минюсте России 14.02.2003, регистрационный номер 4219).</text:p>
      <text:p text:style-name="P19"/>
      <text:p text:style-name="P19">4.19. Для занятия детей с использованием компьютерной техники выделяют отдельное помещение. Оборудование помещения, организация и режим занятий должны соответствовать требованиям к персональным электронно-вычислительным машинам и организации работы.</text:p>
      <text:p text:style-name="P19">4.20. Помещения медицинского назначения для обслуживания детей размещают на первом этаже дошкольной организации единым блоком.</text:p>
      <text:p text:style-name="P19">Для вновь строящихся и реконструируемых объектов дошкольных организаций независимо от его вместимости следует предусмотреть медицинский блок, который по составу помещений и их площади должен соответствовать настоящим санитарным правилам (приложение 1, таблица 1).</text:p>
      <text:p text:style-name="P19">Медицинский кабинет должен иметь самостоятельный вход из коридора и размещаться смежно с палатой (одной из палат) изолятора.</text:p>
      <text:p text:style-name="P19">В дошкольных организациях вместимостью 280 и более детей изолятор проектируют не менее чем на 2 инфекции (2 отдельных помещения).</text:p>
      <text:p text:style-name="P19">4.21. В существующих дошкольных организациях (до проведения их реконструкции) допускается набор медицинских помещений в соответствии с проектами, по которым они были построены.</text:p>
      <text:p text:style-name="P19">4.22. В зданиях дошкольных организаций рекомендуется предусмотреть минимальный набор служебно-бытовых помещений, площадь которых должна в соответствовать настоящим санитарным правилам (приложение 1, таблица 2).</text:p>
      <text:p text:style-name="P19">4.23. Во вновь строящихся и реконструируемых объектах дошкольных организаций необходимо предусматривать пищеблок, работающий на сырье или полуфабрикатах, или буфет-раздаточную.</text:p>
      <text:p text:style-name="P19"><text:soft-page-break/>Объемно-планировочные решения помещений пищеблока должны предусматривать последовательность технологических процессов, исключающих встречные потоки сырой и готовой продукции.</text:p>
      <text:p text:style-name="P19">Основные производственные помещения пищеблока размещают на первом этаже.</text:p>
      <text:p text:style-name="P19">Кладовые не размещают под моечными, душевыми и санитарными узлами, а также производственными помещениями с трапами. Не следует размещать складские помещения для хранения пищевых продуктов (сухих, сыпучих) в подвальных помещениях.</text:p>
      <text:p text:style-name="P19">4.24. В состав пищеблока, работающего на сырье, входят: горячий цех, раздаточная, холодный цех, мясо-рыбный цех, цех первичной обработки овощей, моечная кухонной посуды, кладовая сухих продуктов, кладовая для овощей, помещение с холодильными оборудованием для хранения скоропортящихся продуктов, загрузочная, комната персонала, раздевалка, душевая и туалет для персонала, помещение для хранения уборочного инвентаря и приготовления моющих и дезинфицирующих растворов.</text:p>
      <text:p text:style-name="P19">4.25. В состав пищеблока, работающего на полуфабрикатах, входят: горячий цех, холодный цех (горячий и холодный цех могут быть совмещены в одном помещении и разделены перегородкой), раздаточная, помещение для хранения сыпучих продуктов, помещение с холодильным оборудованием для хранения скоропортящихся продуктов, моечная кухонной посуды, моечная обменной тары, комната персонала, раздевалка, душевая и туалет для персонала, помещение для хранения уборочного инвентаря и приготовления моющих и дезинфицирующих растворов.</text:p>
      <text:p text:style-name="P19">На пищеблок, работающий на полуфабрикатах, должны поступать мытые или очищенные овощи, полуфабрикаты высокой степени готовности (мясные, рыбные), отвечающие гигиеническим требованиям безопасности и пищевой ценности на пищевые продукты для детей дошкольного возраста. Полуфабрикаты могут поступать от дошкольных организаций или от базового предприятия (комбината) питания, расположенных в оптимальной транспортной доступности, позволяющей соблюдать сроки и условия транспортировки полуфабрикатов.</text:p>
      <text:p text:style-name="P19">4.26. В буфетах-раздаточных должны быть предусмотрены объемно-планировочные решения, набор помещений и оборудование, позволяющие осуществлять реализацию блюд, кулинарных изделий, приготовление горячих напитков и отдельных блюд (отваривание колбасных изделий, яиц, заправка салатов, нарезка готовых продуктов), а также предусмотрены условия для мытья рук.</text:p>
      <text:p text:style-name="P19">4.27. В ранее построенных объектах дошкольных организаций пищеблоки должны эксплуатироваться в соответствии с проектом, по которому они были построены.</text:p>
      <text:p text:style-name="P19">4.28. При организации мытья обменной тары в дошкольных организациях необходимо выделять отдельное помещение, не совмещенное с помещением для мытья кухонной посуды.</text:p>
      <text:p text:style-name="P19">4.29. Во вновь строящихся объектах дошкольных организаций рекомендуется предусматривать грузовые подъемники для вертикальной транспортировки пищи на 2 - 3-й этажи.</text:p>
      <text:p text:style-name="P19">4.30. Технологическое оборудование размещается с учетом обеспечения свободного доступа к нему для его обработки и обслуживания.</text:p>
      <text:p text:style-name="P19">4.31. Питание детей организуют в помещении групповой.</text:p>
      <text:p text:style-name="P19">Для мытья столовой посуды буфетная оборудуется двухгнездными моечными ваннами с подводкой к ним холодной и горячей воды. Допускается установка посудомоечной машины.</text:p>
      <text:p text:style-name="P19">На случай отключения горячего водоснабжения предусматривается установка резервных электроводонагревателей с жесткой разводкой воды к моечным ваннам.</text:p>
      <text:p text:style-name="P19">4.32. Не следует устраивать вход в постирочную напротив входов в помещения групповых ячеек и пищеблока и располагать окна пищеблока, постирочной и туалетных под окнами помещений групповых, спален.</text:p>
      <text:p text:style-name="P19">4.33. В дошкольных организациях вместимостью до 80 мест постирочная может иметь одно помещение, свыше 80 мест - 2 помещения (стиральная и гладильная). <text:soft-page-break/>Помещения стиральной и гладильной должны быть смежными, а входы (окна приема-выдачи) для сдачи грязного и получения чистого белья - раздельными.</text:p>
      <text:p text:style-name="P19">Рекомендуемый состав и площади помещений постирочной представлены в Приложении 1 таблице 3 настоящих санитарных правил.</text:p>
      <text:p text:style-name="P19">При отсутствии прачечной в дошкольной организации возможна организация централизованной стирки постельного белья в прачечных.</text:p>
      <text:p text:style-name="P19">Постирочная дошкольной организации не используется для стирки белья от других организаций.</text:p>
      <text:p text:style-name="P19">4.34. Изменение планировки помещений не должно ухудшать условий пребывания детей, наносить ущерб их здоровью и учебно-воспитательному процессу.</text:p>
      <text:p text:style-name="P19"/>
      <text:p text:style-name="P14">V. Требования к внутренней отделке помещений</text:p>
      <text:p text:style-name="P14">дошкольных организаций</text:p>
      <text:p text:style-name="P19"/>
      <text:p text:style-name="P19">5.1. Стены помещений должны быть гладкими и иметь отделку, допускающую уборку влажным способом и дезинфекцию.</text:p>
      <text:p text:style-name="P19">Все строительные и отделочные материалы должны быть безвредными для здоровья детей.</text:p>
      <text:p text:style-name="P19">5.2. Стены помещений пищеблока, буфетных, кладовой для овощей, охлаждаемых камер, моечной в помещении с ванной-бассейном, постирочной, гладильной и туалетных следует облицовывать глазурованной плиткой или аналогичным материалом, безвредным для здоровья детей, на высоту 1,5 м; в заготовочной пищеблока и залах с ваннами бассейна - на высоту 1,8 м для проведения влажной обработки с применением моющих и дезинфицирующих средств.</text:p>
      <text:p text:style-name="P19">5.3. В помещениях, ориентированных на южные румбы горизонта, применяют отделочные материалы и краски неярких холодных тонов, с коэффициентом отражения 0,7 - 0,8 (бледно-голубой, бледно-зеленый), на северные румбы - теплые тона (бледно-желтый, бледно-розовый, бежевый) с коэффициентом отражения 0,7 - 0,6. Отдельные элементы допускается окрашивать в более яркие цвета, но не более 25% всей площади помещения.</text:p>
      <text:p text:style-name="P19">Поверхности стен помещений для музыкальных и гимнастических занятий рекомендуется отделывать материалами, безвредными для здоровья детей, светлых тонов с коэффициентом отражения 0,6 - 0,8.</text:p>
      <text:p text:style-name="P19">5.4. Для отделки потолков в помещениях с обычным режимом эксплуатации используют меловую или известковую побелки. Допускается применение водоэмульсионной краски.</text:p>
      <text:p text:style-name="P19">Потолки в помещениях с повышенной влажностью воздуха (производственные цеха пищеблока, душевые, постирочные, умывальные, туалеты и др.) окрашивают масляной краской.</text:p>
      <text:p text:style-name="P19">Возможно применение иных материалов, безвредных для здоровья детей.</text:p>
      <text:p text:style-name="P19">5.5. Полы помещений должны быть гладкими, нескользкими, плотно пригнанными, без щелей и дефектов, плинтуса - плотно пригнанным к стенам и полу, предусматривающими влажную уборку с применением моющих и дезинфицирующих средств.</text:p>
      <text:p text:style-name="P19">Полы в помещениях групповых, размещаемых на первом этаже, следует делать утепленными и (или) отапливаемыми, с регулируемым температурным режимом на поверхности пола. В основных помещениях в качестве материалов для пола используют дерево (дощатые полы, которые покрывают масляной краской, или паркетные). Допускается покрытие полов синтетическими полимерными материалами, безвредными для здоровья детей и допускающими обработку влажным способом и дезинфекцию.</text:p>
      <text:p text:style-name="P19">Полы в помещениях пищеблока, постирочной, гладильной, подсобных помещениях, туалетной выстилают керамической или мозаичной шлифованной метлахской плиткой или аналогичными материалами, безвредными для здоровья детей.</text:p>
      <text:p text:style-name="P19"><text:soft-page-break/>В помещениях душевых и постирочных, моечных и заготовочном цеху пищеблока полы оборудуют сливными трапами с соответствующими уклонами полов к отверстиям трапов.</text:p>
      <text:p text:style-name="P19"/>
      <text:p text:style-name="P14">VI. Требования к оборудованию и его размещению в помещениях</text:p>
      <text:p text:style-name="P14">дошкольных организаций</text:p>
      <text:p text:style-name="P19"/>
      <text:p text:style-name="P19">6.1. Оборудование основных помещений должно соответствовать росту и возрасту детей, учитывать гигиенические и педагогические требования. Функциональные размеры приобретаемой и используемой детской (дошкольной) мебели для сидения и столов (обеденных и учебных) должны соответствовать обязательным требованиям, установленным техническими регламентами или (и) национальным стандартам.</text:p>
      <text:p text:style-name="P19">Помещения детских садов компенсирующего вида оборудуются в зависимости от осуществления квалифицированной коррекции отклонений в физическом и психическом развитии воспитанников.</text:p>
      <text:p text:style-name="P19">6.2. Раздевальные оборудуют шкафами для верхней одежды детей и персонала.</text:p>
      <text:p text:style-name="P19">Шкафы для одежды и обуви оборудовать индивидуальными ячейками - полками для головных уборов и крючками для верхней одежды. Каждый индивидуальный шкаф маркируется.</text:p>
      <text:p text:style-name="P19">В раздевальных (или в отдельных помещениях) должны быть предусмотрены условия для сушки верхней одежды и обуви детей.</text:p>
      <text:p text:style-name="P19">В раздевальных возможна установка стеллажей для игрушек, используемых на прогулке.</text:p>
      <text:p text:style-name="P19">6.3. Для осмотра и переодевания детей раннего ясельного возраста помещение раздевальной оборудуют пеленальными столами, рабочими столами и стульями, умывальной раковиной, шкафом для одежды матерей. Необходимо предусмотреть отдельное помещение для грудного кормления детей.</text:p>
      <text:p text:style-name="P19">В раздевальной детей раннего возраста место для кормления детей матерями должно быть оборудовано столом, стульями, подставками для ног, умывальником и шкафом для одежды.</text:p>
      <text:p text:style-name="P19">6.4. В групповых для детей раннего ясельного возраста рекомендуется устанавливать в светлой части помещения групповой манеж размером 6,0 x 5,0 м с высотой ограждения - 0,4 м, длинной стороной параллельно окнам и на расстоянии от них не менее 1,0 м. Для ползания детей на полу выделяют место, ограниченное барьером, устанавливают горки с лесенкой высотой не более 0,8 м и длиной ската - 0,9 м, мостики длиной 1,5 м и шириной 0,4 м с перилами высотой 0,45 м.</text:p>
      <text:p text:style-name="P19">Вблизи буфетной рекомендуется устанавливать пеленальные столы и специальные столики с выдвижными креслами для кормления детей 8 - 12 месяцев. Возле пеленального стола устанавливают бак с крышкой для грязного белья.</text:p>
      <text:p text:style-name="P19">6.5. В групповых помещениях для детей 1,5 года и старше столы и стулья устанавливают по числу детей в группах. Для детей старшей и подготовительной групп рекомендуется использовать столы с изменяющимся наклоном крышки до 30 градусов.</text:p>
      <text:p text:style-name="P19">6.6. Стулья должны быть в комплекте со столом одной группы, которая должна быть промаркирована. Подбор мебели для детей следует проводить с учетом антропометрических показателей согласно таблице 1.</text:p>
      <text:p text:style-name="P19"/>
      <text:p text:style-name="P13">Таблица 1</text:p>
      <text:p text:style-name="P19"/>
      <text:p text:style-name="P14">Основные размеры столов и стульев для детей ясельного</text:p>
      <text:p text:style-name="P14">и дошкольного возраста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Группа<text:span text:style-name="T1"> </text:span>роста<text:span text:style-name="T1"> </text:span>детей<text:span text:style-name="T1"> <text:s text:c="2"/></text:span><text:line-break/>(мм)<text:span text:style-name="T1"> <text:s text:c="9"/></text:span></text:p>
          </table:table-cell>
          <table:table-cell table:style-name="Таблица1.A1" office:value-type="string">
            <text:p text:style-name="P10">Группа<text:span text:style-name="T1"> </text:span>мебели<text:span text:style-name="T1"> </text:span></text:p>
          </table:table-cell>
          <table:table-cell table:style-name="Таблица1.A1" office:value-type="string">
            <text:p text:style-name="P10">Высота<text:span text:style-name="T1"> </text:span>стола<text:span text:style-name="T1"> <text:s text:c="3"/></text:span><text:line-break/>(мм)<text:span text:style-name="T1"> <text:s text:c="7"/></text:span></text:p>
          </table:table-cell>
          <table:table-cell table:style-name="Таблица1.D1" office:value-type="string">
            <text:p text:style-name="P10">Высота<text:span text:style-name="T1"> </text:span>стула<text:span text:style-name="T1"> </text:span><text:line-break/>(мм)<text:span text:style-name="T1"> <text:s text:c="4"/></text:span></text:p>
          </table:table-cell>
        </table:table-row>
        <table:table-row table:style-name="Таблица1.2">
          <table:table-cell table:style-name="Таблица1.A1" office:value-type="string">
            <text:p text:style-name="P10">до<text:span text:style-name="T1"> </text:span>850<text:span text:style-name="T1"> <text:s text:c="17"/></text:span></text:p>
          </table:table-cell>
          <table:table-cell table:style-name="Таблица1.A1" office:value-type="string">
            <text:p text:style-name="P10">00<text:span text:style-name="T1"> <text:s text:c="5"/></text:span></text:p>
          </table:table-cell>
          <table:table-cell table:style-name="Таблица1.A1" office:value-type="string">
            <text:p text:style-name="P10">340<text:span text:style-name="T1"> <text:s text:c="7"/></text:span></text:p>
          </table:table-cell>
          <table:table-cell table:style-name="Таблица1.D1" office:value-type="string">
            <text:p text:style-name="P10">180<text:span text:style-name="T1"> <text:s text:c="4"/>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0">свыше<text:span text:style-name="T1"> </text:span>850<text:span text:style-name="T1"> </text:span>до<text:span text:style-name="T1"> </text:span>1000<text:span text:style-name="T1"> <text:s text:c="6"/></text:span></text:p>
          </table:table-cell>
          <table:table-cell table:style-name="Таблица1.A1" office:value-type="string">
            <text:p text:style-name="P10">0<text:span text:style-name="T1"> <text:s text:c="6"/></text:span></text:p>
          </table:table-cell>
          <table:table-cell table:style-name="Таблица1.A1" office:value-type="string">
            <text:p text:style-name="P10">400<text:span text:style-name="T1"> <text:s text:c="7"/></text:span></text:p>
          </table:table-cell>
          <table:table-cell table:style-name="Таблица1.D1" office:value-type="string">
            <text:p text:style-name="P10">220<text:span text:style-name="T1"> <text:s text:c="4"/></text:span></text:p>
          </table:table-cell>
        </table:table-row>
        <table:table-row table:style-name="Таблица1.2">
          <table:table-cell table:style-name="Таблица1.A1" office:value-type="string">
            <text:p text:style-name="P10">с<text:span text:style-name="T1"> </text:span>1000<text:span text:style-name="T1"> </text:span>-<text:span text:style-name="T1"> </text:span>1150<text:span text:style-name="T1"> <text:s text:c="10"/></text:span></text:p>
          </table:table-cell>
          <table:table-cell table:style-name="Таблица1.A1" office:value-type="string">
            <text:p text:style-name="P10">1<text:span text:style-name="T1"> <text:s text:c="6"/></text:span></text:p>
          </table:table-cell>
          <table:table-cell table:style-name="Таблица1.A1" office:value-type="string">
            <text:p text:style-name="P10">460<text:span text:style-name="T1"> <text:s text:c="7"/></text:span></text:p>
          </table:table-cell>
          <table:table-cell table:style-name="Таблица1.D1" office:value-type="string">
            <text:p text:style-name="P10">260<text:span text:style-name="T1"> <text:s text:c="4"/></text:span></text:p>
          </table:table-cell>
        </table:table-row>
        <table:table-row table:style-name="Таблица1.2">
          <table:table-cell table:style-name="Таблица1.A1" office:value-type="string">
            <text:p text:style-name="P9"><text:span text:style-name="T6">с</text:span><text:span text:style-name="T7"> </text:span><text:span text:style-name="T6">1150</text:span><text:span text:style-name="T7"> </text:span><text:span text:style-name="T6">-</text:span><text:span text:style-name="T7"> </text:span><text:span text:style-name="T6">1300</text:span><text:span text:style-name="T7"> <text:s text:c="10"/></text:span></text:p>
          </table:table-cell>
          <table:table-cell table:style-name="Таблица1.A1" office:value-type="string">
            <text:p text:style-name="P10">2<text:span text:style-name="T1"> <text:s text:c="6"/></text:span></text:p>
          </table:table-cell>
          <table:table-cell table:style-name="Таблица1.A1" office:value-type="string">
            <text:p text:style-name="P10">520<text:span text:style-name="T1"> <text:s text:c="7"/></text:span></text:p>
          </table:table-cell>
          <table:table-cell table:style-name="Таблица1.D1" office:value-type="string">
            <text:p text:style-name="P10">300<text:span text:style-name="T1"> <text:s text:c="4"/></text:span></text:p>
          </table:table-cell>
        </table:table-row>
        <table:table-row table:style-name="Таблица1.2">
          <table:table-cell table:style-name="Таблица1.A1" office:value-type="string">
            <text:p text:style-name="P10">с<text:span text:style-name="T1"> </text:span>1300<text:span text:style-name="T1"> </text:span>-<text:span text:style-name="T1"> </text:span>1450<text:span text:style-name="T1"> <text:s text:c="10"/></text:span></text:p>
          </table:table-cell>
          <table:table-cell table:style-name="Таблица1.A1" office:value-type="string">
            <text:p text:style-name="P10">3<text:span text:style-name="T1"> <text:s text:c="6"/></text:span></text:p>
          </table:table-cell>
          <table:table-cell table:style-name="Таблица1.A1" office:value-type="string">
            <text:p text:style-name="P10">580<text:span text:style-name="T1"> <text:s text:c="7"/></text:span></text:p>
          </table:table-cell>
          <table:table-cell table:style-name="Таблица1.D1" office:value-type="string">
            <text:p text:style-name="P10">340<text:span text:style-name="T1"> <text:s text:c="4"/></text:span></text:p>
          </table:table-cell>
        </table:table-row>
        <table:table-row table:style-name="Таблица1.2">
          <table:table-cell table:style-name="Таблица1.A1" office:value-type="string">
            <text:p text:style-name="P10">с<text:span text:style-name="T1"> </text:span>1450<text:span text:style-name="T1"> </text:span>-<text:span text:style-name="T1"> </text:span>1600<text:span text:style-name="T1"> <text:s text:c="10"/></text:span></text:p>
          </table:table-cell>
          <table:table-cell table:style-name="Таблица1.A1" office:value-type="string">
            <text:p text:style-name="P10">4<text:span text:style-name="T1"> <text:s text:c="6"/></text:span></text:p>
          </table:table-cell>
          <table:table-cell table:style-name="Таблица1.A1" office:value-type="string">
            <text:p text:style-name="P10">640<text:span text:style-name="T1"> <text:s text:c="7"/></text:span></text:p>
          </table:table-cell>
          <table:table-cell table:style-name="Таблица1.D1" office:value-type="string">
            <text:p text:style-name="P10">380<text:span text:style-name="T1"> <text:s text:c="4"/></text:span></text:p>
          </table:table-cell>
        </table:table-row>
      </table:table>
      <text:p text:style-name="P19"/>
      <text:p text:style-name="P19">Для организации настольных игр для детей допускается использовать подоконные ленточные и учебные столы.</text:p>
      <text:p text:style-name="P19">6.7. Для детей 1,5 - 3 лет в групповых следует предусмотреть спортивный уголок.</text:p>
      <text:p text:style-name="P19">6.8. При оборудовании групповой соблюдают следующие требования:</text:p>
      <text:p text:style-name="P19">- столы для занятий старших и подготовительных групп устанавливают вблизи светонесущей стены при обязательном левостороннем освещении рабочего места;</text:p>
      <text:p text:style-name="P19">- для леворуких детей индивидуальные рабочие места организуют с правосторонним освещением рабочего места.</text:p>
      <text:p text:style-name="P19">Столы устанавливают следующим образом:</text:p>
      <text:p text:style-name="P19">- четырехместные столы - не более чем в 2 ряда с учетом обеспечения боковым освещением максимального количества детей;</text:p>
      <text:p text:style-name="P19">- двухместные столы - не более чем в 3 ряда;</text:p>
      <text:p text:style-name="P19">- расстояние между рядами столов должно быть не менее 0,5 м;</text:p>
      <text:p text:style-name="P19">- расстояние первого ряда столов от светонесущей стены должно быть 1 м;</text:p>
      <text:p text:style-name="P19">- расстояние от первых столов до настенной доски должно быть 2,5 - 3 м, при этом угол рассматривания должен составлять не менее 45 град.</text:p>
      <text:p text:style-name="P19">6.9. Рабочие поверхности столов должны иметь матовое покрытие светлого тона. Материалы, используемые для облицовки столов и стульев, должны обладать низкой теплопроводностью, быть стойкими к воздействию теплой воды, моющих и дезинфицирующих средств.</text:p>
      <text:p text:style-name="P19">Размер настенной доски составляет 0,75 - 1,5 м, высота нижнего края настенной доски над полом - 0,7 - 0,8 м.</text:p>
      <text:p text:style-name="P19">Меловые доски должны быть изготовлены из материалов, имеющих высокую адгезию с материалами, используемыми для письма, хорошо очищаться влажной губкой, быть износостойкими, иметь темно-зеленый или коричневый цвет и иметь антибликовое или матовое покрытие.</text:p>
      <text:p text:style-name="P19">При использовании маркерной доски цвет маркера должен быть контрастным (черный, красный, коричневый, темные тона синего и зеленого).</text:p>
      <text:p text:style-name="P19">Учебные доски, не обладающие собственным свечением, должны быть обеспечены равномерным искусственным освещением.</text:p>
      <text:p text:style-name="P19">При использовании интерактивной доски и проекционного экрана необходимо обеспечить ее равномерное освещение и отсутствие световых пятен повышенной яркости.</text:p>
      <text:p text:style-name="P19">При организации занятий детей рассаживают с учетом роста, состояния здоровья, зрения и слуха. Детей, страдающих частыми простудными заболеваниями, следует сажать подальше от окон и дверей, детей с пониженным слухом и близорукостью - за первые столы, соответствующие их росту.</text:p>
      <text:p text:style-name="P19">6.10. В дошкольных организациях используют игрушки, безвредные для здоровья детей и отвечающие гигиеническим требованиям к товарам детского ассортимента, которые могут быть подвергнуты влажной обработке (стирке) и дезинфекции. Мягконабивные и пенолатексные ворсованные игрушки для детей дошкольного возраста следует использовать только в качестве дидактических пособий.</text:p>
      <text:p text:style-name="P19">6.11. Для показа диафильмов используют стандартные проекторы и экраны с коэффициентом отражения 0,8. Высота подвеса экрана над полом должна быть не менее 1 м и не более 1,3 м. Показ диафильмов непосредственно на стене не допускается. Соотношение расстояния проектора от экрана и расстояния зрителей первого ряда от экрана представлено в таблице 2.</text:p>
      <text:p text:style-name="P19"/>
      <text:p text:style-name="P13">Таблица 2</text:p>
      <text:p text:style-name="P19"/>
      <text:p text:style-name="P14"><text:soft-page-break/>Требования к организации просмотра диафильмов</text:p>
      <text:p text:style-name="P19"/>
      <table:table table:name="Таблица2" table:style-name="Таблица2">
        <table:table-column table:style-name="Таблица2.A" table:number-columns-repeated="2"/>
        <table:table-column table:style-name="Таблица2.C"/>
        <table:table-row table:style-name="Таблица2.1">
          <table:table-cell table:style-name="Таблица2.A1" office:value-type="string">
            <text:p text:style-name="P10">Расстояние<text:span text:style-name="T1"> </text:span>проектора<text:span text:style-name="T1"> <text:s/></text:span><text:line-break/>от<text:span text:style-name="T1"> </text:span>экрана<text:span text:style-name="T1"> </text:span>(м)<text:span text:style-name="T1"> <text:s text:c="5"/></text:span></text:p>
          </table:table-cell>
          <table:table-cell table:style-name="Таблица2.A1" office:value-type="string">
            <text:p text:style-name="P10">Ширина<text:span text:style-name="T1"> </text:span>экранного<text:span text:style-name="T1"> <text:s text:c="3"/></text:span><text:line-break/>изображения<text:span text:style-name="T1"> </text:span>(м)<text:span text:style-name="T1"> <text:s text:c="4"/></text:span></text:p>
          </table:table-cell>
          <table:table-cell table:style-name="Таблица2.C1" office:value-type="string">
            <text:p text:style-name="P10">Расстояние<text:span text:style-name="T1"> </text:span>1-го<text:span text:style-name="T1"> </text:span>ряда<text:span text:style-name="T1"> <text:s/></text:span><text:line-break/>от<text:span text:style-name="T1"> </text:span>экрана<text:span text:style-name="T1"> </text:span>(м)<text:span text:style-name="T1"> <text:s text:c="4"/></text:span></text:p>
          </table:table-cell>
        </table:table-row>
        <table:table-row table:style-name="Таблица2.2">
          <table:table-cell table:style-name="Таблица2.A1" office:value-type="string">
            <text:p text:style-name="P10">4,0<text:span text:style-name="T1"> <text:s text:c="10"/></text:span></text:p>
          </table:table-cell>
          <table:table-cell table:style-name="Таблица2.A1" office:value-type="string">
            <text:p text:style-name="P10">1,2<text:span text:style-name="T1"> <text:s text:c="10"/></text:span></text:p>
          </table:table-cell>
          <table:table-cell table:style-name="Таблица2.C1" office:value-type="string">
            <text:p text:style-name="P10">2,4<text:span text:style-name="T1"> <text:s text:c="9"/></text:span></text:p>
          </table:table-cell>
        </table:table-row>
        <table:table-row table:style-name="Таблица2.2">
          <table:table-cell table:style-name="Таблица2.A1" office:value-type="string">
            <text:p text:style-name="P10">3,5<text:span text:style-name="T1"> <text:s text:c="10"/></text:span></text:p>
          </table:table-cell>
          <table:table-cell table:style-name="Таблица2.A1" office:value-type="string">
            <text:p text:style-name="P10">1,0<text:span text:style-name="T1"> <text:s text:c="10"/></text:span></text:p>
          </table:table-cell>
          <table:table-cell table:style-name="Таблица2.C1" office:value-type="string">
            <text:p text:style-name="P10">2,1<text:span text:style-name="T1"> <text:s text:c="9"/></text:span></text:p>
          </table:table-cell>
        </table:table-row>
        <table:table-row table:style-name="Таблица2.2">
          <table:table-cell table:style-name="Таблица2.A1" office:value-type="string">
            <text:p text:style-name="P10">3,0<text:span text:style-name="T1"> <text:s text:c="10"/></text:span></text:p>
          </table:table-cell>
          <table:table-cell table:style-name="Таблица2.A1" office:value-type="string">
            <text:p text:style-name="P10">0,9<text:span text:style-name="T1"> <text:s text:c="10"/></text:span></text:p>
          </table:table-cell>
          <table:table-cell table:style-name="Таблица2.C1" office:value-type="string">
            <text:p text:style-name="P10">1,8<text:span text:style-name="T1"> <text:s text:c="9"/></text:span></text:p>
          </table:table-cell>
        </table:table-row>
        <table:table-row table:style-name="Таблица2.2">
          <table:table-cell table:style-name="Таблица2.A1" office:value-type="string">
            <text:p text:style-name="P10">2,5<text:span text:style-name="T1"> <text:s text:c="10"/></text:span></text:p>
          </table:table-cell>
          <table:table-cell table:style-name="Таблица2.A1" office:value-type="string">
            <text:p text:style-name="P10">0,75<text:span text:style-name="T1"> <text:s text:c="9"/></text:span></text:p>
          </table:table-cell>
          <table:table-cell table:style-name="Таблица2.C1" office:value-type="string">
            <text:p text:style-name="P10">1,5<text:span text:style-name="T1"> <text:s text:c="9"/></text:span></text:p>
          </table:table-cell>
        </table:table-row>
        <table:table-row table:style-name="Таблица2.2">
          <table:table-cell table:style-name="Таблица2.A1" office:value-type="string">
            <text:p text:style-name="P10">2,0<text:span text:style-name="T1"> <text:s text:c="10"/></text:span></text:p>
          </table:table-cell>
          <table:table-cell table:style-name="Таблица2.A1" office:value-type="string">
            <text:p text:style-name="P10">0,6<text:span text:style-name="T1"> <text:s text:c="10"/></text:span></text:p>
          </table:table-cell>
          <table:table-cell table:style-name="Таблица2.C1" office:value-type="string">
            <text:p text:style-name="P10">1,2<text:span text:style-name="T1"> <text:s text:c="9"/></text:span></text:p>
          </table:table-cell>
        </table:table-row>
      </table:table>
      <text:p text:style-name="P19"/>
      <text:p text:style-name="P19">6.12. Для просмотра телевизионных передач и видеофильмов используют телевизоры с размером экрана по диагонали 59 - 69 см. Высота их установки должна составлять 1 - 1,3 м. При просмотре телепередач детей располагают на расстоянии не ближе 2 - 3 м и не дальше 5 - 5,5 м от экрана. Стулья устанавливают в 4 - 5 рядов (из расчета на одну группу); расстояние между рядами стульев должно быть 0,5 - 0,6 м. Детей рассаживают с учетом их роста.</text:p>
      <text:p text:style-name="P19">6.13. В отдельных помещениях или в отдельно выделенных местах возможна организация уголков и комнат природы, фитоогорода, фитобара и других. При их организации соблюдают следующие требования:</text:p>
      <text:p text:style-name="P19">- животные и растения должны быть безопасны для детей и взрослых;</text:p>
      <text:p text:style-name="P19">- недопустимы больные, агрессивные и непредсказуемые в своем поведении животные, а также ядовитые и колючие растения;</text:p>
      <text:p text:style-name="P19">- животных принимают с разрешения органов ветеринарного надзора (постановка на учет, своевременные прививки, гигиенические процедуры);</text:p>
      <text:p text:style-name="P19">- недопустимо принимать бродячих животных;</text:p>
      <text:p text:style-name="P19">- уборка за животными и уход за растениями осуществляется ежедневно и только персоналом дошкольной организации. Полив растений могут осуществлять дети.</text:p>
      <text:p text:style-name="P19">Комнату природы оборудуют подводкой горячей и холодной воды, канализацией, стеллажами для хранения инвентаря и корма. Корма для животных следует хранить в местах, недоступных для детей.</text:p>
      <text:p text:style-name="P19">Размещение аквариумов, животных, птиц в помещениях групповых не допускается.</text:p>
      <text:p text:style-name="P19">6.14. Во вновь строящихся и реконструируемых дошкольных организациях необходимо в составе групповых предусмотреть отдельные спальные помещения.</text:p>
      <text:p text:style-name="P19">Спальни оборудуют стационарными кроватями.</text:p>
      <text:p text:style-name="P19">Кровати для детей до 3 лет должны иметь: длину - 120 см; ширину - 60 см; высоту ограждения от пола - 95 см; ложе с переменной высотой от пола - на уровне 30 см и 50 см.</text:p>
      <text:p text:style-name="P19">Следует предусматривать возможность уменьшения высоты бокового ограждения не менее чем на 15 см.</text:p>
      <text:p text:style-name="P19">Длина стационарной кровати для детей 3 - 7 лет составляет 140 см, ширина - 60 см и высота - 30 см.</text:p>
      <text:p text:style-name="P19">Кровати расставляют с соблюдением минимальных разрывов: между длинными сторонами кроватей - 0,65 м, от наружных стен - 0,6 м, от отопительных приборов - 0,2 м, между изголовьями двух кроватей - 0,3 м.</text:p>
      <text:p text:style-name="P19">Во избежание травматизма детей стационарные двухъярусные кровати не используют.</text:p>
      <text:p text:style-name="P19">6.15. В существующих дошкольных организациях при отсутствии спален по проекту допускается организовывать дневной сон детей дошкольных групп в групповых на раскладных кроватях с жестким ложем или на трансформируемых (выдвижных, выкатных) одно - трехуровневых кроватях.</text:p>
      <text:p text:style-name="P19">Новые типы кроватей должны быть безвредны для здоровья детей.</text:p>
      <text:p text:style-name="P19">При использовании раскладных кроватей (раскладушек) в каждой групповой должно быть предусмотрено место для их хранения, а также для индивидуального хранения постельных принадлежностей и белья.</text:p>
      <text:p text:style-name="P19"><text:soft-page-break/>6.16. В существующих дошкольных образовательных организациях, при наличии спальных помещений по проекту, спальные помещения не допускается использовать не по назначению (в качестве групповых, кабинетов для дополнительного образования и других).</text:p>
      <text:p text:style-name="P19">6.17. Дети обеспечиваются индивидуальными постельными принадлежностями, полотенцами, предметами личной гигиены. Следует иметь не менее 3 комплектов постельного белья и полотенец, 2 комплектов наматрасников из расчета на 1 ребенка.</text:p>
      <text:p text:style-name="P19">6.18. Туалетные помещения делят на умывальную зону и зону санитарных узлов. В зоне умывальной размещают детские умывальники и огороженный трансформируемым ограждением душевой поддон с доступом к нему с 3 сторон для проведения закаливающих процедур. В зоне санитарных узлов размещают унитазы.</text:p>
      <text:p text:style-name="P19">Для душевого поддона высота установки составляет 0,3 м. Душевой поддон оборудуют гибким шлангом с душевой насадкой, расположенным над днищем поддона на высоте 1,6 м.</text:p>
      <text:p text:style-name="P19">6.18.1. Туалетную для детей ясельного возраста оборудуют в одном помещении, где устанавливают 3 умывальные раковины с подводкой горячей и холодной воды для детей, 1 умывальную раковину для персонала, шкаф (стеллаж) с ячейками для хранения индивидуальных горшков и слив для их обработки, детскую ванну, хозяйственный шкаф. Горшки должны быть промаркированы.</text:p>
      <text:p text:style-name="P19">Хранение одноразовых подгузников в помещениях с повышенной влажностью воздуха не допускается.</text:p>
      <text:p text:style-name="P19">6.18.2. В туалетной младшей дошкольной группы в умывальной зоне устанавливают 4 умывальные раковины для детей и 1 умывальную раковину для взрослых, с подводкой к ним горячей и холодной воды со смесителем, 4 детских унитаза.</text:p>
      <text:p text:style-name="P19">6.18.3. В туалетных старшей и подготовительной групп в умывальной зоне устанавливают умывальные раковины с подводкой горячей и холодной воды для детей из расчета 1 раковина на 5 детей, 1 умывальную раковину для взрослых, детские унитазы или из расчета 1 унитаз на 5 детей. Детские унитазы устанавливают в закрывающихся кабинах без запоров. Размер кабины для детского унитаза должен быть 1,0 x 0,75 м, высота ограждения кабины - 1,2 м (от пола), не доходящая до уровня пола на 0,15 м.</text:p>
      <text:p text:style-name="P19">6.18.4. При проектировании и реконструкции дошкольных организаций в старших и подготовительных группах следует предусмотреть раздельные туалетные комнаты для мальчиков и девочек.</text:p>
      <text:p text:style-name="P19">6.19. Для проведения гигиенических процедур (подмывание) детям ясельного и младшего дошкольного возраста должны быть предусмотрены душевые поддоны с душевой сеткой на гибком шланге.</text:p>
      <text:p text:style-name="P19">6.20. При круглосуточном пребывании детей рекомендуется оборудовать ванные комнаты для помывки детей, оборудованные душевыми кабинами (ваннами, поддоны с подводкой горячей и холодной водой со смесителем).</text:p>
      <text:p text:style-name="P19">6.21. Для детей младшего дошкольного возраста высота установки умывальников от пола до борта прибора составляет 0,4 м, для детей среднего и старшего дошкольного возраста - 0,5 м.</text:p>
      <text:p text:style-name="P19">6.22. Унитазы оборудуются детскими сидениями или гигиеническими накладками, изготовленными из материалов, безвредных для здоровья детей, допускающих их обработку моющими и дезинфицирующими средствами.</text:p>
      <text:p text:style-name="P19">6.23. В существующих дошкольных организациях допускается оборудование санитарного узла для персонала в детской туалетной комнате в виде отдельной закрытой туалетной кабины.</text:p>
      <text:p text:style-name="P19">6.24. В туалетных помещениях устанавливают настенные или навесные вешалки с индивидуальными ячейками для детских полотенец и предметов личной гигиены, хозяйственные шкафы, шкаф для уборочного инвентаря.</text:p>
      <text:p text:style-name="P19"/>
      <text:p text:style-name="P14">VII. Требования к естественному и искусственному</text:p>
      <text:p text:style-name="P14">освещению помещений</text:p>
      <text:p text:style-name="P19"><text:soft-page-break/></text:p>
      <text:p text:style-name="P19">7.1. Основные помещения должны иметь естественное освещение. Помещения кладовых, подсобных, буфетных, раздевалках, туалетных для персонала, ванные, душевые, помещения для колясок и велосипедов допускается устраивать без естественного освещения.</text:p>
      <text:p text:style-name="P19">7.2. Уровни естественного и искусственного освещения в дошкольных организациях должны соответствовать требованиям к естественному, искусственному и совмещенному освещению жилых и общественных зданий.</text:p>
      <text:p text:style-name="P19">7.3. Неравномерность естественного освещения основных помещений с верхним или комбинированным естественным освещением не должна превышать 3:1.</text:p>
      <text:p text:style-name="P19">7.4. Светопроемы в групповых, игровых и спальнях оборудуют регулируемыми солнцезащитными устройствами. В качестве солнцезащитных устройств используются жалюзи внутренние, межстекольные и наружные только вертикально направленные. Материал, используемый для жалюзи, должен быть стойким к воде, моющим и дезинфицирующим средствам. В качестве солнцезащитных устройств используют и тканевые шторы светлых тонов, сочетающихся с цветом стен. Допускается использовать шторы из хлопчатобумажных тканей (поплин, штапельное полотно, репс), обладающих достаточной степенью светопропускания и хорошими светорассеивающими свойствами.</text:p>
      <text:p text:style-name="P19">Конструкция регулируемых солнцезащитных устройств в исходном положении не должна уменьшать светоактивную площадь оконного проема. Зашторивание окон в спальных помещениях допускается лишь во время сна детей, в остальное время шторы раздвигают, обеспечивая инсоляцию помещения.</text:p>
      <text:p text:style-name="P19">7.5. При одностороннем освещении глубина групповых помещений должна составлять не более 6 м. При глубине помещений более 6 метров необходимо двустороннее параллельное или угловое расположение окон (обеспечивающее сквозное проветривание).</text:p>
      <text:p text:style-name="P19">7.6. На подоконниках в групповых не следует размещать широколистные цветы, снижающие уровень естественного освещения, а также цветы, превышающие высоту 15 см (от подоконника).</text:p>
      <text:p text:style-name="P19">7.7. При проведении занятий в условиях недостаточного естественного освещения необходимо дополнительное искусственное освещение.</text:p>
      <text:p text:style-name="P19">7.8. Источники искусственного освещения должны обеспечивать достаточное равномерное освещение всех помещений.</text:p>
      <text:p text:style-name="P19">В основных помещениях предусматривается преимущественно люминесцентное освещение с использованием ламп по спектру цветоизлучения: белый, тепло-белый, естественно-белый.</text:p>
      <text:p text:style-name="P19">Размещение светильников осуществляется в соответствии с приложением 2 настоящих санитарных правил.</text:p>
      <text:p text:style-name="P19">7.9. Все источники искусственного освещения содержат в исправном состоянии. Неисправные и перегоревшие ртутьсодержащие лампы (люминесцентные, газоразрядные и другие) собирают в специально выделенном помещении и вывозят из здания дошкольной организации.</text:p>
      <text:p text:style-name="P19">7.10. Чистку оконных стекол проводят по мере их загрязнения, но не реже 2 раз в год, осветительной арматуры и светильников - не реже 2 раз в год и по мере загрязнения.</text:p>
      <text:p text:style-name="P19">7.11. Осветительные приборы должны иметь пылевлагонепроницаемую защитную арматуру.</text:p>
      <text:p text:style-name="P19"/>
      <text:p text:style-name="P14">VIII. Требования к отоплению и вентиляции</text:p>
      <text:p text:style-name="P19"/>
      <text:p text:style-name="P19">8.1. Здания дошкольных организаций оборудуют системами центрального отопления и вентиляции в соответствии с требованиями, предъявляемыми к отоплению, вентиляции и кондиционированию воздуха в общественных зданиях и сооружениях.</text:p>
      <text:p text:style-name="P19"><text:soft-page-break/>8.2. Теплоснабжение зданий дошкольных организаций следует предусматривать от тепловых сетей ТЭЦ, районных и местных котельных с резервным вводом. Допускается применение автономного или газового отопления.</text:p>
      <text:p text:style-name="P19">Паровое отопление не используется.</text:p>
      <text:p text:style-name="P19">8.3. Для поддержания оптимальных параметров температурного режима отопительные приборы оборудуются регулируемыми кранами.</text:p>
      <text:p text:style-name="P19">Не допускается использование переносных обогревательных приборов, а также обогреватели с инфракрасным излучением.</text:p>
      <text:p text:style-name="P19">При наличии печного отопления в существующих зданиях дошкольных организаций топка устраивается в недоступном для детей месте. Во избежание загрязнения воздуха помещений окисью углерода печные трубы закрываются не ранее полного сгорания топлива и не позднее, чем за два часа до прихода детей.</text:p>
      <text:p text:style-name="P19">8.4. Средняя температура поверхности нагревательных приборов не должна превышать 80 °C.</text:p>
      <text:p text:style-name="P18"><text:span text:style-name="T5">Во избежание ожогов и травм у детей отопительные приборы, конструкция которых не имеет защитных устройств, следует ограждать съемными решетками из дерева или термостойких материалов, разрешенных к применению в установленном порядке.</text:span></text:p>
      <text:p text:style-name="P19">Ограждения из древесно-стружечных плит и других полимерных материалов не используются.</text:p>
      <text:p text:style-name="P19">Для вновь строящихся и реконструируемых зданий дошкольных организаций печное отопление не допускается.</text:p>
      <text:p text:style-name="P19">8.5. В зимний период температура пола в групповых помещениях, расположенных на первых этажах здания, должна быть не менее 22 °C.</text:p>
      <text:p text:style-name="P19">8.6. Относительная влажность воздуха в помещениях с пребыванием детей должна быть в пределах 40 - 60%, в производственных помещениях пищеблока и постирочной - не более 70%.</text:p>
      <text:p text:style-name="P19">8.7. Все помещения ежедневно и неоднократно проветриваются в отсутствие детей. Сквозное проветривание проводят не менее 10 минут через каждые 1,5 часа. В помещениях групповых и спальнях во всех климатических районах, кроме IА, IБ, IГ климатических подрайонов, следует обеспечить естественное сквозное или угловое проветривание. Проветривание через туалетные комнаты не допускается.</text:p>
      <text:p text:style-name="P19">В присутствии детей допускается широкая односторонняя аэрация всех помещений в теплое время года.</text:p>
      <text:p text:style-name="P19">8.8. Длительность проветривания зависит от температуры наружного воздуха, направления ветра, эффективности отопительной системы. Проветривание проводят в отсутствие детей и заканчивают за 30 мин. до их прихода с прогулки или занятий.</text:p>
      <text:p text:style-name="P19">При проветривании допускается кратковременное снижение температуры воздуха в помещении, но не более чем на 2 - 4 °C.</text:p>
      <text:p text:style-name="P19">В помещениях спален сквозное проветривание проводят до укладывания детей спать.</text:p>
      <text:p text:style-name="P19">В холодное время года фрамуги, форточки закрывают за 10 минут до отхода ко сну детей; открывают во время сна с одной стороны и закрывают за 30 минут до подъема.</text:p>
      <text:p text:style-name="P19">В теплое время года сон (дневной и ночной) организуют при открытых окнах (избегая сквозняка).</text:p>
      <text:p text:style-name="P19">8.9. Значения температуры воздуха и кратности обмена воздуха помещений в 1 час должны приниматься в соответствии с приложением 3 настоящих санитарных правил.</text:p>
      <text:p text:style-name="P19">Скорость движения воздуха в основных помещениях не более 0,1 м/с.</text:p>
      <text:p text:style-name="P19">8.10. Концентрация вредных веществ воздуха помещений с постоянным пребыванием детей (групповые, игровые, спальни, комнаты для музыкальных и физкультурных занятий и др.) не должны превышать предельно допустимые концентрации (ПДК) для атмосферного воздуха населенных мест.</text:p>
      <text:p text:style-name="P19"><text:soft-page-break/>8.11. Контроль за температурой воздуха во всех основных помещениях пребывания детей осуществляют с помощью бытового термометра, прикрепленного на внутренней стене, на высоте (0,8 - 1,0 метра).</text:p>
      <text:p text:style-name="P19"/>
      <text:p text:style-name="P14">IX. Требования к водоснабжению и канализации</text:p>
      <text:p text:style-name="P19"/>
      <text:p text:style-name="P19">9.1. Здания дошкольных организаций оборудуют системами холодного и горячего водоснабжения, канализацией.</text:p>
      <text:p text:style-name="P19">9.2. Учреждения должны быть обеспечены водой, отвечающей требованиям к питьевой воде.</text:p>
      <text:p text:style-name="P19">9.3. Водоснабжение и канализация должны быть централизованными.</text:p>
      <text:p text:style-name="P19">9.4. В неканализованных районах здания дошкольных организаций оборудуют внутренней канализацией, при условии устройства выгребов или локальных очистных сооружений.</text:p>
      <text:p text:style-name="P19">9.5. Подводкой горячей и холодной воды обеспечивают помещения пищеблока, буфетных, туалетов для детей и персонала, постирочных, бассейна, медицинского назначения. Умывальники, моечные ванны, душевые установки и водоразборные краны для хозяйственных нужд обеспечивают смесителями.</text:p>
      <text:p text:style-name="P19">В помещениях пищеблока, буфетных, медицинского назначения, туалетных устанавливают резервные источники горячего водоснабжения с обеспечением жесткой разводки к местам пользования, которые эксплуатируются в отсутствие централизованного горячего водоснабжения в период профилактических работ в котельных и на инженерных сетях централизованного горячего водоснабжения.</text:p>
      <text:p text:style-name="P19">9.6. При отсутствии централизованного водоснабжения (холодного и горячего) следует обеспечить механизированную подачу воды на пищеблок, помещения медицинского назначения, прачечную (постирочную), туалетные всех групповых ячеек. Температура воды, подаваемой к умывальникам и душам, должна быть не ниже 37 град. C и не выше 60 град. C.</text:p>
      <text:p text:style-name="P19"/>
      <text:p text:style-name="P14">X. Требования к дошкольным организациям</text:p>
      <text:p text:style-name="P14">и группам для детей, имеющих недостатки в физическом</text:p>
      <text:p text:style-name="P14">и умственном развитии</text:p>
      <text:p text:style-name="P19"/>
      <text:p text:style-name="P19">10.1. Для детей с ограниченными возможностями здоровья, детей-инвалидов организуются группы компенсирующей и комбинированной направленности в дошкольных организациях любого вида, в которых обеспечиваются необходимые условия для организации коррекционной работы, в том числе:</text:p>
      <text:p text:style-name="P19">компенсирующей направленности - для осуществления квалифицированной коррекции недостатков в физическом и психическом развитии и дошкольного образования детей с ограниченными возможностями здоровья (с тяжелыми нарушениями речи, с фонетико-фонематическими нарушениями, глухих и слабослышащих, слепых и слабовидящих, с амблиопией, косоглазием, с нарушениями опорно-двигательного аппарата, с задержкой психического развития, с умственной отсталостью, с аутизмом, со сложным дефектом (сочетание двух и более недостатков в физическом и (или) психическом развитии, с иными ограниченными возможностями здоровья);</text:p>
      <text:p text:style-name="P19">оздоровительной направленности - для детей с туберкулезной интоксикацией, часто болеющих детей и других категорий детей, которым необходим комплекс специальных оздоровительных мероприятий;</text:p>
      <text:p text:style-name="P19">комбинированной направленности - для организации совместного воспитания и образования здоровых детей и детей с ограниченными возможностями здоровья.</text:p>
      <text:p text:style-name="P19">Устройство, содержание и организация работы дошкольных образовательных учреждений и (или) групп компенсирующей и комбинированной направленности должны соответствовать требованиям настоящих санитарных правил и требованиям настоящей главы.</text:p>
      <text:p text:style-name="P19"><text:soft-page-break/>10.2. Этажность зданий должна учитывать контингент воспитанников специальных дошкольных организаций (дефекты физического развития, затрудняющие передвижение, нарушение координации движений, ослабление или отсутствие зрения и другие) и обеспечивать возможность удобной, простой и короткой связи не только внутри здания, но и с участком.</text:p>
      <text:p text:style-name="P19">10.3. Участок специальной дошкольной организации должен иметь удобные подъездные пути и подходы от остановок общественного транспорта.</text:p>
      <text:p text:style-name="P19">Все подъезды и подходы к зданию в пределах участка, должны быть асфальтированы или иметь другое твердое покрытие.</text:p>
      <text:p text:style-name="P19">Единый комплекс учреждений (детский сад - школа) рекомендуется размещать на одном участке.</text:p>
      <text:p text:style-name="P19">10.4. На территории дошкольной организации для детей с нарушениями опорно-двигательного аппарата уклон дорожек и тротуаров предусматривается не более 5 град., а ширина их - не менее 1,6 м. На поворотах и через каждые 6 м они должны иметь площадки для отдыха.</text:p>
      <text:p text:style-name="P19">На территории дошкольной организации для слепых и слабовидящих детей ширина прогулочных дорожек для безопасности передвижения детей должна быть не менее 3 м и иметь двустороннее ограждение двух уровней: перила на высоте 90 см и планка - на высоте 15 см.</text:p>
      <text:p text:style-name="P19">Ограждения предусматриваются для всех предметов, которые могут быть препятствием при ходьбе детей: деревья, кустарники, столбы и др.</text:p>
      <text:p text:style-name="P19">Около поворотов, вблизи перекрестков, у зданий, около столбов и других препятствий дорожки должны иметь крупнозернистую структуру покрытий, шероховатая поверхность которых служит сигналом для замедления ходьбы. Асфальтированные дорожки должны иметь дугообразный профиль в зависимости от их ширины (середина дорожки возвышается над боковыми сторонами на 5 - 15 см).</text:p>
      <text:p text:style-name="P19">10.5. В вечернее время на территории должно быть обеспечено искусственное освещение не менее 40 лк.</text:p>
      <text:p text:style-name="P19">10.6. Состав и площади помещений групповых ячеек специальных дошкольных организаций для детей с нарушениями слуха, зрения и интеллекта представлены в приложении 1 таблице 4 настоящих санитарных правил.</text:p>
      <text:p text:style-name="P19">10.7. Состав и площади помещений групповых ячеек дошкольных организаций для детей с нарушением опорно-двигательного аппарата представлены в приложении 1 таблице 5 настоящих санитарных правил.</text:p>
      <text:p text:style-name="P19">10.8. Двери при их открывании из помещений не должны представлять препятствия для детей. В помещениях следует избегать устройства внешних углов, а имеющиеся углы скруглять (радиус 0,05 м).</text:p>
      <text:p text:style-name="P19">10.9. Лестницы должны иметь двусторонние поручни и ограждение высотой 1,8 м или сплошное ограждение сеткой.</text:p>
      <text:p text:style-name="P19">Для детей с поражением опорно-двигательного аппарата лестницы оборудуются двусторонними поручнями, которые устанавливаются на двух уровнях - на высоте 0,9 м и дополнительный нижний поручень на высоте 0,5 м.</text:p>
      <text:p text:style-name="P19">Предусматривают лифты, пандусы с уклоном 1:6. Пандусы должны иметь резиновое покрытие.</text:p>
      <text:p text:style-name="P19">10.10. Стены основных помещений групповой ячейки и оборудование должны быть окрашены матовыми красками светлых тонов. Для детей с нарушениями зрения окраска дверей и дверных наличников, выступающих частей зданий, границ ступеней, мебели и оборудования должна контрастировать с окраской стен.</text:p>
      <text:p text:style-name="P19">10.11. При использовании звукоусиливающей аппаратуры необходимо предусматривать звукоизоляцию перекрытий и стен (перекрытия и стены должны обладать высокими звукоизолирующими свойствами).</text:p>
      <text:p text:style-name="P19">10.12. Групповые, спальни, музыкальные залы для слепых, слабовидящих, а также глухих и слабослышащих детей должны иметь только южную и восточную ориентацию по сторонам горизонта.</text:p>
      <text:p text:style-name="P19"><text:soft-page-break/>Коэффициент естественной освещенности (КЕО) помещений для обучения и занятий детей с нарушениями зрения и слуха при боковом освещении составляет не менее 1,5%.</text:p>
      <text:p text:style-name="P19">10.13. Уровень искусственной освещенности в игровых и учебных помещениях должен быть не менее 600 - 800 лк; для детей, страдающих светобоязнью - не более 500 лк, вспомогательных помещений - в пределах 300 - 400 лк.</text:p>
      <text:p text:style-name="P19">10.14. Помещения групповых для слепых и слабовидящих детей должны быть оборудованы комбинированной системой искусственного освещения.</text:p>
      <text:p text:style-name="P19">Каждое рабочее место должно быть оборудовано светильниками местного освещения.</text:p>
      <text:p text:style-name="P19">Светильники должны иметь жесткое крепление к поверхности стола и гибкий кронштейн, позволяющий менять угол наклона и высоту источника света.</text:p>
      <text:p text:style-name="P19">Для создания комфортных световых условий детям со светобоязнью над их учебными столами следует предусматривать обязательное раздельное включение отдельных групп светильников общего освещения.</text:p>
      <text:p text:style-name="P19">В логопедических кабинетах около зеркала устанавливаются настенные светильники местного освещения на кронштейнах, позволяющих менять угол наклона и высоту источника света.</text:p>
      <text:p text:style-name="P19">10.15. Детская мебель и оборудование помещений должны быть безвредными для здоровья детей и учитывать специфику организации педагогического процесса и лечебно-восстановительных мероприятий, а также соответствовать росту и возрасту детей.</text:p>
      <text:p text:style-name="P19">В помещениях групповых для слабовидящих, умственно-отсталых детей рекомендуются одноместные универсальные столы с регулируемыми параметрами, простой и надежной конструкции.</text:p>
      <text:p text:style-name="P19">В помещениях групповых для детей с нарушениями слуха (глухих, слабослышащих) и расстройствами речи рекомендуются: одноместные столы с индивидуальными пультами (микрофонный комплект, слуховое оборудование); стол для воспитателя с пультом управления (с усилителем и коммутатором), с подводкой слаботочной линии к пульту управления каждого стола. Слуховое оборудование монтируется на стационарно закрепленных столах для детей и воспитателя.</text:p>
      <text:p text:style-name="P19">В помещениях групповых для детей с поражениями опорно-двигательного аппарата предусматривается специальная мебель, удобная для проведения занятия.</text:p>
      <text:p text:style-name="P19">10.16. Помещения медицинского назначения предназначаются для организации оздоровительно-профилактических мероприятий и осуществления лечебной и коррекционно-восстановительной работы, должны иметь расширенный состав помещений (в соответствии с профилем учреждения), в зависимости от заболеваний, соответствующих основному дефекту. В них необходимо предусматривать специальное оборудование.</text:p>
      <text:p text:style-name="P19">10.17. В дошкольных организациях для детей с нарушением опорно-двигательного аппарата плавательный бассейн должен иметь устройство для опускания и поднятия детей.</text:p>
      <text:p text:style-name="P19">В плавательном бассейне для детей с нарушениями зрения (слепых и слабовидящих) предусматриваются дополнительные меры предосторожности: края ванны бассейна должны быть обтянуты резиной, мелкая часть ванны отделяется ограничительной доской из пенопласта (поперек ванны) и сеткой с грузилами, для спуска в ванну предусматриваются две дополнительные лестницы с перилами; вокруг ванны и вдоль стен должны быть перила на высоте 30 и 50 см от пола.</text:p>
      <text:p text:style-name="P19">10.18. В помещениях с ваннами для лечебного массажа нормируемая температура воздуха составляет не менее 30 °C, при расчете кратности обмена воздуха не менее 50 м3 в час на ребенка.</text:p>
      <text:p text:style-name="P14"/>
      <text:p text:style-name="P14">XI. Требования к группам кратковременного</text:p>
      <text:p text:style-name="P14">пребывания, семейным дошкольным группам и иным</text:p>
      <text:p text:style-name="P14">подобным им видам дошкольных организаций независимо</text:p>
      <text:p text:style-name="P14">от организационно-правовых форм и форм собственности</text:p>
      <text:p text:style-name="P19"><text:soft-page-break/></text:p>
      <text:p text:style-name="P19">11.1. Группы кратковременного пребывания детей, семейные дошкольные группы и иные подобные им виды дошкольных организаций независимо от их организационно-правовых форм и форм собственности, в том числе созданные в виде структурных подразделений государственных и муниципальных дошкольных образовательных учреждений, могут размещаться на базе дошкольных образовательных организаций, организаций дополнительного образования и иных приспособленных помещениях.</text:p>
      <text:p text:style-name="P19">В группах кратковременного пребывания, семейных дошкольных группах могут быть оказаны услуги по присмотру, уходу за детьми и (или) осуществление образовательной деятельности.</text:p>
      <text:p text:style-name="P19">11.2. Наполняемость групп зависит от возраста детей и их состояния здоровья, которая не должна превышать установленную настоящими санитарными правилами.</text:p>
      <text:p text:style-name="P19">11.3. Длительность пребывания детей определяется возможностью организации приема пищи, дневного сна и прогулок:</text:p>
      <text:p text:style-name="P19">- без организации питания и сна - пребывание детей не должно превышать 3 - 4 часов;</text:p>
      <text:p text:style-name="P19">- без организации сна и с возможностью организации однократного приема пищи - пребывание детей не должно превышать 5 часов;</text:p>
      <text:p text:style-name="P19">- при организации питания с интервалом 3 - 4 часа и сна, в зависимости от возраста детей. Интервал между приемом пищи для детей до 1 года должен составлять не более 3 часов, от 1 года и старше - не более 4 часов;</text:p>
      <text:p text:style-name="P19">- пребывание детей возможно более 5 часов.</text:p>
      <text:p text:style-name="P19">11.4. Для групп кратковременного пребывания детей до 3 - 4 часов и без организации питания и сна должны быть соблюдены следующие требования:</text:p>
      <text:p text:style-name="P19">а) Минимальный набор помещений:</text:p>
      <text:p text:style-name="P19">- раздевальная, с условиями для хранения верхней одежды и обуви детей (шкафчики или вешалки);</text:p>
      <text:p text:style-name="P19">- групповая комната, которая может быть использована для проведения занятий и (или) игр детей;</text:p>
      <text:p text:style-name="P19">- туалетная (с умывальной) для детей;</text:p>
      <text:p text:style-name="P19">- туалетная (с умывальной) для персонала.</text:p>
      <text:p text:style-name="P19">Возможно совмещение в одном помещении туалетных для детей и персонала, с выделением отдельной зоны для персонала и оборудованием отдельной туалетной кабины.</text:p>
      <text:p text:style-name="P19">б) При возможности организации прогулок могут быть использованы территории скверов, парков, а также прилегающих к зданию дворовых территорий, оборудованных детскими площадками. При использовании песочниц должны соблюдаться требования настоящих санитарных правил.</text:p>
      <text:p text:style-name="P19">11.5. Для групп кратковременного пребывания до 5 часов без организации сна и с организацией однократного приема пищи должны быть соблюдены следующие требования:</text:p>
      <text:p text:style-name="P19">а) Минимальный набор помещений:</text:p>
      <text:p text:style-name="P19">- раздевальная с условиями для хранения верхней одежды и обуви детей (шкафчики или вешалки);</text:p>
      <text:p text:style-name="P19">- групповая комната, которая может быть использована для проведения занятий и (или) игр детей;</text:p>
      <text:p text:style-name="P19">- кухня или буфет-раздаточная;</text:p>
      <text:p text:style-name="P19">- туалетная (с умывальной) для детей;</text:p>
      <text:p text:style-name="P19">- туалетная (с умывальной) для персонала.</text:p>
      <text:p text:style-name="P19">Возможно совмещение в одном помещении туалетных для детей и персонала, с выделением отдельной зоны для персонала и оборудованием отдельной туалетной кабины.</text:p>
      <text:p text:style-name="P19">б) Необходимо организовать прогулки, продолжительностью не менее 1 часа. Для прогулок могут быть использованы территории скверов, парков, а также прилегающие к зданию дворовые территории, оборудованные детскими площадками. При <text:soft-page-break/>использовании песочниц должны соблюдаться требования настоящих санитарных правил.</text:p>
      <text:p text:style-name="P19">11.6. Для групп с пребыванием детей более 5 часов необходимо предусмотреть условия по организации питания с интервалом приема пищи 3 - 4 часа, сна и прогулок.</text:p>
      <text:p text:style-name="P19">а) Минимальный набор помещений:</text:p>
      <text:p text:style-name="P19">раздевальная с условиями для хранения верхней одежды и обуви детей (шкафчики или вешалки);</text:p>
      <text:p text:style-name="P19">групповая комната, которая может быть использована для проведения занятий и (или) игр детей;</text:p>
      <text:p text:style-name="P19">спальня;</text:p>
      <text:p text:style-name="P19">кухня (при непосредственном приготовлении пищи) или буфет-раздаточная (при организации питания готовыми кулинарными изделиями);</text:p>
      <text:p text:style-name="P19">туалетная (с умывальной) для детей;</text:p>
      <text:p text:style-name="P19">туалетная (с умывальной) для персонала.</text:p>
      <text:p text:style-name="P19">Возможно совмещение в одном помещении туалетных для детей и персонала, с выделением отдельной зоны для персонала и оборудованием отдельной туалетной кабины.</text:p>
      <text:p text:style-name="P19">Возможна организация сна в помещениях групповых на детских кроватях с жестким ложем, в соответствии с требованиями настоящих санитарных правил.</text:p>
      <text:p text:style-name="P19">б) Необходимо организовать прогулки, продолжительностью не менее 1 часа. Для прогулок могут быть использованы территории скверов, парков, а также прилегающие к зданию дворовые территории, оборудованные детскими площадками. При использовании песочниц должны соблюдаться требования настоящих санитарных правил.</text:p>
      <text:p text:style-name="P19">11.7. Групповая комната должна быть площадью из расчета не менее 2,5 кв. м на 1 ребенка в ясельных группах, не менее 2,0 кв. м на 1 ребенка в дошкольных группах без учета мебели и ее расстановки.</text:p>
      <text:p text:style-name="P19">Спальня, площадью из расчета не менее 1,8 кв. м на 1 ребенка в ясельных группах, не менее 2,0 кв. м на 1 ребенка в дошкольных группах, без учета расстояния от наружных стен при расстановке кроватей (расстановка кроватей регламентируется п. 6.14 настоящих санитарных правил).</text:p>
      <text:p text:style-name="P19">В умывальной зоне необходимо предусмотреть умывальные раковины с подводкой холодной и горячей воды из расчета (в зависимости от возраста детей) 1 раковина для детей младшего дошкольного возраста с высотой установки умывальников от пола до борта прибора 0,4 м и 1 раковина для детей среднего и старшего дошкольного возраста с высотой установки умывальников от пола до борта прибора 0,5 м. В туалетной зоне необходимо оборудовать не менее 2 кабин (1 для мальчиков и 1 для девочек), с установкой в них детских унитазов.</text:p>
      <text:p text:style-name="P19">11.8. При организации питания детей должны быть соблюдены требования настоящих санитарных правил к условиям хранения пищевых продуктов, приготовлению и реализации блюд и кулинарных изделий, к составлению меню (для организации питания детей разного возраста), кратности приема пищи, организации питьевого режима.</text:p>
      <text:p text:style-name="P19">Кратность приема пищи определяется временем пребывания детей и режимом работы групп (завтрак или обед, или завтрак и обед, или полдник, возможны другие варианты).</text:p>
      <text:p text:style-name="P19">11.9. Допускается обеспечивать питание детей с использованием готовых блюд и готовой кулинарной продукции, доставляемой в изотермической таре с пищеблоков других дошкольных организаций или базовых предприятий общественного питания.</text:p>
      <text:p text:style-name="P19">Готовые первые и вторые блюда могут находиться в изотермической таре (термосах) - в течение времени, обеспечивающего поддержание температуры не ниже температуры раздачи, но не более 2 часов. Подогрев остывших (ниже температуры раздачи) готовых горячих блюд не допускается. Перетаривание готовой кулинарной продукции и блюд не допускается.</text:p>
      <text:p text:style-name="P19">Доставка пищевых продуктов осуществляется специализированным транспортом, имеющий оформленный в установленном порядке санитарный паспорт, при условии <text:soft-page-break/>обеспечения раздельной транспортировки продовольственного сырья и готовых пищевых продуктов, не требующих тепловой обработки. Допускается использование одного транспортного средства для перевозки разнородных пищевых продуктов при условии проведения между рейсами санитарной обработки транспорта с применением дезинфицирующих средств.</text:p>
      <text:p text:style-name="P19">Буфет-раздаточная оборудуется непосредственно в групповой (выделяется зона) и предусмотрена для раздачи готовой пищи и мытья столовой посуды (кроме оборотной тары) с применением моющих средств, площадью не менее 3 кв. м.</text:p>
      <text:p text:style-name="P19">Минимальный набор оборудования включает: стол для раздачи пищи, мойку для мытья столовой посуды, шкаф для хранения чистой столовой посуды.</text:p>
      <text:p text:style-name="P19">11.10. В группах кратковременного пребывания при количестве детей не более 15 возможно приготовление пищи в одном помещении (кухни), при соблюдении следующих условий:</text:p>
      <text:p text:style-name="P19">- кухня должна быть обеспечена необходимым инвентарем и холодильным оборудованием (бытовым холодильником), горячей и холодной водой; электроплитой с духовкой и вытяжным шкафом над ней; 2-секционной мойкой для мытья посуды; двумя рабочими столами для разделки сырых пищевых продуктов отдельно от готовых пищевых продуктов и кулинарных изделий;</text:p>
      <text:p text:style-name="P19">- при приготовлении пищи должны быть соблюдены требования настоящих санитарных правил;</text:p>
      <text:p text:style-name="P19">- мытье посуды должно осуществляться отдельно столовой от кухонной с применением моющих средств.</text:p>
      <text:p text:style-name="P19">11.11. Организация режима дня детей, воздушно-тепловой режим помещений, водоснабжение, естественная и искусственная освещенность, содержание помещений, прием детей, прохождение медицинских осмотров персоналом, основные гигиенические и противоэпидемические мероприятия, проводимые медицинским персоналом в дошкольных организациях, должны соответствовать требованиям настоящих санитарных правил.</text:p>
      <text:p text:style-name="P19">11.12. Медицинское обеспечение детей, посещающих группы кратковременного пребывания детей, семейные дошкольные группы и иные группы, созданные в виде структурных подразделений государственных и муниципальных дошкольных образовательных учреждений, осуществляется медицинским персоналом, находящимся в штате указанных организаций, либо может осуществляться медицинским персоналом территориальных лечебно-профилактических учреждений на основании договора.</text:p>
      <text:p text:style-name="P19">11.13. Медицинское обеспечение детей, посещающих группы кратковременного пребывания детей, семейные дошкольные группы и иные подобные им виды дошкольных организаций различных организационно-правовых форм и форм собственности, за исключением указанных в пункте 11.12 настоящих санитарных правил, осуществляется на основании договора с дошкольной образовательной организацией, имеющей в штате медицинского работника и находящейся в непосредственной близости (в пределах одного муниципального района) от местонахождения групп кратковременного пребывания, семейных дошкольных групп и иных подобных им видов дошкольных организаций, либо с территориальным лечебно-профилактическим учреждением.</text:p>
      <text:p text:style-name="P19"/>
      <text:p text:style-name="P14">XII. Требования к приему детей в дошкольные организации,</text:p>
      <text:p text:style-name="P14">режиму дня и учебным занятиям</text:p>
      <text:p text:style-name="P19"/>
      <text:p text:style-name="P19">12.1. Прием детей, впервые поступающих в дошкольные организации, осуществляется на основании медицинского заключения, выданного в установленном порядке.</text:p>
      <text:p text:style-name="P19">12.2. Ежедневный утренний прием детей проводят воспитатели, которые опрашивают родителей о состоянии здоровья детей.</text:p>
      <text:p text:style-name="P19">Медицинский работник осуществляет прием детей в ясельные группы и в случаях подозрения на заболевание - в дошкольных группах. Выявленные больные дети или <text:soft-page-break/>дети с подозрением на заболевание в дошкольные организации не принимаются; заболевших в течение дня детей изолируют от здоровых детей (временно размещают в изоляторе) до прихода родителей или направляют в лечебное учреждение.</text:p>
      <text:p text:style-name="P19">12.3. После перенесенного заболевания, а также отсутствия более 3 дней (за исключением выходных и праздничных дней) детей принимают в дошкольные организации только при наличии справки участкового врача-педиатра с указанием диагноза, длительности заболевания, проведенного лечения, сведений об отсутствии контакта с инфекционными больными, а также рекомендаций по индивидуальному режиму ребенка-реконвалесцента на первые 10 - 14 дней.</text:p>
      <text:p text:style-name="P19">12.4. Режим дня должен соответствовать возрастным особенностям детей и способствовать их гармоничному развитию. Максимальная продолжительность непрерывного бодрствования детей 3 - 7 лет составляет 5,5 - 6 часов, до 3 лет - в соответствии с медицинскими рекомендациями.</text:p>
      <text:p text:style-name="P19">12.5. Ежедневная продолжительность прогулки детей составляет не менее 4 - 4,5 часа. Прогулку организуют 2 раза в день: в первую половину - до обеда и во вторую половину дня - после дневного сна или перед уходом детей домой. При температуре воздуха ниже минус 15 °C и скорости ветра более 7 м/с продолжительность прогулки сокращается. Прогулка не проводится при температуре воздуха ниже минус 15 °C и скорости ветра более 15 м/с для детей до 4 лет, а для детей 5 - 7 лет при температуре воздуха ниже минус 20 °C и скорости ветра более 15 м/с.</text:p>
      <text:p text:style-name="P19">12.6. Во время прогулки с детьми необходимо проводить игры и физические упражнения. Подвижные игры проводят в конце прогулки перед возвращением детей в помещения ДО.</text:p>
      <text:p text:style-name="P19">12.7. Общая продолжительность суточного сна для детей дошкольного возраста 12 - 12,5 часа, из которых 2,0 - 2,5 отводится дневному сну. Для детей от 1 года до 1,5 года дневной сон организуют дважды в первую и вторую половину дня общей продолжительностью до 3,5 часа. Оптимальным является организация дневного сна на воздухе (веранды). Для детей от 1,5 до 3 лет дневной сон организуют однократно продолжительностью не менее 3 часов. Перед сном не рекомендуется проведение подвижных эмоциональных игр.</text:p>
      <text:p text:style-name="P19">Детей с трудным засыпанием и чутким сном рекомендуется укладывать первыми и поднимать последними. В разновозрастных группах более старших детей после сна поднимают раньше. Во время сна детей присутствие воспитателя (или его помощника) в спальне обязательно.</text:p>
      <text:p text:style-name="P19">12.8. Самостоятельная деятельность детей 3 - 7 лет (игры, подготовка к занятиям, личная гигиена) занимает в режиме дня не менее 3 - 4 часов.</text:p>
      <text:p text:style-name="P19">12.9. При реализации образовательной программы дошкольного образовательного учреждения для детей ясельного возраста от 1,5 до 3 лет планируют не более 10 занятий в неделю (развитие речи, дидактические игры, развитие движений, музыкальные занятия) продолжительностью не более 8 - 10 мин. Допускается осуществлять образовательную деятельность в первую и во вторую половину дня (по 8 - 10 минут). В теплое время года рекомендуется образовательную деятельность осуществлять на участке во время прогулки.</text:p>
      <text:p text:style-name="P19">12.10. Максимально допустимый объем недельной образовательной нагрузки, включая занятия по дополнительному образованию, для детей дошкольного возраста составляет: в младшей группе (дети четвертого года жизни) - 11 занятий, в средней группе (дети пятого года жизни) - 12, в старшей группе (дети шестого года жизни) - 15, в подготовительной (дети седьмого года жизни) - 17 занятий.</text:p>
      <text:p text:style-name="P19">Максимально допустимое количество занятий в первой половине дня в младшей и средней группах не должно превышать двух занятий, а в старшей и подготовительной - трех.</text:p>
      <text:p text:style-name="P19">12.11. Продолжительность занятий для детей 4-го года жизни - не более 15 минут, для детей 5-го года жизни - не более 20 минут, для детей 6-го года жизни - не более 25 минут, а для детей 7-го года жизни - не более 30 минут.</text:p>
      <text:p text:style-name="P19">В середине занятия проводят физкультминутку. Перерывы между занятиями - не менее 10 минут.</text:p>
      <text:p text:style-name="P19"><text:soft-page-break/>12.12. Занятия для детей среднего и старшего дошкольного возраста могут проводиться во второй половине дня, но не чаще 2 - 3 раз в неделю. Длительность этих занятий - не более 20 - 30 минут в зависимости от возраста детей. В середине занятия статического характера проводят физкультминутку.</text:p>
      <text:p text:style-name="P19">12.13. Занятия по дополнительному образованию (студии, кружки, секции и т.п.) для детей дошкольного возраста недопустимо проводить за счет времени, отведенного на прогулку и дневной сон. Их проводят:</text:p>
      <text:p text:style-name="P19">- для детей 4-го года жизни - не чаще 1 раза в неделю продолжительностью не более 15 минут;</text:p>
      <text:p text:style-name="P19">- для детей 5-го года жизни - не чаще 2 раз в неделю продолжительностью не более 25 минут;</text:p>
      <text:p text:style-name="P19">- для детей 6-го года жизни - не чаще 2 раз в неделю продолжительностью не более 25 минут;</text:p>
      <text:p text:style-name="P19">- для детей 7-го года жизни - не чаще 3 раз в неделю продолжительностью не более 30 минут.</text:p>
      <text:p text:style-name="P19">12.14. Занятия физкультурно-оздоровительного и эстетического цикла должны занимать не менее 50% общего времени реализуемой образовательной программы (занятий).</text:p>
      <text:p text:style-name="P19">12.15. Объем лечебно-оздоровительной работы и коррекционной помощи детям (ЛФК, массаж, занятия с логопедом, с психологом и другие) регламентируют индивидуально в соответствии с медико-педагогическими рекомендациями.</text:p>
      <text:p text:style-name="P19">12.16. Занятия, требующие повышенной познавательной активности и умственного напряжения детей, следует проводить в первую половину дня и в дни наиболее высокой работоспособности детей (вторник, среда). Для профилактики утомления детей рекомендуется сочетать указанные занятия с физкультурными, музыкальными занятиями, ритмикой и т.п.</text:p>
      <text:p text:style-name="P19">12.17. Домашние задания воспитанникам дошкольных образовательных организаций не задают.</text:p>
      <text:p text:style-name="P19">12.18. В разновозрастных группах продолжительность учебных занятий следует дифференцировать в зависимости от возраста ребенка. С целью соблюдения возрастных регламентов продолжительности занятий их следует начинать со старшими детьми, постепенно подключая к занятию детей младшего возраста.</text:p>
      <text:p text:style-name="P19">12.19. В середине года (январь - февраль) для воспитанников дошкольных групп рекомендуется организовывать недельные каникулы, во время которых проводят занятия только эстетически-оздоровительного цикла (музыкальные, спортивные, изобразительного искусства).</text:p>
      <text:p text:style-name="P19">В дни каникул и в летний период учебные занятия проводить не рекомендуется. Рекомендуется проводить спортивные и подвижные игры, спортивные праздники, экскурсии и другие, а также увеличивать продолжительность прогулок.</text:p>
      <text:p text:style-name="P19">12.20. Непрерывная длительность просмотра телепередач и диафильмов в младшей и средней группах - не более 20 мин., в старшей и подготовительной - не более 30 мин. Просмотр телепередач для детей дошкольного возраста допускается не чаще 2 раз в день (в первую и вторую половину дня). Экран телевизора должен быть на уровне глаз сидящего ребенка или чуть ниже. Если ребенок носит очки, то во время передачи их следует обязательно надеть.</text:p>
      <text:p text:style-name="P19">Просмотр телепередач в вечернее время проводят при искусственном освещении групповой верхним светом или местным источником света (бра или настольная лампа), размещенным вне поля зрения детей. Во избежание отражения солнечных бликов на экране в дневные часы окна следует закрывать легкими светлыми шторами.</text:p>
      <text:p text:style-name="P19">12.21. Занятия с использованием компьютеров для детей 5 - 7 лет следует проводить не более одного в течение дня и не чаще трех раз в неделю в дни наиболее высокой работоспособности: во вторник, в среду и в четверг. После занятия с детьми проводят гимнастику для глаз. Непрерывная продолжительность работы с компьютером на развивающих игровых занятиях для детей 5 лет не должна превышать 10 минут и для детей 6 - 7 лет - 15 минут. Для детей, имеющих хроническую патологию, частоболеющих (более 4 раз в год), после перенесенных <text:soft-page-break/>заболеваний в течение 2 недель продолжительность занятий с компьютером должна быть сокращена для детей 5 лет до 7 минут, для детей 6 лет - до 10 мин.</text:p>
      <text:p text:style-name="P19">Для снижения утомительности детей на занятиях с использованием компьютерной техники необходимо обеспечить гигиенически рациональную организацию рабочего места: соответствие мебели росту ребенка, достаточный уровень освещенности. Экран видеомонитора должен находиться на уровне глаз или чуть ниже, на расстоянии не ближе 50 см. Ребенок, носящий очки, должен заниматься за компьютером в них. Недопустимо использование одного компьютера для одновременного занятия двух или более детей. Занятия детей с компьютером проводят в присутствии педагога или воспитателя (методиста).</text:p>
      <text:p text:style-name="P19"/>
      <text:p text:style-name="P14">XIII. Требования к организации физического воспитания</text:p>
      <text:p text:style-name="P19"/>
      <text:p text:style-name="P19">13.1. Физическое воспитание детей должно быть направлено на улучшение состояния здоровья и физического развития, расширение функциональных возможностей растущего организма, формирование двигательных навыков и двигательных качеств.</text:p>
      <text:p text:style-name="P19">13.2. Рациональный двигательный режим, физические упражнения и закаливающие мероприятия следует осуществлять с учетом состояния здоровья, возрастно-половых возможностей детей и сезона года.</text:p>
      <text:p text:style-name="P19">Рекомендуется использовать формы двигательной деятельности: утреннюю гимнастику, физкультурные занятия в помещении и на воздухе, физкультурные минутки, подвижные игры, спортивные упражнения, ритмическую гимнастику, занятия на тренажерах, плавание и другие.</text:p>
      <text:p text:style-name="P19">Следует предусмотреть объем двигательной активности воспитанников 5 - 7 лет в организованных формах оздоровительно-воспитательной деятельности до 6 - 8 часов в неделю с учетом психофизиологических особенностей детей, времени года и режима работы дошкольных организаций.</text:p>
      <text:p text:style-name="P18"><text:span text:style-name="T5">Для реализации двигательной деятельности детей следует использовать оборудование и инвентарь физкультурного зала и спортивных площадок в соответствии с возрастом и ростом ребенка.</text:span></text:p>
      <text:p text:style-name="P19">13.3. Физическое воспитание детей первого года жизни организуют в форме индивидуальных занятий, включающих комплексы массажа и гимнастики по назначению врача.</text:p>
      <text:p text:style-name="P19">Занятия с детьми первого года жизни проводят с каждым ребенком индивидуально в групповом помещении ежедневно не ранее чем через 45 минут после еды.</text:p>
      <text:p text:style-name="P19">Длительность занятия с каждым ребенком составляет 6 - 10 минут.</text:p>
      <text:p text:style-name="P19">Начиная с 9 месяцев, помимо комплексов гимнастики и массажа, с детьми проводят разнообразные подвижные игры в индивидуальном порядке. Допускается объединение детей в небольшие группы (по 2 - 3 ребенка).</text:p>
      <text:p text:style-name="P19">Для индивидуальных занятий рекомендуется использовать стол высотой 72 - 75 см, шириной 80 см, длиной 90 - 100 см, имеющим мягкое покрытие из материалов, позволяющих проводить влажную обработку и дезинфекцию; стол сверху накрывается пеленкой, которая меняется после каждого ребенка.</text:p>
      <text:p text:style-name="P19">13.4. С детьми второго и третьего года жизни занятия физическими упражнениями проводят по подгруппам воспитатели 2 - 3 раза в неделю. Занятия с детьми второго года жизни проводят в групповом помещении, с детьми третьего года жизни - в групповом помещении или в физкультурном зале.</text:p>
      <text:p text:style-name="P19">Рекомендуемая наполняемость групп на занятиях физкультурой и их длительность в зависимости от возраста детей представлена в таблице 3.</text:p>
      <text:p text:style-name="P19"/>
      <text:p text:style-name="P13">Таблица 3</text:p>
      <text:p text:style-name="P19"/>
      <text:p text:style-name="P14">Наполняемость групп на занятиях физкультурой</text:p>
      <text:p text:style-name="P14">и их длительность в зависимости от возраста детей</text:p>
      <text:p text:style-name="P19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10"/>
          </table:table-cell>
          <table:table-cell table:style-name="Таблица3.B1" table:number-columns-spanned="4" office:value-type="string">
            <text:p text:style-name="P10">Возраст<text:span text:style-name="T1"> </text:span>детей<text:span text:style-name="T1"> <text:s text:c="20"/></text:span></text:p>
          </table:table-cell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B2" office:value-type="string">
            <text:p text:style-name="P10">от<text:span text:style-name="T1"> </text:span>1<text:span text:style-name="T1"> </text:span>г.<text:span text:style-name="T1"> </text:span>3<text:span text:style-name="T1"> </text:span>м.<text:span text:style-name="T1"> </text:span><text:line-break/>до<text:span text:style-name="T1"> </text:span>1<text:span text:style-name="T1"> </text:span>г.<text:span text:style-name="T1"> </text:span>6<text:span text:style-name="T1"> </text:span>м.<text:span text:style-name="T1"> </text:span></text:p>
          </table:table-cell>
          <table:table-cell table:style-name="Таблица3.B2" office:value-type="string">
            <text:p text:style-name="P10">от<text:span text:style-name="T1"> </text:span>1<text:span text:style-name="T1"> </text:span>г.<text:span text:style-name="T1"> </text:span>7<text:span text:style-name="T1"> </text:span>м.<text:span text:style-name="T1"> </text:span><text:line-break/>до<text:span text:style-name="T1"> </text:span>2<text:span text:style-name="T1"> </text:span>г.<text:span text:style-name="T1"> <text:s text:c="3"/></text:span></text:p>
          </table:table-cell>
          <table:table-cell table:style-name="Таблица3.B2" office:value-type="string">
            <text:p text:style-name="P10">от<text:span text:style-name="T1"> </text:span>2<text:span text:style-name="T1"> </text:span>г.<text:span text:style-name="T1"> </text:span>1<text:span text:style-name="T1"> </text:span>м.<text:span text:style-name="T1"> </text:span><text:line-break/>до<text:span text:style-name="T1"> </text:span>2<text:span text:style-name="T1"> </text:span>г.<text:span text:style-name="T1"> </text:span>11<text:span text:style-name="T1"> </text:span>м.</text:p>
          </table:table-cell>
          <table:table-cell table:style-name="Таблица3.B1" office:value-type="string">
            <text:p text:style-name="P10">3<text:span text:style-name="T1"> </text:span>г.<text:span text:style-name="T1"> <text:s text:c="3"/></text:span><text:line-break/>(вторая<text:span text:style-name="T1"> <text:s/></text:span><text:line-break/>половина<text:span text:style-name="T1"> <text:s/></text:span><text:line-break/>учебного<text:span text:style-name="T1"> <text:s/></text:span><text:line-break/>года)<text:span text:style-name="T1"> <text:s text:c="2"/></text:span></text:p>
          </table:table-cell>
        </table:table-row>
        <table:table-row table:style-name="Таблица3.1">
          <table:table-cell table:style-name="Таблица3.B2" office:value-type="string">
            <text:p text:style-name="P10">Число<text:span text:style-name="T1"> </text:span>детей<text:span text:style-name="T1"> <text:s text:c="6"/></text:span></text:p>
          </table:table-cell>
          <table:table-cell table:style-name="Таблица3.B2" office:value-type="string">
            <text:p text:style-name="P10">2<text:span text:style-name="T1"> </text:span>-<text:span text:style-name="T1"> </text:span>4<text:span text:style-name="T1"> <text:s text:c="3"/></text:span></text:p>
          </table:table-cell>
          <table:table-cell table:style-name="Таблица3.B2" office:value-type="string">
            <text:p text:style-name="P10">4<text:span text:style-name="T1"> </text:span>-<text:span text:style-name="T1"> </text:span>6<text:span text:style-name="T1"> <text:s text:c="4"/></text:span></text:p>
          </table:table-cell>
          <table:table-cell table:style-name="Таблица3.B2" office:value-type="string">
            <text:p text:style-name="P10">8<text:span text:style-name="T1"> </text:span>-<text:span text:style-name="T1"> </text:span>12<text:span text:style-name="T1"> <text:s text:c="3"/></text:span></text:p>
          </table:table-cell>
          <table:table-cell table:style-name="Таблица3.B1" office:value-type="string">
            <text:p text:style-name="P10">Вся<text:span text:style-name="T1"> </text:span>группа<text:span text:style-name="T1"> </text:span></text:p>
          </table:table-cell>
        </table:table-row>
        <table:table-row table:style-name="Таблица3.4">
          <table:table-cell table:style-name="Таблица3.B2" office:value-type="string">
            <text:p text:style-name="P10">Длительность<text:span text:style-name="T1"> <text:s text:c="5"/></text:span><text:line-break/>занятия<text:span text:style-name="T1"> </text:span>(в<text:span text:style-name="T1"> </text:span>мин.)<text:span text:style-name="T1"> <text:s/></text:span></text:p>
          </table:table-cell>
          <table:table-cell table:style-name="Таблица3.B2" office:value-type="string">
            <text:p text:style-name="P10">6<text:span text:style-name="T1"> </text:span>-<text:span text:style-name="T1"> </text:span>8<text:span text:style-name="T1"> <text:s text:c="3"/></text:span></text:p>
          </table:table-cell>
          <table:table-cell table:style-name="Таблица3.B2" office:value-type="string">
            <text:p text:style-name="P10">8<text:span text:style-name="T1"> </text:span>-<text:span text:style-name="T1"> </text:span>10<text:span text:style-name="T1"> <text:s text:c="3"/></text:span></text:p>
          </table:table-cell>
          <table:table-cell table:style-name="Таблица3.B2" office:value-type="string">
            <text:p text:style-name="P10">10<text:span text:style-name="T1"> </text:span>-<text:span text:style-name="T1"> </text:span>15<text:span text:style-name="T1"> <text:s text:c="2"/></text:span></text:p>
          </table:table-cell>
          <table:table-cell table:style-name="Таблица3.B1" office:value-type="string">
            <text:p text:style-name="P10">15<text:span text:style-name="T1"> <text:s text:c="4"/></text:span></text:p>
          </table:table-cell>
        </table:table-row>
      </table:table>
      <text:p text:style-name="P19"/>
      <text:p text:style-name="P19">13.5. Физкультурные занятия для дошкольников проводят не менее 3 раз в неделю. Длительность занятия зависит от возраста детей и составляет:</text:p>
      <text:p text:style-name="P19">- в младшей группе - 15 мин.,</text:p>
      <text:p text:style-name="P19">- в средней группе - 20 мин.,</text:p>
      <text:p text:style-name="P19">- в старшей группе - 25 мин.,</text:p>
      <text:p text:style-name="P19">- в подготовительной группе - 30 мин.</text:p>
      <text:p text:style-name="P19">Одно из трех физкультурных занятий для детей 5 - 7 лет следует круглогодично проводить на открытом воздухе. Его проводят только при отсутствии у детей медицинских противопоказаний и наличии у детей спортивной одежды, соответствующей погодным условиям.</text:p>
      <text:p text:style-name="P19">В теплое время года при благоприятных метеорологических условиях максимальное число занятий физкультурой проводят на открытом воздухе.</text:p>
      <text:p text:style-name="P19">13.6. Закаливание детей включает систему мероприятий:</text:p>
      <text:p text:style-name="P19">- элементы закаливания в повседневной жизни: умывание прохладной водой, широкая аэрация помещений, правильно организованная прогулка, физические упражнения, проводимые в легкой спортивной одежде в помещении и на открытом воздухе;</text:p>
      <text:p text:style-name="P19">- специальные мероприятия: водные, воздушные и солнечные.</text:p>
      <text:p text:style-name="P19">Для закаливания детей основные природные факторы (солнце, воздух и вода) используют дифференцированно в зависимости от возраста детей, состояния их здоровья, с учетом подготовленности персонала и материальной базы ДО, со строгим соблюдением методических рекомендаций.</text:p>
      <text:p text:style-name="P19">Закаливающие мероприятия меняют по силе и длительности в зависимости от сезона года, температуры воздуха в групповых помещениях, эпидемиологической обстановки.</text:p>
      <text:p text:style-name="P19">13.7. При организации плавания детей используются бассейны, отвечающие требованиям к плавательным бассейнам, их устройству, эксплуатацию и качеству воды.</text:p>
      <text:p text:style-name="P19">В холодный период года занятия в бассейне предпочтительно проводить после прогулки. При проведении занятий в бассейне перед прогулкой для предупреждения переохлаждения детей необходимо предусмотреть промежуток времени между ними не менее 50 минут.</text:p>
      <text:p text:style-name="P19">Для профилактики переохлаждения детей занятия в бассейне не следует заканчивать холодовой нагрузкой (холодный душ, проплывание под холодной струей, топтание в ванночке с холодной водой).</text:p>
      <text:p text:style-name="P19">Продолжительность занятия в бассейне в зависимости от возраста детей должна составлять: в младшей группе - 15 - 20 мин., в средней группе - 20 - 25 мин., в старшей группе - 25 - 30 мин., в подготовительной группе - 25 - 30 мин.</text:p>
      <text:p text:style-name="P19">13.8. При использовании сауны с целью закаливания и оздоровления детей необходимо соблюдать следующие требования:</text:p>
      <text:p text:style-name="P19">- площадь термокамеры должна быть не менее 9,0 м;</text:p>
      <text:p text:style-name="P19">- в термокамере следует поддерживать температуру воздуха в пределах 60 - 70 °C при относительной влажности 15 - 20%;</text:p>
      <text:p text:style-name="P19">- во время проведения процедур необходимо избегать прямого воздействия теплового потока от калорифера на детей;</text:p>
      <text:p text:style-name="P19"><text:soft-page-break/>- калориферы устанавливают в специальном углублении и обязательно используют деревянные загородки для частичного ограждения теплового потока;</text:p>
      <text:p text:style-name="P19">- при размещении термокамеры в помещении бассейна необходимо предусмотреть тамбур площадью не менее 6 м2, чтобы исключить влияние влажного режима бассейна на температурно-влажностный режим термокамеры;</text:p>
      <text:p text:style-name="P19">- продолжительность первого посещения ребенком сауны не должна превышать более 3 мин.;</text:p>
      <text:p text:style-name="P19">- после пребывания в сауне ребенку следует обеспечить отдых в специальной комнате и питье (чай, соки, минеральная вода).</text:p>
      <text:p text:style-name="P19">Присутствие медицинского персонала при проведении занятий в бассейне и при приеме детьми процедур в сауне обязательно.</text:p>
      <text:p text:style-name="P19">13.9. Дети могут посещать бассейн и сауну только при наличии разрешения врача-педиатра.</text:p>
      <text:p text:style-name="P19">13.10. Оздоровительная работа с детьми в летний период является составной частью системы профилактических мероприятий.</text:p>
      <text:p text:style-name="P19">Для достижения оздоровительного эффекта в летний период в режиме дня предусматривается максимальное пребывание детей на открытом воздухе, соответствующая возрасту продолжительность сна и других видов отдыха.</text:p>
      <text:p text:style-name="P19">Для достижения достаточного объема двигательной активности детей необходимо использовать все организованные формы занятий физическими упражнениями с широким включением подвижных игр, спортивных упражнений с элементами соревнований, а также пешеходные прогулки, экскурсии, прогулки по маршруту (простейший туризм).</text:p>
      <text:p text:style-name="P19">13.11. Работа по физическому воспитанию проводится с учетом состояния здоровья детей при регулярном контроле со стороны медицинских работников.</text:p>
      <text:p text:style-name="P19"/>
      <text:p text:style-name="P14">XIV. Требования к оборудованию пищеблока, инвентарю, посуде</text:p>
      <text:p text:style-name="P19"/>
      <text:p text:style-name="P19">14.1. Устройство, оборудование, содержание пищеблока дошкольных организаций должно соответствовать санитарным правилам к организациям общественного питания, изготовлению и оборотоспособности в них пищевых продуктов и продовольственного сырья.</text:p>
      <text:p text:style-name="P19">Пищеблок должен быть оборудован необходимым технологическим и холодильным оборудованием. Набор оборудования производственных, складских помещений рекомендуется принимать в соответствии с приложением 4 настоящих санитарных правил. Все технологическое и холодильное оборудование должно быть в рабочем состоянии.</text:p>
      <text:p text:style-name="P19">14.2. Технологическое оборудование, инвентарь, посуда, тара должны быть изготовлены из материалов, разрешенных для контакта с пищевыми продуктами. Весь кухонный инвентарь и кухонная посуда должны иметь маркировку для сырых и готовых пищевых продуктов. При работе технологического оборудования должна быть исключена возможность контакта пищевого сырья и готовых к употреблению продуктов.</text:p>
      <text:p text:style-name="P19">14.3. Производственное оборудование, разделочный инвентарь и посуда должны отвечать следующим требованиям:</text:p>
      <text:p text:style-name="P19">- столы, предназначенные для обработки пищевых продуктов, должны быть цельнометаллические;</text:p>
      <text:p text:style-name="P19">- для разделки сырых и готовых продуктов следует иметь отдельные разделочные столы, ножи и доски из деревьев твердых пород без щелей и зазоров, гладко выструганные. Разделочные доски из пластмассы и прессованной фанеры к использованию не допускаются;</text:p>
      <text:p text:style-name="P19">- доски и ножи должны быть промаркированы: "СМ" - сырое мясо, "СК" - сырые куры, "СР" - сырая рыба, "СО" - сырые овощи, "ВМ" - вареное мясо, "ВР" - вареная рыба, "ВО" - вареные овощи, "гастрономия", "Сельдь", "Х" - хлеб, "Зелень";</text:p>
      <text:p text:style-name="P19">- посуда, используемая для приготовления и хранения пищи, должна быть безопасной для здоровья детей;</text:p>
      <text:p text:style-name="P19"><text:soft-page-break/>- компоты и кисели готовят в посуде из нержавеющей стали. Для кипячения молока выделяют отдельную посуду;</text:p>
      <text:p text:style-name="P19">- количество одновременно используемой столовой посуды и приборов должно соответствовать списочному составу детей в группе. Для персонала следует иметь отдельную столовую посуду. Посуду хранят в буфете;</text:p>
      <text:p text:style-name="P19">- кухонная посуда, столы, оборудование, инвентарь должны быть промаркированы и использоваться по назначению.</text:p>
      <text:p text:style-name="P19">14.4. Каждая группа помещений (производственные, складские, санитарно-бытовые) оборудуются раздельными системами приточно-вытяжной вентиляции с механическим и естественным побуждением.</text:p>
      <text:p text:style-name="P19">Технологическое оборудование и моечные ванны, являющиеся источниками повышенных выделений влаги, тепла, газов, оборудуются локальными вытяжными системами вентиляции в зоне максимального загрязнения.</text:p>
      <text:p text:style-name="P19">14.5. Моечные (производственные) ванны на пищеблоке должны быть обеспечены подводкой холодной и горячей воды через смесители.</text:p>
      <text:p text:style-name="P19">14.6. Для ополаскивания посуды (в том числе столовой) используются гибкие шланги с душевой насадкой.</text:p>
      <text:p text:style-name="P19">14.7. Моечную обменной тары оборудуют ванной большого размера или трапом с бортиком, облицованными керамической плиткой.</text:p>
      <text:p text:style-name="P19">14.8. Во всех производственных помещениях, моечных, санузле и комнате персонала пищеблока устанавливают раковины для мытья рук с подводкой горячей и холодной воды.</text:p>
      <text:p text:style-name="P19">14.9. Температура горячей воды в точках разбора должна составлять не менее 65 °C.</text:p>
      <text:p text:style-name="P6"/>
      <text:p text:style-name="P19">КонсультантПлюс: примечание.</text:p>
      <text:p text:style-name="P19">Нумерация пунктов дана в соответствии с официальным текстом документа.</text:p>
      <text:p text:style-name="P6"/>
      <text:p text:style-name="P19">14.8. Для технологических, хозяйственно-бытовых целей горячую воду из системы отопления не используют.</text:p>
      <text:p text:style-name="P19">14.9. В месте присоединения производственных ванн к канализации должен быть воздушный разрыв не менее 20 мм от верха приемной воронки, которую устраивают выше сифонных устройств.</text:p>
      <text:p text:style-name="P19">14.10. Кухонную посуду, после освобождения от остатков пищи моют в двухсекционной ванне с соблюдением следующего режима: в первой секции - мытье щетками водой с температурой не ниже 40 °C с добавлением моющих средств; во второй секции - ополаскивают проточной горячей водой с температурой не ниже 65 °C с помощью шланга с душевой насадкой и просушивают в перевернутом виде на решетчатых полках, стеллажах. Чистую кухонную посуду хранят на стеллажах на высоте не менее 0,5 м от пола.</text:p>
      <text:p text:style-name="P19">14.11. Разделочные доски и мелкий деревянный инвентарь (лопатки, мешалки и другое) после мытья в первой ванне горячей водой (не ниже 40 °C) с добавлением моющих средств ополаскивают горячей водой (не ниже 65 °C) во второй ванне, обдают кипятком, а затем просушивают на решетчатых стеллажах или полках. Доски и ножи хранятся на рабочих местах раздельно в кассетах или в подвешенном виде.</text:p>
      <text:p text:style-name="P19">14.12. Металлический инвентарь после мытья прокаливают в духовом шкафу; мясорубки после использования разбирают, промывают, обдают кипятком и тщательно просушивают.</text:p>
      <text:p text:style-name="P19">14.13. Столовая и чайная посуда выделяется для каждой группы. Она может быть изготовлена из фаянса, фарфора (тарелки, блюдца, чашки), а столовые приборы (ложки, вилки, ножи) - из нержавеющей стали. Не допускается использовать посуду с отбитыми краями, трещинами, сколами, деформированную, с поврежденной эмалью, пластмассовую и столовые приборы из алюминия. Для персонала следует выделить отдельную посуду и промаркировать.</text:p>
      <text:p text:style-name="P19">14.14. Посуду и столовые приборы моют в 2-гнездных ваннах, установленных в буфетных каждой групповой ячейки.</text:p>
      <text:p text:style-name="P19">Столовая посуда после механического удаления остатков пищи моется с добавлением моющих средств (первая ванна) с температурой воды не ниже 40 °C, <text:soft-page-break/>ополаскивается горячей проточной водой с температурой не ниже 65 °C (вторая ванна) с помощью гибкого шланга с душевой насадкой и просушивается на специальных решетках.</text:p>
      <text:p text:style-name="P19">Чашки промывают горячей водой с применением моющих средств в первой ванне, ополаскивают горячей проточной водой во второй ванне и просушивают.</text:p>
      <text:p text:style-name="P19">Столовые приборы после механической очистки и мытья с применением моющих средств (первая ванна) ополаскивают горячей проточной водой (вторая ванна). Чистые столовые приборы хранят в предварительно промытых металлических кассетах в вертикальном положении ручками вверх.</text:p>
      <text:p text:style-name="P19">Столовую посуду для персонала моют отдельно от детской столовой посуды.</text:p>
      <text:p text:style-name="P19">14.15. При возникновении случаев инфекционных заболеваний проводятся мероприятия в соответствии с предписаниями, выданными органом, уполномоченным осуществлять государственный санитарно- эпидемиологический надзор.</text:p>
      <text:p text:style-name="P19">Для обеззараживания посуды в каждой групповой ячейке следует иметь промаркированную емкость с крышкой для замачивания посуды в дезинфицирующем растворе. Допускается использование сухожарового шкафа.</text:p>
      <text:p text:style-name="P19">14.16. В ясельных группах бутылочки после молочных смесей промывают теплой водой с помощью ерша и моющих средств, тщательно ополаскивают проточной водой, затем стерилизуют в автоклаве при температуре 120 °C в течение 45 минут или кипятят в воде в течение 15 минут и хранят в промаркированной закрытой эмалированной посуде. Ерши после использования промывают проточной водой и кипятят 30 минут, высушивают и хранят в сухом виде.</text:p>
      <text:p text:style-name="P19">Соски после употребления промывают, замачивают в 2% растворе питьевой соды в течение 15 - 20 минут, потом промывают водой, кипятят 3 минуты в воде и хранят в промаркированной емкости с закрытой крышкой.</text:p>
      <text:p text:style-name="P19">14.17. Рабочие столы на пищеблоке и столы в групповых после каждого приема пищи моют горячей водой с моющими средствами специальной ветошью.</text:p>
      <text:p text:style-name="P19">Мочалки, щетки для мытья посуды, ветошь для протирания столов после использования стирают с применением моющих средств, просушивают и хранят в специально промаркированной таре.</text:p>
      <text:p text:style-name="P19">Щетки с наличием дефектов и видимых загрязнений, а также металлические мочалки и губчатый материал не используют.</text:p>
      <text:p text:style-name="P19">14.18. Пищевые отходы на пищеблоке и в группах собирают в промаркированные металлические ведра с крышками или педальные бачки, очистка которых проводится по мере заполнения их не более чем на 2/3 объема. Ежедневно в конце дня ведра и бачки независимо от наполнения очищают с помощью шлангов над канализационными трапами, промывают 2% раствором кальцинированной соды, а затем ополаскивают горячей водой и просушивают.</text:p>
      <text:p text:style-name="P19">14.19. В помещениях пищеблока ежедневно проводят уборку: мытье полов, удаление пыли и паутины, протирание радиаторов, подоконников; еженедельно с применением моющих средств проводят мытье стен, осветительной арматуры, очистку стекол от пыли и копоти и т.п.</text:p>
      <text:p text:style-name="P19">Один раз в месяц необходимо проводить генеральную уборку с последующей дезинфекцией всех помещений, оборудования и инвентаря.</text:p>
      <text:p text:style-name="P19">14.20. В помещениях пищеблока проводят дезинсекцию и дератизацию силами специализированных организаций.</text:p>
      <text:p text:style-name="P19"/>
      <text:p text:style-name="P14">XV. Требования к условиям хранения, приготовления</text:p>
      <text:p text:style-name="P14">и реализации пищевых продуктов и кулинарных изделий</text:p>
      <text:p text:style-name="P19"/>
      <text:p text:style-name="P19">15.1. Пищевые продукты, поступающие в дошкольные организации, должны иметь документы, подтверждающие их происхождение, качество и безопасность. Качество продуктов проверяет ответственное лицо (бракераж сырых продуктов), делает запись в специальном журнале. Не допускаются к приему пищевые продукты без сопроводительных документов, с истекшим сроком хранения и признаками порчи.</text:p>
      <text:p text:style-name="P19"><text:soft-page-break/>Урожай овощей и фруктов, собранный на территории дошкольных организаций, допустимо использовать в питании детей, которые должны отвечать гигиеническим требованиям безопасности и пищевой ценности на пищевые продукты для детей дошкольного возраста.</text:p>
      <text:p text:style-name="P19">15.2. Особо скоропортящиеся пищевые продукты хранят в холодильных камерах или холодильниках при температуре +2 - +6 °C, которые обеспечиваются термометрами для контроля за температурным режимом хранения.</text:p>
      <text:p text:style-name="P19">При наличии одной холодильной камеры места хранения мяса, рыбы и молочных продуктов должны быть строго разграничены, с обязательным устройством специальных полок, легко поддающихся мойке.</text:p>
      <text:p text:style-name="P19">15.3. Хранение продуктов в холодильных и морозильных камерах осуществляют на стеллажах и подтоварниках в таре поставщика.</text:p>
      <text:p text:style-name="P19">15.4. Молоко следует хранить в той же таре, в которой оно поступило или в потребительской упаковке.</text:p>
      <text:p text:style-name="P19">15.5. Масло сливочное хранят на полках в заводской таре или брусками, завернутыми в пергамент, в лотках. Крупные сыры - на чистых стеллажах, мелкие сыры хранят на полках в потребительской таре. Сметану, творог хранят в таре с крышкой. Не допускается оставлять ложки, лопатки в таре со сметаной, творогом. Яйцо в коробах хранят на подтоварниках в сухих прохладных помещениях.</text:p>
      <text:p text:style-name="P19">15.6. Крупу, муку, макаронные изделия хранят в сухом помещении в мешках, картонных коробках на подтоварниках либо стеллажах на расстоянии от пола не менее 15 см, расстояние между стеной и продуктами должно быть не менее 20 см.</text:p>
      <text:p text:style-name="P19">15.7. Ржаной и пшеничный хлеб хранят раздельно на стеллажах и в шкафах, при расстоянии нижней полки от пола не менее 35 см. Дверки в шкафах должны иметь отверстия для вентиляции. При уборке мест хранения хлеба крошки сметают специальными щетками, полки протирают тканью, смоченной 1%-м раствором столового уксуса.</text:p>
      <text:p text:style-name="P19">15.8. Картофель и корнеплоды хранят в сухом, темном помещении; капусту - на отдельных стеллажах, в ларях; квашеные, соленые овощи - при температуре не выше +10 град. C. Плоды и зелень хранят в ящиках в прохладном месте при температуре не выше +12 град. C. Озелененный картофель не допускается использовать в пищу.</text:p>
      <text:p text:style-name="P19">15.9. Продукты, имеющие специфический запах (специи, сельдь), следует хранить отдельно от других продуктов, воспринимающих запахи (масло сливочное, сыр, яйцо, чай, сахар, соль).</text:p>
      <text:p text:style-name="P19">15.10. Кисломолочные и другие готовые к употреблению скоропортящиеся продукты перед подачей детям выдерживают в закрытой потребительской упаковке при комнатной температуре до достижения ими температуры подачи 15 °C +/- 2 °C, но не более одного часа.</text:p>
      <text:p text:style-name="P19">15.11. Молоко фляжное непастеризованное перед употреблением подлежит обязательному кипячению не более 2 - 3 минут.</text:p>
      <text:p text:style-name="P19">15.12. При приготовлении пищи соблюдаются следующие правила:</text:p>
      <text:p text:style-name="P19">- обработку сырых и вареных продуктов проводят на разных столах при использовании соответствующих маркированных разделочных досок и ножей;</text:p>
      <text:p text:style-name="P19">- в перечень технологического оборудования следует включать не менее 2 мясорубок для раздельного приготовления сырых и готовых продуктов.</text:p>
      <text:p text:style-name="P19">15.13. При приготовлении блюд должен соблюдаться принцип "щадящего питания": для тепловой обработки применяется варка, запекание, припускание, пассерование, тушение, приготовление на пару, приготовление в конвектомате; при приготовлении блюд не применяется жарка. Питание детей должно соответствовать принципам щадящего питания, предусматривающим использование определенных способов приготовления блюд, таких как варка, приготовление на пару, тушение, запекание, и исключать жарку блюд, а также продукты с раздражающими свойствами.</text:p>
      <text:p text:style-name="P19">При кулинарной обработке пищевых продуктов необходимо соблюдать санитарно-эпидемиологические требования к технологическим процессам приготовления блюд:</text:p>
      <text:p text:style-name="P19"><text:soft-page-break/>- котлеты, биточки из мясного или рыбного фарша, рыбу кусками запекают без предварительного обжаривания при температуре 250 - 280 град. C в течение 20 - 25 мин.;</text:p>
      <text:p text:style-name="P19">- суфле, запеканки готовят из вареного мяса (птицы); формованные изделия из сырого мясного или рыбного фарша готовят на пару или запеченными в соусе; рыбу (филе) кусками отваривают, припускают, тушат или запекают;</text:p>
      <text:p text:style-name="P19">- при изготовлении вторых блюд из вареного мяса (птицы, рыбы) или отпуске вареного мяса (птицы) к первым блюдам порционированное мясо подвергают вторичной термической обработке - кипячению в бульоне в течение 5 - 7 минут и хранят в нем при температуре +75 °C до раздачи не более 1 часа;</text:p>
      <text:p text:style-name="P19">- омлеты и запеканки, в рецептуру которых входит яйцо, готовят в жарочном шкафу, омлеты - в течение 8 - 10 минут при температуре 180 - 200 °C, слоем не более 2,5 - 3 см; запеканки - 20 - 30 минут при температуре 220 - 280 °C, слоем не более 3 - 4 см; хранение яичной массы осуществляется не более 30 минут при температуре 4 +/- 2 °C;</text:p>
      <text:p text:style-name="P19">- яйцо варят 10 минут после закипания воды;</text:p>
      <text:p text:style-name="P19">- при перемешивании ингредиентов, входящих в состав блюд, необходимо пользоваться кухонным инвентарем, не касаясь продукта руками;</text:p>
      <text:p text:style-name="P19">- при изготовлении картофельного (овощного) пюре следует использовать механическое оборудование;</text:p>
      <text:p text:style-name="P19">- масло сливочное, используемое для заправки гарниров и других блюд, должно предварительно подвергаться термической обработке (растапливаться и доводиться до кипения);</text:p>
      <text:p text:style-name="P19">- гарниры из риса и макаронных изделий варят в большом объеме воды (в соотношении не менее 1:6) без последующей промывки;</text:p>
      <text:p text:style-name="P19">- колбасные изделия (сосиски, вареные колбасы, сардельки) обязательно отваривают (опускают в кипящую воду и заканчивают термическую обработку после 5-минутной варки с момента начала кипения).</text:p>
      <text:p text:style-name="P19">15.14. Обработку яиц перед использованием в любые блюда проводят в отдельном помещении либо в специально отведенном месте мясо-рыбного цеха, используя для этих целей промаркированные ванны и (или) емкости, возможно использование перфорированных емкостей, при условии полного погружения яиц в раствор в следующем порядке: I - обработка в 1 - 2% теплом растворе кальцинированной соды; II - обработка в разрешенных для этой цели дезинфицирующих средствах; III - ополаскивание проточной водой в течение не менее 5 минут с последующим выкладыванием в чистую промаркированную посуду; не допускается хранить яйцо в кассетницах поставщика в производственных цехах пищеблока ДО.</text:p>
      <text:p text:style-name="P19">15.15. Крупы не должны содержать посторонних примесей. Перед использованием крупы промывают проточной водой.</text:p>
      <text:p text:style-name="P19">15.16. Потребительскую упаковку консервированных продуктов перед вскрытием промывают проточной водой и протирают ветошью.</text:p>
      <text:p text:style-name="P19">15.17. Горячие блюда (супы, соусы, горячие напитки, вторые блюда и гарниры) при раздаче должны иметь температуру +60 ... +65 °C; холодные закуски, салаты, напитки - не ниже +15 °C.</text:p>
      <text:p text:style-name="P19">С момента приготовления до отпуска первые и вторые блюда могут находиться на горячей плите не более 2 часов.</text:p>
      <text:p text:style-name="P19">15.18. При обработке овощей должны быть соблюдены следующие требования:</text:p>
      <text:p text:style-name="P19">15.18.1. Овощи сортируют, моют и очищают. Очищенные овощи повторно промывают в проточной питьевой воде не менее 5 минут небольшими партиями, с использованием дуршлагов, сеток. При обработке белокочанной капусты необходимо обязательно удалить наружные листы.</text:p>
      <text:p text:style-name="P19">Не допускается предварительное замачивание овощей.</text:p>
      <text:p text:style-name="P19">Очищенные картофель, корнеплоды и другие овощи, во избежание их потемнения и высушивания, допускается хранить в холодной воде не более 2 часов.</text:p>
      <text:p text:style-name="P19"><text:soft-page-break/>15.18.2. Овощи урожая прошлого года (капусту, репчатый лук, корнеплоды и др.) в период после 1 марта допускается использовать только после термической обработки.</text:p>
      <text:p text:style-name="P19">15.18.3. При кулинарной обработке овощей, для сохранения витаминов, следует соблюдать следующие правила: кожуру овощей чистят тонким слоем, очищают их непосредственно перед приготовлением; закладывают овощи только в кипящую воду, нарезав их перед варкой; свежую зелень добавляют в готовые блюда во время раздачи.</text:p>
      <text:p text:style-name="P19">Для обеспечения сохранности витаминов в блюдах овощи, подлежащие отвариванию в очищенном виде, чистят непосредственно перед варкой и варят в подсоленной воде (кроме свеклы).</text:p>
      <text:p text:style-name="P19">15.18.4. Овощи, предназначенные для приготовления винегретов и салатов, варят в кожуре, охлаждают; очищают и нарезают вареные овощи в холодном цехе или в горячем цехе на столе для вареной продукции. Варка овощей накануне дня приготовления блюд не допускается.</text:p>
      <text:p text:style-name="P19">Отваренные для салатов овощи хранят в холодильнике не более 6 часов при температуре плюс 4 +/- 2 °C.</text:p>
      <text:p text:style-name="P19">15.18.5. Листовые овощи и зелень, предназначенные для приготовления холодных закусок без последующей термической обработки, следует тщательно промывать проточной водой и выдержать в 3%-м растворе уксусной кислоты или 10%-м растворе поваренной соли в течение 10 минут с последующим ополаскиванием проточной водой и просушиванием.</text:p>
      <text:p text:style-name="P19">15.19. Изготовление салатов и их заправка осуществляется непосредственно перед раздачей. Незаправленные салаты допускается хранить не более 2 часов при температуре плюс 4 +/- 2 °C. Салаты заправляют непосредственно перед раздачей. В качестве заправки салатов следует использовать растительное масло. Хранение заправленных салатов может осуществляться не более 30 минут при температуре 4 +/- 2 °C. Использование сметаны и майонеза для заправки салатов не допускается.</text:p>
      <text:p text:style-name="P19">15.20. Фрукты, включая цитрусовые, тщательно промывают в условиях цеха первичной обработки овощей (овощного цеха), а затем вторично в условиях холодного цеха в моечных ваннах.</text:p>
      <text:p text:style-name="P19">15.21. Кефир, ряженку, простоквашу и другие кисломолочные продукты порционируют в чашки непосредственно из пакетов или бутылок перед их раздачей.</text:p>
      <text:p text:style-name="P19">15.22. В эндемичных по йоду районах рекомендуется использовать йодированную поваренную соль.</text:p>
      <text:p text:style-name="P19">15.23. Для предотвращения возникновения и распространения инфекционных и массовых неинфекционных заболеваний (отравлений) не допускается:</text:p>
      <text:p text:style-name="P19">- использование пищевых продуктов, указанных в Приложении 5 настоящих санитарных правил;</text:p>
      <text:p text:style-name="P19">- изготовление на пищеблоке дошкольных организаций творога и других кисломолочных продуктов, а также блинчиков с мясом или с творогом, макарон по-флотски, макарон с рубленным яйцом, зельцев, яичницы-глазуньи, холодных напитков и морсов из плодово-ягодного сырья (без термической обработки), форшмаков из сельди, студней, паштетов, заливных блюд (мясных и рыбных); окрошек и холодных супов;</text:p>
      <text:p text:style-name="P19">- использование остатков пищи от предыдущего приема и пищи, приготовленной накануне; пищевых продуктов с истекшими сроками годности и явными признаками недоброкачественности (порчи); овощей и фруктов с наличием плесени и признаками гнили; мяса, субпродуктов всех видов сельскохозяйственных животных, рыбы, сельскохозяйственной птицы, не прошедших ветеринарный контроль.</text:p>
      <text:p text:style-name="P19">15.24. В дошкольных организациях должен быть организован питьевой режим. Питьевая вода, в том числе расфасованная в емкости и бутилированная, по качеству и безопасности должна отвечать требованиям на питьевую воду.</text:p>
      <text:p text:style-name="P19">Допускается использование кипяченой питьевой воды при условии ее хранения не более 3 часов.</text:p>
      <text:p text:style-name="P19"><text:soft-page-break/>При использовании установок с дозированным розливом питьевой воды, расфасованной в емкости, предусматривается замена емкости по мере необходимости, но не реже чем это предусматривается установленным изготовителем сроком хранения вскрытой емкости с водой. Обработка дозирующих устройств проводится в соответствии с эксплуатационной документацией (инструкцией) изготовителя.</text:p>
      <text:p text:style-name="P19">15.25. Реализация кислородных коктейлей может осуществляться только по назначению врача-педиатра, медицинским работником дошкольной организации и при наличии условий приготовления коктейлей в соответствии с инструкцией. В составе кислородных коктейлей в качестве пенообразователя не должны использоваться сырые яйца.</text:p>
      <text:p text:style-name="P19"/>
      <text:p text:style-name="P14">XVI. Требования к составлению меню для организации питания</text:p>
      <text:p text:style-name="P14">детей разного возраста</text:p>
      <text:p text:style-name="P14"/>
      <text:p text:style-name="P19">16.1. Ассортимент вырабатываемых на пищеблоке готовых блюд и кулинарных изделий определяется с учетом набора помещений, обеспечения технологическим, холодильным оборудованием.</text:p>
      <text:p text:style-name="P19">16.2. Питание должно удовлетворять физиологические потребности детей в основных пищевых веществах и энергии (таблица 4).</text:p>
      <text:p text:style-name="P19"/>
      <text:p text:style-name="P13">Таблица 4</text:p>
      <text:p text:style-name="P19"/>
      <text:p text:style-name="P14">Нормы физиологических потребностей в энергии и пищевых</text:p>
      <text:p text:style-name="P14">веществах для детей возрастных групп</text:p>
      <text:p text:style-name="P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Показатели<text:span text:style-name="T1"> <text:s/></text:span><text:line-break/>(в<text:span text:style-name="T1"> </text:span>сутки)<text:span text:style-name="T1"> <text:s text:c="2"/></text:span></text:p>
          </table:table-cell>
          <table:table-cell table:style-name="Таблица4.A1" office:value-type="string">
            <text:p text:style-name="P10">0<text:span text:style-name="T1"> </text:span>-<text:span text:style-name="T1"> </text:span>3<text:span text:style-name="T1"> </text:span><text:line-break/>мес.<text:span text:style-name="T1"> <text:s/></text:span></text:p>
          </table:table-cell>
          <table:table-cell table:style-name="Таблица4.A1" office:value-type="string">
            <text:p text:style-name="P10">4<text:span text:style-name="T1"> </text:span>-<text:span text:style-name="T1"> </text:span>6<text:span text:style-name="T1"> <text:s/></text:span><text:line-break/>мес.<text:span text:style-name="T1"> <text:s/></text:span></text:p>
          </table:table-cell>
          <table:table-cell table:style-name="Таблица4.A1" office:value-type="string">
            <text:p text:style-name="P10">7<text:span text:style-name="T1"> </text:span>-<text:span text:style-name="T1"> </text:span>12<text:span text:style-name="T1"> </text:span><text:line-break/>мес.<text:span text:style-name="T1"> <text:s/></text:span></text:p>
          </table:table-cell>
          <table:table-cell table:style-name="Таблица4.A1" office:value-type="string">
            <text:p text:style-name="P10">1<text:span text:style-name="T1"> </text:span>-<text:span text:style-name="T1"> </text:span>2<text:span text:style-name="T1"> </text:span><text:line-break/>года<text:span text:style-name="T1"> </text:span></text:p>
          </table:table-cell>
          <table:table-cell table:style-name="Таблица4.A1" office:value-type="string">
            <text:p text:style-name="P10">От<text:span text:style-name="T1"> </text:span>2<text:span text:style-name="T1"> </text:span>лет<text:span text:style-name="T1"> </text:span><text:line-break/>до<text:span text:style-name="T1"> </text:span>3<text:span text:style-name="T1"> </text:span>лет<text:span text:style-name="T1"> </text:span></text:p>
          </table:table-cell>
          <table:table-cell table:style-name="Таблица4.H1" office:value-type="string">
            <text:p text:style-name="P10">3<text:span text:style-name="T1"> </text:span>-<text:span text:style-name="T1"> </text:span>7<text:span text:style-name="T1"> <text:s text:c="2"/></text:span><text:line-break/>лет<text:span text:style-name="T1"> <text:s text:c="3"/></text:span></text:p>
          </table:table-cell>
        </table:table-row>
        <table:table-row table:style-name="Таблица4.2">
          <table:table-cell table:style-name="Таблица4.A1" office:value-type="string">
            <text:p text:style-name="P10">1<text:span text:style-name="T1"> </text:span></text:p>
          </table:table-cell>
          <table:table-cell table:style-name="Таблица4.A1" office:value-type="string">
            <text:p text:style-name="P10">Энергия<text:span text:style-name="T1"> </text:span>(ккал)</text:p>
          </table:table-cell>
          <table:table-cell table:style-name="Таблица4.A1" office:value-type="string">
            <text:p text:style-name="P10">115<text:span text:style-name="T1"> </text:span>&lt;*&gt;</text:p>
          </table:table-cell>
          <table:table-cell table:style-name="Таблица4.A1" office:value-type="string">
            <text:p text:style-name="P10">115<text:span text:style-name="T1"> </text:span>&lt;*&gt;<text:span text:style-name="T1"> </text:span></text:p>
          </table:table-cell>
          <table:table-cell table:style-name="Таблица4.A1" office:value-type="string">
            <text:p text:style-name="P10">110<text:span text:style-name="T1"> </text:span>&lt;*&gt;<text:span text:style-name="T1"> </text:span></text:p>
          </table:table-cell>
          <table:table-cell table:style-name="Таблица4.A1" office:value-type="string">
            <text:p text:style-name="P10">1200<text:span text:style-name="T1"> </text:span></text:p>
          </table:table-cell>
          <table:table-cell table:style-name="Таблица4.A1" office:value-type="string">
            <text:p text:style-name="P10">1400<text:span text:style-name="T1"> <text:s text:c="2"/></text:span></text:p>
          </table:table-cell>
          <table:table-cell table:style-name="Таблица4.H1" office:value-type="string">
            <text:p text:style-name="P10">1800<text:span text:style-name="T1"> <text:s text:c="2"/></text:span></text:p>
          </table:table-cell>
        </table:table-row>
        <table:table-row table:style-name="Таблица4.2">
          <table:table-cell table:style-name="Таблица4.A1" office:value-type="string">
            <text:p text:style-name="P10">2<text:span text:style-name="T1"> </text:span></text:p>
          </table:table-cell>
          <table:table-cell table:style-name="Таблица4.A1" office:value-type="string">
            <text:p text:style-name="P10">Белок,<text:span text:style-name="T1"> </text:span>г<text:span text:style-name="T1"> <text:s text:c="5"/></text:span></text:p>
          </table:table-cell>
          <table:table-cell table:style-name="Таблица4.A1" office:value-type="string">
            <text:p text:style-name="P10">-<text:span text:style-name="T1"> <text:s text:c="2"/></text:span></text:p>
          </table:table-cell>
          <table:table-cell table:style-name="Таблица4.A1" office:value-type="string">
            <text:p text:style-name="P10">-<text:span text:style-name="T1"> <text:s text:c="3"/></text:span></text:p>
          </table:table-cell>
          <table:table-cell table:style-name="Таблица4.A1" office:value-type="string">
            <text:p text:style-name="P10">-<text:span text:style-name="T1"> <text:s text:c="3"/></text:span></text:p>
          </table:table-cell>
          <table:table-cell table:style-name="Таблица4.A1" office:value-type="string">
            <text:p text:style-name="P10">36<text:span text:style-name="T1"> <text:s/></text:span></text:p>
          </table:table-cell>
          <table:table-cell table:style-name="Таблица4.A1" office:value-type="string">
            <text:p text:style-name="P10">42<text:span text:style-name="T1"> <text:s text:c="3"/></text:span></text:p>
          </table:table-cell>
          <table:table-cell table:style-name="Таблица4.H1" office:value-type="string">
            <text:p text:style-name="P10">54<text:span text:style-name="T1"> <text:s text:c="3"/></text:span></text:p>
          </table:table-cell>
        </table:table-row>
        <table:table-row table:style-name="Таблица4.1">
          <table:table-cell table:style-name="Таблица4.A1" office:value-type="string">
            <text:p text:style-name="P10">3<text:span text:style-name="T1"> </text:span></text:p>
          </table:table-cell>
          <table:table-cell table:style-name="Таблица4.A1" office:value-type="string">
            <text:p text:style-name="P10">&lt;*&gt;<text:span text:style-name="T1"> </text:span>в<text:span text:style-name="T1"> </text:span>т.ч.<text:span text:style-name="T1"> <text:s/></text:span><text:line-break/>животный<text:span text:style-name="T1"> </text:span>(%)<text:span text:style-name="T1"> <text:s/></text:span></text:p>
          </table:table-cell>
          <table:table-cell table:style-name="Таблица4.A1" office:value-type="string">
            <text:p text:style-name="P10">-<text:span text:style-name="T1"> <text:s text:c="2"/></text:span></text:p>
          </table:table-cell>
          <table:table-cell table:style-name="Таблица4.A1" office:value-type="string">
            <text:p text:style-name="P10">-<text:span text:style-name="T1"> <text:s text:c="3"/></text:span></text:p>
          </table:table-cell>
          <table:table-cell table:style-name="Таблица4.A1" office:value-type="string">
            <text:p text:style-name="P10">-<text:span text:style-name="T1"> <text:s text:c="3"/></text:span></text:p>
          </table:table-cell>
          <table:table-cell table:style-name="Таблица4.A1" table:number-columns-spanned="2" office:value-type="string">
            <text:p text:style-name="P10">70<text:span text:style-name="T1"> <text:s text:c="7"/></text:span></text:p>
          </table:table-cell>
          <table:covered-table-cell/>
          <table:table-cell table:style-name="Таблица4.H1" office:value-type="string">
            <text:p text:style-name="P10">65<text:span text:style-name="T1"> <text:s text:c="3"/></text:span></text:p>
          </table:table-cell>
        </table:table-row>
        <table:table-row table:style-name="Таблица4.1">
          <table:table-cell table:style-name="Таблица4.A1" office:value-type="string">
            <text:p text:style-name="P10">4<text:span text:style-name="T1"> </text:span></text:p>
          </table:table-cell>
          <table:table-cell table:style-name="Таблица4.A1" office:value-type="string">
            <text:p text:style-name="P10">&lt;**&gt;<text:span text:style-name="T1"> </text:span>г/кг<text:span text:style-name="T1"> <text:s text:c="2"/></text:span><text:line-break/>массы<text:span text:style-name="T1"> </text:span>тела<text:span text:style-name="T1"> <text:s text:c="3"/></text:span></text:p>
          </table:table-cell>
          <table:table-cell table:style-name="Таблица4.A1" office:value-type="string">
            <text:p text:style-name="P10">2,2<text:span text:style-name="T1"> <text:s/></text:span></text:p>
          </table:table-cell>
          <table:table-cell table:style-name="Таблица4.A1" office:value-type="string">
            <text:p text:style-name="P10">2,6<text:span text:style-name="T1"> <text:s text:c="2"/></text:span></text:p>
          </table:table-cell>
          <table:table-cell table:style-name="Таблица4.A1" office:value-type="string">
            <text:p text:style-name="P10">2,9<text:span text:style-name="T1"> <text:s text:c="2"/></text:span></text:p>
          </table:table-cell>
          <table:table-cell table:style-name="Таблица4.A1" office:value-type="string">
            <text:p text:style-name="P10">-<text:span text:style-name="T1"> <text:s text:c="2"/></text:span></text:p>
          </table:table-cell>
          <table:table-cell table:style-name="Таблица4.A1" office:value-type="string">
            <text:p text:style-name="P10">-<text:span text:style-name="T1"> <text:s text:c="4"/></text:span></text:p>
          </table:table-cell>
          <table:table-cell table:style-name="Таблица4.H1" office:value-type="string">
            <text:p text:style-name="P10">-<text:span text:style-name="T1"> <text:s text:c="4"/></text:span></text:p>
          </table:table-cell>
        </table:table-row>
        <table:table-row table:style-name="Таблица4.2">
          <table:table-cell table:style-name="Таблица4.A1" office:value-type="string">
            <text:p text:style-name="P10">6<text:span text:style-name="T1"> </text:span></text:p>
          </table:table-cell>
          <table:table-cell table:style-name="Таблица4.A1" office:value-type="string">
            <text:p text:style-name="P10">Жиры,<text:span text:style-name="T1"> </text:span>г<text:span text:style-name="T1"> <text:s text:c="6"/></text:span></text:p>
          </table:table-cell>
          <table:table-cell table:style-name="Таблица4.A1" office:value-type="string">
            <text:p text:style-name="P10">6,5<text:span text:style-name="T1"> </text:span>&lt;*&gt;</text:p>
          </table:table-cell>
          <table:table-cell table:style-name="Таблица4.A1" office:value-type="string">
            <text:p text:style-name="P10">6<text:span text:style-name="T1"> </text:span>&lt;*&gt;<text:span text:style-name="T1"> <text:s/></text:span></text:p>
          </table:table-cell>
          <table:table-cell table:style-name="Таблица4.A1" office:value-type="string">
            <text:p text:style-name="P10">5,5<text:span text:style-name="T1"> </text:span>&lt;*&gt;<text:span text:style-name="T1"> </text:span></text:p>
          </table:table-cell>
          <table:table-cell table:style-name="Таблица4.A1" office:value-type="string">
            <text:p text:style-name="P10">40<text:span text:style-name="T1"> <text:s/></text:span></text:p>
          </table:table-cell>
          <table:table-cell table:style-name="Таблица4.A1" office:value-type="string">
            <text:p text:style-name="P10">47<text:span text:style-name="T1"> <text:s text:c="3"/></text:span></text:p>
          </table:table-cell>
          <table:table-cell table:style-name="Таблица4.H1" office:value-type="string">
            <text:p text:style-name="P10">60<text:span text:style-name="T1"> <text:s text:c="3"/></text:span></text:p>
          </table:table-cell>
        </table:table-row>
        <table:table-row table:style-name="Таблица4.2">
          <table:table-cell table:style-name="Таблица4.A1" office:value-type="string">
            <text:p text:style-name="P10">14<text:span text:style-name="T1"> </text:span></text:p>
          </table:table-cell>
          <table:table-cell table:style-name="Таблица4.A1" office:value-type="string">
            <text:p text:style-name="P10">Углеводы,<text:span text:style-name="T1"> </text:span>г<text:span text:style-name="T1"> <text:s text:c="2"/></text:span></text:p>
          </table:table-cell>
          <table:table-cell table:style-name="Таблица4.A1" office:value-type="string">
            <text:p text:style-name="P10">13<text:span text:style-name="T1"> </text:span>&lt;*&gt;<text:span text:style-name="T1"> </text:span></text:p>
          </table:table-cell>
          <table:table-cell table:style-name="Таблица4.A1" office:value-type="string">
            <text:p text:style-name="P10">13<text:span text:style-name="T1"> </text:span>&lt;*&gt;<text:span text:style-name="T1"> </text:span></text:p>
          </table:table-cell>
          <table:table-cell table:style-name="Таблица4.A1" office:value-type="string">
            <text:p text:style-name="P10">13<text:span text:style-name="T1"> </text:span>&lt;*&gt;<text:span text:style-name="T1"> </text:span></text:p>
          </table:table-cell>
          <table:table-cell table:style-name="Таблица4.A1" office:value-type="string">
            <text:p text:style-name="P10">174<text:span text:style-name="T1"> <text:s/></text:span></text:p>
          </table:table-cell>
          <table:table-cell table:style-name="Таблица4.A1" office:value-type="string">
            <text:p text:style-name="P10">203<text:span text:style-name="T1"> <text:s text:c="3"/></text:span></text:p>
          </table:table-cell>
          <table:table-cell table:style-name="Таблица4.H1" office:value-type="string">
            <text:p text:style-name="P10">261<text:span text:style-name="T1"> <text:s text:c="3"/></text:span></text:p>
          </table:table-cell>
        </table:table-row>
      </table:table>
      <text:p text:style-name="P19"/>
      <text:p text:style-name="P7">--------------------------------</text:p>
      <text:p text:style-name="P19">&lt;*&gt; Потребности для детей первого года жизни в энергии, жирах, углеводах даны в расчете г/кг массы тела.</text:p>
      <text:p text:style-name="P19">&lt;**&gt; Потребности для детей первого года жизни, находящихся на искусственном вскармливании.</text:p>
      <text:p text:style-name="P19"/>
      <text:p text:style-name="P19">В специализированных дошкольных организациях и группах для детей с хроническими заболеваниями (пищевая аллергия, часто болеющие дети) питание детей должно быть организовано в соответствии с принципами лечебного и профилактического питания детей с соответствующей патологией на основе соответствующих норм питания и меню.</text:p>
      <text:p text:style-name="P19">При организации питания детей и составления примерного двухнедельного меню необходимо руководствоваться рекомендуемым среднесуточным набором продуктов питания настоящих санитарных правил (Приложение 6, таблица 1), с учетом возраста детей и времени их пребывания в дошкольной организации. При организации питания детей, находящихся на лечении в санаторно-курортных учреждениях различного профиля (кроме туберкулезных), следует руководствоваться таблицей 2 Приложения 6 настоящих санитарных правил.</text:p>
      <text:p text:style-name="P19"><text:soft-page-break/>Отклонения от расчетных суточной калорийности и содержания основных пищевых веществ (белков, жиров и углеводов) и калорийности не должны превышать +/- 10%, микронутриентов +/- 15%.</text:p>
      <text:p text:style-name="P19">16.3. Расчет питания детям первого года жизни проводят исходя из потребности в основных веществах на 1 кг массы тела, затем не реже 1 раза в месяц детям с проявлениями гипотрофии, недоношенным - не реже 1 раза в 10 дней.</text:p>
      <text:p text:style-name="P19">16.4. Для детей, начиная с 9-месячного возраста, оптимальным является прием пищи с интервалом не более 4 часов.</text:p>
      <text:p text:style-name="P19">Режим питания детей по отдельным приемам пищи, в зависимости от их времени пребывания в дошкольных организациях, представлен в таблице 5.</text:p>
      <text:p text:style-name="P19"/>
      <text:p text:style-name="P13">Таблица 5</text:p>
      <text:p text:style-name="P19"/>
      <text:p text:style-name="P14">Режим питания в зависимости от длительности пребывания</text:p>
      <text:p text:style-name="P14">детей в ДО</text:p>
      <text:p text:style-name="P1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rows-spanned="2" office:value-type="string">
            <text:p text:style-name="P10">Время<text:span text:style-name="T1"> </text:span>приема<text:span text:style-name="T1"> </text:span>пищи<text:span text:style-name="T1"> <text:s text:c="2"/></text:span></text:p>
          </table:table-cell>
          <table:table-cell table:style-name="Таблица5.B1" table:number-columns-spanned="3" office:value-type="string">
            <text:p text:style-name="P10">Приемы<text:span text:style-name="T1"> </text:span>пищи<text:span text:style-name="T1"> </text:span>в<text:span text:style-name="T1"> </text:span>зависимости<text:span text:style-name="T1"> </text:span>от<text:span text:style-name="T1"> </text:span>длительности<text:span text:style-name="T1"> <text:s text:c="4"/></text:span><text:line-break/>пребывания<text:span text:style-name="T1"> </text:span>детей<text:span text:style-name="T1"> </text:span>в<text:span text:style-name="T1"> </text:span>ДО<text:span text:style-name="T1"> <text:s text:c="13"/></text:span></text:p>
          </table:table-cell>
          <table:covered-table-cell/>
          <table:covered-table-cell/>
        </table:table-row>
        <table:table-row table:style-name="Таблица5.2">
          <table:covered-table-cell/>
          <table:table-cell table:style-name="Таблица5.B2" office:value-type="string">
            <text:p text:style-name="P10">8<text:span text:style-name="T1"> </text:span>-<text:span text:style-name="T1"> </text:span>10<text:span text:style-name="T1"> </text:span>часов<text:span text:style-name="T1"> <text:s/></text:span></text:p>
          </table:table-cell>
          <table:table-cell table:style-name="Таблица5.B2" office:value-type="string">
            <text:p text:style-name="P10">11<text:span text:style-name="T1"> </text:span>-<text:span text:style-name="T1"> </text:span>12<text:span text:style-name="T1"> </text:span>часов<text:span text:style-name="T1"> <text:s/></text:span></text:p>
          </table:table-cell>
          <table:table-cell table:style-name="Таблица5.B1" office:value-type="string">
            <text:p text:style-name="P10">24<text:span text:style-name="T1"> </text:span>часа<text:span text:style-name="T1"> <text:s text:c="4"/></text:span></text:p>
          </table:table-cell>
        </table:table-row>
        <table:table-row table:style-name="Таблица5.2">
          <table:table-cell table:style-name="Таблица5.B2" office:value-type="string">
            <text:p text:style-name="P10">8.30<text:span text:style-name="T1"> <text:s text:c="2"/></text:span>-<text:span text:style-name="T1"> </text:span>9.00<text:span text:style-name="T1"> <text:s text:c="8"/></text:span></text:p>
          </table:table-cell>
          <table:table-cell table:style-name="Таблица5.B2" office:value-type="string">
            <text:p text:style-name="P10">завтрак<text:span text:style-name="T1"> <text:s text:c="7"/></text:span></text:p>
          </table:table-cell>
          <table:table-cell table:style-name="Таблица5.B2" office:value-type="string">
            <text:p text:style-name="P10">завтрак<text:span text:style-name="T1"> <text:s text:c="8"/></text:span></text:p>
          </table:table-cell>
          <table:table-cell table:style-name="Таблица5.B1" office:value-type="string">
            <text:p text:style-name="P10">завтрак<text:span text:style-name="T1"> <text:s text:c="9"/></text:span></text:p>
          </table:table-cell>
        </table:table-row>
        <table:table-row table:style-name="Таблица5.2">
          <table:table-cell table:style-name="Таблица5.B2" office:value-type="string">
            <text:p text:style-name="P10">10.30<text:span text:style-name="T1"> </text:span>-<text:span text:style-name="T1"> </text:span>11.00<text:span text:style-name="T1"> <text:s text:c="8"/></text:span></text:p>
          </table:table-cell>
          <table:table-cell table:style-name="Таблица5.B2" office:value-type="string">
            <text:p text:style-name="P10">второй<text:span text:style-name="T1"> </text:span>завтрак<text:span text:style-name="T1"> </text:span></text:p>
          </table:table-cell>
          <table:table-cell table:style-name="Таблица5.B2" office:value-type="string">
            <text:p text:style-name="P10">второй<text:span text:style-name="T1"> </text:span>завтрак<text:span text:style-name="T1"> <text:s/></text:span></text:p>
          </table:table-cell>
          <table:table-cell table:style-name="Таблица5.B1" office:value-type="string">
            <text:p text:style-name="P10">второй<text:span text:style-name="T1"> </text:span>завтрак<text:span text:style-name="T1"> <text:s text:c="2"/></text:span></text:p>
          </table:table-cell>
        </table:table-row>
        <table:table-row table:style-name="Таблица5.2">
          <table:table-cell table:style-name="Таблица5.B2" office:value-type="string">
            <text:p text:style-name="P10">12.00<text:span text:style-name="T1"> </text:span>-<text:span text:style-name="T1"> </text:span>13.00<text:span text:style-name="T1"> <text:s text:c="8"/></text:span></text:p>
          </table:table-cell>
          <table:table-cell table:style-name="Таблица5.B2" office:value-type="string">
            <text:p text:style-name="P10">обед<text:span text:style-name="T1"> <text:s text:c="10"/></text:span></text:p>
          </table:table-cell>
          <table:table-cell table:style-name="Таблица5.B2" office:value-type="string">
            <text:p text:style-name="P10">обед<text:span text:style-name="T1"> <text:s text:c="11"/></text:span></text:p>
          </table:table-cell>
          <table:table-cell table:style-name="Таблица5.B1" office:value-type="string">
            <text:p text:style-name="P10">обед<text:span text:style-name="T1"> <text:s text:c="12"/></text:span></text:p>
          </table:table-cell>
        </table:table-row>
        <table:table-row table:style-name="Таблица5.2">
          <table:table-cell table:style-name="Таблица5.B2" office:value-type="string">
            <text:p text:style-name="P10">15.30<text:span text:style-name="T1"> <text:s text:c="16"/></text:span></text:p>
          </table:table-cell>
          <table:table-cell table:style-name="Таблица5.B2" office:value-type="string">
            <text:p text:style-name="P10">полдник<text:span text:style-name="T1"> <text:s text:c="7"/></text:span></text:p>
          </table:table-cell>
          <table:table-cell table:style-name="Таблица5.B2" office:value-type="string">
            <text:p text:style-name="P10">полдник<text:span text:style-name="T1"> </text:span>&lt;*&gt;<text:span text:style-name="T1"> <text:s text:c="4"/></text:span></text:p>
          </table:table-cell>
          <table:table-cell table:style-name="Таблица5.B1" office:value-type="string">
            <text:p text:style-name="P10">полдник<text:span text:style-name="T1"> <text:s text:c="9"/></text:span></text:p>
          </table:table-cell>
        </table:table-row>
        <table:table-row table:style-name="Таблица5.2">
          <table:table-cell table:style-name="Таблица5.B2" office:value-type="string">
            <text:p text:style-name="P10">18.30<text:span text:style-name="T1"> <text:s text:c="16"/></text:span></text:p>
          </table:table-cell>
          <table:table-cell table:style-name="Таблица5.B2" office:value-type="string">
            <text:p text:style-name="P10">-<text:span text:style-name="T1"> <text:s text:c="13"/></text:span></text:p>
          </table:table-cell>
          <table:table-cell table:style-name="Таблица5.B2" office:value-type="string">
            <text:p text:style-name="P10">ужин<text:span text:style-name="T1"> <text:s text:c="11"/></text:span></text:p>
          </table:table-cell>
          <table:table-cell table:style-name="Таблица5.B1" office:value-type="string">
            <text:p text:style-name="P10">ужин<text:span text:style-name="T1"> <text:s text:c="12"/></text:span></text:p>
          </table:table-cell>
        </table:table-row>
        <table:table-row table:style-name="Таблица5.2">
          <table:table-cell table:style-name="Таблица5.B2" office:value-type="string">
            <text:p text:style-name="P10">21.00<text:span text:style-name="T1"> <text:s text:c="16"/></text:span></text:p>
          </table:table-cell>
          <table:table-cell table:style-name="Таблица5.B2" office:value-type="string">
            <text:p text:style-name="P10">-<text:span text:style-name="T1"> <text:s text:c="13"/></text:span></text:p>
          </table:table-cell>
          <table:table-cell table:style-name="Таблица5.B2" office:value-type="string">
            <text:p text:style-name="P10">-<text:span text:style-name="T1"> <text:s text:c="14"/></text:span></text:p>
          </table:table-cell>
          <table:table-cell table:style-name="Таблица5.B1" office:value-type="string">
            <text:p text:style-name="P10">2-й<text:span text:style-name="T1"> </text:span>ужин<text:span text:style-name="T1"> <text:s text:c="8"/></text:span></text:p>
          </table:table-cell>
        </table:table-row>
      </table:table>
      <text:p text:style-name="P19"/>
      <text:p text:style-name="P7">--------------------------------</text:p>
      <text:p text:style-name="P19">&lt;*&gt; При 12-часовом пребывании возможна организация как отдельного полдника, так и "уплотненного" полдника с включением блюд ужина.</text:p>
      <text:p text:style-name="P19"/>
      <text:p text:style-name="P19">16.5. Распределение энергетической ценности (калорийности) суточного рациона питания детей на отдельные приемы пищи в зависимости от их времени пребывания в дошкольных организациях представлены в таблице 6.</text:p>
      <text:p text:style-name="P19"/>
      <text:p text:style-name="P13">Таблица 6</text:p>
      <text:p text:style-name="P19"/>
      <text:p text:style-name="P2">┌────────────────────────┬───────────────────────┬────────────────────────┐</text:p>
      <text:p text:style-name="P1"><text:span text:style-name="T8">│ <text:s text:c="5"/></text:span>Для<text:span text:style-name="T8"> </text:span>детей<text:span text:style-name="T8"> </text:span>с<text:span text:style-name="T8"> <text:s text:c="6"/>│ <text:s/></text:span>Для<text:span text:style-name="T8"> </text:span>детей<text:span text:style-name="T8"> </text:span>с<text:span text:style-name="T8"> </text:span>дневным<text:span text:style-name="T8"> <text:s/>│ <text:s/></text:span>Для<text:span text:style-name="T8"> </text:span>детей<text:span text:style-name="T8"> </text:span>с<text:span text:style-name="T8"> </text:span>дневным<text:span text:style-name="T8"> <text:s text:c="2"/>│</text:span></text:p>
      <text:p text:style-name="P1"><text:span text:style-name="T8">│ <text:s text:c="4"/></text:span>круглосуточным<text:span text:style-name="T8"> <text:s text:c="4"/>│ <text:s text:c="2"/></text:span>пребыванием<text:span text:style-name="T8"> </text:span>в<text:span text:style-name="T8"> </text:span>ДО<text:span text:style-name="T8"> <text:s text:c="3"/>│</text:span>пребыванием<text:span text:style-name="T8"> </text:span>в<text:span text:style-name="T8"> </text:span>ДО<text:span text:style-name="T8"> </text:span>12<text:span text:style-name="T8"> </text:span>час.<text:span text:style-name="T8">│</text:span></text:p>
      <text:p text:style-name="P1"><text:span text:style-name="T8">│ <text:s text:c="3"/></text:span>пребыванием<text:span text:style-name="T8"> </text:span>в<text:span text:style-name="T8"> </text:span>ДО<text:span text:style-name="T8"> <text:s text:c="3"/>│ <text:s text:c="5"/></text:span>8<text:span text:style-name="T8"> </text:span>-<text:span text:style-name="T8"> </text:span>10<text:span text:style-name="T8"> </text:span>час.<text:span text:style-name="T8"> <text:s text:c="5"/>│ <text:s text:c="23"/>│</text:span></text:p>
      <text:p text:style-name="P2">├────────────────────────┼───────────────────────┼────────────────────────┤</text:p>
      <text:p text:style-name="P1"><text:span text:style-name="T8">│</text:span>Завтрак<text:span text:style-name="T8"> </text:span>(20%)<text:span text:style-name="T8"> <text:s text:c="10"/>│</text:span>Завтрак<text:span text:style-name="T8"> </text:span>(20%)<text:span text:style-name="T8"> <text:s text:c="9"/>│</text:span>Завтрак<text:span text:style-name="T8"> </text:span>(20%)<text:span text:style-name="T8"> <text:s text:c="10"/>│</text:span></text:p>
      <text:p text:style-name="P1"><text:span text:style-name="T8">│</text:span>2-й<text:span text:style-name="T8"> </text:span>завтрак<text:span text:style-name="T8"> </text:span>(5%)<text:span text:style-name="T8"> <text:s text:c="7"/>│</text:span>2-й<text:span text:style-name="T8"> </text:span>завтрак<text:span text:style-name="T8"> </text:span>(5%)<text:span text:style-name="T8"> <text:s text:c="6"/>│</text:span>2-й<text:span text:style-name="T8"> </text:span>завтрак<text:span text:style-name="T8"> </text:span>(5%)<text:span text:style-name="T8"> <text:s text:c="7"/>│</text:span></text:p>
      <text:p text:style-name="P1"><text:span text:style-name="T8">│</text:span>Обед<text:span text:style-name="T8"> </text:span>(35%)<text:span text:style-name="T8"> <text:s text:c="13"/>│</text:span>Обед<text:span text:style-name="T8"> </text:span>(35%)<text:span text:style-name="T8"> <text:s text:c="12"/>│</text:span>Обед<text:span text:style-name="T8"> </text:span>(35%)<text:span text:style-name="T8"> <text:s text:c="13"/>│</text:span></text:p>
      <text:p text:style-name="P1"><text:span text:style-name="T8">│</text:span>Полдник<text:span text:style-name="T8"> </text:span>(15%)<text:span text:style-name="T8"> <text:s text:c="10"/>│</text:span>Полдник<text:span text:style-name="T8"> </text:span>(15%)<text:span text:style-name="T8"> <text:s text:c="9"/>│</text:span>Полдник<text:span text:style-name="T8"> </text:span>(15%)/или<text:span text:style-name="T8"> <text:s text:c="6"/>│</text:span></text:p>
      <text:p text:style-name="P1"><text:span text:style-name="T8">│</text:span>Ужин<text:span text:style-name="T8"> </text:span>(20%)<text:span text:style-name="T8"> <text:s text:c="13"/>│ <text:s text:c="22"/>│</text:span>уплотненный<text:span text:style-name="T8"> </text:span>полдник<text:span text:style-name="T8"> <text:s text:c="4"/>│</text:span></text:p>
      <text:p text:style-name="P1"><text:span text:style-name="T8">│</text:span>2-й<text:span text:style-name="T8"> </text:span>ужин<text:span text:style-name="T8"> </text:span>-<text:span text:style-name="T8"> </text:span>(до<text:span text:style-name="T8"> </text:span>5%)<text:span text:style-name="T8"> </text:span>-<text:span text:style-name="T8"> <text:s text:c="3"/>│ <text:s text:c="22"/>│</text:span>(30<text:span text:style-name="T8"> </text:span>-<text:span text:style-name="T8"> </text:span>35%)<text:span text:style-name="T8"> <text:s text:c="13"/>│</text:span></text:p>
      <text:p text:style-name="P1"><text:span text:style-name="T8">│</text:span>дополнительный<text:span text:style-name="T8"> </text:span>прием<text:span text:style-name="T8"> <text:s text:c="3"/>│ <text:s text:c="22"/>│</text:span>Ужин<text:span text:style-name="T8"> </text:span>(20%)<text:span text:style-name="T8"> <text:s text:c="13"/>│</text:span></text:p>
      <text:p text:style-name="P1"><text:span text:style-name="T8">│</text:span>пищи<text:span text:style-name="T8"> </text:span>перед<text:span text:style-name="T8"> </text:span>сном<text:span text:style-name="T8"> </text:span>-<text:span text:style-name="T8"> <text:s text:c="6"/>│ <text:s text:c="22"/>│ <text:s text:c="23"/>│</text:span></text:p>
      <text:p text:style-name="P1"><text:span text:style-name="T8">│</text:span>кисломолочный<text:span text:style-name="T8"> </text:span>напиток<text:span text:style-name="T8"> </text:span>с<text:span text:style-name="T8"> │ <text:s text:c="22"/>│ <text:s text:c="23"/>│</text:span></text:p>
      <text:p text:style-name="P1"><text:span text:style-name="T8">│</text:span>булочным<text:span text:style-name="T8"> </text:span>или<text:span text:style-name="T8"> </text:span>мучным<text:span text:style-name="T8"> <text:s text:c="4"/>│ <text:s text:c="22"/>│ <text:s text:c="23"/>│</text:span></text:p>
      <text:p text:style-name="P1"><text:span text:style-name="T8">│</text:span>кулинарным<text:span text:style-name="T8"> </text:span>изделием<text:span text:style-name="T8"> <text:s text:c="4"/>│ <text:s text:c="22"/>│ <text:s text:c="23"/>│</text:span></text:p>
      <text:p text:style-name="P2">└────────────────────────┴───────────────────────┴────────────────────────┘</text:p>
      <text:p text:style-name="P19"/>
      <text:p text:style-name="P19">В промежутке между завтраком и обедом рекомендуется дополнительный прием пищи - второй завтрак, включающий напиток или сок и (или) свежие фрукты.</text:p>
      <text:p text:style-name="P19"><text:soft-page-break/>16.6. Для групп кратковременного пребывания детей в дошкольных организациях (3 - 5 часов) организуют одноразовое питание (второй завтрак, обед или полдник) в зависимости от времени работы группы (первая или вторая половина дня).</text:p>
      <text:p text:style-name="P19">16.7. Питание детей первого года жизни назначают индивидуально в соответствии с возрастными физиологическими нормативами и своевременным введением всех видов прикорма (Приложение 7 настоящих санитарных правил).</text:p>
      <text:p text:style-name="P19">16.7.1. Дети, находящиеся на искусственном вскармливании, должны получать современные сухие или жидкие адаптированные молочные смеси, последующие смеси и продукты прикорма в соответствии с возрастом.</text:p>
      <text:p text:style-name="P19">16.7.2. Для питания детей первого года жизни используют пищевые продукты промышленного производства, предназначенные для детей соответствующего возраста и имеющие свидетельства о государственной регистрации.</text:p>
      <text:p text:style-name="P19">16.7.3. Для питья и разведения молочных смесей и инстантных каш для детей раннего возраста следует использовать бутилированную воду для детского питания, разрешенную в установленном порядке для питания детей первого года жизни. При отсутствии бутилированной воды может быть использована предварительно прокипяченная водопроводная вода.</text:p>
      <text:p text:style-name="P19">16.7.4. Молочные продукты и молочные смеси могут поступать из молочной кухни. Питание, полученное из молочной кухни, хранят в холодильнике (по группам) в пределах сроков реализации. Перед кормлением детей продукты детского питания (смеси) подогревают в водяной бане (температура воды +50 °C) в течение 5 минут или в электронагревателе для детского питания до температуры +37 °C.</text:p>
      <text:p text:style-name="P19">16.7.5. Подготовка продуктов для питания детей первого года жизни (разведение сухих смесей, инстантных каш, разогревание продуктов прикорма) должна быть организована в буфетной группового помещения. Буфетная должна быть оборудована холодильником и устройствами для подогрева детского питания.</text:p>
      <text:p text:style-name="P19">16.7.6. Для детей, находящихся на грудном вскармливании, должна быть предусмотрена комната для кормления (сцеживания женского молока), оборудованная раковиной, столом для пеленания ребенка и местом для кормления (стул, кресло).</text:p>
      <text:p text:style-name="P19">16.8. В каждом учреждении должно быть примерное меню, рассчитанное не менее чем на 2 недели, с учетом рекомендуемых среднесуточных норм питания в ДО для двух возрастных категорий: для детей с 1 года до 3 лет и для детей от 3 до 7 лет (Приложение 6 настоящих санитарных правил).</text:p>
      <text:p text:style-name="P19">При составлении меню и расчетов калорийности необходимо соблюдать оптимальное соотношение пищевых веществ (белков, жиров, углеводов), которое должно составлять 1:1:4 соответственно.</text:p>
      <text:p text:style-name="P19">При составлении меню следует учитывать национальные и территориальные особенности питания населения и состояние здоровья детей. Рекомендуемый ассортимент пищевых продуктов представлен в Приложении 8 настоящих санитарных правил.</text:p>
      <text:p text:style-name="P19">16.9. Примерная форма примерного меню приводится в Приложении 9 настоящих санитарных правил.</text:p>
      <text:p text:style-name="P19">16.10. Примерное меню должно содержать информацию о количественном составе основных пищевых веществ и энергии по каждому блюду, приему пищи, за каждый день и в целом за период его реализации. Обязательно приводят ссылки на рецептуры используемых блюд и кулинарных изделий в соответствии со сборниками рецептур. Наименования блюд и кулинарных изделий, указываемых в примерном цикличном меню, должны соответствовать их наименованиям, указанным в использованных сборниках рецептур.</text:p>
      <text:p text:style-name="P19">В примерном меню не допускается повторение одних и тех же блюд или кулинарных изделий в один и тот же день или в смежные дни.</text:p>
      <text:p text:style-name="P19">16.11. Ежедневно в меню должны быть включены: молоко, кисломолочные напитки, сметана, мясо, картофель, овощи, фрукты, соки, хлеб, крупы, сливочное и растительное масло, сахар, соль. Остальные продукты (творог, рыбу, сыр, яйцо и другие) - 2 - 3 раза в неделю.</text:p>
      <text:p text:style-name="P19"><text:soft-page-break/>В течение двух недель ребенок должен получить все продукты в полном объеме в соответствии с установленными нормами согласно Приложения 6 настоящих санитарных правил.</text:p>
      <text:p text:style-name="P19">16.12. При отсутствии каких-либо продуктов в целях обеспечения полноценного сбалансированного питания разрешается проводить их замену на равноценные по составу продукты в соответствии с таблицей замены продуктов (Приложения 10 настоящих санитарных правил).</text:p>
      <text:p text:style-name="P19">При отсутствии свежих овощей и фруктов следует включать в меню соки, свежезамороженные овощи и фрукты.</text:p>
      <text:p text:style-name="P19">16.13. На основании утвержденного примерного меню ежедневно составляется меню-требование установленного образца, с указанием выхода блюд для детей разного возраста.</text:p>
      <text:p text:style-name="P19">На каждое блюдо должна быть заведена технологическая карта (Приложение 11 настоящих санитарных правил).</text:p>
      <text:p text:style-name="P19">Для детей разного возраста должны соблюдаться объемы порций приготавливаемых блюд (Приложение 12 настоящих санитарных правил).</text:p>
      <text:p text:style-name="P19">16.14. В целях профилактики недостаточности микронутриентов (витаминов и минеральных веществ) в питании детей круглогодично используют пищевые продукты, обогащенные микронутриентами, в том числе быстрорастворимые (инстантные) витаминизированные напитки. При этом обязательно проводится количественная оценка содержания витаминов в суточном рационе питания.</text:p>
      <text:p text:style-name="P19">В ДО проводится круглогодичная искусственная C-витаминизация готовых блюд (из расчета для детей 1 - 3 лет - 35 мг, для детей 3 - 6 лет - 50,0 мг на порцию) или их обогащение витаминно-минеральными комплексами, специально предназначенными для этой цели (в соответствии с инструкцией и удостоверением о государственной регистрации) из расчета 50 - 75% от суточной потребности в витаминах в одной порции напитка либо использование поливитаминных препаратов специального назначения (детских), в соответствии с инструкцией по применению. Препараты витаминов вводят в третье блюдо (компот, кисель и т.п.) после его охлаждения до температуры 15 °C (для компота) и 35 °C (для киселя) непосредственно перед реализацией. Витаминизированные блюда не подогревают.</text:p>
      <text:p text:style-name="P19">16.15. Необходимые расчеты и оценку использованного на одного ребенка среднесуточного набора пищевых продуктов проводят 1 раз в десять дней. По результатам оценки, при необходимости, проводят коррекцию питания в течение следующей недели (декады).</text:p>
      <text:p text:style-name="P19">Подсчет энергетической ценности полученного рациона питания и содержания в нем основных пищевых веществ (белков, жиров и углеводов) проводят ежемесячно.</text:p>
      <text:p text:style-name="P19">16.16. Для обеспечения преемственности питания родителей информируют об ассортименте питания ребенка, вывешивая ежедневное меню.</text:p>
      <text:p text:style-name="P19">16.17. Выдача готовой пищи разрешается только после проведения приемочного контроля бракеражной комиссией в составе повара, представителя администрации ДО, медицинского работника.</text:p>
      <text:p text:style-name="P19">Результаты контроля регистрируются в специальном журнале (Приложение 13 настоящих санитарных правил).</text:p>
      <text:p text:style-name="P19">Масса порционных блюд должна соответствовать выходу блюда, указанному в меню. При нарушении технологии приготовления пищи, а также в случае неготовности блюдо допускают к выдаче только после устранения выявленных кулинарных недостатков.</text:p>
      <text:p text:style-name="P19">16.18. Непосредственно после приготовления пищи отбирается суточная проба готовой продукции. Суточная проба отбирается в объеме: порционные блюда - в полном объеме; холодные закуски, первые блюда, гарниры, третьи и прочие блюда - не менее 100 г. Пробу отбирают стерильными или прокипяченными ложками в стерильную или прокипяченную стеклянную посуду с плотно закрывающимися крышками (гарниры и салаты - в отдельную посуду) и сохраняют в течение не менее 48 часов при температуре +2 - +6 °C в отдельном холодильнике или в специально отведенном месте в холодильнике для молочных продуктов, гастрономии. Посуду с <text:soft-page-break/>пробами маркируют с указанием приема пищи и датой отбора. Контроль за правильностью отбора и хранения суточной пробы осуществляет ответственное лицо, прошедшее инструктаж.</text:p>
      <text:p text:style-name="P19"/>
      <text:p text:style-name="P14">XVII. Требования к перевозке и приему в дошкольные</text:p>
      <text:p text:style-name="P14">организации пищевых продуктов</text:p>
      <text:p text:style-name="P19"/>
      <text:p text:style-name="P19">17.1. Транспортировку пищевых продуктов необходимо проводить в условиях, обеспечивающих их сохранность и предохраняющих от загрязнения.</text:p>
      <text:p text:style-name="P19">Доставка пищевых продуктов осуществляется специализированным транспортом, имеющим санитарный паспорт, при условии обеспечения раздельной транспортировки продовольственного сырья и готовых пищевых продуктов, не требующих тепловой обработки.</text:p>
      <text:p text:style-name="P19">Допускается использование одного транспортного средства для перевозки разных групп пищевых продуктов при условии проведения между рейсами санитарной обработки транспорта с применением дезинфицирующих средств либо при условии использования транспортного средства с кузовом, разделенным на изолированные отсеки для раздельного размещения сырья и готовых пищевых продуктов.</text:p>
      <text:p text:style-name="P19">17.2. Скоропортящиеся продукты перевозят специализированным охлаждаемым или изотермическим транспортом, обеспечивающим сохранение установленных температурных режимов хранения, либо в изотермических контейнерах.</text:p>
      <text:p text:style-name="P19">17.3. Транспортные средства для перевозки пищевых продуктов содержат в чистоте и не используют для перевозки людей и непродовольственных товаров.</text:p>
      <text:p text:style-name="P19">Санитарная обработка транспорта для перевозки пищевых продуктов проводится ежедневно.</text:p>
      <text:p text:style-name="P19">17.4. Лица, сопровождающие продовольственное сырье и пищевые продукты в пути следования и выполняющие их погрузку и выгрузку, пользуются санитарной одеждой (халат, рукавицы), имеют личную медицинскую книжку установленного образца с результатами медицинских осмотров, в т.ч. лабораторных обследований, и отметкой о прохождении профессиональной гигиенической подготовки.</text:p>
      <text:p text:style-name="P19">17.5. Тара, в которой привозят продукты, должна быть промаркирована и использоваться строго по назначению. Оборотную тару после употребления необходимо очищать, промывать водой с 2%-ным раствором кальцинированной соды (20 г препарата на 1 л воды), ошпаривать кипятком, высушивать и хранить в местах, недоступных загрязнению. Их обработку проводят в специально выделенном помещении. Не допускается использовать для перевозки продуктов кухонное оборудование.</text:p>
      <text:p text:style-name="P19">17.6. Прием пищевых продуктов и продовольственного сырья в дошкольные организации осуществляется при наличии документов, подтверждающих их качество и безопасность. Продукция поступает в таре производителя (поставщика). Документация, удостоверяющая качество и безопасность продукции, маркировочные ярлыки (или их копии) должны сохраняться до окончания реализации продукции.</text:p>
      <text:p text:style-name="P19">Входной контроль поступающих продуктов осуществляет ответственное лицо (бракераж сырых продуктов). Результаты контроля регистрируются в специальном журнале (Приложение 14 настоящих санитарных правил).</text:p>
      <text:p text:style-name="P19">Не допускаются к приему пищевые продукты с признаками недоброкачественности, а также продукты без сопроводительных документов, подтверждающих их качество и безопасность, не имеющие маркировки, в случае если наличие такой маркировки предусмотрено законодательством Российской Федерации.</text:p>
      <text:p text:style-name="P19">17.7. Пищевые продукты хранят в соответствии с условиями хранения и сроками годности, установленными предприятием-изготовителем в соответствии с нормативно-технической документацией.</text:p>
      <text:p text:style-name="P19">При наличии одной холодильной камеры места хранения мяса, рыбы и молочных продуктов должны быть строго разграничены, с обязательным устройством специальных полок, легко поддающихся мойке и обработке.</text:p>
      <text:p text:style-name="P19"><text:soft-page-break/>17.8. Складские помещения для хранения продуктов оборудуют приборами для измерения температуры воздуха, холодильное оборудование - контрольными термометрами.</text:p>
      <text:p text:style-name="P19"/>
      <text:p text:style-name="P14">XVIII. Требования к санитарному содержанию помещений</text:p>
      <text:p text:style-name="P14">дошкольных организаций</text:p>
      <text:p text:style-name="P19"/>
      <text:p text:style-name="P19">18.1. Все помещения убирают влажным способом с применением моющих средств не менее 2 раз в день при открытых фрамугах или окнах с обязательной уборкой мест скопления пыли (полы у плинтусов и под мебелью, подоконники, радиаторы и т.п.) и часто загрязняющихся поверхностей (ручки дверей, шкафов, выключатели, жесткую мебель и др.).</text:p>
      <text:p text:style-name="P19">Влажную уборку в спальнях проводят после ночного и дневного сна, в групповых - после каждого приема пищи.</text:p>
      <text:p text:style-name="P19">18.2. Столы в групповых помещениях промывают горячей водой с мылом до и после каждого приема пищи специальной ветошью, которую простирывают, просушивают и хранят в сухом виде в специальной промаркированной посуде с крышкой. Стулья, пеленальные столы, манежи и другое оборудование, а также подкладочные клеенки, клеенчатые нагрудники после использования моют горячей водой с мылом; нагрудники из ткани - стирают.</text:p>
      <text:p text:style-name="P19">18.3. Для технических целей (уборка помещений групповой, туалета и т.д.) оборудуется в туалетных помещениях групповых отдельный водопроводный кран.</text:p>
      <text:p text:style-name="P19">18.4. Ковры ежедневно пылесосят и чистят влажной щеткой или выколачивают на специально отведенных для этого площадках, затем чистят влажной щеткой. Один раз в год их подвергают сухой химической чистке.</text:p>
      <text:p text:style-name="P19">18.5. В помещениях, где оборудованы уголки живой природы, проводят ежедневную влажную уборку, чистку клеток, кормушек, замену подстилок, мытье поилок и смену в них воды. Один раз в две недели клетки, кормушки, поилки необходимо дезинфицировать с последующей промывкой проточной водой и высушиванием. После дезинфекции в клетку кладут чистую подстилку и корм.</text:p>
      <text:p text:style-name="P19">18.6. Санитарно-техническое оборудование ежедневно обеззараживают независимо от эпидемиологической ситуации. Сидения на унитазах, ручки сливных бачков и ручки дверей моют теплой водой с мылом или иным моющим средством, безвредным для здоровья детей, ежедневно. Горшки моют после каждого использования при помощи ершей или щеток и моющих средств. Ванны, раковины, унитазы чистят дважды в день ершами или щетками с использованием моющих и дезинфицирующих средств.</text:p>
      <text:p text:style-name="P19">18.7. Генеральную уборку всех помещений и оборудования проводят один раз в месяц с применением моющих и дезинфицирующих средств. Окна снаружи и изнутри моют по мере загрязнения, но не реже 2 раз в год (весной и осенью).</text:p>
      <text:p text:style-name="P19">18.8. При неблагоприятной эпидемиологической ситуации в ДО, в целях предупреждения распространения инфекции, проводят дополнительные мероприятия в соответствии с требованиями санитарных правил.</text:p>
      <text:p text:style-name="P19">18.9. Уборочный инвентарь для туалета маркируют ярким цветом и хранят в туалетной комнате в специальном шкафу. Весь уборочный инвентарь после использования промывают горячей водой с моющими средствами и просушивают.</text:p>
      <text:p text:style-name="P19">Дезинфицирующие растворы и моющие средства хранят в местах, не доступных для детей.</text:p>
      <text:p text:style-name="P19">Емкости с растворами дезинфицирующих и моющих средств должны иметь крышки, четкие надписи с указанием названия средства, его концентрации, назначения, даты приготовления. Для готовых к применению средств, разрешенных для многократного использования, указывают дату его разведения. Все дезинфицирующие и моющие средства должны иметь инструкцию по их использованию и применяться в соответствии с ней.</text:p>
      <text:p text:style-name="P19">18.10. В теплое время года с целью предупреждения залета насекомых следует засетчивать окна и двери. Для борьбы с мухами внутри помещений можно <text:soft-page-break/>использовать механические методы (липкие ленты, мухоловки), а также химические средства по борьбе с мухами, зарегистрированные в установленном порядке &lt;*&gt;.</text:p>
      <text:p text:style-name="P7">--------------------------------</text:p>
      <text:p text:style-name="P19">&lt;*&gt; Постановление Правительства Российской Федерации от 04.04.2001 N 262 "О государственной регистрации отдельных видов продукции, представляющих потенциальную опасность для человека, а также отдельных видов продукции, впервые ввозимых на территорию Российской Федерации".</text:p>
      <text:p text:style-name="P19"/>
      <text:p text:style-name="P19">18.11. Жалюзийные решетки вытяжных вентиляционных систем должны быть открыты; прикрывать их следует только при резком перепаде температур воздуха помещений и наружного воздуха. По мере загрязнения их очищают от пыли.</text:p>
      <text:p text:style-name="P19">Очистка шахт вытяжной вентиляции проводится по мере загрязнения.</text:p>
      <text:p text:style-name="P19">18.12. Все виды ремонтных работ не допускается проводить при функционировании дошкольных организаций в присутствии детей.</text:p>
      <text:p text:style-name="P19">18.13. Приобретенные игрушки (за исключением мягконабивных) перед поступлением в групповые моют проточной водой (температура 37 °C) с мылом или иным моющим средством, безвредным для здоровья детей, и затем высушивают на воздухе.</text:p>
      <text:p text:style-name="P19">Пенолатексные ворсованые игрушки и мягконабивные игрушки обрабатывают согласно инструкции изготовителя.</text:p>
      <text:p text:style-name="P19">Игрушки, которые не подлежат влажной обработке (мытье, стирка), используются только в качестве дидактического материала.</text:p>
      <text:p text:style-name="P19">18.14. Игрушки моют или стирают ежедневно в конце дня, а в ясельных группах - 2 раза в день. Кукольная одежда стирается по мере загрязнения с использованием детского мыла и проглаживается.</text:p>
      <text:p text:style-name="P19">18.15. В дошкольных организациях не допускается организация проката и обмена игр, игрушек и другого инвентаря.</text:p>
      <text:p text:style-name="P19">18.16. Медицинские инструменты многоразового пользования подлежат дезинфекции в соответствии с действующими нормативными документами.</text:p>
      <text:p text:style-name="P19">Предпочтительно использовать стерильный инструментарий разового пользования с последующим обеззараживанием и утилизацией.</text:p>
      <text:p text:style-name="P19">18.17. Смену постельного белья, полотенец проводят по мере загрязнения, но не реже одного раза в неделю. Все белье маркируют.</text:p>
      <text:p text:style-name="P19">Постельное белье, кроме наволочек, маркируют у ножного края. На каждого ребенка необходимо иметь три комплекта белья, включая полотенца для лица и ног, и две смены наматрасников. Чистое белье доставляют в мешках и хранят в шкафах.</text:p>
      <text:p text:style-name="P19">18.18. Белье после употребления складывают в специальный бак, ведро с крышкой, клеенчатый, пластиковый или из двойной материи мешок. Грязное белье доставляют в постирочную (или специальное помещение). Матерчатые мешки сдают в стирку, клеенчатые и пластиковые - обрабатывают горячим мыльно-содовым раствором.</text:p>
      <text:p text:style-name="P19">18.19. Постельные принадлежности: матрацы, подушки, спальные мешки следует проветривать непосредственно в спальнях при открытых окнах во время каждой генеральной уборки, периодически выносить на воздух. Один раз в год постельные принадлежности подвергаются химической чистке или обработке в дезинфекционной камере.</text:p>
      <text:p text:style-name="P19">18.20. Мочалки для мытья детей (число мочалок соответствует количеству детей в группе) после использования замачивают в дезинфицирующем растворе, промывают проточной водой, просушивают и хранят в чистых матерчатых мешках.</text:p>
      <text:p text:style-name="P19">18.21. При наличии насекомых и грызунов в помещениях ДО организуют мероприятия специализированными организациями по дезинсекции и дератизации в соответствии с санитарными правилами, предъявляющие санитарно-эпидемиологические требования к проведению дезинфекционных и дератизационных мероприятий.</text:p>
      <text:p text:style-name="P19"/>
      <text:p text:style-name="P14">XIX. Основные гигиеническое</text:p>
      <text:p text:style-name="P14">и противоэпидемические мероприятия, проводимые медицинским</text:p>
      <text:p text:style-name="P14"><text:soft-page-break/>персоналом в дошкольных организациях</text:p>
      <text:p text:style-name="P19"/>
      <text:p text:style-name="P19">19.1. В целях профилактики возникновения и распространения инфекционных заболеваний и пищевых отравлений медицинские работники дошкольных организаций проводят:</text:p>
      <text:p text:style-name="P19">- медицинские осмотры детей при поступлении в учреждения с целью выявления больных, в т.ч. на педикулез;</text:p>
      <text:p text:style-name="P19">- систематическое наблюдение за состоянием здоровья воспитанников, особенно имеющих отклонения в состоянии здоровья;</text:p>
      <text:p text:style-name="P19">- работу по организации профилактических осмотров воспитанников и проведение профилактических прививок;</text:p>
      <text:p text:style-name="P19">- распределение детей на медицинские группы для занятий физическим воспитанием;</text:p>
      <text:p text:style-name="P19">- информирование руководителей учреждения, воспитателей, методистов по физическому воспитанию о состоянии здоровья детей, рекомендуемом режиме для детей с отклонениями в состоянии здоровья;</text:p>
      <text:p text:style-name="P19">- ежедневный амбулаторный прием с целью оказания медицинской помощи (при необходимости), выявление заболевших детей, своевременную их изоляцию, оказание первой медицинской помощи при возникновении несчастных случаев;</text:p>
      <text:p text:style-name="P19">- один раз в неделю осмотр детей на педикулез. Результаты осмотра заносят в специальный журнал. В случае обнаружения детей, пораженных педикулезом, их отправляют домой для санации. Прием детей после санации допускается в дошкольные организации при наличии медицинской справки об отсутствии педикулеза;</text:p>
      <text:p text:style-name="P19">- ежедневно в ясельных группах ведется карта стула детей;</text:p>
      <text:p text:style-name="P19">- сообщение в территориальные учреждения здравоохранения о случае инфекционных и паразитарных заболеваний среди воспитанников и персонала учреждения в течение 2 часов после установления диагноза в установленном порядке;</text:p>
      <text:p text:style-name="P19">- систематический контроль за санитарным состоянием и содержанием территории и всех помещений, соблюдением правил личной гигиены воспитанниками и персоналом;</text:p>
      <text:p text:style-name="P19">- организацию и проведение профилактических и санитарно-противоэпидемических мероприятий;</text:p>
      <text:p text:style-name="P19">- работу по организации и проведению профилактической и текущей дезинфекции, а также контроль за полнотой ее проведения;</text:p>
      <text:p text:style-name="P19">- работу по формированию здорового образа жизни с персоналом и детьми, организацию "дней здоровья", игр, викторин на медицинскую тему;</text:p>
      <text:p text:style-name="P19">- медицинский контроль за организацией физического воспитания, состоянием и содержанием мест занятий физической культурой, наблюдение за правильным проведением мероприятий по физической культуре в зависимости от пола, возраста и состояния здоровья;</text:p>
      <text:p text:style-name="P19">- контроль за пищеблоком и питанием детей;</text:p>
      <text:p text:style-name="P19">- ведение медицинской документации.</text:p>
      <text:p text:style-name="P19">19.2. В целях профилактики контагиозных гельминтозов (энтеробиоза и гименолепидоза) организуют и проводят необходимые меры по оздоровлению источников инвазии, предупреждению передачи возбудителя.</text:p>
      <text:p text:style-name="P19">19.2.1. Выявление инвазированных контагиозных гельминтозами следует осуществлять одновременным обследованием всех детей и всего персонала дошкольных организаций один раз в год. На пораженность острицами проводят троекратное обследование детей и сотрудников через 1 - 3 дня; на пораженность карликовым цепнем - через 10 - 20 дней.</text:p>
      <text:p text:style-name="P19">19.2.2. Всех выявленных инвазированных регистрируют в журнале "Инфекционные заболевания" и проводят медикаментозную терапию силами медицинского персонала.</text:p>
      <text:p text:style-name="P19">19.2.3. При однократном обследовании детей и сотрудников и выявлении 20% и более инвазированных острицами - проводят оздоровление всех детей и <text:soft-page-break/>обслуживающего персонала дошкольных организаций. Одновременно проводятся мероприятия по выявлению источников заражения острицами и их оздоровление в соответствии с санитарными правилами по профилактике энтеробиозов.</text:p>
      <text:p text:style-name="P19">19.2.4. При регистрации случаев заболеваний среди детей и персонала дошкольных организаций контагиозными гельминтозами профилактические мероприятия проводят как в период лечения детей, так и ближайшие 3 дня после его окончания. При этом необходимо:</text:p>
      <text:p text:style-name="P19">- ежедневно 2 раза (утром и вечером) проводить влажную уборку помещений с применением мыльно-содового раствора;</text:p>
      <text:p text:style-name="P19">- пропылесосить или обработать камерной дезинфекцией (если невозможно облучить бактерицидными лампами в течение 30 минут на расстоянии до 25 см) ковры, дорожки, мягкие игрушки и убрать их до завершения заключительной дезинвазии;</text:p>
      <text:p text:style-name="P19">- в течение 3 дней, начиная с первого дня лечения, одеяла, матрацы и подушки обрабатывать пылесосом. Одеяла и постельное белье не допускается встряхивать в помещении;</text:p>
      <text:p text:style-name="P19">- в группах круглосуточного пребывания ежедневно менять или проглаживать горячим утюгом нательное, постельное белье и полотенца;</text:p>
      <text:p text:style-name="P19">- ногти на руках детей и персонала должны быть коротко острижены;</text:p>
      <text:p text:style-name="P19">- осуществлять надзор за соблюдением детьми и персоналом правил личной гигиены.</text:p>
      <text:p text:style-name="P19">19.2.5. Для профилактики паразитозов проводят лабораторный контроль за качеством воды в ванне бассейна на паразитологические показатели 1 раз в квартал.</text:p>
      <text:p text:style-name="P19"/>
      <text:p text:style-name="P14">XX. Требования к прохождению профилактических медицинских</text:p>
      <text:p text:style-name="P14">осмотров и личной гигиене персонала</text:p>
      <text:p text:style-name="P19"/>
      <text:p text:style-name="P19">20.1. Персонал дошкольных организаций проходит медицинские осмотры и обследования, профессиональную гигиеническую подготовку и аттестацию в установленном порядке.</text:p>
      <text:p text:style-name="P19">Перечень и кратность медицинских обследований, исследований и профессиональной гигиенической подготовки представлен в Приложении 15 настоящих санитарных правил.</text:p>
      <text:p text:style-name="P19">20.2. Каждый работник дошкольных организаций должен иметь личную медицинскую книжку, куда вносят результаты медицинских обследований и лабораторных исследований, сведения о прививках, перенесенных инфекционных заболеваниях, сведения о прохождении профессиональной гигиенической подготовки и аттестации.</text:p>
      <text:p text:style-name="P19">При отсутствии сведений о профилактических прививках работники, поступающие в дошкольные организации, должны быть привиты в соответствии с национальным календарем профилактических прививок.</text:p>
      <text:p text:style-name="P19">20.3. Ежедневно перед началом работы медицинским работником проводится осмотр работников, связанных с приготовлением и раздачей пищи, на наличие гнойничковых заболеваний кожи рук и открытых поверхностей тела, а также ангин, катаральных явлений верхних дыхательных путей. Результаты осмотра ежедневно перед началом рабочей смены заносятся в "Журнал здоровья" (приложение 16 настоящих санитарных правил).</text:p>
      <text:p text:style-name="P19">Не допускают или немедленно отстраняют от работы больных работников или при подозрении на инфекционные заболевания. Не допускают к работе по приготовлению блюд и их раздачи работников, имеющих на руках нагноения, порезы, ожоги.</text:p>
      <text:p text:style-name="P19">20.4. Персонал дошкольных организаций должен соблюдать правила личной гигиены: приходить на работу в чистой одежде и обуви; оставлять верхнюю одежду, головной убор и личные вещи в индивидуальном шкафу для одежды; коротко стричь ногти.</text:p>
      <text:p text:style-name="P19"><text:soft-page-break/>У помощника воспитателя дополнительно должен быть фартук и косынка для раздачи пищи, фартук для мытья посуды и специальный (темный) халат для уборки помещений.</text:p>
      <text:p text:style-name="P19">Перед входом в туалетную комнату следует снимать халат и после выхода тщательно вымыть руки с мылом; работникам не допускается пользоваться детским туалетом.</text:p>
      <text:p text:style-name="P19">20.5. Работники пищеблока не должны во время работы носить кольца, серьги, закалывать спецодежду булавками, принимать пищу и курить на рабочем месте.</text:p>
      <text:p text:style-name="P19">Для работников дошкольных организаций следует предусмотреть не менее 3 комплектов санитарной одежды.</text:p>
      <text:p text:style-name="P19"/>
      <text:p text:style-name="P14">XXI. Требования к соблюдению санитарных правил</text:p>
      <text:p text:style-name="P19"/>
      <text:p text:style-name="P19">21.1. Руководитель дошкольных организаций является ответственным лицом за организацию и полноту выполнения настоящих санитарных правил, в том числе обеспечивает:</text:p>
      <text:p text:style-name="P19">- наличие настоящих санитарных правил и доведение их содержания до работников учреждения;</text:p>
      <text:p text:style-name="P19">- выполнение требований санитарных правил всеми работниками учреждения;</text:p>
      <text:p text:style-name="P19">- необходимые условия для соблюдения санитарных правил;</text:p>
      <text:p text:style-name="P19">- организацию производственного и лабораторного контроля;</text:p>
      <text:p text:style-name="P19">- прием на работу лиц, имеющих допуск по состоянию здоровья, прошедших профессиональную гигиеническую подготовку и аттестацию;</text:p>
      <text:p text:style-name="P19">- наличие личных медицинских книжек на каждого работника;</text:p>
      <text:p text:style-name="P19">- своевременное прохождение ими периодических медицинских обследований;</text:p>
      <text:p text:style-name="P19">- организацию курсовой гигиенической подготовки и переподготовки по программе гигиенического обучения не реже 1 раза в 2 года;</text:p>
      <text:p text:style-name="P19">- условия труда работников в соответствии с действующим законодательством, санитарными правилами и гигиеническими нормативами;</text:p>
      <text:p text:style-name="P19">- организацию мероприятий по дезинфекции, дезинсекции и дератизации;</text:p>
      <text:p text:style-name="P19">- наличие аптечек для оказания первой медицинской помощи и их своевременное пополнение;</text:p>
      <text:p text:style-name="P19">- исправную работу технологического, холодильного и другого оборудования учреждения.</text:p>
      <text:p text:style-name="P19">21.2. Медицинский персонал дошкольных организаций осуществляет повседневный контроль за соблюдением требований санитарных правил.</text:p>
      <text:p text:style-name="P19">21.3. За нарушение санитарного законодательства руководитель дошкольных организаций несет ответственность в порядке, установленном законодательством Российской Федерации.</text:p>
      <text:p text:style-name="P20"/>
      <text:p text:style-name="P13">Приложение 1</text:p>
      <text:p text:style-name="P19"/>
      <text:p text:style-name="P13">Таблица 1</text:p>
      <text:p text:style-name="P19"/>
      <text:p text:style-name="P14">Состав и площади медицинских помещений</text:p>
      <text:p text:style-name="P19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rows-spanned="2" office:value-type="string">
            <text:p text:style-name="P10">Помещения<text:span text:style-name="T1"> <text:s text:c="5"/></text:span></text:p>
          </table:table-cell>
          <table:table-cell table:style-name="Таблица6.B1" table:number-columns-spanned="4" office:value-type="string">
            <text:p text:style-name="P10">ДО<text:span text:style-name="T1"> </text:span>вместимостью,<text:span text:style-name="T1"> </text:span>мест<text:span text:style-name="T1"> </text:span>(площадь,<text:span text:style-name="T1"> </text:span>м2)<text:span text:style-name="T1"> <text:s text:c="10"/></text:span></text:p>
          </table:table-cell>
          <table:covered-table-cell/>
          <table:covered-table-cell/>
          <table:covered-table-cell/>
        </table:table-row>
        <table:table-row table:style-name="Таблица6.2">
          <table:covered-table-cell/>
          <table:table-cell table:style-name="Таблица6.B2" office:value-type="string">
            <text:p text:style-name="P10">до<text:span text:style-name="T1"> </text:span>80<text:span text:style-name="T1"> <text:s text:c="3"/></text:span><text:line-break/>(1<text:span text:style-name="T1"> </text:span>-<text:span text:style-name="T1"> </text:span>4)<text:span text:style-name="T1"> <text:s text:c="2"/></text:span></text:p>
          </table:table-cell>
          <table:table-cell table:style-name="Таблица6.B2" office:value-type="string">
            <text:p text:style-name="P10">до<text:span text:style-name="T1"> </text:span>150<text:span text:style-name="T1"> <text:s text:c="3"/></text:span><text:line-break/>(5<text:span text:style-name="T1"> </text:span>-<text:span text:style-name="T1"> </text:span>6)<text:span text:style-name="T1"> <text:s text:c="2"/></text:span></text:p>
          </table:table-cell>
          <table:table-cell table:style-name="Таблица6.B2" office:value-type="string">
            <text:p text:style-name="P10">до<text:span text:style-name="T1"> </text:span>240<text:span text:style-name="T1"> <text:s text:c="4"/></text:span><text:line-break/>(7<text:span text:style-name="T1"> </text:span>-<text:span text:style-name="T1"> </text:span>12)<text:span text:style-name="T1"> <text:s text:c="3"/></text:span></text:p>
          </table:table-cell>
          <table:table-cell table:style-name="Таблица6.B1" office:value-type="string">
            <text:p text:style-name="P10">до<text:span text:style-name="T1"> </text:span>350<text:span text:style-name="T1"> <text:s text:c="3"/></text:span><text:line-break/>(13<text:span text:style-name="T1"> </text:span>-<text:span text:style-name="T1"> </text:span>18)<text:span text:style-name="T1"> <text:s/></text:span></text:p>
          </table:table-cell>
        </table:table-row>
        <table:table-row table:style-name="Таблица6.1">
          <table:table-cell table:style-name="Таблица6.B2" office:value-type="string">
            <text:p text:style-name="P10">Медицинский<text:span text:style-name="T1"> </text:span>кабинет<text:span text:style-name="T1"> </text:span></text:p>
          </table:table-cell>
          <table:table-cell table:style-name="Таблица6.B2" office:value-type="string">
            <text:p text:style-name="P10">12<text:span text:style-name="T1"> <text:s text:c="5"/></text:span></text:p>
          </table:table-cell>
          <table:table-cell table:style-name="Таблица6.B2" office:value-type="string">
            <text:p text:style-name="P10">12<text:span text:style-name="T1"> <text:s text:c="5"/></text:span></text:p>
          </table:table-cell>
          <table:table-cell table:style-name="Таблица6.B2" office:value-type="string">
            <text:p text:style-name="P10">12<text:span text:style-name="T1"> <text:s text:c="6"/></text:span></text:p>
          </table:table-cell>
          <table:table-cell table:style-name="Таблица6.B1" office:value-type="string">
            <text:p text:style-name="P10">12<text:span text:style-name="T1"> <text:s text:c="5"/></text:span></text:p>
          </table:table-cell>
        </table:table-row>
        <table:table-row table:style-name="Таблица6.1">
          <table:table-cell table:style-name="Таблица6.B2" office:value-type="string">
            <text:p text:style-name="P10">Процедурный<text:span text:style-name="T1"> </text:span>кабинет<text:span text:style-name="T1"> </text:span></text:p>
          </table:table-cell>
          <table:table-cell table:style-name="Таблица6.B2" office:value-type="string">
            <text:p text:style-name="P10">8<text:span text:style-name="T1"> <text:s text:c="5"/></text:span></text:p>
          </table:table-cell>
          <table:table-cell table:style-name="Таблица6.B2" office:value-type="string">
            <text:p text:style-name="P10">8<text:span text:style-name="T1"> <text:s text:c="5"/></text:span></text:p>
          </table:table-cell>
          <table:table-cell table:style-name="Таблица6.B2" office:value-type="string">
            <text:p text:style-name="P10">8<text:span text:style-name="T1"> <text:s text:c="6"/></text:span></text:p>
          </table:table-cell>
          <table:table-cell table:style-name="Таблица6.B1" office:value-type="string">
            <text:p text:style-name="P10">8<text:span text:style-name="T1"> <text:s text:c="5"/></text:span></text:p>
          </table:table-cell>
        </table:table-row>
        <table:table-row table:style-name="Таблица6.5">
          <table:table-cell table:style-name="Таблица6.B2" office:value-type="string">
            <text:p text:style-name="P10">Изолятор<text:span text:style-name="T1"> <text:s text:c="11"/></text:span></text:p>
          </table:table-cell>
          <table:table-cell table:style-name="Таблица6.B2" office:value-type="string">
            <text:p text:style-name="P10">не<text:span text:style-name="T1"> </text:span>менее<text:span text:style-name="T1"> </text:span>4<text:span text:style-name="T1"> </text:span>м2<text:line-break/>(1<text:span text:style-name="T1"> </text:span>палата)<text:span text:style-name="T1"> <text:s/></text:span></text:p>
          </table:table-cell>
          <table:table-cell table:style-name="Таблица6.B2" office:value-type="string">
            <text:p text:style-name="P10">не<text:span text:style-name="T1"> </text:span>менее<text:span text:style-name="T1"> </text:span>4<text:span text:style-name="T1"> </text:span>м2<text:line-break/>(1<text:span text:style-name="T1"> </text:span>палата)<text:span text:style-name="T1"> <text:s/></text:span></text:p>
          </table:table-cell>
          <table:table-cell table:style-name="Таблица6.B2" office:value-type="string">
            <text:p text:style-name="P10">не<text:span text:style-name="T1"> </text:span>менее<text:span text:style-name="T1"> </text:span>4<text:span text:style-name="T1"> </text:span>м2<text:span text:style-name="T1"> </text:span><text:line-break/>каждая<text:span text:style-name="T1"> <text:s text:c="4"/></text:span><text:line-break/>(2<text:span text:style-name="T1"> </text:span>палаты)<text:span text:style-name="T1"> <text:s text:c="2"/></text:span></text:p>
          </table:table-cell>
          <table:table-cell table:style-name="Таблица6.B1" office:value-type="string">
            <text:p text:style-name="P10">не<text:span text:style-name="T1"> </text:span>менее<text:span text:style-name="T1"> </text:span>4<text:span text:style-name="T1"> </text:span>м2<text:line-break/>каждая<text:span text:style-name="T1"> <text:s text:c="3"/></text:span><text:line-break/>(2<text:span text:style-name="T1"> </text:span>палаты)<text:span text:style-name="T1"> <text:s/></text:span></text:p>
          </table:table-cell>
        </table:table-row>
        <table:table-row table:style-name="Таблица6.6">
          <table:table-cell table:style-name="Таблица6.B2" office:value-type="string">
            <text:p text:style-name="P10">Туалет<text:span text:style-name="T1"> </text:span>с<text:span text:style-name="T1"> </text:span>местом<text:span text:style-name="T1"> </text:span>для<text:span text:style-name="T1"> </text:span><text:line-break/>приготовления<text:span text:style-name="T1"> <text:s text:c="6"/></text:span><text:line-break/>дезинфицирующих<text:span text:style-name="T1"> <text:s text:c="4"/></text:span><text:line-break/>растворов<text:span text:style-name="T1"> <text:s text:c="10"/></text:span></text:p>
          </table:table-cell>
          <table:table-cell table:style-name="Таблица6.B2" office:value-type="string">
            <text:p text:style-name="P10">6<text:span text:style-name="T1"> <text:s text:c="5"/></text:span></text:p>
          </table:table-cell>
          <table:table-cell table:style-name="Таблица6.B2" office:value-type="string">
            <text:p text:style-name="P10">6<text:span text:style-name="T1"> <text:s text:c="5"/></text:span></text:p>
          </table:table-cell>
          <table:table-cell table:style-name="Таблица6.B2" office:value-type="string">
            <text:p text:style-name="P10">6<text:span text:style-name="T1"> <text:s text:c="6"/></text:span></text:p>
          </table:table-cell>
          <table:table-cell table:style-name="Таблица6.B1" office:value-type="string">
            <text:p text:style-name="P10">6<text:span text:style-name="T1"> <text:s text:c="5"/></text:span></text:p>
          </table:table-cell>
        </table:table-row>
      </table:table>
      <text:p text:style-name="P19"/>
      <text:p text:style-name="P13">Таблица 2</text:p>
      <text:p text:style-name="P19"/>
      <text:p text:style-name="P14">Рекомендуемый состав и площади служебно-бытовых помещений</text:p>
      <text:p text:style-name="P19"/>
      <text:p text:style-name="P2">┌──────────────────────────────┬──────────────────────────────────────────┐</text:p>
      <text:p text:style-name="P1"><text:span text:style-name="T8">│ <text:s text:c="10"/></text:span>Помещения<text:span text:style-name="T8"> <text:s text:c="9"/>│ <text:s text:c="7"/></text:span>Площадь<text:span text:style-name="T8"> </text:span>(м2)<text:span text:style-name="T8"> </text:span>в<text:span text:style-name="T8"> </text:span>зависимости<text:span text:style-name="T8"> <text:s text:c="7"/>│</text:span></text:p>
      <text:p text:style-name="P1"><text:span text:style-name="T8">│ <text:s text:c="29"/>│ <text:s text:c="3"/></text:span>от<text:span text:style-name="T8"> </text:span>вместимости<text:span text:style-name="T8"> </text:span>и<text:span text:style-name="T8"> </text:span>количества<text:span text:style-name="T8"> </text:span>групп<text:span text:style-name="T8"> <text:s text:c="4"/>│</text:span></text:p>
      <text:p text:style-name="P1"><text:span text:style-name="T8">│ <text:s text:c="29"/>├─────────┬─────────┬──────────┬───────────┤</text:span></text:p>
      <text:p text:style-name="P1"><text:span text:style-name="T8">│ <text:s text:c="29"/>│ <text:s/></text:span>до<text:span text:style-name="T8"> </text:span>80<text:span text:style-name="T8"> <text:s/>│ </text:span>до<text:span text:style-name="T8"> </text:span>150<text:span text:style-name="T8"> <text:s/>│ <text:s/></text:span>до<text:span text:style-name="T8"> </text:span>240<text:span text:style-name="T8"> <text:s/>│ <text:s/></text:span>до<text:span text:style-name="T8"> </text:span>350<text:span text:style-name="T8"> <text:s text:c="2"/>│</text:span></text:p>
      <text:p text:style-name="P1"><text:span text:style-name="T8">│ <text:s text:c="29"/>│ </text:span>(1<text:span text:style-name="T8"> </text:span>-<text:span text:style-name="T8"> </text:span>4)<text:span text:style-name="T8"> │ </text:span>(5<text:span text:style-name="T8"> </text:span>-<text:span text:style-name="T8"> </text:span>6)<text:span text:style-name="T8"> │ </text:span>(7<text:span text:style-name="T8"> </text:span>-<text:span text:style-name="T8"> </text:span>12)<text:span text:style-name="T8"> │ </text:span>(13<text:span text:style-name="T8"> </text:span>-<text:span text:style-name="T8"> </text:span>18)<text:span text:style-name="T8"> │</text:span></text:p>
      <text:p text:style-name="P2">├──────────────────────────────┼─────────┼─────────┼──────────┼───────────┤</text:p>
      <text:p text:style-name="P1"><text:span text:style-name="T8">│</text:span>1.<text:span text:style-name="T8"> </text:span>Кабинет<text:span text:style-name="T8"> </text:span>заведующего<text:span text:style-name="T8"> <text:s text:c="7"/>│ <text:s text:c="2"/></text:span>10<text:span text:style-name="T8"> <text:s text:c="3"/>│ <text:s text:c="2"/></text:span>10<text:span text:style-name="T8"> <text:s text:c="3"/>│ <text:s text:c="3"/></text:span>9<text:span text:style-name="T8"> <text:s text:c="4"/>│ <text:s text:c="4"/></text:span>9<text:span text:style-name="T8"> <text:s text:c="4"/>│</text:span></text:p>
      <text:p text:style-name="P2">├──────────────────────────────┼─────────┼─────────┼──────────┼───────────┤</text:p>
      <text:p text:style-name="P1"><text:span text:style-name="T8">│</text:span>2.<text:span text:style-name="T8"> </text:span>Кабинет<text:span text:style-name="T8"> </text:span>завхоза<text:span text:style-name="T8"> <text:s text:c="11"/>│ <text:s text:c="3"/></text:span>-<text:span text:style-name="T8"> <text:s text:c="3"/>│ <text:s text:c="3"/></text:span>-<text:span text:style-name="T8"> <text:s text:c="3"/>│ <text:s text:c="3"/></text:span>6<text:span text:style-name="T8"> <text:s text:c="4"/>│ <text:s text:c="4"/></text:span>6<text:span text:style-name="T8"> <text:s text:c="4"/>│</text:span></text:p>
      <text:p text:style-name="P2">├──────────────────────────────┼─────────┼─────────┼──────────┼───────────┤</text:p>
      <text:p text:style-name="P1"><text:span text:style-name="T8">│</text:span>3.<text:span text:style-name="T8"> </text:span>Методический<text:span text:style-name="T8"> </text:span>кабинет<text:span text:style-name="T8"> <text:s text:c="6"/>│ <text:s text:c="2"/></text:span>12<text:span text:style-name="T8"> <text:s text:c="3"/>│ <text:s text:c="2"/></text:span>12<text:span text:style-name="T8"> <text:s text:c="3"/>│ <text:s text:c="3"/></text:span>12<text:span text:style-name="T8"> <text:s text:c="3"/>│ <text:s text:c="3"/></text:span>12<text:span text:style-name="T8"> <text:s text:c="4"/>│</text:span></text:p>
      <text:p text:style-name="P2">├──────────────────────────────┼─────────┼─────────┼──────────┼───────────┤</text:p>
      <text:p text:style-name="P6"/>
      <text:p text:style-name="P3"><text:soft-page-break/><text:span text:style-name="T8"><text:s text:c="4"/></text:span>КонсультантПлюс:<text:span text:style-name="T8"> </text:span>примечание.</text:p>
      <text:p text:style-name="P3"><text:span text:style-name="T8"><text:s text:c="4"/></text:span>Нумерация<text:span text:style-name="T8"> <text:s text:c="2"/></text:span>пунктов<text:span text:style-name="T8"> <text:s/></text:span>в<text:span text:style-name="T8"> </text:span>таблице<text:span text:style-name="T8"> <text:s/></text:span>дана<text:span text:style-name="T8"> <text:s text:c="2"/></text:span>в<text:span text:style-name="T8"> <text:s/></text:span>соответствии<text:span text:style-name="T8"> <text:s text:c="2"/></text:span>с<text:span text:style-name="T8"> <text:s/></text:span>официальным</text:p>
      <text:p text:style-name="P3">текстом<text:span text:style-name="T8"> </text:span>документа.</text:p>
      <text:p text:style-name="P6"/>
      <text:p text:style-name="P1"><text:span text:style-name="T8">│</text:span>3.<text:span text:style-name="T8"> </text:span>Хозяйственная<text:span text:style-name="T8"> </text:span>кладовая<text:span text:style-name="T8"> <text:s text:c="4"/>│ <text:s text:c="3"/></text:span>4<text:span text:style-name="T8"> <text:s text:c="3"/>│ <text:s text:c="3"/></text:span>5<text:span text:style-name="T8"> <text:s text:c="3"/>│ <text:s text:c="3"/></text:span>8<text:span text:style-name="T8"> <text:s text:c="4"/>│ <text:s text:c="3"/></text:span>12<text:span text:style-name="T8"> <text:s text:c="4"/>│</text:span></text:p>
      <text:p text:style-name="P2">├──────────────────────────────┼─────────┼─────────┼──────────┼───────────┤</text:p>
      <text:p text:style-name="P1"><text:span text:style-name="T8">│</text:span>4.<text:span text:style-name="T8"> </text:span>Кладовая<text:span text:style-name="T8"> </text:span>чистого<text:span text:style-name="T8"> </text:span>белья<text:span text:style-name="T8"> <text:s text:c="4"/>│ <text:s text:c="3"/></text:span>4<text:span text:style-name="T8"> <text:s text:c="3"/>│ <text:s text:c="3"/></text:span>6<text:span text:style-name="T8"> <text:s text:c="3"/>│ <text:s text:c="3"/></text:span>8<text:span text:style-name="T8"> <text:s text:c="4"/>│ <text:s text:c="3"/></text:span>10<text:span text:style-name="T8"> <text:s text:c="4"/>│</text:span></text:p>
      <text:p text:style-name="P2">├──────────────────────────────┼─────────┼─────────┼──────────┼───────────┤</text:p>
      <text:p text:style-name="P1"><text:span text:style-name="T8">│</text:span>5.<text:span text:style-name="T8"> </text:span>Комната<text:span text:style-name="T8"> </text:span>кастелянши<text:span text:style-name="T8"> <text:s text:c="8"/>│ <text:s text:c="3"/></text:span>-<text:span text:style-name="T8"> <text:s text:c="3"/>│ <text:s text:c="3"/></text:span>-<text:span text:style-name="T8"> <text:s text:c="3"/>│ <text:s text:c="3"/></text:span>-<text:span text:style-name="T8"> <text:s text:c="4"/>│ <text:s text:c="4"/></text:span>6<text:span text:style-name="T8"> <text:s text:c="4"/>│</text:span></text:p>
      <text:p text:style-name="P2">├──────────────────────────────┼─────────┼─────────┼──────────┼───────────┤</text:p>
      <text:p text:style-name="P1"><text:span text:style-name="T8">│</text:span>6.<text:span text:style-name="T8"> </text:span>Столярная<text:span text:style-name="T8"> </text:span>мастерская<text:span text:style-name="T8"> <text:s text:c="6"/>│ <text:s text:c="3"/></text:span>-<text:span text:style-name="T8"> <text:s text:c="3"/>│ <text:s text:c="3"/></text:span>-<text:span text:style-name="T8"> <text:s text:c="3"/>│ <text:s text:c="3"/></text:span>12<text:span text:style-name="T8"> <text:s text:c="3"/>│ <text:s text:c="3"/></text:span>12<text:span text:style-name="T8"> <text:s text:c="4"/>│</text:span></text:p>
      <text:p text:style-name="P2">├──────────────────────────────┼─────────┼─────────┼──────────┼───────────┤</text:p>
      <text:p text:style-name="P1"><text:span text:style-name="T8">│</text:span>7.<text:span text:style-name="T8"> </text:span>Столовая<text:span text:style-name="T8"> </text:span>персонала<text:span text:style-name="T8"> <text:s text:c="8"/>│ <text:s text:c="3"/></text:span>-<text:span text:style-name="T8"> <text:s text:c="3"/>│ <text:s text:c="3"/></text:span>-<text:span text:style-name="T8"> <text:s text:c="3"/>│ <text:s text:c="3"/></text:span>-<text:span text:style-name="T8"> <text:s text:c="4"/>│ <text:s text:c="3"/></text:span>10<text:span text:style-name="T8"> <text:s text:c="4"/>│</text:span></text:p>
      <text:p text:style-name="P2">├──────────────────────────────┼─────────┼─────────┼──────────┼───────────┤</text:p>
      <text:p text:style-name="P1"><text:span text:style-name="T8">│</text:span>8.<text:span text:style-name="T8"> </text:span>Туалеты<text:span text:style-name="T8"> </text:span>для<text:span text:style-name="T8"> </text:span>персонала<text:span text:style-name="T8"> <text:s text:c="5"/>│ <text:s text:c="3"/></text:span>3<text:span text:style-name="T8"> <text:s text:c="3"/>│ <text:s text:c="3"/></text:span>3<text:span text:style-name="T8"> <text:s text:c="3"/>│ <text:s text:c="3"/></text:span>6<text:span text:style-name="T8"> <text:s text:c="4"/>│ <text:s text:c="4"/></text:span>6<text:span text:style-name="T8"> <text:s text:c="4"/>│</text:span></text:p>
      <text:p text:style-name="P2">└──────────────────────────────┴─────────┴─────────┴──────────┴───────────┘</text:p>
      <text:p text:style-name="P19"/>
      <text:p text:style-name="P13">Таблица 3</text:p>
      <text:p text:style-name="P13"/>
      <text:p text:style-name="P14">Рекомендуемый состав и площади помещений постирочной</text:p>
      <text:p text:style-name="P1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C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10">Помещения<text:span text:style-name="T1"> <text:s text:c="7"/></text:span></text:p>
          </table:table-cell>
          <table:table-cell table:style-name="Таблица7.B1" table:number-columns-spanned="5" office:value-type="string">
            <text:p text:style-name="P10">Площади<text:span text:style-name="T1"> </text:span>помещений<text:span text:style-name="T1"> </text:span>постирочной<text:span text:style-name="T1"> <text:s text:c="9"/></text:span><text:line-break/>в<text:span text:style-name="T1"> </text:span>зависимости<text:span text:style-name="T1"> </text:span>от<text:span text:style-name="T1"> </text:span>количества<text:span text:style-name="T1"> </text:span>групп<text:span text:style-name="T1"> </text:span>(м2)<text:span text:style-name="T1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7.2">
          <table:covered-table-cell/>
          <table:table-cell table:style-name="Таблица7.B2" office:value-type="string">
            <text:p text:style-name="P10">4<text:span text:style-name="T1"> </text:span>группы<text:span text:style-name="T1"> </text:span></text:p>
          </table:table-cell>
          <table:table-cell table:style-name="Таблица7.B2" office:value-type="string">
            <text:p text:style-name="P10">6<text:span text:style-name="T1"> </text:span>групп<text:span text:style-name="T1"> </text:span></text:p>
          </table:table-cell>
          <table:table-cell table:style-name="Таблица7.B2" office:value-type="string">
            <text:p text:style-name="P10">7<text:span text:style-name="T1"> </text:span>групп<text:span text:style-name="T1"> <text:s/></text:span></text:p>
          </table:table-cell>
          <table:table-cell table:style-name="Таблица7.B2" office:value-type="string">
            <text:p text:style-name="P10">12<text:span text:style-name="T1"> </text:span>групп</text:p>
          </table:table-cell>
          <table:table-cell table:style-name="Таблица7.B1" office:value-type="string">
            <text:p text:style-name="P10">18<text:span text:style-name="T1"> </text:span>групп<text:span text:style-name="T1"> </text:span></text:p>
          </table:table-cell>
        </table:table-row>
        <table:table-row table:style-name="Таблица7.2">
          <table:table-cell table:style-name="Таблица7.B2" office:value-type="string">
            <text:p text:style-name="P10">Стиральная<text:span text:style-name="T1"> <text:s text:c="13"/></text:span></text:p>
          </table:table-cell>
          <table:table-cell table:style-name="Таблица7.B2" office:value-type="string">
            <text:p text:style-name="P10">14<text:span text:style-name="T1"> <text:s text:c="3"/></text:span></text:p>
          </table:table-cell>
          <table:table-cell table:style-name="Таблица7.B2" office:value-type="string">
            <text:p text:style-name="P10">14<text:span text:style-name="T1"> <text:s text:c="2"/></text:span></text:p>
          </table:table-cell>
          <table:table-cell table:style-name="Таблица7.B2" office:value-type="string">
            <text:p text:style-name="P10">16<text:span text:style-name="T1"> <text:s text:c="3"/></text:span></text:p>
          </table:table-cell>
          <table:table-cell table:style-name="Таблица7.B2" office:value-type="string">
            <text:p text:style-name="P10">18<text:span text:style-name="T1"> <text:s text:c="2"/></text:span></text:p>
          </table:table-cell>
          <table:table-cell table:style-name="Таблица7.B1" office:value-type="string">
            <text:p text:style-name="P10">18<text:span text:style-name="T1"> <text:s text:c="3"/></text:span></text:p>
          </table:table-cell>
        </table:table-row>
        <table:table-row table:style-name="Таблица7.2">
          <table:table-cell table:style-name="Таблица7.B2" office:value-type="string">
            <text:p text:style-name="P10">Гладильная<text:span text:style-name="T1"> <text:s text:c="13"/></text:span></text:p>
          </table:table-cell>
          <table:table-cell table:style-name="Таблица7.B2" office:value-type="string">
            <text:p text:style-name="P10">10<text:span text:style-name="T1"> <text:s text:c="3"/></text:span></text:p>
          </table:table-cell>
          <table:table-cell table:style-name="Таблица7.B2" office:value-type="string">
            <text:p text:style-name="P10">10<text:span text:style-name="T1"> <text:s text:c="2"/></text:span></text:p>
          </table:table-cell>
          <table:table-cell table:style-name="Таблица7.B2" office:value-type="string">
            <text:p text:style-name="P10">12<text:span text:style-name="T1"> <text:s text:c="3"/></text:span></text:p>
          </table:table-cell>
          <table:table-cell table:style-name="Таблица7.B2" office:value-type="string">
            <text:p text:style-name="P10">12<text:span text:style-name="T1"> <text:s text:c="2"/></text:span></text:p>
          </table:table-cell>
          <table:table-cell table:style-name="Таблица7.B1" office:value-type="string">
            <text:p text:style-name="P10">12<text:span text:style-name="T1"> <text:s text:c="3"/></text:span></text:p>
          </table:table-cell>
        </table:table-row>
        <table:table-row table:style-name="Таблица7.2">
          <table:table-cell table:style-name="Таблица7.B2" office:value-type="string">
            <text:p text:style-name="P10">Всего<text:span text:style-name="T1"> <text:s text:c="18"/></text:span></text:p>
          </table:table-cell>
          <table:table-cell table:style-name="Таблица7.B2" office:value-type="string">
            <text:p text:style-name="P10">14<text:span text:style-name="T1"> <text:s text:c="3"/></text:span></text:p>
          </table:table-cell>
          <table:table-cell table:style-name="Таблица7.B2" office:value-type="string">
            <text:p text:style-name="P10">24<text:span text:style-name="T1"> <text:s text:c="2"/></text:span></text:p>
          </table:table-cell>
          <table:table-cell table:style-name="Таблица7.B2" office:value-type="string">
            <text:p text:style-name="P10">28<text:span text:style-name="T1"> <text:s text:c="3"/></text:span></text:p>
          </table:table-cell>
          <table:table-cell table:style-name="Таблица7.B2" office:value-type="string">
            <text:p text:style-name="P10">30<text:span text:style-name="T1"> <text:s text:c="2"/></text:span></text:p>
          </table:table-cell>
          <table:table-cell table:style-name="Таблица7.B1" office:value-type="string">
            <text:p text:style-name="P10">30<text:span text:style-name="T1"> <text:s text:c="3"/></text:span></text:p>
          </table:table-cell>
        </table:table-row>
      </table:table>
      <text:p text:style-name="P19"/>
      <text:p text:style-name="P13">Таблица 4</text:p>
      <text:p text:style-name="P19"/>
      <text:p text:style-name="P14">Состав и площади помещений групповых для специальных ДО</text:p>
      <text:p text:style-name="P1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table:number-rows-spanned="3" office:value-type="string">
            <text:p text:style-name="P10">Помещения<text:span text:style-name="T1"> <text:s text:c="3"/></text:span></text:p>
          </table:table-cell>
          <table:table-cell table:style-name="Таблица8.B1" table:number-columns-spanned="4" office:value-type="string">
            <text:p text:style-name="P10">Площадь<text:span text:style-name="T1"> </text:span>помещений<text:span text:style-name="T1"> </text:span>ДО,<text:span text:style-name="T1"> </text:span>м2<text:span text:style-name="T1"> </text:span>на<text:span text:style-name="T1"> </text:span>1<text:span text:style-name="T1"> </text:span>место,<text:span text:style-name="T1"> <text:s text:c="8"/></text:span><text:line-break/>для<text:span text:style-name="T1"> </text:span>детей<text:span text:style-name="T1"> </text:span>с<text:span text:style-name="T1"> </text:span>нарушениями<text:span text:style-name="T1"> <text:s text:c="15"/></text:span></text:p>
          </table:table-cell>
          <table:covered-table-cell/>
          <table:covered-table-cell/>
          <table:covered-table-cell/>
        </table:table-row>
        <table:table-row table:style-name="Таблица8.2">
          <table:covered-table-cell/>
          <table:table-cell table:style-name="Таблица8.A1" table:number-rows-spanned="2" office:value-type="string">
            <text:p text:style-name="P10">слуха<text:span text:style-name="T1"> <text:s text:c="4"/></text:span><text:line-break/>(глухих<text:span text:style-name="T1"> </text:span>и<text:span text:style-name="T1"> <text:s text:c="2"/></text:span><text:line-break/>слабослышащих)<text:span text:style-name="T1"> </text:span></text:p>
          </table:table-cell>
          <table:table-cell table:style-name="Таблица8.C2" table:number-columns-spanned="2" office:value-type="string">
            <text:p text:style-name="P10">зрения<text:span text:style-name="T1"> <text:s text:c="10"/></text:span></text:p>
          </table:table-cell>
          <table:covered-table-cell/>
          <table:table-cell table:style-name="Таблица8.E2" table:number-rows-spanned="2" office:value-type="string">
            <text:p text:style-name="P10">интеллекта</text:p>
          </table:table-cell>
        </table:table-row>
        <table:table-row table:style-name="Таблица8.1">
          <table:covered-table-cell/>
          <table:covered-table-cell/>
          <table:table-cell table:style-name="Таблица8.C2" office:value-type="string">
            <text:p text:style-name="P10">слабовидящих<text:span text:style-name="T1"> </text:span></text:p>
          </table:table-cell>
          <table:table-cell table:style-name="Таблица8.C2" office:value-type="string">
            <text:p text:style-name="P10">с<text:span text:style-name="T1"> </text:span>косоглазием<text:span text:style-name="T1"> </text:span><text:line-break/>и<text:span text:style-name="T1"> </text:span>амблиопией<text:span text:style-name="T1"> </text:span></text:p>
          </table:table-cell>
          <table:covered-table-cell/>
        </table:table-row>
        <table:table-row table:style-name="Таблица8.2">
          <table:table-cell table:style-name="Таблица8.C2" office:value-type="string">
            <text:p text:style-name="P10">Раздевальная<text:span text:style-name="T1"> <text:s text:c="4"/></text:span></text:p>
          </table:table-cell>
          <table:table-cell table:style-name="Таблица8.C2" office:value-type="string">
            <text:p text:style-name="P10">1,0<text:span text:style-name="T1"> <text:s text:c="5"/></text:span></text:p>
          </table:table-cell>
          <table:table-cell table:style-name="Таблица8.C2" office:value-type="string">
            <text:p text:style-name="P10">1,0<text:span text:style-name="T1"> <text:s text:c="4"/></text:span></text:p>
          </table:table-cell>
          <table:table-cell table:style-name="Таблица8.C2" office:value-type="string">
            <text:p text:style-name="P10">0,8<text:span text:style-name="T1"> <text:s text:c="5"/></text:span></text:p>
          </table:table-cell>
          <table:table-cell table:style-name="Таблица8.B1" office:value-type="string">
            <text:p text:style-name="P10">1,0<text:span text:style-name="T1"> <text:s text:c="2"/></text:span></text:p>
          </table:table-cell>
        </table:table-row>
        <text:soft-page-break/>
        <table:table-row table:style-name="Таблица8.5">
          <table:table-cell table:style-name="Таблица8.C2" office:value-type="string">
            <text:p text:style-name="P10">Помещение<text:span text:style-name="T1"> </text:span>для<text:span text:style-name="T1"> <text:s text:c="3"/></text:span><text:line-break/>личных<text:span text:style-name="T1"> </text:span>вещей<text:span text:style-name="T1"> <text:s text:c="4"/></text:span><text:line-break/>детей<text:span text:style-name="T1"> <text:s text:c="11"/></text:span></text:p>
          </table:table-cell>
          <table:table-cell table:style-name="Таблица8.C2" office:value-type="string">
            <text:p text:style-name="P10">0,41<text:span text:style-name="T1"> <text:s text:c="5"/></text:span></text:p>
          </table:table-cell>
          <table:table-cell table:style-name="Таблица8.C2" office:value-type="string">
            <text:p text:style-name="P10">0,41<text:span text:style-name="T1"> <text:s text:c="4"/></text:span></text:p>
          </table:table-cell>
          <table:table-cell table:style-name="Таблица8.C2" office:value-type="string">
            <text:p text:style-name="P10">0,33<text:span text:style-name="T1"> <text:s text:c="4"/></text:span></text:p>
          </table:table-cell>
          <table:table-cell table:style-name="Таблица8.B1" office:value-type="string">
            <text:p text:style-name="P10">0,41<text:span text:style-name="T1"> <text:s text:c="2"/></text:span></text:p>
          </table:table-cell>
        </table:table-row>
        <table:table-row table:style-name="Таблица8.2">
          <table:table-cell table:style-name="Таблица8.C2" office:value-type="string">
            <text:p text:style-name="P10">Групповая<text:span text:style-name="T1"> <text:s text:c="7"/></text:span></text:p>
          </table:table-cell>
          <table:table-cell table:style-name="Таблица8.C2" office:value-type="string">
            <text:p text:style-name="P10">3,0<text:span text:style-name="T1"> <text:s text:c="5"/></text:span></text:p>
          </table:table-cell>
          <table:table-cell table:style-name="Таблица8.C2" office:value-type="string">
            <text:p text:style-name="P10">4,16<text:span text:style-name="T1"> <text:s text:c="4"/></text:span></text:p>
          </table:table-cell>
          <table:table-cell table:style-name="Таблица8.C2" office:value-type="string">
            <text:p text:style-name="P10">3,33<text:span text:style-name="T1"> <text:s text:c="4"/></text:span></text:p>
          </table:table-cell>
          <table:table-cell table:style-name="Таблица8.B1" office:value-type="string">
            <text:p text:style-name="P10">4,16<text:span text:style-name="T1"> <text:s text:c="2"/></text:span></text:p>
          </table:table-cell>
        </table:table-row>
        <table:table-row table:style-name="Таблица8.2">
          <table:table-cell table:style-name="Таблица8.C2" office:value-type="string">
            <text:p text:style-name="P10">Класс<text:span text:style-name="T1"> </text:span>для<text:span text:style-name="T1"> </text:span>занятий</text:p>
          </table:table-cell>
          <table:table-cell table:style-name="Таблица8.C2" office:value-type="string">
            <text:p text:style-name="P10">2,0<text:span text:style-name="T1"> <text:s text:c="5"/></text:span></text:p>
          </table:table-cell>
          <table:table-cell table:style-name="Таблица8.C2" office:value-type="string">
            <text:p text:style-name="P10">3,0<text:span text:style-name="T1"> <text:s text:c="4"/></text:span></text:p>
          </table:table-cell>
          <table:table-cell table:style-name="Таблица8.C2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</table:table-row>
        <table:table-row table:style-name="Таблица8.2">
          <table:table-cell table:style-name="Таблица8.C2" office:value-type="string">
            <text:p text:style-name="P10">Спальня<text:span text:style-name="T1"> <text:s text:c="9"/></text:span></text:p>
          </table:table-cell>
          <table:table-cell table:style-name="Таблица8.C2" office:value-type="string">
            <text:p text:style-name="P10">2,5<text:span text:style-name="T1"> <text:s text:c="5"/></text:span></text:p>
          </table:table-cell>
          <table:table-cell table:style-name="Таблица8.C2" office:value-type="string">
            <text:p text:style-name="P10">3,0<text:span text:style-name="T1"> <text:s text:c="4"/></text:span></text:p>
          </table:table-cell>
          <table:table-cell table:style-name="Таблица8.C2" office:value-type="string">
            <text:p text:style-name="P10">2,4<text:span text:style-name="T1"> <text:s text:c="5"/></text:span></text:p>
          </table:table-cell>
          <table:table-cell table:style-name="Таблица8.B1" office:value-type="string">
            <text:p text:style-name="P10">3,0<text:span text:style-name="T1"> <text:s text:c="2"/></text:span></text:p>
          </table:table-cell>
        </table:table-row>
        <table:table-row table:style-name="Таблица8.2">
          <table:table-cell table:style-name="Таблица8.C2" office:value-type="string">
            <text:p text:style-name="P10">Буфетная<text:span text:style-name="T1"> <text:s text:c="8"/></text:span></text:p>
          </table:table-cell>
          <table:table-cell table:style-name="Таблица8.C2" office:value-type="string">
            <text:p text:style-name="P10">0,25<text:span text:style-name="T1"> <text:s text:c="5"/></text:span></text:p>
          </table:table-cell>
          <table:table-cell table:style-name="Таблица8.C2" office:value-type="string">
            <text:p text:style-name="P10">0,25<text:span text:style-name="T1"> <text:s text:c="4"/></text:span></text:p>
          </table:table-cell>
          <table:table-cell table:style-name="Таблица8.C2" office:value-type="string">
            <text:p text:style-name="P10">0,2<text:span text:style-name="T1"> <text:s text:c="5"/></text:span></text:p>
          </table:table-cell>
          <table:table-cell table:style-name="Таблица8.B1" office:value-type="string">
            <text:p text:style-name="P10">0,25<text:span text:style-name="T1"> <text:s text:c="2"/></text:span></text:p>
          </table:table-cell>
        </table:table-row>
        <table:table-row table:style-name="Таблица8.2">
          <table:table-cell table:style-name="Таблица8.C2" office:value-type="string">
            <text:p text:style-name="P10">Туалетная<text:span text:style-name="T1"> <text:s text:c="7"/></text:span></text:p>
          </table:table-cell>
          <table:table-cell table:style-name="Таблица8.C2" office:value-type="string">
            <text:p text:style-name="P10">0,83<text:span text:style-name="T1"> <text:s text:c="5"/></text:span></text:p>
          </table:table-cell>
          <table:table-cell table:style-name="Таблица8.C2" office:value-type="string">
            <text:p text:style-name="P10">0,83<text:span text:style-name="T1"> <text:s text:c="4"/></text:span></text:p>
          </table:table-cell>
          <table:table-cell table:style-name="Таблица8.C2" office:value-type="string">
            <text:p text:style-name="P10">0,65<text:span text:style-name="T1"> <text:s text:c="4"/></text:span></text:p>
          </table:table-cell>
          <table:table-cell table:style-name="Таблица8.B1" office:value-type="string">
            <text:p text:style-name="P10">1,0<text:span text:style-name="T1"> <text:s text:c="2"/></text:span></text:p>
          </table:table-cell>
        </table:table-row>
        <table:table-row table:style-name="Таблица8.5">
          <table:table-cell table:style-name="Таблица8.C2" office:value-type="string">
            <text:p text:style-name="P10">Плеопто-<text:span text:style-name="T1"> <text:s text:c="8"/></text:span><text:line-break/>ортоптическая<text:span text:style-name="T1"> <text:s text:c="3"/></text:span><text:line-break/>комната<text:span text:style-name="T1"> <text:s text:c="9"/></text:span></text:p>
          </table:table-cell>
          <table:table-cell table:style-name="Таблица8.C2" office:value-type="string">
            <text:p text:style-name="P10">0<text:span text:style-name="T1"> <text:s text:c="6"/></text:span></text:p>
          </table:table-cell>
          <table:table-cell table:style-name="Таблица8.C2" office:value-type="string">
            <text:p text:style-name="P10">2,0<text:span text:style-name="T1"> <text:s text:c="4"/></text:span></text:p>
          </table:table-cell>
          <table:table-cell table:style-name="Таблица8.C2" office:value-type="string">
            <text:p text:style-name="P10">1,6<text:span text:style-name="T1"> <text:s text:c="5"/></text:span></text:p>
          </table:table-cell>
          <table:table-cell table:style-name="Таблица8.B1" office:value-type="string">
            <text:p text:style-name="P10">-<text:span text:style-name="T1"> <text:s text:c="3"/></text:span></text:p>
          </table:table-cell>
        </table:table-row>
        <table:table-row table:style-name="Таблица8.1">
          <table:table-cell table:style-name="Таблица8.C2" office:value-type="string">
            <text:p text:style-name="P10">Логопедическая<text:span text:style-name="T1"> <text:s text:c="2"/></text:span><text:line-break/>комната<text:span text:style-name="T1"> <text:s text:c="9"/></text:span></text:p>
          </table:table-cell>
          <table:table-cell table:style-name="Таблица8.C2" office:value-type="string">
            <text:p text:style-name="P10">-<text:span text:style-name="T1"> <text:s text:c="6"/></text:span></text:p>
          </table:table-cell>
          <table:table-cell table:style-name="Таблица8.C2" office:value-type="string">
            <text:p text:style-name="P10">-<text:span text:style-name="T1"> <text:s text:c="5"/></text:span></text:p>
          </table:table-cell>
          <table:table-cell table:style-name="Таблица8.C2" office:value-type="string">
            <text:p text:style-name="P10">-<text:span text:style-name="T1"> <text:s text:c="6"/></text:span></text:p>
          </table:table-cell>
          <table:table-cell table:style-name="Таблица8.B1" office:value-type="string">
            <text:p text:style-name="P10">1,0<text:span text:style-name="T1"> <text:s text:c="2"/></text:span></text:p>
          </table:table-cell>
        </table:table-row>
      </table:table>
      <text:p text:style-name="P19"/>
      <text:p text:style-name="P13">Таблица 5</text:p>
      <text:p text:style-name="P19"/>
      <text:p text:style-name="P14">Состав и площади помещений</text:p>
      <text:p text:style-name="P14">групповых дошкольных организаций для детей с нарушением</text:p>
      <text:p text:style-name="P14">опорно-двигательного аппарата</text:p>
      <text:p text:style-name="P1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table:number-rows-spanned="2" office:value-type="string">
            <text:p text:style-name="P10">Помещения<text:span text:style-name="T1"> <text:s text:c="8"/></text:span></text:p>
          </table:table-cell>
          <table:table-cell table:style-name="Таблица9.B1" table:number-columns-spanned="2" office:value-type="string">
            <text:p text:style-name="P10">Площадь<text:span text:style-name="T1"> </text:span>помещений,<text:span text:style-name="T1"> </text:span>м2<text:span text:style-name="T1"> </text:span>на<text:span text:style-name="T1"> </text:span>1<text:span text:style-name="T1"> </text:span>место<text:span text:style-name="T1"> <text:s text:c="6"/></text:span></text:p>
          </table:table-cell>
          <table:covered-table-cell/>
        </table:table-row>
        <table:table-row table:style-name="Таблица9.2">
          <table:covered-table-cell/>
          <table:table-cell table:style-name="Таблица9.B2" office:value-type="string">
            <text:p text:style-name="P10">групповые<text:span text:style-name="T1"> </text:span>ячейки<text:span text:style-name="T1"> </text:span><text:line-break/>детей<text:span text:style-name="T1"> </text:span>до<text:span text:style-name="T1"> </text:span>3-х<text:span text:style-name="T1"> </text:span>лет<text:span text:style-name="T1"> </text:span></text:p>
          </table:table-cell>
          <table:table-cell table:style-name="Таблица9.B1" office:value-type="string">
            <text:p text:style-name="P10">групповые<text:span text:style-name="T1"> </text:span>ячейки<text:span text:style-name="T1"> <text:s text:c="4"/></text:span><text:line-break/>детей<text:span text:style-name="T1"> </text:span>от<text:span text:style-name="T1"> </text:span>3-х<text:span text:style-name="T1"> </text:span>до<text:span text:style-name="T1"> </text:span>7-ми<text:span text:style-name="T1"> </text:span>лет<text:span text:style-name="T1"> </text:span></text:p>
          </table:table-cell>
        </table:table-row>
        <table:table-row table:style-name="Таблица9.1">
          <table:table-cell table:style-name="Таблица9.B2" office:value-type="string">
            <text:p text:style-name="P10">Приемная<text:span text:style-name="T1"> <text:s text:c="18"/></text:span></text:p>
          </table:table-cell>
          <table:table-cell table:style-name="Таблица9.B2" office:value-type="string">
            <text:p text:style-name="P10">1,0<text:span text:style-name="T1"> <text:s text:c="7"/></text:span></text:p>
          </table:table-cell>
          <table:table-cell table:style-name="Таблица9.B1" office:value-type="string">
            <text:p text:style-name="P10">-<text:span text:style-name="T1"> <text:s text:c="12"/></text:span></text:p>
          </table:table-cell>
        </table:table-row>
        <table:table-row table:style-name="Таблица9.1">
          <table:table-cell table:style-name="Таблица9.B2" office:value-type="string">
            <text:p text:style-name="P10">Раздевальная<text:span text:style-name="T1"> <text:s text:c="14"/></text:span></text:p>
          </table:table-cell>
          <table:table-cell table:style-name="Таблица9.B2" office:value-type="string">
            <text:p text:style-name="P10"/>
          </table:table-cell>
          <table:table-cell table:style-name="Таблица9.B1" office:value-type="string">
            <text:p text:style-name="P10">1,0<text:span text:style-name="T1"> <text:s text:c="11"/></text:span></text:p>
          </table:table-cell>
        </table:table-row>
        <table:table-row table:style-name="Таблица9.2">
          <table:table-cell table:style-name="Таблица9.B2" office:value-type="string">
            <text:p text:style-name="P10">Помещение<text:span text:style-name="T1"> </text:span>для<text:span text:style-name="T1"> </text:span>личных<text:span text:style-name="T1"> </text:span>вещей<text:span text:style-name="T1"> </text:span><text:line-break/>детей<text:span text:style-name="T1"> <text:s text:c="21"/></text:span></text:p>
          </table:table-cell>
          <table:table-cell table:style-name="Таблица9.B2" office:value-type="string">
            <text:p text:style-name="P10">0,41<text:span text:style-name="T1"> <text:s text:c="6"/></text:span></text:p>
          </table:table-cell>
          <table:table-cell table:style-name="Таблица9.B1" office:value-type="string">
            <text:p text:style-name="P10">0,41<text:span text:style-name="T1"> <text:s text:c="10"/></text:span></text:p>
          </table:table-cell>
        </table:table-row>
        <table:table-row table:style-name="Таблица9.1">
          <table:table-cell table:style-name="Таблица9.B2" office:value-type="string">
            <text:p text:style-name="P10">Игральная<text:span text:style-name="T1"> </text:span>-<text:span text:style-name="T1"> </text:span>столовая<text:span text:style-name="T1"> <text:s text:c="6"/></text:span></text:p>
          </table:table-cell>
          <table:table-cell table:style-name="Таблица9.B2" office:value-type="string">
            <text:p text:style-name="P10">3,0<text:span text:style-name="T1"> <text:s text:c="7"/></text:span></text:p>
          </table:table-cell>
          <table:table-cell table:style-name="Таблица9.B1" office:value-type="string">
            <text:p text:style-name="P10">-<text:span text:style-name="T1"> <text:s text:c="12"/></text:span></text:p>
          </table:table-cell>
        </table:table-row>
        <table:table-row table:style-name="Таблица9.1">
          <table:table-cell table:style-name="Таблица9.B2" office:value-type="string">
            <text:p text:style-name="P10">Спальня<text:span text:style-name="T1"> <text:s text:c="19"/></text:span></text:p>
          </table:table-cell>
          <table:table-cell table:style-name="Таблица9.B2" office:value-type="string">
            <text:p text:style-name="P10">-<text:span text:style-name="T1"> <text:s text:c="8"/></text:span></text:p>
          </table:table-cell>
          <table:table-cell table:style-name="Таблица9.B1" office:value-type="string">
            <text:p text:style-name="P10">4,16<text:span text:style-name="T1"> <text:s text:c="10"/></text:span></text:p>
          </table:table-cell>
        </table:table-row>
        <table:table-row table:style-name="Таблица9.2">
          <table:table-cell table:style-name="Таблица9.B2" office:value-type="string">
            <text:p text:style-name="P10">Помещение<text:span text:style-name="T1"> </text:span>для<text:span text:style-name="T1"> </text:span>раздачи<text:span text:style-name="T1"> </text:span>пищи<text:span text:style-name="T1"> </text:span><text:line-break/>и<text:span text:style-name="T1"> </text:span>мойки<text:span text:style-name="T1"> </text:span>посуды<text:span text:style-name="T1"> </text:span>(буфетная)<text:span text:style-name="T1"> <text:s/></text:span></text:p>
          </table:table-cell>
          <table:table-cell table:style-name="Таблица9.B2" office:value-type="string">
            <text:p text:style-name="P10">3,0<text:span text:style-name="T1"> <text:s text:c="7"/></text:span></text:p>
          </table:table-cell>
          <table:table-cell table:style-name="Таблица9.B1" office:value-type="string">
            <text:p text:style-name="P10">3,0<text:span text:style-name="T1"> <text:s text:c="11"/></text:span></text:p>
          </table:table-cell>
        </table:table-row>
        <table:table-row table:style-name="Таблица9.1">
          <table:table-cell table:style-name="Таблица9.B2" office:value-type="string">
            <text:p text:style-name="P10">Туалетная<text:span text:style-name="T1"> </text:span>(горшечная)<text:span text:style-name="T1"> <text:s text:c="5"/></text:span></text:p>
          </table:table-cell>
          <table:table-cell table:style-name="Таблица9.B2" office:value-type="string">
            <text:p text:style-name="P10">0,25<text:span text:style-name="T1"> <text:s text:c="6"/></text:span></text:p>
          </table:table-cell>
          <table:table-cell table:style-name="Таблица9.B1" office:value-type="string">
            <text:p text:style-name="P10">0,25<text:span text:style-name="T1"> <text:s text:c="10"/></text:span></text:p>
          </table:table-cell>
        </table:table-row>
        <table:table-row table:style-name="Таблица9.1">
          <table:table-cell table:style-name="Таблица9.B2" office:value-type="string">
            <text:p text:style-name="P10">Комната<text:span text:style-name="T1"> </text:span>логопеда<text:span text:style-name="T1"> <text:s text:c="10"/></text:span></text:p>
          </table:table-cell>
          <table:table-cell table:style-name="Таблица9.B2" office:value-type="string">
            <text:p text:style-name="P10">0,83<text:span text:style-name="T1"> <text:s text:c="6"/></text:span></text:p>
          </table:table-cell>
          <table:table-cell table:style-name="Таблица9.B1" office:value-type="string">
            <text:p text:style-name="P10">0,83<text:span text:style-name="T1"> <text:s text:c="10"/></text:span></text:p>
          </table:table-cell>
        </table:table-row>
        <text:soft-page-break/>
        <table:table-row table:style-name="Таблица9.11">
          <table:table-cell table:style-name="Таблица9.B2" office:value-type="string">
            <text:p text:style-name="P10">Комната<text:span text:style-name="T1"> </text:span>для<text:span text:style-name="T1"> </text:span>групповых<text:span text:style-name="T1"> </text:span>и<text:span text:style-name="T1"> <text:s text:c="3"/></text:span><text:line-break/>индивидуальных<text:span text:style-name="T1"> </text:span>занятий<text:span text:style-name="T1"> </text:span>с<text:span text:style-name="T1"> <text:s text:c="2"/></text:span><text:line-break/>детьми,<text:span text:style-name="T1"> </text:span>страдающими<text:span text:style-name="T1"> <text:s text:c="7"/></text:span><text:line-break/>расстройством<text:span text:style-name="T1"> </text:span>речи<text:span text:style-name="T1"> </text:span>(на<text:span text:style-name="T1"> <text:s text:c="4"/></text:span><text:line-break/>каждые<text:span text:style-name="T1"> </text:span>две<text:span text:style-name="T1"> </text:span>группы)<text:span text:style-name="T1"> <text:s text:c="8"/></text:span></text:p>
          </table:table-cell>
          <table:table-cell table:style-name="Таблица9.B2" office:value-type="string">
            <text:p text:style-name="P10">-<text:span text:style-name="T1"> <text:s text:c="8"/></text:span></text:p>
          </table:table-cell>
          <table:table-cell table:style-name="Таблица9.B1" office:value-type="string">
            <text:p text:style-name="P10">1,5<text:span text:style-name="T1"> <text:s text:c="11"/></text:span></text:p>
          </table:table-cell>
        </table:table-row>
        <table:table-row table:style-name="Таблица9.1">
          <table:table-cell table:style-name="Таблица9.B2" office:value-type="string">
            <text:p text:style-name="P10">Процедурная<text:span text:style-name="T1"> <text:s text:c="15"/></text:span></text:p>
          </table:table-cell>
          <table:table-cell table:style-name="Таблица9.B2" office:value-type="string">
            <text:p text:style-name="P10">1,5<text:span text:style-name="T1"> <text:s text:c="7"/></text:span></text:p>
          </table:table-cell>
          <table:table-cell table:style-name="Таблица9.B1" office:value-type="string">
            <text:p text:style-name="P10">-<text:span text:style-name="T1"> <text:s text:c="12"/></text:span></text:p>
          </table:table-cell>
        </table:table-row>
        <table:table-row table:style-name="Таблица9.2">
          <table:table-cell table:style-name="Таблица9.B2" office:value-type="string">
            <text:p text:style-name="P10">Веранда<text:span text:style-name="T1"> </text:span>неотапливаемая<text:span text:style-name="T1"> </text:span>(для<text:line-break/>50%<text:span text:style-name="T1"> </text:span>детей)<text:span text:style-name="T1"> <text:s text:c="16"/></text:span></text:p>
          </table:table-cell>
          <table:table-cell table:style-name="Таблица9.B2" office:value-type="string">
            <text:p text:style-name="P10">3,0<text:span text:style-name="T1"> <text:s text:c="7"/></text:span></text:p>
          </table:table-cell>
          <table:table-cell table:style-name="Таблица9.B1" office:value-type="string">
            <text:p text:style-name="P10">3,0<text:span text:style-name="T1"> <text:s text:c="11"/></text:span>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3">Приложение 2</text:p>
      <text:p text:style-name="P19"/>
      <text:p text:style-name="P14">ТРЕБОВАНИЯ</text:p>
      <text:p text:style-name="P14">К РАЗМЕЩЕНИЮ ИСТОЧНИКОВ ИСКУССТВЕННОГО ОСВЕЩЕНИЯ ПОМЕЩЕНИЙ</text:p>
      <text:p text:style-name="P14">ДОШКОЛЬНЫХ ОРГАНИЗАЦИЙ</text:p>
      <text:p text:style-name="P1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0">Помещения<text:span text:style-name="T1"> <text:s text:c="8"/></text:span></text:p>
          </table:table-cell>
          <table:table-cell table:style-name="Таблица10.A1" office:value-type="string">
            <text:p text:style-name="P10">Система<text:span text:style-name="T1"> </text:span>освещения</text:p>
          </table:table-cell>
          <table:table-cell table:style-name="Таблица10.C1" office:value-type="string">
            <text:p text:style-name="P10">Размещение<text:span text:style-name="T1"> </text:span>светильников<text:span text:style-name="T1"> <text:s text:c="2"/></text:span></text:p>
          </table:table-cell>
        </table:table-row>
        <table:table-row table:style-name="Таблица10.2">
          <table:table-cell table:style-name="Таблица10.A1" office:value-type="string">
            <text:p text:style-name="P10">Групповые<text:span text:style-name="T1"> </text:span>(игровые),<text:span text:style-name="T1"> <text:s text:c="5"/></text:span><text:line-break/>раздевальные<text:span text:style-name="T1"> <text:s text:c="13"/></text:span></text:p>
          </table:table-cell>
          <table:table-cell table:style-name="Таблица10.A1" office:value-type="string">
            <text:p text:style-name="P10">Общее<text:span text:style-name="T1"> </text:span>равномерное</text:p>
          </table:table-cell>
          <table:table-cell table:style-name="Таблица10.C1" office:value-type="string">
            <text:p text:style-name="P10">Вдоль<text:span text:style-name="T1"> </text:span>преимущественного<text:span text:style-name="T1"> <text:s text:c="4"/></text:span><text:line-break/>расположения<text:span text:style-name="T1"> </text:span>рядов,<text:span text:style-name="T1"> </text:span>столов,<text:span text:style-name="T1"> </text:span><text:line-break/>параллельно<text:span text:style-name="T1"> </text:span>длинной<text:span text:style-name="T1"> </text:span>стороне<text:span text:style-name="T1"> </text:span><text:line-break/>помещения<text:span text:style-name="T1"> <text:s text:c="18"/></text:span></text:p>
          </table:table-cell>
        </table:table-row>
        <table:table-row table:style-name="Таблица10.3">
          <table:table-cell table:style-name="Таблица10.A1" office:value-type="string">
            <text:p text:style-name="P10">Спальные<text:span text:style-name="T1"> </text:span>помещения,<text:span text:style-name="T1"> <text:s text:c="6"/></text:span><text:line-break/>веранды<text:span text:style-name="T1"> <text:s text:c="18"/></text:span></text:p>
          </table:table-cell>
          <table:table-cell table:style-name="Таблица10.A1" office:value-type="string">
            <text:p text:style-name="P10">Общее<text:span text:style-name="T1"> </text:span>равномерное<text:line-break/>+<text:span text:style-name="T1"> </text:span>дежурное<text:span text:style-name="T1"> <text:s text:c="6"/></text:span><text:line-break/>(ночное)<text:span text:style-name="T1"> <text:s text:c="8"/></text:span></text:p>
          </table:table-cell>
          <table:table-cell table:style-name="Таблица10.C1" office:value-type="string">
            <text:p text:style-name="P10">Вдоль<text:span text:style-name="T1"> </text:span>преимущественного<text:span text:style-name="T1"> <text:s text:c="4"/></text:span><text:line-break/>размещения<text:span text:style-name="T1"> </text:span>оборудования<text:span text:style-name="T1"> <text:s text:c="4"/></text:span></text:p>
          </table:table-cell>
        </table:table-row>
        <table:table-row table:style-name="Таблица10.4">
          <table:table-cell table:style-name="Таблица10.A1" office:value-type="string">
            <text:p text:style-name="P10">Зал<text:span text:style-name="T1"> </text:span>для<text:span text:style-name="T1"> </text:span>музыкальных<text:span text:style-name="T1"> </text:span>и<text:span text:style-name="T1"> <text:s text:c="4"/></text:span><text:line-break/>физкультурных<text:span text:style-name="T1"> </text:span>занятий<text:span text:style-name="T1"> <text:s text:c="4"/></text:span></text:p>
          </table:table-cell>
          <table:table-cell table:style-name="Таблица10.A1" office:value-type="string">
            <text:p text:style-name="P10">Общее<text:span text:style-name="T1"> </text:span>равномерное</text:p>
          </table:table-cell>
          <table:table-cell table:style-name="Таблица10.C1" office:value-type="string">
            <text:p text:style-name="P10">Любое<text:span text:style-name="T1"> <text:s text:c="22"/></text:span></text:p>
          </table:table-cell>
        </table:table-row>
        <table:table-row table:style-name="Таблица10.1">
          <table:table-cell table:style-name="Таблица10.A1" office:value-type="string">
            <text:p text:style-name="P10">Изолятор<text:span text:style-name="T1"> <text:s text:c="17"/></text:span></text:p>
          </table:table-cell>
          <table:table-cell table:style-name="Таблица10.A1" office:value-type="string">
            <text:p text:style-name="P10">Общее<text:span text:style-name="T1"> </text:span>равномерное</text:p>
          </table:table-cell>
          <table:table-cell table:style-name="Таблица10.C1" office:value-type="string">
            <text:p text:style-name="P10">Вдоль<text:span text:style-name="T1"> </text:span>прохода<text:span text:style-name="T1"> </text:span>и<text:span text:style-name="T1"> </text:span>шкафов<text:span text:style-name="T1"> <text:s text:c="5"/></text:span>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3"><text:soft-page-break/>Приложение 3</text:p>
      <text:p text:style-name="P19"/>
      <text:p text:style-name="P14">ТЕМПЕРАТУРА ВОЗДУХА И КРАТНОСТЬ ВОЗДУХООБМЕНА</text:p>
      <text:p text:style-name="P14">В ОСНОВНЫХ ПОМЕЩЕНИЯХ ДОШКОЛЬНЫХ ОБРАЗОВАТЕЛЬНЫХ УЧРЕЖДЕНИЙ</text:p>
      <text:p text:style-name="P14">В ЗАВИСИМОСТИ ОТ КЛИМАТИЧЕСКИХ РАЙОНОВ</text:p>
      <text:p text:style-name="P19"/>
      <text:p text:style-name="P2">┌────────────────────────────┬───────────┬────────────────────────────────┐</text:p>
      <text:p text:style-name="P1"><text:span text:style-name="T8">│ <text:s text:c="8"/></text:span>Помещения<text:span text:style-name="T8"> <text:s text:c="9"/>│</text:span>Температура<text:span text:style-name="T8">│ <text:s text:c="3"/></text:span>Кратность<text:span text:style-name="T8"> </text:span>обмена<text:span text:style-name="T8"> </text:span>воздуха<text:span text:style-name="T8"> <text:s text:c="3"/>│</text:span></text:p>
      <text:p text:style-name="P1"><text:span text:style-name="T8">│ <text:s text:c="27"/>│ </text:span>воздуха,<text:span text:style-name="T8"> <text:s/>│ <text:s text:c="12"/></text:span>в<text:span text:style-name="T8"> </text:span>1<text:span text:style-name="T8"> </text:span>час<text:span text:style-name="T8"> <text:s text:c="11"/>│</text:span></text:p>
      <text:p text:style-name="P1"><text:span text:style-name="T8">│ <text:s text:c="27"/>│ <text:s text:c="3"/></text:span>°C<text:span text:style-name="T8"> <text:s text:c="4"/>├────────────────┬───────────────┤</text:span></text:p>
      <text:p text:style-name="P1"><text:span text:style-name="T8">│ <text:s text:c="27"/>│ <text:s text:c="10"/>│ <text:s/></text:span>в<text:span text:style-name="T8"> </text:span>I<text:span text:style-name="T8"> </text:span>А,<text:span text:style-name="T8"> </text:span>Б,<text:span text:style-name="T8"> </text:span>Г<text:span text:style-name="T8"> <text:s text:c="2"/>│ <text:s text:c="3"/></text:span>в<text:span text:style-name="T8"> </text:span>других<text:span text:style-name="T8"> <text:s text:c="2"/>│</text:span></text:p>
      <text:p text:style-name="P1"><text:span text:style-name="T8">│ <text:s text:c="27"/>│ <text:s text:c="10"/>│ </text:span>климатических<text:span text:style-name="T8"> <text:s/>│ </text:span>климатических<text:span text:style-name="T8"> │</text:span></text:p>
      <text:p text:style-name="P1"><text:span text:style-name="T8">│ <text:s text:c="27"/>│ <text:s text:c="10"/>│ <text:s text:c="3"/></text:span>районах<text:span text:style-name="T8"> <text:s text:c="4"/>│ <text:s text:c="3"/></text:span>районах<text:span text:style-name="T8"> <text:s text:c="3"/>│</text:span></text:p>
      <text:p text:style-name="P1"><text:span text:style-name="T8">│ <text:s text:c="27"/>│ <text:s text:c="10"/>├────────┬───────┼──────┬────────┤</text:span></text:p>
      <text:p text:style-name="P1"><text:span text:style-name="T8">│ <text:s text:c="27"/>│ <text:s text:c="10"/>│ </text:span>приток<text:span text:style-name="T8"> │</text:span>вытяжка<text:span text:style-name="T8">│</text:span>приток<text:span text:style-name="T8">│</text:span>вытяжка<text:span text:style-name="T8"> │</text:span></text:p>
      <text:p text:style-name="P2">├────────────────────────────┼───────────┼────────┼───────┼──────┼────────┤</text:p>
      <text:p text:style-name="P1"><text:span text:style-name="T8">│</text:span>Приемные,<text:span text:style-name="T8"> </text:span>игровые<text:span text:style-name="T8"> </text:span>ясельных<text:span text:style-name="T8"> <text:s/>│ <text:s text:c="10"/>│ <text:s text:c="7"/>│ <text:s text:c="6"/>│ <text:s text:c="5"/>│ <text:s text:c="7"/>│</text:span></text:p>
      <text:p text:style-name="P1"><text:span text:style-name="T8">│</text:span>групп:<text:span text:style-name="T8"> <text:s text:c="21"/>│ <text:s text:c="10"/>│ <text:s text:c="7"/>│ <text:s text:c="6"/>│ <text:s text:c="5"/>│ <text:s text:c="7"/>│</text:span></text:p>
      <text:p text:style-name="P1"><text:span text:style-name="T8">│</text:span>-<text:span text:style-name="T8"> </text:span>младшей<text:span text:style-name="T8"> <text:s text:c="18"/>│ <text:s/></text:span>22<text:span text:style-name="T8"> </text:span>-<text:span text:style-name="T8"> </text:span>24<text:span text:style-name="T8"> <text:s/>│ <text:s/></text:span>2,5<text:span text:style-name="T8"> <text:s text:c="2"/>│ <text:s/></text:span>1,5<text:span text:style-name="T8"> <text:s/>│ <text:s/></text:span>-<text:span text:style-name="T8"> <text:s text:c="2"/>│ <text:s/></text:span>1,5<text:span text:style-name="T8"> <text:s text:c="2"/>│</text:span></text:p>
      <text:p text:style-name="P1"><text:span text:style-name="T8">│</text:span>-<text:span text:style-name="T8"> </text:span>средней<text:span text:style-name="T8"> </text:span>и<text:span text:style-name="T8"> </text:span>старшей<text:span text:style-name="T8"> <text:s text:c="8"/>│ <text:s/></text:span>22<text:span text:style-name="T8"> </text:span>-<text:span text:style-name="T8"> </text:span>24<text:span text:style-name="T8"> <text:s/>│ <text:s/></text:span>2,5<text:span text:style-name="T8"> <text:s text:c="2"/>│ <text:s/></text:span>1,5<text:span text:style-name="T8"> <text:s/>│ <text:s/></text:span>-<text:span text:style-name="T8"> <text:s text:c="2"/>│ <text:s/></text:span>1,5<text:span text:style-name="T8"> <text:s text:c="2"/>│</text:span></text:p>
      <text:p text:style-name="P2">├────────────────────────────┼───────────┼────────┼───────┼──────┼────────┤</text:p>
      <text:p text:style-name="P1"><text:span text:style-name="T8">│</text:span>Приемные,<text:span text:style-name="T8"> </text:span>игровые<text:span text:style-name="T8"> </text:span>младшей<text:span text:style-name="T8"> <text:s text:c="2"/>│ <text:s/></text:span>21<text:span text:style-name="T8"> </text:span>-<text:span text:style-name="T8"> </text:span>23<text:span text:style-name="T8"> <text:s/>│ <text:s/></text:span>2,5<text:span text:style-name="T8"> <text:s text:c="2"/>│ <text:s/></text:span>1,5<text:span text:style-name="T8"> <text:s/>│ <text:s/></text:span>-<text:span text:style-name="T8"> <text:s text:c="2"/>│ <text:s/></text:span>1,5<text:span text:style-name="T8"> <text:s text:c="2"/>│</text:span></text:p>
      <text:p text:style-name="P1"><text:span text:style-name="T8">│</text:span>дошкольной<text:span text:style-name="T8"> </text:span>группы<text:span text:style-name="T8"> <text:s text:c="10"/>│ <text:s text:c="10"/>│ <text:s text:c="7"/>│ <text:s text:c="6"/>│ <text:s text:c="5"/>│ <text:s text:c="7"/>│</text:span></text:p>
      <text:p text:style-name="P2">├────────────────────────────┼───────────┼────────┼───────┼──────┼────────┤</text:p>
      <text:p text:style-name="P1"><text:span text:style-name="T8">│</text:span>Групповые,<text:span text:style-name="T8"> </text:span>раздевальные:<text:span text:style-name="T8"> <text:s text:c="3"/>│ <text:s text:c="10"/>│ <text:s text:c="7"/>│ <text:s text:c="6"/>│ <text:s text:c="5"/>│ <text:s text:c="7"/>│</text:span></text:p>
      <text:p text:style-name="P1"><text:span text:style-name="T8">│</text:span>-<text:span text:style-name="T8"> </text:span>младшей,<text:span text:style-name="T8"> </text:span>средней<text:span text:style-name="T8"> <text:s text:c="9"/>│ <text:s/></text:span>21<text:span text:style-name="T8"> </text:span>-<text:span text:style-name="T8"> </text:span>23<text:span text:style-name="T8"> <text:s/>│ <text:s/></text:span>2,5<text:span text:style-name="T8"> <text:s text:c="2"/>│ <text:s/></text:span>1,5<text:span text:style-name="T8"> <text:s/>│ <text:s/></text:span>-<text:span text:style-name="T8"> <text:s text:c="2"/>│ <text:s/></text:span>1,5<text:span text:style-name="T8"> <text:s text:c="2"/>│</text:span></text:p>
      <text:p text:style-name="P1"><text:span text:style-name="T8">│</text:span>-<text:span text:style-name="T8"> </text:span>старшей,<text:span text:style-name="T8"> </text:span>подготовительной<text:span text:style-name="T8"> │ <text:s/></text:span>21<text:span text:style-name="T8"> </text:span>-<text:span text:style-name="T8"> </text:span>23<text:span text:style-name="T8"> <text:s/>│ <text:s/></text:span>2,5<text:span text:style-name="T8"> <text:s text:c="2"/>│ <text:s/></text:span>1,5<text:span text:style-name="T8"> <text:s/>│ <text:s/></text:span>-<text:span text:style-name="T8"> <text:s text:c="2"/>│ <text:s/></text:span>1,5<text:span text:style-name="T8"> <text:s text:c="2"/>│</text:span></text:p>
      <text:p text:style-name="P2">├────────────────────────────┼───────────┼────────┼───────┼──────┼────────┤</text:p>
      <text:p text:style-name="P1"><text:span text:style-name="T8">│</text:span>Спальни<text:span text:style-name="T8"> </text:span>ясельных<text:span text:style-name="T8"> </text:span>групп<text:span text:style-name="T8"> <text:s text:c="5"/>│ <text:s/></text:span>19<text:span text:style-name="T8"> </text:span>-<text:span text:style-name="T8"> </text:span>20<text:span text:style-name="T8"> <text:s/>│ <text:s/></text:span>2,5<text:span text:style-name="T8"> <text:s text:c="2"/>│ <text:s/></text:span>1,5<text:span text:style-name="T8"> <text:s/>│ <text:s/></text:span>-<text:span text:style-name="T8"> <text:s text:c="2"/>│ <text:s/></text:span>1,5<text:span text:style-name="T8"> <text:s text:c="2"/>│</text:span></text:p>
      <text:p text:style-name="P2">├────────────────────────────┼───────────┼────────┼───────┼──────┼────────┤</text:p>
      <text:p text:style-name="P1"><text:span text:style-name="T8">│</text:span>Спальни<text:span text:style-name="T8"> </text:span>дошкольных<text:span text:style-name="T8"> </text:span>групп<text:span text:style-name="T8"> <text:s text:c="3"/>│ <text:s/></text:span>19<text:span text:style-name="T8"> </text:span>-<text:span text:style-name="T8"> </text:span>20<text:span text:style-name="T8"> <text:s/>│ <text:s/></text:span>2,5<text:span text:style-name="T8"> <text:s text:c="2"/>│ <text:s/></text:span>1,5<text:span text:style-name="T8"> <text:s/>│ <text:s/></text:span>-<text:span text:style-name="T8"> <text:s text:c="2"/>│ <text:s/></text:span>1,5<text:span text:style-name="T8"> <text:s text:c="2"/>│</text:span></text:p>
      <text:p text:style-name="P2">├────────────────────────────┼───────────┼────────┼───────┼──────┼────────┤</text:p>
      <text:p text:style-name="P1"><text:span text:style-name="T8">│</text:span>Туалетные<text:span text:style-name="T8"> </text:span>ясельных<text:span text:style-name="T8"> </text:span>групп<text:span text:style-name="T8"> <text:s text:c="3"/>│ <text:s/></text:span>22<text:span text:style-name="T8"> </text:span>-<text:span text:style-name="T8"> </text:span>24<text:span text:style-name="T8"> <text:s/>│ <text:s text:c="2"/></text:span>-<text:span text:style-name="T8"> <text:s text:c="3"/>│ <text:s/></text:span>1,5<text:span text:style-name="T8"> <text:s/>│ <text:s/></text:span>-<text:span text:style-name="T8"> <text:s text:c="2"/>│ <text:s/></text:span>1,5<text:span text:style-name="T8"> <text:s text:c="2"/>│</text:span></text:p>
      <text:p text:style-name="P2">├────────────────────────────┼───────────┼────────┼───────┼──────┼────────┤</text:p>
      <text:p text:style-name="P1"><text:span text:style-name="T8">│</text:span>Туалетные<text:span text:style-name="T8"> </text:span>дошкольных<text:span text:style-name="T8"> </text:span>групп<text:span text:style-name="T8"> <text:s/>│ <text:s/></text:span>21<text:span text:style-name="T8"> </text:span>-<text:span text:style-name="T8"> </text:span>23<text:span text:style-name="T8"> <text:s/>│ <text:s text:c="2"/></text:span>-<text:span text:style-name="T8"> <text:s text:c="3"/>│ <text:s/></text:span>1,5<text:span text:style-name="T8"> <text:s/>│ <text:s/></text:span>-<text:span text:style-name="T8"> <text:s text:c="2"/>│ <text:s/></text:span>1,5<text:span text:style-name="T8"> <text:s text:c="2"/>│</text:span></text:p>
      <text:p text:style-name="P2">├────────────────────────────┼───────────┼────────┼───────┼──────┼────────┤</text:p>
      <text:p text:style-name="P1"><text:span text:style-name="T8">│</text:span>Залы<text:span text:style-name="T8"> </text:span>для<text:span text:style-name="T8"> </text:span>музыкальных<text:span text:style-name="T8"> </text:span>и<text:span text:style-name="T8"> <text:s text:c="5"/>│ <text:s/></text:span>19<text:span text:style-name="T8"> </text:span>-<text:span text:style-name="T8"> </text:span>20<text:span text:style-name="T8"> <text:s/>│ <text:s/></text:span>2,5<text:span text:style-name="T8"> <text:s text:c="2"/>│ <text:s/></text:span>1,5<text:span text:style-name="T8"> <text:s/>│ <text:s/></text:span>-<text:span text:style-name="T8"> <text:s text:c="2"/>│ <text:s/></text:span>1,5<text:span text:style-name="T8"> <text:s text:c="2"/>│</text:span></text:p>
      <text:p text:style-name="P1"><text:span text:style-name="T8">│</text:span>гимнастических<text:span text:style-name="T8"> </text:span>занятий<text:span text:style-name="T8"> <text:s text:c="5"/>│ <text:s text:c="10"/>│ <text:s text:c="7"/>│ <text:s text:c="6"/>│ <text:s text:c="5"/>│ <text:s text:c="7"/>│</text:span></text:p>
      <text:p text:style-name="P2">├────────────────────────────┼───────────┼────────┴───────┴──────┴────────┤</text:p>
      <text:p text:style-name="P1"><text:span text:style-name="T8">│</text:span>Прогулочные<text:span text:style-name="T8"> </text:span>веранды<text:span text:style-name="T8"> <text:s text:c="8"/>│ </text:span>Не<text:span text:style-name="T8"> </text:span>менее<text:span text:style-name="T8"> <text:s/>│ </text:span>по<text:span text:style-name="T8"> </text:span>расчету,<text:span text:style-name="T8"> </text:span>но<text:span text:style-name="T8"> </text:span>не<text:span text:style-name="T8"> </text:span>менее<text:span text:style-name="T8"> </text:span>20<text:span text:style-name="T8"> </text:span>м3<text:span text:style-name="T8"> <text:s/>│</text:span></text:p>
      <text:p text:style-name="P1"><text:soft-page-break/><text:span text:style-name="T8">│ <text:s text:c="27"/>│ <text:s text:c="3"/></text:span>12<text:span text:style-name="T8"> <text:s text:c="4"/>│ <text:s text:c="8"/></text:span>на<text:span text:style-name="T8"> </text:span>1<text:span text:style-name="T8"> </text:span>ребенка<text:span text:style-name="T8"> <text:s text:c="10"/>│</text:span></text:p>
      <text:p text:style-name="P2">├────────────────────────────┼───────────┼────────────────────────────────┤</text:p>
      <text:p text:style-name="P1"><text:span text:style-name="T8">│</text:span>Зал<text:span text:style-name="T8"> </text:span>с<text:span text:style-name="T8"> </text:span>ванной<text:span text:style-name="T8"> </text:span>бассейна<text:span text:style-name="T8"> <text:s text:c="6"/>│ </text:span>Не<text:span text:style-name="T8"> </text:span>менее<text:span text:style-name="T8"> <text:s/>│ </text:span>по<text:span text:style-name="T8"> </text:span>расчету,<text:span text:style-name="T8"> </text:span>но<text:span text:style-name="T8"> </text:span>не<text:span text:style-name="T8"> </text:span>менее<text:span text:style-name="T8"> </text:span>20<text:span text:style-name="T8"> </text:span>м3<text:span text:style-name="T8"> <text:s/>│</text:span></text:p>
      <text:p text:style-name="P1"><text:span text:style-name="T8">│ <text:s text:c="27"/>│ <text:s text:c="3"/></text:span>29<text:span text:style-name="T8"> <text:s text:c="4"/>│ <text:s text:c="8"/></text:span>на<text:span text:style-name="T8"> </text:span>1<text:span text:style-name="T8"> </text:span>ребенка<text:span text:style-name="T8"> <text:s text:c="10"/>│</text:span></text:p>
      <text:p text:style-name="P2">├────────────────────────────┼───────────┼────────────────────────────────┤</text:p>
      <text:p text:style-name="P1"><text:span text:style-name="T8">│</text:span>Раздевалка<text:span text:style-name="T8"> </text:span>с<text:span text:style-name="T8"> </text:span>душевой<text:span text:style-name="T8"> <text:s text:c="7"/>│ <text:s/></text:span>25<text:span text:style-name="T8"> </text:span>-<text:span text:style-name="T8"> </text:span>26<text:span text:style-name="T8"> <text:s/>│ <text:s text:c="9"/></text:span>по<text:span text:style-name="T8"> </text:span>расчету<text:span text:style-name="T8"> <text:s text:c="11"/>│</text:span></text:p>
      <text:p text:style-name="P1"><text:span text:style-name="T8">│</text:span>бассейна<text:span text:style-name="T8"> <text:s text:c="19"/>│ <text:s text:c="10"/>│ <text:s text:c="31"/>│</text:span></text:p>
      <text:p text:style-name="P2">├────────────────────────────┼───────────┼────────┬───────┬──────┬────────┤</text:p>
      <text:p text:style-name="P1"><text:span text:style-name="T8">│</text:span>Медицинские<text:span text:style-name="T8"> </text:span>помещения<text:span text:style-name="T8"> <text:s text:c="6"/>│ <text:s/></text:span>22<text:span text:style-name="T8"> </text:span>-<text:span text:style-name="T8"> </text:span>24<text:span text:style-name="T8"> <text:s/>│ <text:s/></text:span>2,5<text:span text:style-name="T8"> <text:s text:c="2"/>│ <text:s/></text:span>1,5<text:span text:style-name="T8"> <text:s/>│ <text:s/></text:span>-<text:span text:style-name="T8"> <text:s text:c="2"/>│ <text:s/></text:span>1,5<text:span text:style-name="T8"> <text:s text:c="2"/>│</text:span></text:p>
      <text:p text:style-name="P2">├────────────────────────────┼───────────┼────────┴───────┴──────┴────────┤</text:p>
      <text:p text:style-name="P1"><text:span text:style-name="T8">│</text:span>Отапливаемые<text:span text:style-name="T8"> </text:span>переходы<text:span text:style-name="T8"> <text:s text:c="6"/>│</text:span>Не<text:span text:style-name="T8"> </text:span>менее<text:span text:style-name="T8"> </text:span>15<text:span text:style-name="T8">│ </text:span>по<text:span text:style-name="T8"> </text:span>расчету,<text:span text:style-name="T8"> </text:span>но<text:span text:style-name="T8"> </text:span>не<text:span text:style-name="T8"> </text:span>менее<text:span text:style-name="T8"> </text:span>20<text:span text:style-name="T8"> </text:span>м3<text:span text:style-name="T8"> <text:s/>│</text:span></text:p>
      <text:p text:style-name="P1"><text:span text:style-name="T8">│ <text:s text:c="27"/>│ <text:s text:c="10"/>│ <text:s text:c="8"/></text:span>на<text:span text:style-name="T8"> </text:span>1<text:span text:style-name="T8"> </text:span>ребенка<text:span text:style-name="T8"> <text:s text:c="10"/>│</text:span></text:p>
      <text:p text:style-name="P2">└────────────────────────────┴───────────┴────────────────────────────────┘</text:p>
      <text:p text:style-name="P19"/>
      <text:p text:style-name="P19"/>
      <text:p text:style-name="P19"/>
      <text:p text:style-name="P19"/>
      <text:p text:style-name="P19"/>
      <text:p text:style-name="P13">Приложение 4</text:p>
      <text:p text:style-name="P19"/>
      <text:p text:style-name="P14">РЕКОМЕНДУЕМЫЙ ПЕРЕЧЕНЬ ОБОРУДОВАНИЯ ПИЩЕБЛОКОВ</text:p>
      <text:p text:style-name="P19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0">Наименование<text:span text:style-name="T1"> <text:s text:c="2"/></text:span><text:line-break/>производственного<text:span text:style-name="T1"> </text:span><text:line-break/>помещения<text:span text:style-name="T1"> <text:s text:c="4"/></text:span></text:p>
          </table:table-cell>
          <table:table-cell table:style-name="Таблица11.B1" office:value-type="string">
            <text:p text:style-name="P10">Оборудование<text:span text:style-name="T1"> <text:s text:c="20"/></text:span></text:p>
          </table:table-cell>
        </table:table-row>
        <table:table-row table:style-name="Таблица11.1">
          <table:table-cell table:style-name="Таблица11.A1" office:value-type="string">
            <text:p text:style-name="P10">Склады<text:span text:style-name="T1"> </text:span>(кладовые)<text:span text:style-name="T1"> </text:span></text:p>
          </table:table-cell>
          <table:table-cell table:style-name="Таблица11.B1" office:value-type="string">
            <text:p text:style-name="P10">Стеллажи,<text:span text:style-name="T1"> </text:span>подтоварники,<text:span text:style-name="T1"> </text:span>среднетемпературные<text:span text:style-name="T1"> </text:span>и<text:span text:style-name="T1"> <text:s text:c="8"/></text:span><text:line-break/>низкотемпературные<text:span text:style-name="T1"> </text:span>холодильные<text:span text:style-name="T1"> </text:span>шкафы<text:span text:style-name="T1"> </text:span>(при<text:span text:style-name="T1"> <text:s text:c="12"/></text:span><text:line-break/>необходимости)<text:span text:style-name="T1"> <text:s text:c="39"/></text:span></text:p>
          </table:table-cell>
        </table:table-row>
        <table:table-row table:style-name="Таблица11.1">
          <table:table-cell table:style-name="Таблица11.A1" office:value-type="string">
            <text:p text:style-name="P10">Овощной<text:span text:style-name="T1"> </text:span>цех<text:span text:style-name="T1"> <text:s text:c="6"/></text:span><text:line-break/>(первичной<text:span text:style-name="T1"> <text:s text:c="7"/></text:span><text:line-break/>обработки<text:span text:style-name="T1"> </text:span>овощей)<text:span text:style-name="T1"> </text:span></text:p>
          </table:table-cell>
          <table:table-cell table:style-name="Таблица11.B1" office:value-type="string">
            <text:p text:style-name="P10">Производственные<text:span text:style-name="T1"> </text:span>столы<text:span text:style-name="T1"> </text:span>(не<text:span text:style-name="T1"> </text:span>менее<text:span text:style-name="T1"> </text:span>двух),<text:span text:style-name="T1"> <text:s text:c="14"/></text:span><text:line-break/>картофелеочистительная<text:span text:style-name="T1"> </text:span>и<text:span text:style-name="T1"> </text:span>овощерезательная<text:span text:style-name="T1"> </text:span>машины,<text:span text:style-name="T1"> <text:s text:c="4"/></text:span><text:line-break/>моечные<text:span text:style-name="T1"> </text:span>ванны,<text:span text:style-name="T1"> </text:span>раковина<text:span text:style-name="T1"> </text:span>для<text:span text:style-name="T1"> </text:span>мытья<text:span text:style-name="T1"> </text:span>рук<text:span text:style-name="T1"> <text:s text:c="16"/></text:span></text:p>
          </table:table-cell>
        </table:table-row>
        <table:table-row table:style-name="Таблица11.1">
          <table:table-cell table:style-name="Таблица11.A1" office:value-type="string">
            <text:p text:style-name="P10">Овощной<text:span text:style-name="T1"> </text:span>цех<text:span text:style-name="T1"> <text:s text:c="6"/></text:span><text:line-break/>(вторичной<text:span text:style-name="T1"> <text:s text:c="7"/></text:span><text:line-break/>обработки<text:span text:style-name="T1"> </text:span>овощей)<text:span text:style-name="T1"> </text:span></text:p>
          </table:table-cell>
          <table:table-cell table:style-name="Таблица11.B1" office:value-type="string">
            <text:p text:style-name="P10">Производственные<text:span text:style-name="T1"> </text:span>столы<text:span text:style-name="T1"> </text:span>(не<text:span text:style-name="T1"> </text:span>менее<text:span text:style-name="T1"> </text:span>двух),<text:span text:style-name="T1"> </text:span>моечная<text:span text:style-name="T1"> <text:s text:c="6"/></text:span><text:line-break/>ванна,<text:span text:style-name="T1"> </text:span>универсальный<text:span text:style-name="T1"> </text:span>механический<text:span text:style-name="T1"> </text:span>привод<text:span text:style-name="T1"> </text:span>или<text:span text:style-name="T1"> </text:span>(и)<text:span text:style-name="T1"> <text:s text:c="5"/></text:span><text:line-break/>овощерезательная<text:span text:style-name="T1"> </text:span>машина,<text:span text:style-name="T1"> </text:span>раковина<text:span text:style-name="T1"> </text:span>для<text:span text:style-name="T1"> </text:span>мытья<text:span text:style-name="T1"> </text:span>рук<text:span text:style-name="T1"> <text:s text:c="6"/></text:span></text:p>
          </table:table-cell>
        </table:table-row>
        <text:soft-page-break/>
        <table:table-row table:style-name="Таблица11.5">
          <table:table-cell table:style-name="Таблица11.A1" office:value-type="string">
            <text:p text:style-name="P10">Холодный<text:span text:style-name="T1"> </text:span>цех<text:span text:style-name="T1"> <text:s text:c="5"/></text:span></text:p>
          </table:table-cell>
          <table:table-cell table:style-name="Таблица11.B1" office:value-type="string">
            <text:p text:style-name="P10">Производственные<text:span text:style-name="T1"> </text:span>столы<text:span text:style-name="T1"> </text:span>(не<text:span text:style-name="T1"> </text:span>менее<text:span text:style-name="T1"> </text:span>двух),<text:span text:style-name="T1"> </text:span>контрольные<text:span text:style-name="T1"> <text:s text:c="2"/></text:span><text:line-break/>весы,<text:span text:style-name="T1"> </text:span>среднетемпературные<text:span text:style-name="T1"> </text:span>холодильные<text:span text:style-name="T1"> </text:span>шкафы<text:span text:style-name="T1"> </text:span>(в<text:span text:style-name="T1"> <text:s text:c="7"/></text:span><text:line-break/>количестве,<text:span text:style-name="T1"> </text:span>обеспечивающем<text:span text:style-name="T1"> </text:span>возможность<text:span text:style-name="T1"> </text:span>соблюдения<text:span text:style-name="T1"> <text:s text:c="4"/></text:span><text:line-break/>"товарного<text:span text:style-name="T1"> </text:span>соседства"<text:span text:style-name="T1"> </text:span>и<text:span text:style-name="T1"> </text:span>хранения<text:span text:style-name="T1"> </text:span>необходимого<text:span text:style-name="T1"> </text:span>объема<text:span text:style-name="T1"> <text:s/></text:span><text:line-break/>пищевых<text:span text:style-name="T1"> </text:span>продуктов),<text:span text:style-name="T1"> </text:span>универсальный<text:span text:style-name="T1"> </text:span>механический<text:span text:style-name="T1"> <text:s text:c="7"/></text:span><text:line-break/>привод<text:span text:style-name="T1"> </text:span>или<text:span text:style-name="T1"> </text:span>(и)<text:span text:style-name="T1"> </text:span>овощерезательная<text:span text:style-name="T1"> </text:span>машина,<text:span text:style-name="T1"> <text:s text:c="14"/></text:span><text:line-break/>бактерицидная<text:span text:style-name="T1"> </text:span>установка<text:span text:style-name="T1"> </text:span>для<text:span text:style-name="T1"> </text:span>обеззараживания<text:span text:style-name="T1"> </text:span>воздуха,<text:span text:style-name="T1"> <text:s/></text:span><text:line-break/>моечная<text:span text:style-name="T1"> </text:span>ванна<text:span text:style-name="T1"> </text:span>для<text:span text:style-name="T1"> </text:span>повторной<text:span text:style-name="T1"> </text:span>обработки<text:span text:style-name="T1"> </text:span>овощей,<text:span text:style-name="T1"> </text:span>не<text:span text:style-name="T1"> <text:s text:c="5"/></text:span><text:line-break/>подлежащих<text:span text:style-name="T1"> </text:span>термической<text:span text:style-name="T1"> </text:span>обработке,<text:span text:style-name="T1"> </text:span>зелени<text:span text:style-name="T1"> </text:span>и<text:span text:style-name="T1"> </text:span>фруктов,<text:span text:style-name="T1"> <text:s text:c="2"/></text:span><text:line-break/>раковина<text:span text:style-name="T1"> </text:span>для<text:span text:style-name="T1"> </text:span>мытья<text:span text:style-name="T1"> </text:span>рук<text:span text:style-name="T1"> <text:s text:c="31"/></text:span></text:p>
          </table:table-cell>
        </table:table-row>
        <table:table-row table:style-name="Таблица11.6">
          <table:table-cell table:style-name="Таблица11.A1" office:value-type="string">
            <text:p text:style-name="P10">Мясорыбный<text:span text:style-name="T1"> </text:span>цех<text:span text:style-name="T1"> <text:s text:c="3"/></text:span></text:p>
          </table:table-cell>
          <table:table-cell table:style-name="Таблица11.B1" office:value-type="string">
            <text:p text:style-name="P10">Производственные<text:span text:style-name="T1"> </text:span>столы<text:span text:style-name="T1"> </text:span>(для<text:span text:style-name="T1"> </text:span>разделки<text:span text:style-name="T1"> </text:span>мяса,<text:span text:style-name="T1"> </text:span>рыбы<text:span text:style-name="T1"> </text:span>и<text:span text:style-name="T1"> <text:s text:c="4"/></text:span><text:line-break/>птицы)<text:span text:style-name="T1"> </text:span>-<text:span text:style-name="T1"> </text:span>не<text:span text:style-name="T1"> </text:span>менее<text:span text:style-name="T1"> </text:span>двух,<text:span text:style-name="T1"> </text:span>контрольные<text:span text:style-name="T1"> </text:span>весы,<text:span text:style-name="T1"> <text:s text:c="12"/></text:span><text:line-break/>среднетемпературные<text:span text:style-name="T1"> </text:span>и,<text:span text:style-name="T1"> </text:span>при<text:span text:style-name="T1"> </text:span>необходимости,<text:span text:style-name="T1"> <text:s text:c="12"/></text:span><text:line-break/>низкотемпературные<text:span text:style-name="T1"> </text:span>холодильные<text:span text:style-name="T1"> </text:span>шкафы<text:span text:style-name="T1"> </text:span>(в<text:span text:style-name="T1"> </text:span>количестве,<text:span text:style-name="T1"> <text:s text:c="2"/></text:span><text:line-break/>обеспечивающем<text:span text:style-name="T1"> </text:span>возможность<text:span text:style-name="T1"> </text:span>соблюдения<text:span text:style-name="T1"> <text:s text:c="16"/></text:span><text:line-break/>"товарного<text:span text:style-name="T1"> </text:span>соседства"<text:span text:style-name="T1"> </text:span>и<text:span text:style-name="T1"> </text:span>хранения<text:span text:style-name="T1"> </text:span>необходимого<text:span text:style-name="T1"> </text:span>объема<text:span text:style-name="T1"> <text:s/></text:span><text:line-break/>пищевых<text:span text:style-name="T1"> </text:span>продуктов),<text:span text:style-name="T1"> </text:span>электромясорубка,<text:span text:style-name="T1"> </text:span>колода<text:span text:style-name="T1"> </text:span>для<text:span text:style-name="T1"> <text:s text:c="5"/></text:span><text:line-break/>разруба<text:span text:style-name="T1"> </text:span>мяса,<text:span text:style-name="T1"> </text:span>моечные<text:span text:style-name="T1"> </text:span>ванны,<text:span text:style-name="T1"> </text:span>раковина<text:span text:style-name="T1"> </text:span>для<text:span text:style-name="T1"> </text:span>мытья<text:span text:style-name="T1"> </text:span>рук<text:span text:style-name="T1"> <text:s text:c="2"/></text:span></text:p>
          </table:table-cell>
        </table:table-row>
        <table:table-row table:style-name="Таблица11.7">
          <table:table-cell table:style-name="Таблица11.A1" office:value-type="string">
            <text:p text:style-name="P10">Горячий<text:span text:style-name="T1"> </text:span>цех<text:span text:style-name="T1"> <text:s text:c="6"/></text:span></text:p>
          </table:table-cell>
          <table:table-cell table:style-name="Таблица11.B1" office:value-type="string">
            <text:p text:style-name="P10">Производственные<text:span text:style-name="T1"> </text:span>столы<text:span text:style-name="T1"> </text:span>(не<text:span text:style-name="T1"> </text:span>менее<text:span text:style-name="T1"> </text:span>двух:<text:span text:style-name="T1"> </text:span>для<text:span text:style-name="T1"> </text:span>сырой<text:span text:style-name="T1"> </text:span>и<text:span text:style-name="T1"> <text:s text:c="3"/></text:span><text:line-break/>готовой<text:span text:style-name="T1"> </text:span>продукции),<text:span text:style-name="T1"> </text:span>электрическая<text:span text:style-name="T1"> </text:span>плита,<text:span text:style-name="T1"> <text:s text:c="13"/></text:span><text:line-break/>электрическая<text:span text:style-name="T1"> </text:span>сковорода,<text:span text:style-name="T1"> </text:span>духовой<text:span text:style-name="T1"> </text:span>(жарочный)<text:span text:style-name="T1"> </text:span>шкаф,<text:span text:style-name="T1"> <text:s text:c="4"/></text:span><text:line-break/>электропривод<text:span text:style-name="T1"> </text:span>для<text:span text:style-name="T1"> </text:span>готовой<text:span text:style-name="T1"> </text:span>продукции,<text:span text:style-name="T1"> </text:span>электрокотел,<text:span text:style-name="T1"> <text:s text:c="3"/></text:span><text:line-break/>контрольные<text:span text:style-name="T1"> </text:span>весы,<text:span text:style-name="T1"> </text:span>раковина<text:span text:style-name="T1"> </text:span>для<text:span text:style-name="T1"> </text:span>мытья<text:span text:style-name="T1"> </text:span>рук<text:span text:style-name="T1"> <text:s text:c="13"/></text:span></text:p>
          </table:table-cell>
        </table:table-row>
        <table:table-row table:style-name="Таблица11.8">
          <table:table-cell table:style-name="Таблица11.A1" office:value-type="string">
            <text:p text:style-name="P10">Моечная<text:span text:style-name="T1"> </text:span>кухонной<text:span text:style-name="T1"> <text:s/></text:span><text:line-break/>посуды<text:span text:style-name="T1"> <text:s text:c="11"/></text:span></text:p>
          </table:table-cell>
          <table:table-cell table:style-name="Таблица11.B1" office:value-type="string">
            <text:p text:style-name="P10">Производственный<text:span text:style-name="T1"> </text:span>стол,<text:span text:style-name="T1"> </text:span>моечные<text:span text:style-name="T1"> </text:span>ванны,<text:span text:style-name="T1"> </text:span>стеллаж,<text:span text:style-name="T1"> <text:s text:c="7"/></text:span><text:line-break/>раковина<text:span text:style-name="T1"> </text:span>для<text:span text:style-name="T1"> </text:span>мытья<text:span text:style-name="T1"> </text:span>рук<text:span text:style-name="T1"> <text:s text:c="31"/></text:span></text:p>
          </table:table-cell>
        </table:table-row>
        <table:table-row table:style-name="Таблица11.9">
          <table:table-cell table:style-name="Таблица11.A1" office:value-type="string">
            <text:p text:style-name="P10">Моечная<text:span text:style-name="T1"> </text:span>тары<text:span text:style-name="T1"> <text:s text:c="5"/></text:span></text:p>
          </table:table-cell>
          <table:table-cell table:style-name="Таблица11.B1" office:value-type="string">
            <text:p text:style-name="P10">Моечная<text:span text:style-name="T1"> </text:span>ванна<text:span text:style-name="T1"> <text:s text:c="40"/></text:span>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3">Приложение 5</text:p>
      <text:p text:style-name="P19"/>
      <text:p text:style-name="P14">ПИЩЕВЫЕ ПРОДУКТЫ,</text:p>
      <text:p text:style-name="P14">КОТОРЫЕ НЕ ДОПУСКАЕТСЯ ИСПОЛЬЗОВАТЬ В ПИТАНИИ</text:p>
      <text:p text:style-name="P14">ДЕТЕЙ В ДОШКОЛЬНЫХ ОРГАНИЗАЦИЯХ, В ЦЕЛЯХ ПРЕДОТВРАЩЕНИЯ</text:p>
      <text:p text:style-name="P14"><text:soft-page-break/>ВОЗНИКНОВЕНИЯ И РАСПРОСТРАНЕНИЯ ИНФЕКЦИОННЫХ И МАССОВЫХ</text:p>
      <text:p text:style-name="P14">НЕИНФЕКЦИОННЫХ ЗАБОЛЕВАНИЙ (ОТРАВЛЕНИЙ):</text:p>
      <text:p text:style-name="P19"/>
      <text:p text:style-name="P19">- субпродуктов, кроме печени, языка, сердца;</text:p>
      <text:p text:style-name="P19">- непотрошеной птицы;</text:p>
      <text:p text:style-name="P19">- мяса диких животных;</text:p>
      <text:p text:style-name="P19">- мясо и субпродукты замороженные, со сроком годности более 6 месяцев;</text:p>
      <text:p text:style-name="P19">- мясо птицы замороженное;</text:p>
      <text:p text:style-name="P19">- мясо птицы механической обвалки и коллагенсодержащее сырье из мяса птицы;</text:p>
      <text:p text:style-name="P19">- мясо третьей и четвертой категории;</text:p>
      <text:p text:style-name="P19">- мясо с массовой долей костей, жировой и соединительной ткани свыше 20%;</text:p>
      <text:p text:style-name="P19">- зельцев, изделий из мясной обрези, диафрагмы; рулетов из мякоти голов, кровяных и ливерных колбас;</text:p>
      <text:p text:style-name="P19">- кулинарных жиров, свиного или бараньего сала, маргарина и других гидрогенизированных жиров;</text:p>
      <text:p text:style-name="P19">- яиц и мяса водоплавающих птиц;</text:p>
      <text:p text:style-name="P19">- яиц с загрязненной скорлупой, с насечкой, "тек", "бой", а также яиц из хозяйств, неблагополучных по сальмонеллезам;</text:p>
      <text:p text:style-name="P19">- консервов с нарушением герметичности банок, бомбажных, "хлопуш", банок с ржавчиной, деформированных, без этикеток;</text:p>
      <text:p text:style-name="P19">- крупы, мука, сухофруктов и других продуктов, загрязненных различными примесями или зараженных амбарными вредителями;</text:p>
      <text:p text:style-name="P19">- любых пищевых продуктов домашнего (не промышленного) изготовления, а также принесенных из дома и не имеющих документов, подтверждающих их качество и безопасность (в том числе при организации праздничных мероприятий, праздновании дней рождения и т.п.);</text:p>
      <text:p text:style-name="P19">- кремовых кондитерских изделий (пирожных и тортов) и кремов;</text:p>
      <text:p text:style-name="P19">- творога из непастеризованного молока, фляжного творога, фляжной сметаны без термической обработки;</text:p>
      <text:p text:style-name="P19">- простокваши "самокваса";</text:p>
      <text:p text:style-name="P19">- грибов и продуктов (кулинарных изделий), из них приготовленных;</text:p>
      <text:p text:style-name="P19">- кваса, газированных напитков;</text:p>
      <text:p text:style-name="P19">- молока и молочных продуктов из хозяйств, неблагополучных по заболеваемости сельскохозяйственных животных, а также не прошедших первичную обработку и пастеризацию;</text:p>
      <text:p text:style-name="P19">- сырокопченых, полукопченых, подкопченных мясных гастрономических изделий и колбас;</text:p>
      <text:p text:style-name="P19">- блюд, изготовленных из мяса, птицы, рыбы, не прошедших тепловую обработку, кроме соленой рыбы (сельдь, семга, форель);</text:p>
      <text:p text:style-name="P19">- бульонов, приготовленных на основе костей;</text:p>
      <text:p text:style-name="P19">- жареных в жире (во фритюре) пищевых продуктов и изделий, чипсов;</text:p>
      <text:p text:style-name="P19">- уксуса, горчицы, хрена, перца острого (красного, черного, белого) и других острых (жгучих) приправ и содержащих их пищевых продуктов;</text:p>
      <text:p text:style-name="P19">- острых соусов, кетчупов, майонезов и майонезных соусов, маринованных овощей и фруктов (огурцы, томаты, сливы, яблоки) и других продуктов, консервированных с уксусом;</text:p>
      <text:p text:style-name="P19">- кофе натурального;</text:p>
      <text:p text:style-name="P19"><text:soft-page-break/>- ядра абрикосовой косточки, арахиса;</text:p>
      <text:p text:style-name="P19">- молочных продуктов, творожных сырков и мороженого с использованием растительных жиров;</text:p>
      <text:p text:style-name="P19">- кумыса и других кисломолочных продуктов с содержанием этанола (более 0,5%);</text:p>
      <text:p text:style-name="P19">- карамели, в том числе леденцовой;</text:p>
      <text:p text:style-name="P19">- первых и вторых блюд из/на основе сухих пищевых концентратов быстрого приготовления;</text:p>
      <text:p text:style-name="P19">- продуктов, содержащих в своем составе синтетические ароматизаторы и красители;</text:p>
      <text:p text:style-name="P19">- сливочное масло жирностью ниже 72%;</text:p>
      <text:p text:style-name="P19">- продуктов, в том числе кондитерских изделий, содержащих алкоголь;</text:p>
      <text:p text:style-name="P19">- консервированные продукты с использованием уксуса.</text:p>
      <text:p text:style-name="P19"/>
      <text:p text:style-name="P19"/>
      <text:p text:style-name="P19"/>
      <text:p text:style-name="P19"/>
      <text:p text:style-name="P19"/>
      <text:p text:style-name="P13">Приложение 6</text:p>
      <text:p text:style-name="P19"/>
      <text:p text:style-name="P13">Таблица 1</text:p>
      <text:p text:style-name="P19"/>
      <text:p text:style-name="P14">Рекомендуемые среднесуточные нормы питания &lt;*&gt; в дошкольных</text:p>
      <text:p text:style-name="P14">организациях (г, мл, на 1 ребенка)</text:p>
      <text:p text:style-name="P19"/>
      <text:p text:style-name="P7">--------------------------------</text:p>
      <text:p text:style-name="P19">&lt;*&gt; Допустимы отклонения от рекомендуемых норм питания +/- 5%.</text:p>
      <text:p text:style-name="P19"/>
      <text:p text:style-name="P21"/>
      <text:p text:style-name="P4">┌──────────────────────────┬─────────────────────────────────────────────────────┐</text:p>
      <text:p text:style-name="P5"><text:span text:style-name="T8">│ <text:s/></text:span>Наименование<text:span text:style-name="T8"> </text:span>пищевого<text:span text:style-name="T8"> <text:s text:c="2"/>│</text:span>Количество<text:span text:style-name="T8"> </text:span>продуктов<text:span text:style-name="T8"> </text:span>в<text:span text:style-name="T8"> </text:span>зависимости<text:span text:style-name="T8"> </text:span>от<text:span text:style-name="T8"> </text:span>возраста<text:span text:style-name="T8"> </text:span>детей<text:span text:style-name="T8"> │</text:span></text:p>
      <text:p text:style-name="P5"><text:span text:style-name="T8">│ <text:s text:c="2"/></text:span>продукта<text:span text:style-name="T8"> </text:span>или<text:span text:style-name="T8"> </text:span>группы<text:span text:style-name="T8"> <text:s text:c="3"/>├─────────────────────────┬───────────────────────────┤</text:span></text:p>
      <text:p text:style-name="P5"><text:span text:style-name="T8">│ <text:s text:c="3"/></text:span>пищевых<text:span text:style-name="T8"> </text:span>продуктов<text:span text:style-name="T8"> <text:s text:c="4"/>│ <text:s text:c="2"/></text:span>в<text:span text:style-name="T8"> </text:span>г,<text:span text:style-name="T8"> </text:span>мл,<text:span text:style-name="T8"> </text:span>брутто<text:span text:style-name="T8"> </text:span>&lt;1&gt;<text:span text:style-name="T8"> <text:s text:c="2"/>│ <text:s text:c="5"/></text:span>в<text:span text:style-name="T8"> </text:span>г,<text:span text:style-name="T8"> </text:span>мл,<text:span text:style-name="T8"> </text:span>нетто<text:span text:style-name="T8"> <text:s text:c="6"/>│</text:span></text:p>
      <text:p text:style-name="P5"><text:span text:style-name="T8">│ <text:s text:c="25"/>├────────────┬────────────┼──────────────┬────────────┤</text:span></text:p>
      <text:p text:style-name="P5"><text:span text:style-name="T8">│ <text:s text:c="25"/>│ </text:span>1<text:span text:style-name="T8"> </text:span>-<text:span text:style-name="T8"> </text:span>3<text:span text:style-name="T8"> </text:span>года<text:span text:style-name="T8"> │ </text:span>3<text:span text:style-name="T8"> </text:span>-<text:span text:style-name="T8"> </text:span>7<text:span text:style-name="T8"> </text:span>лет<text:span text:style-name="T8"> <text:s/>│ <text:s/></text:span>1<text:span text:style-name="T8"> </text:span>-<text:span text:style-name="T8"> </text:span>3<text:span text:style-name="T8"> </text:span>года<text:span text:style-name="T8"> <text:s/>│ </text:span>3<text:span text:style-name="T8"> </text:span>-<text:span text:style-name="T8"> </text:span>7<text:span text:style-name="T8"> </text:span>лет<text:span text:style-name="T8"> <text:s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Молоко<text:span text:style-name="T8"> </text:span>с<text:span text:style-name="T8"> </text:span>м.д.ж.<text:span text:style-name="T8"> </text:span>2,5<text:span text:style-name="T8"> </text:span>-<text:span text:style-name="T8"> <text:s text:c="4"/>│ <text:s text:c="3"/></text:span>390<text:span text:style-name="T8"> <text:s text:c="4"/>│ <text:s text:c="3"/></text:span>450<text:span text:style-name="T8"> <text:s text:c="4"/>│ <text:s text:c="4"/></text:span>390<text:span text:style-name="T8"> <text:s text:c="5"/>│ <text:s text:c="3"/></text:span>450<text:span text:style-name="T8"> <text:s text:c="4"/>│</text:span></text:p>
      <text:p text:style-name="P5"><text:span text:style-name="T8">│</text:span>3,2%,<text:span text:style-name="T8"> </text:span>в<text:span text:style-name="T8"> </text:span>т.ч.<text:span text:style-name="T8"> </text:span>кисломолочные<text:span text:style-name="T8">│ <text:s text:c="11"/>│ <text:s text:c="11"/>│ <text:s text:c="13"/>│ <text:s text:c="11"/>│</text:span></text:p>
      <text:p text:style-name="P5"><text:span text:style-name="T8">│</text:span>продукты<text:span text:style-name="T8"> </text:span>с<text:span text:style-name="T8"> </text:span>м.д.ж.<text:span text:style-name="T8"> </text:span>2,5<text:span text:style-name="T8"> </text:span>-<text:span text:style-name="T8"> <text:s text:c="2"/>│ <text:s text:c="11"/>│ <text:s text:c="11"/>│ <text:s text:c="13"/>│ <text:s text:c="11"/>│</text:span></text:p>
      <text:p text:style-name="P5"><text:span text:style-name="T8">│</text:span>3,2%<text:span text:style-name="T8"> </text:span>&lt;2&gt;<text:span text:style-name="T8"> <text:s text:c="17"/>│ <text:s text:c="11"/>│ <text:s text:c="11"/>│ <text:s text:c="13"/>│ <text:s text:c="11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Творог,<text:span text:style-name="T8"> </text:span>творожные<text:span text:style-name="T8"> </text:span>изделия<text:span text:style-name="T8"> │ <text:s text:c="4"/></text:span>30<text:span text:style-name="T8"> <text:s text:c="4"/>│ <text:s text:c="4"/></text:span>40<text:span text:style-name="T8"> <text:s text:c="4"/>│ <text:s text:c="5"/></text:span>30<text:span text:style-name="T8"> <text:s text:c="5"/>│ <text:s text:c="4"/></text:span>40<text:span text:style-name="T8"> <text:s text:c="4"/>│</text:span></text:p>
      <text:p text:style-name="P5"><text:span text:style-name="T8">│</text:span>для<text:span text:style-name="T8"> </text:span>детского<text:span text:style-name="T8"> </text:span>питания<text:span text:style-name="T8"> </text:span>с<text:span text:style-name="T8"> <text:s text:c="3"/>│ <text:s text:c="11"/>│ <text:s text:c="11"/>│ <text:s text:c="13"/>│ <text:s text:c="11"/>│</text:span></text:p>
      <text:p text:style-name="P5"><text:span text:style-name="T8">│</text:span>м.д.ж.<text:span text:style-name="T8"> </text:span>не<text:span text:style-name="T8"> </text:span>более<text:span text:style-name="T8"> </text:span>9%<text:span text:style-name="T8"> </text:span>и<text:span text:style-name="T8"> <text:s text:c="5"/>│ <text:s text:c="11"/>│ <text:s text:c="11"/>│ <text:s text:c="13"/>│ <text:s text:c="11"/>│</text:span></text:p>
      <text:p text:style-name="P5"><text:span text:style-name="T8">│</text:span>кислотностью<text:span text:style-name="T8"> </text:span>не<text:span text:style-name="T8"> </text:span>более<text:span text:style-name="T8"> </text:span>150<text:span text:style-name="T8"> │ <text:s text:c="11"/>│ <text:s text:c="11"/>│ <text:s text:c="13"/>│ <text:s text:c="11"/>│</text:span></text:p>
      <text:p text:style-name="P5"><text:span text:style-name="T8">│</text:span>°T<text:span text:style-name="T8"> <text:s text:c="23"/>│ <text:s text:c="11"/>│ <text:s text:c="11"/>│ <text:s text:c="13"/>│ <text:s text:c="11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Сметана<text:span text:style-name="T8"> </text:span>с<text:span text:style-name="T8"> </text:span>м.д.ж.<text:span text:style-name="T8"> </text:span>не<text:span text:style-name="T8"> </text:span>более<text:span text:style-name="T8"> │ <text:s text:c="4"/></text:span>9<text:span text:style-name="T8"> <text:s text:c="5"/>│ <text:s text:c="4"/></text:span>11<text:span text:style-name="T8"> <text:s text:c="4"/>│ <text:s text:c="5"/></text:span>9<text:span text:style-name="T8"> <text:s text:c="6"/>│ <text:s text:c="4"/></text:span>11<text:span text:style-name="T8"> <text:s text:c="4"/>│</text:span></text:p>
      <text:p text:style-name="P5"><text:span text:style-name="T8">│</text:span>15%<text:span text:style-name="T8"> <text:s text:c="22"/>│ <text:s text:c="11"/>│ <text:s text:c="11"/>│ <text:s text:c="13"/>│ <text:s text:c="11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Сыр<text:span text:style-name="T8"> </text:span>неострых<text:span text:style-name="T8"> </text:span>сортов<text:span text:style-name="T8"> <text:s text:c="6"/>│ <text:s text:c="3"/></text:span>4,3<text:span text:style-name="T8"> <text:s text:c="4"/>│ <text:s text:c="3"/></text:span>6,4<text:span text:style-name="T8"> <text:s text:c="4"/>│ <text:s text:c="5"/></text:span>4<text:span text:style-name="T8"> <text:s text:c="6"/>│ <text:s text:c="4"/></text:span>6<text:span text:style-name="T8"> <text:s text:c="5"/>│</text:span></text:p>
      <text:p text:style-name="P5"><text:span text:style-name="T8">│</text:span>твердый<text:span text:style-name="T8"> </text:span>и<text:span text:style-name="T8"> </text:span>мягкий<text:span text:style-name="T8"> <text:s text:c="9"/>│ <text:s text:c="11"/>│ <text:s text:c="11"/>│ <text:s text:c="13"/>│ <text:s text:c="11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Мясо<text:span text:style-name="T8"> </text:span>(говядина<text:span text:style-name="T8"> </text:span>1<text:span text:style-name="T8"> </text:span>кат.<text:span text:style-name="T8"> <text:s text:c="4"/>│ <text:s text:c="2"/></text:span>55/68<text:span text:style-name="T8"> <text:s text:c="3"/>│ <text:s/></text:span>60,5/75<text:span text:style-name="T8"> <text:s text:c="2"/>│ <text:s text:c="5"/></text:span>50<text:span text:style-name="T8"> <text:s text:c="5"/>│ <text:s text:c="4"/></text:span>55<text:span text:style-name="T8"> <text:s text:c="4"/>│</text:span></text:p>
      <text:p text:style-name="P5"><text:span text:style-name="T8">│</text:span>бескостная/говядина<text:span text:style-name="T8"> </text:span>1<text:span text:style-name="T8"> </text:span>кат.<text:span text:style-name="T8">│ <text:s text:c="11"/>│ <text:s text:c="11"/>│ <text:s text:c="13"/>│ <text:s text:c="11"/>│</text:span></text:p>
      <text:p text:style-name="P5"><text:span text:style-name="T8">│</text:span>на<text:span text:style-name="T8"> </text:span>костях)<text:span text:style-name="T8"> </text:span>&lt;3&gt;<text:span text:style-name="T8"> <text:s text:c="11"/>│ <text:s text:c="11"/>│ <text:s text:c="11"/>│ <text:s text:c="13"/>│ <text:s text:c="11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Птица<text:span text:style-name="T8"> </text:span>(куры<text:span text:style-name="T8"> </text:span>1<text:span text:style-name="T8"> </text:span>кат.<text:span text:style-name="T8"> <text:s text:c="7"/>│ <text:s/></text:span>23/23/22<text:span text:style-name="T8"> <text:s/>│ <text:s/></text:span>27/27/26<text:span text:style-name="T8"> <text:s/>│ <text:s text:c="5"/></text:span>20<text:span text:style-name="T8"> <text:s text:c="5"/>│ <text:s text:c="4"/></text:span>24<text:span text:style-name="T8"> <text:s text:c="4"/>│</text:span></text:p>
      <text:p text:style-name="P5"><text:span text:style-name="T8">│</text:span>потр./цыплята-бройлеры<text:span text:style-name="T8"> </text:span>1<text:span text:style-name="T8"> <text:s/>│ <text:s text:c="11"/>│ <text:s text:c="11"/>│ <text:s text:c="13"/>│ <text:s text:c="11"/>│</text:span></text:p>
      <text:p text:style-name="P5"><text:span text:style-name="T8">│</text:span>кат<text:span text:style-name="T8"> </text:span>потр./индейка<text:span text:style-name="T8"> </text:span>1<text:span text:style-name="T8"> </text:span>кат.<text:span text:style-name="T8"> <text:s/>│ <text:s text:c="11"/>│ <text:s text:c="11"/>│ <text:s text:c="13"/>│ <text:s text:c="11"/>│</text:span></text:p>
      <text:p text:style-name="P5"><text:span text:style-name="T8">│</text:span>потр.)<text:span text:style-name="T8"> </text:span>&lt;3&gt;<text:span text:style-name="T8"> <text:s text:c="15"/>│ <text:s text:c="11"/>│ <text:s text:c="11"/>│ <text:s text:c="13"/>│ <text:s text:c="11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Рыба<text:span text:style-name="T8"> </text:span>(филе),<text:span text:style-name="T8"> </text:span>в<text:span text:style-name="T8"> </text:span>т.ч.<text:span text:style-name="T8"> </text:span>филе<text:span text:style-name="T8"> <text:s/>│ <text:s text:c="4"/></text:span>37<text:span text:style-name="T8"> <text:s text:c="4"/>│ <text:s text:c="4"/></text:span>39<text:span text:style-name="T8"> <text:s text:c="4"/>│ <text:s text:c="5"/></text:span>32<text:span text:style-name="T8"> <text:s text:c="5"/>│ <text:s text:c="4"/></text:span>37<text:span text:style-name="T8"> <text:s text:c="4"/>│</text:span></text:p>
      <text:p text:style-name="P5"><text:span text:style-name="T8">│</text:span>слабо<text:span text:style-name="T8"> </text:span>или<text:span text:style-name="T8"> </text:span>малосоленое<text:span text:style-name="T8"> </text:span>&lt;3&gt;<text:span text:style-name="T8"> │ <text:s text:c="11"/>│ <text:s text:c="11"/>│ <text:s text:c="13"/>│ <text:s text:c="11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Колбасные<text:span text:style-name="T8"> </text:span>изделия<text:span text:style-name="T8"> </text:span>для<text:span text:style-name="T8"> <text:s text:c="4"/>│ <text:s text:c="4"/></text:span>5<text:span text:style-name="T8"> <text:s text:c="5"/>│ <text:s text:c="4"/></text:span>7<text:span text:style-name="T8"> <text:s text:c="5"/>│ <text:s text:c="4"/></text:span>4,9<text:span text:style-name="T8"> <text:s text:c="5"/>│ <text:s text:c="3"/></text:span>6,9<text:span text:style-name="T8"> <text:s text:c="4"/>│</text:span></text:p>
      <text:p text:style-name="P5"><text:span text:style-name="T8">│</text:span>питания<text:span text:style-name="T8"> </text:span>дошкольников<text:span text:style-name="T8"> <text:s text:c="5"/>│ <text:s text:c="11"/>│ <text:s text:c="11"/>│ <text:s text:c="13"/>│ <text:s text:c="11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Яйцо<text:span text:style-name="T8"> </text:span>куриное<text:span text:style-name="T8"> </text:span>диетическое<text:span text:style-name="T8"> <text:s/>│ <text:s/></text:span>0,5<text:span text:style-name="T8"> </text:span>шт.<text:span text:style-name="T8"> <text:s text:c="2"/>│ <text:s/></text:span>0,6<text:span text:style-name="T8"> </text:span>шт.<text:span text:style-name="T8"> <text:s text:c="2"/>│ <text:s text:c="5"/></text:span>20<text:span text:style-name="T8"> <text:s text:c="5"/>│ <text:s text:c="4"/></text:span>24<text:span text:style-name="T8"> <text:s text:c="4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Картофель:<text:span text:style-name="T8"> <text:s text:c="15"/>│ <text:s text:c="3"/></text:span>160<text:span text:style-name="T8"> <text:s text:c="4"/>│ <text:s text:c="3"/></text:span>187<text:span text:style-name="T8"> <text:s text:c="4"/>│ <text:s text:c="4"/></text:span>120<text:span text:style-name="T8"> <text:s text:c="5"/>│ <text:s text:c="3"/></text:span>140<text:span text:style-name="T8"> <text:s text:c="4"/>│</text:span></text:p>
      <text:p text:style-name="P5"><text:span text:style-name="T8">│ </text:span>с<text:span text:style-name="T8"> </text:span>01.09<text:span text:style-name="T8"> </text:span>по<text:span text:style-name="T8"> </text:span>31.10<text:span text:style-name="T8"> <text:s text:c="8"/>│ <text:s text:c="11"/>│ <text:s text:c="11"/>│ <text:s text:c="13"/>│ <text:s text:c="11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 </text:span>с<text:span text:style-name="T8"> </text:span>31.10<text:span text:style-name="T8"> </text:span>по<text:span text:style-name="T8"> </text:span>31.12<text:span text:style-name="T8"> <text:s text:c="8"/>│ <text:s text:c="3"/></text:span>172<text:span text:style-name="T8"> <text:s text:c="4"/>│ <text:s text:c="3"/></text:span>200<text:span text:style-name="T8"> <text:s text:c="4"/>│ <text:s text:c="4"/></text:span>120<text:span text:style-name="T8"> <text:s text:c="5"/>│ <text:s text:c="3"/></text:span>140<text:span text:style-name="T8"> <text:s text:c="4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 </text:span>с<text:span text:style-name="T8"> </text:span>31.12<text:span text:style-name="T8"> </text:span>по<text:span text:style-name="T8"> </text:span>28.02<text:span text:style-name="T8"> <text:s text:c="8"/>│ <text:s text:c="3"/></text:span>185<text:span text:style-name="T8"> <text:s text:c="4"/>│ <text:s text:c="3"/></text:span>215<text:span text:style-name="T8"> <text:s text:c="4"/>│ <text:s text:c="4"/></text:span>120<text:span text:style-name="T8"> <text:s text:c="5"/>│ <text:s text:c="3"/></text:span>140<text:span text:style-name="T8"> <text:s text:c="4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 </text:span>с<text:span text:style-name="T8"> </text:span>29.02<text:span text:style-name="T8"> </text:span>по<text:span text:style-name="T8"> </text:span>01.09<text:span text:style-name="T8"> <text:s text:c="8"/>│ <text:s text:c="3"/></text:span>200<text:span text:style-name="T8"> <text:s text:c="4"/>│ <text:s text:c="3"/></text:span>234<text:span text:style-name="T8"> <text:s text:c="4"/>│ <text:s text:c="4"/></text:span>120<text:span text:style-name="T8"> <text:s text:c="5"/>│ <text:s text:c="3"/></text:span>140<text:span text:style-name="T8"> <text:s text:c="4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Овощи,<text:span text:style-name="T8"> </text:span>зелень<text:span text:style-name="T8"> </text:span>&lt;3&gt;<text:span text:style-name="T8"> <text:s text:c="8"/>│ <text:s text:c="3"/></text:span>256<text:span text:style-name="T8"> <text:s text:c="4"/>│ <text:s text:c="3"/></text:span>325<text:span text:style-name="T8"> <text:s text:c="4"/>│ <text:s text:c="4"/></text:span>205<text:span text:style-name="T8"> <text:s text:c="5"/>│ <text:s text:c="3"/></text:span>260<text:span text:style-name="T8"> <text:s text:c="4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Фрукты<text:span text:style-name="T8"> </text:span>(плоды)<text:span text:style-name="T8"> </text:span>свежие<text:span text:style-name="T8"> </text:span>&lt;3&gt;<text:span text:style-name="T8"> │ <text:s text:c="3"/></text:span>108<text:span text:style-name="T8"> <text:s text:c="4"/>│ <text:s text:c="3"/></text:span>114<text:span text:style-name="T8"> <text:s text:c="4"/>│ <text:s text:c="5"/></text:span>95<text:span text:style-name="T8"> <text:s text:c="5"/>│ <text:s text:c="3"/></text:span>100<text:span text:style-name="T8"> <text:s text:c="4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Фрукты<text:span text:style-name="T8"> </text:span>(плоды)<text:span text:style-name="T8"> </text:span>сухие<text:span text:style-name="T8"> <text:s text:c="5"/>│ <text:s text:c="4"/></text:span>9<text:span text:style-name="T8"> <text:s text:c="5"/>│ <text:s text:c="4"/></text:span>11<text:span text:style-name="T8"> <text:s text:c="4"/>│ <text:s text:c="5"/></text:span>9<text:span text:style-name="T8"> <text:s text:c="6"/>│ <text:s text:c="4"/></text:span>11<text:span text:style-name="T8"> <text:s text:c="4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Соки<text:span text:style-name="T8"> </text:span>фруктовые<text:span text:style-name="T8"> </text:span>(овощные)<text:span text:style-name="T8"> <text:s/>│ <text:s text:c="3"/></text:span>100<text:span text:style-name="T8"> <text:s text:c="4"/>│ <text:s text:c="3"/></text:span>100<text:span text:style-name="T8"> <text:s text:c="4"/>│ <text:s text:c="4"/></text:span>100<text:span text:style-name="T8"> <text:s text:c="5"/>│ <text:s text:c="3"/></text:span>100<text:span text:style-name="T8"> <text:s text:c="4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Напитки<text:span text:style-name="T8"> </text:span>витаминизированные<text:span text:style-name="T8">│ <text:s text:c="4"/></text:span>-<text:span text:style-name="T8"> <text:s text:c="5"/>│ <text:s text:c="4"/></text:span>50<text:span text:style-name="T8"> <text:s text:c="4"/>│ <text:s text:c="5"/></text:span>-<text:span text:style-name="T8"> <text:s text:c="6"/>│ <text:s text:c="4"/></text:span>50<text:span text:style-name="T8"> <text:s text:c="4"/>│</text:span></text:p>
      <text:p text:style-name="P5"><text:span text:style-name="T8">│</text:span>(готовый<text:span text:style-name="T8"> </text:span>напиток)<text:span text:style-name="T8"> <text:s text:c="8"/>│ <text:s text:c="11"/>│ <text:s text:c="11"/>│ <text:s text:c="13"/>│ <text:s text:c="11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Хлеб<text:span text:style-name="T8"> </text:span>ржаной<text:span text:style-name="T8"> </text:span>(ржано-<text:span text:style-name="T8"> <text:s text:c="6"/>│ <text:s text:c="4"/></text:span>40<text:span text:style-name="T8"> <text:s text:c="4"/>│ <text:s text:c="4"/></text:span>50<text:span text:style-name="T8"> <text:s text:c="4"/>│ <text:s text:c="5"/></text:span>40<text:span text:style-name="T8"> <text:s text:c="5"/>│ <text:s text:c="4"/></text:span>50<text:span text:style-name="T8"> <text:s text:c="4"/>│</text:span></text:p>
      <text:p text:style-name="P5"><text:span text:style-name="T8">│</text:span>пшеничный)<text:span text:style-name="T8"> <text:s text:c="15"/>│ <text:s text:c="11"/>│ <text:s text:c="11"/>│ <text:s text:c="13"/>│ <text:s text:c="11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Хлеб<text:span text:style-name="T8"> </text:span>пшеничный<text:span text:style-name="T8"> </text:span>или<text:span text:style-name="T8"> </text:span>хлеб<text:span text:style-name="T8"> <text:s text:c="2"/>│ <text:s text:c="4"/></text:span>70<text:span text:style-name="T8"> <text:s text:c="4"/>│ <text:s text:c="3"/></text:span>100<text:span text:style-name="T8"> <text:s text:c="4"/>│ <text:s text:c="5"/></text:span>70<text:span text:style-name="T8"> <text:s text:c="5"/>│ <text:s text:c="3"/></text:span>100<text:span text:style-name="T8"> <text:s text:c="4"/>│</text:span></text:p>
      <text:p text:style-name="P5"><text:span text:style-name="T8">│</text:span>зерновой<text:span text:style-name="T8"> <text:s text:c="17"/>│ <text:s text:c="11"/>│ <text:s text:c="11"/>│ <text:s text:c="13"/>│ <text:s text:c="11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Крупы<text:span text:style-name="T8"> </text:span>(злаки),<text:span text:style-name="T8"> </text:span>бобовые<text:span text:style-name="T8"> <text:s text:c="3"/>│ <text:s text:c="4"/></text:span>30<text:span text:style-name="T8"> <text:s text:c="4"/>│ <text:s text:c="4"/></text:span>43<text:span text:style-name="T8"> <text:s text:c="4"/>│ <text:s text:c="5"/></text:span>30<text:span text:style-name="T8"> <text:s text:c="5"/>│ <text:s text:c="4"/></text:span>43<text:span text:style-name="T8"> <text:s text:c="4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Макаронные<text:span text:style-name="T8"> </text:span>изделия<text:span text:style-name="T8"> <text:s text:c="7"/>│ <text:s text:c="4"/></text:span>8<text:span text:style-name="T8"> <text:s text:c="5"/>│ <text:s text:c="4"/></text:span>12<text:span text:style-name="T8"> <text:s text:c="4"/>│ <text:s text:c="5"/></text:span>8<text:span text:style-name="T8"> <text:s text:c="6"/>│ <text:s text:c="4"/></text:span>12<text:span text:style-name="T8"> <text:s text:c="4"/>│</text:span></text:p>
      <text:p text:style-name="P5"><text:soft-page-break/><text:span text:style-name="T8">│</text:span>группы<text:span text:style-name="T8"> </text:span>А<text:span text:style-name="T8"> <text:s text:c="17"/>│ <text:s text:c="11"/>│ <text:s text:c="11"/>│ <text:s text:c="13"/>│ <text:s text:c="11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Мука<text:span text:style-name="T8"> </text:span>пшеничная<text:span text:style-name="T8"> <text:s text:c="11"/>│ <text:s text:c="4"/></text:span>25<text:span text:style-name="T8"> <text:s text:c="4"/>│ <text:s text:c="4"/></text:span>29<text:span text:style-name="T8"> <text:s text:c="4"/>│ <text:s text:c="5"/></text:span>25<text:span text:style-name="T8"> <text:s text:c="5"/>│ <text:s text:c="4"/></text:span>29<text:span text:style-name="T8"> <text:s text:c="4"/>│</text:span></text:p>
      <text:p text:style-name="P5"><text:span text:style-name="T8">│</text:span>хлебопекарная<text:span text:style-name="T8"> <text:s text:c="12"/>│ <text:s text:c="11"/>│ <text:s text:c="11"/>│ <text:s text:c="13"/>│ <text:s text:c="11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Мука<text:span text:style-name="T8"> </text:span>картофельная<text:span text:style-name="T8"> <text:s text:c="8"/>│ <text:s text:c="4"/></text:span>3<text:span text:style-name="T8"> <text:s text:c="5"/>│ <text:s text:c="4"/></text:span>3<text:span text:style-name="T8"> <text:s text:c="5"/>│ <text:s text:c="5"/></text:span>3<text:span text:style-name="T8"> <text:s text:c="6"/>│ <text:s text:c="4"/></text:span>3<text:span text:style-name="T8"> <text:s text:c="5"/>│</text:span></text:p>
      <text:p text:style-name="P5"><text:span text:style-name="T8">│</text:span>(крахмал)<text:span text:style-name="T8"> <text:s text:c="16"/>│ <text:s text:c="11"/>│ <text:s text:c="11"/>│ <text:s text:c="13"/>│ <text:s text:c="11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Масло<text:span text:style-name="T8"> </text:span>коровье<text:span text:style-name="T8"> <text:s text:c="12"/>│ <text:s text:c="4"/></text:span>22<text:span text:style-name="T8"> <text:s text:c="4"/>│ <text:s text:c="4"/></text:span>26<text:span text:style-name="T8"> <text:s text:c="4"/>│ <text:s text:c="5"/></text:span>22<text:span text:style-name="T8"> <text:s text:c="5"/>│ <text:s text:c="4"/></text:span>26<text:span text:style-name="T8"> <text:s text:c="4"/>│</text:span></text:p>
      <text:p text:style-name="P5"><text:span text:style-name="T8">│</text:span>сладкосливочное<text:span text:style-name="T8"> <text:s text:c="10"/>│ <text:s text:c="11"/>│ <text:s text:c="11"/>│ <text:s text:c="13"/>│ <text:s text:c="11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Масло<text:span text:style-name="T8"> </text:span>растительное<text:span text:style-name="T8"> <text:s text:c="7"/>│ <text:s text:c="4"/></text:span>9<text:span text:style-name="T8"> <text:s text:c="5"/>│ <text:s text:c="4"/></text:span>11<text:span text:style-name="T8"> <text:s text:c="4"/>│ <text:s text:c="5"/></text:span>9<text:span text:style-name="T8"> <text:s text:c="6"/>│ <text:s text:c="4"/></text:span>11<text:span text:style-name="T8"> <text:s text:c="4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Кондитерские<text:span text:style-name="T8"> </text:span>изделия<text:span text:style-name="T8"> <text:s text:c="5"/>│ <text:s text:c="4"/></text:span>7<text:span text:style-name="T8"> <text:s text:c="5"/>│ <text:s text:c="4"/></text:span>20<text:span text:style-name="T8"> <text:s text:c="4"/>│ <text:s text:c="5"/></text:span>7<text:span text:style-name="T8"> <text:s text:c="6"/>│ <text:s text:c="4"/></text:span>20<text:span text:style-name="T8"> <text:s text:c="4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Чай,<text:span text:style-name="T8"> </text:span>включая<text:span text:style-name="T8"> </text:span>фиточай<text:span text:style-name="T8"> <text:s text:c="5"/>│ <text:s text:c="3"/></text:span>0,5<text:span text:style-name="T8"> <text:s text:c="4"/>│ <text:s text:c="3"/></text:span>0,6<text:span text:style-name="T8"> <text:s text:c="4"/>│ <text:s text:c="4"/></text:span>0,5<text:span text:style-name="T8"> <text:s text:c="5"/>│ <text:s text:c="3"/></text:span>0,6<text:span text:style-name="T8"> <text:s text:c="4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Какао-порошок<text:span text:style-name="T8"> <text:s text:c="12"/>│ <text:s text:c="3"/></text:span>0,5<text:span text:style-name="T8"> <text:s text:c="4"/>│ <text:s text:c="3"/></text:span>0,6<text:span text:style-name="T8"> <text:s text:c="4"/>│ <text:s text:c="4"/></text:span>0,5<text:span text:style-name="T8"> <text:s text:c="5"/>│ <text:s text:c="3"/></text:span>0,6<text:span text:style-name="T8"> <text:s text:c="4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Кофейный<text:span text:style-name="T8"> </text:span>напиток<text:span text:style-name="T8"> </text:span>злаковый<text:span text:style-name="T8"> │ <text:s text:c="3"/></text:span>1,0<text:span text:style-name="T8"> <text:s text:c="4"/>│ <text:s text:c="3"/></text:span>1,2<text:span text:style-name="T8"> <text:s text:c="4"/>│ <text:s text:c="4"/></text:span>1,0<text:span text:style-name="T8"> <text:s text:c="5"/>│ <text:s text:c="3"/></text:span>1,2<text:span text:style-name="T8"> <text:s text:c="4"/>│</text:span></text:p>
      <text:p text:style-name="P5"><text:span text:style-name="T8">│</text:span>(суррогатный),<text:span text:style-name="T8"> </text:span>в<text:span text:style-name="T8"> </text:span>т.ч.<text:span text:style-name="T8"> </text:span>из<text:span text:style-name="T8"> <text:s/>│ <text:s text:c="11"/>│ <text:s text:c="11"/>│ <text:s text:c="13"/>│ <text:s text:c="11"/>│</text:span></text:p>
      <text:p text:style-name="P5"><text:span text:style-name="T8">│</text:span>цикория<text:span text:style-name="T8"> <text:s text:c="18"/>│ <text:s text:c="11"/>│ <text:s text:c="11"/>│ <text:s text:c="13"/>│ <text:s text:c="11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Дрожжи<text:span text:style-name="T8"> </text:span>хлебопекарные<text:span text:style-name="T8"> <text:s text:c="5"/>│ <text:s text:c="3"/></text:span>0,4<text:span text:style-name="T8"> <text:s text:c="4"/>│ <text:s text:c="3"/></text:span>0,5<text:span text:style-name="T8"> <text:s text:c="4"/>│ <text:s text:c="4"/></text:span>0,4<text:span text:style-name="T8"> <text:s text:c="5"/>│ <text:s text:c="3"/></text:span>0,5<text:span text:style-name="T8"> <text:s text:c="4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Сахар<text:span text:style-name="T8"> </text:span>&lt;4&gt;<text:span text:style-name="T8"> <text:s text:c="16"/>│ <text:s text:c="4"/></text:span>37<text:span text:style-name="T8"> <text:s text:c="4"/>│ <text:s text:c="4"/></text:span>47<text:span text:style-name="T8"> <text:s text:c="4"/>│ <text:s text:c="5"/></text:span>37<text:span text:style-name="T8"> <text:s text:c="5"/>│ <text:s text:c="4"/></text:span>47<text:span text:style-name="T8"> <text:s text:c="4"/>│</text:span></text:p>
      <text:p text:style-name="P4">├──────────────────────────┼────────────┼────────────┼──────────────┼────────────┤</text:p>
      <text:p text:style-name="P5"><text:span text:style-name="T8">│</text:span>Соль<text:span text:style-name="T8"> </text:span>пищевая<text:span text:style-name="T8"> </text:span>поваренная<text:span text:style-name="T8"> <text:s text:c="2"/>│ <text:s text:c="4"/></text:span>4<text:span text:style-name="T8"> <text:s text:c="5"/>│ <text:s text:c="4"/></text:span>6<text:span text:style-name="T8"> <text:s text:c="5"/>│ <text:s text:c="5"/></text:span>4<text:span text:style-name="T8"> <text:s text:c="6"/>│ <text:s text:c="4"/></text:span>6<text:span text:style-name="T8"> <text:s text:c="5"/>│</text:span></text:p>
      <text:p text:style-name="P4">└──────────────────────────┴────────────┴────────────┴──────────────┴────────────┘</text:p>
      <text:p text:style-name="P19"/>
      <text:p text:style-name="P7">--------------------------------</text:p>
      <text:p text:style-name="P19">&lt;1&gt; В случае поступления новых видов пищевых продуктов, в том числе и импортных товаров, или в случае поступления нестандартного сырья нормы отходов и потерь при технологической обработке этого сырья определяются дошкольной организацией самостоятельно путем контрольных проработок.</text:p>
      <text:p text:style-name="P19">&lt;2&gt; Доля кисломолочных продуктов должна составлять 135 - 150 мл для детей в возрасте 1 - 3 года и 150 - 180 мл - для детей 3 - 7 лет;</text:p>
      <text:p text:style-name="P19">&lt;3&gt; При использовании другого сырья необходимо делать перерасчет. Масса брутто может меняться в зависимости от исходного сырья и сезона года. При формировании меню необходимо обеспечивать выполнение натуральных норм питания в соответствии с данными, приведенными в столбце нетто.</text:p>
      <text:p text:style-name="P19">&lt;4&gt; В том числе для приготовления блюд и напитков; в случае использования продуктов промышленного выпуска, содержащих сахар (сгущенное молоко, кисели и др.), выдача сахара должна быть уменьшена в соответствии с его количеством, поступающим в составе используемого готового продукта.</text:p>
      <text:p text:style-name="P19"/>
      <text:p text:style-name="P13">Таблица 2</text:p>
      <text:p text:style-name="P19"/>
      <text:p text:style-name="P14">Среднесуточные наборы продуктов для детей,</text:p>
      <text:p text:style-name="P14">находящихся на лечении в санаторно-курортных учреждениях</text:p>
      <text:p text:style-name="P14">различного профиля (кроме туберкулезных)</text:p>
      <text:p text:style-name="P19"/>
      <table:table table:name="Таблица12" table:style-name="Таблица12">
        <table:table-column table:style-name="Таблица12.A"/>
        <table:table-column table:style-name="Таблица12.B" table:number-columns-repeated="3"/>
        <table:table-column table:style-name="Таблица12.E"/>
        <table:table-row table:style-name="Таблица12.1">
          <table:table-cell table:style-name="Таблица12.A1" table:number-rows-spanned="3" office:value-type="string">
            <text:p text:style-name="P10">Наименование<text:span text:style-name="T1"> </text:span>пищевого<text:span text:style-name="T1"> <text:s text:c="2"/></text:span><text:line-break/>продукта<text:span text:style-name="T1"> </text:span>или<text:span text:style-name="T1"> </text:span>группы<text:span text:style-name="T1"> <text:s text:c="3"/></text:span><text:line-break/>пищевых<text:span text:style-name="T1"> </text:span>продуктов<text:span text:style-name="T1"> <text:s text:c="4"/></text:span></text:p>
          </table:table-cell>
          <table:table-cell table:style-name="Таблица12.B1" table:number-columns-spanned="4" office:value-type="string">
            <text:p text:style-name="P10">Количество<text:span text:style-name="T1"> </text:span>продуктов<text:span text:style-name="T1"> </text:span>в<text:span text:style-name="T1"> </text:span>зависимости<text:span text:style-name="T1"> <text:s text:c="5"/></text:span><text:line-break/>от<text:span text:style-name="T1"> </text:span>возраста<text:span text:style-name="T1"> </text:span>детей<text:span text:style-name="T1"> <text:s text:c="13"/></text:span></text:p>
          </table:table-cell>
          <table:covered-table-cell/>
          <table:covered-table-cell/>
          <table:covered-table-cell/>
        </table:table-row>
        <table:table-row table:style-name="Таблица12.2">
          <table:covered-table-cell/>
          <table:table-cell table:style-name="Таблица12.B2" table:number-columns-spanned="2" office:value-type="string">
            <text:p text:style-name="P10">в<text:span text:style-name="T1"> </text:span>г,<text:span text:style-name="T1"> </text:span>мл,<text:span text:style-name="T1"> </text:span>брутто<text:span text:style-name="T1"> <text:s text:c="3"/></text:span></text:p>
          </table:table-cell>
          <table:covered-table-cell/>
          <table:table-cell table:style-name="Таблица12.B1" table:number-columns-spanned="2" office:value-type="string">
            <text:p text:style-name="P10">в<text:span text:style-name="T1"> </text:span>г,<text:span text:style-name="T1"> </text:span>мл,<text:span text:style-name="T1"> </text:span>нетто<text:span text:style-name="T1"> <text:s text:c="2"/></text:span></text:p>
          </table:table-cell>
          <table:covered-table-cell/>
        </table:table-row>
        <table:table-row table:style-name="Таблица12.2">
          <table:covered-table-cell/>
          <table:table-cell table:style-name="Таблица12.B2" office:value-type="string">
            <text:p text:style-name="P10">1<text:span text:style-name="T1"> </text:span>-<text:span text:style-name="T1"> </text:span>3<text:span text:style-name="T1"> </text:span>года<text:span text:style-name="T1"> </text:span></text:p>
          </table:table-cell>
          <table:table-cell table:style-name="Таблица12.B2" office:value-type="string">
            <text:p text:style-name="P10">3<text:span text:style-name="T1"> </text:span>-<text:span text:style-name="T1"> </text:span>7<text:span text:style-name="T1"> </text:span>лет<text:span text:style-name="T1"> </text:span></text:p>
          </table:table-cell>
          <table:table-cell table:style-name="Таблица12.B2" office:value-type="string">
            <text:p text:style-name="P10">1<text:span text:style-name="T1"> </text:span>-<text:span text:style-name="T1"> </text:span>3<text:span text:style-name="T1"> </text:span>года<text:span text:style-name="T1"> </text:span></text:p>
          </table:table-cell>
          <table:table-cell table:style-name="Таблица12.B1" office:value-type="string">
            <text:p text:style-name="P10">3<text:span text:style-name="T1"> </text:span>-<text:span text:style-name="T1"> </text:span>7<text:span text:style-name="T1"> </text:span>лет</text:p>
          </table:table-cell>
        </table:table-row>
        <table:table-row table:style-name="Таблица12.1">
          <table:table-cell table:style-name="Таблица12.B2" office:value-type="string">
            <text:p text:style-name="P10">Молоко,<text:span text:style-name="T1"> </text:span>кефир<text:span text:style-name="T1"> </text:span>и<text:span text:style-name="T1"> </text:span>другие<text:span text:style-name="T1"> <text:s text:c="3"/></text:span><text:line-break/>кисломолочные<text:span text:style-name="T1"> </text:span>продукты<text:span text:style-name="T1"> <text:s text:c="3"/></text:span></text:p>
          </table:table-cell>
          <table:table-cell table:style-name="Таблица12.B2" office:value-type="string">
            <text:p text:style-name="P10">550<text:span text:style-name="T1"> <text:s text:c="3"/></text:span></text:p>
          </table:table-cell>
          <table:table-cell table:style-name="Таблица12.B2" office:value-type="string">
            <text:p text:style-name="P10">550<text:span text:style-name="T1"> <text:s text:c="3"/></text:span></text:p>
          </table:table-cell>
          <table:table-cell table:style-name="Таблица12.B2" office:value-type="string">
            <text:p text:style-name="P10">550<text:span text:style-name="T1"> <text:s text:c="3"/></text:span></text:p>
          </table:table-cell>
          <table:table-cell table:style-name="Таблица12.B1" office:value-type="string">
            <text:p text:style-name="P10">550<text:span text:style-name="T1"> <text:s text:c="2"/></text:span></text:p>
          </table:table-cell>
        </table:table-row>
        <table:table-row table:style-name="Таблица12.2">
          <table:table-cell table:style-name="Таблица12.B2" office:value-type="string">
            <text:p text:style-name="P10">Творог,<text:span text:style-name="T1"> </text:span>9%<text:span text:style-name="T1"> <text:s text:c="15"/></text:span></text:p>
          </table:table-cell>
          <table:table-cell table:style-name="Таблица12.B2" office:value-type="string">
            <text:p text:style-name="P10">40<text:span text:style-name="T1"> <text:s text:c="4"/></text:span></text:p>
          </table:table-cell>
          <table:table-cell table:style-name="Таблица12.B2" office:value-type="string">
            <text:p text:style-name="P10">50<text:span text:style-name="T1"> <text:s text:c="4"/></text:span></text:p>
          </table:table-cell>
          <table:table-cell table:style-name="Таблица12.B2" office:value-type="string">
            <text:p text:style-name="P10">39<text:span text:style-name="T1"> <text:s text:c="4"/></text:span></text:p>
          </table:table-cell>
          <table:table-cell table:style-name="Таблица12.B1" office:value-type="string">
            <text:p text:style-name="P10">49<text:span text:style-name="T1"> <text:s text:c="2"/></text:span></text:p>
          </table:table-cell>
        </table:table-row>
        <table:table-row table:style-name="Таблица12.2">
          <table:table-cell table:style-name="Таблица12.B2" office:value-type="string">
            <text:p text:style-name="P10">Сметана<text:span text:style-name="T1"> <text:s text:c="18"/></text:span></text:p>
          </table:table-cell>
          <table:table-cell table:style-name="Таблица12.B2" office:value-type="string">
            <text:p text:style-name="P10">10<text:span text:style-name="T1"> <text:s text:c="4"/></text:span></text:p>
          </table:table-cell>
          <table:table-cell table:style-name="Таблица12.B2" office:value-type="string">
            <text:p text:style-name="P10">12<text:span text:style-name="T1"> <text:s text:c="4"/></text:span></text:p>
          </table:table-cell>
          <table:table-cell table:style-name="Таблица12.B2" office:value-type="string">
            <text:p text:style-name="P10">10<text:span text:style-name="T1"> <text:s text:c="4"/></text:span></text:p>
          </table:table-cell>
          <table:table-cell table:style-name="Таблица12.B1" office:value-type="string">
            <text:p text:style-name="P10">12<text:span text:style-name="T1"> <text:s text:c="2"/></text:span></text:p>
          </table:table-cell>
        </table:table-row>
        <table:table-row table:style-name="Таблица12.2">
          <table:table-cell table:style-name="Таблица12.B2" office:value-type="string">
            <text:p text:style-name="P10">Сыр<text:span text:style-name="T1"> <text:s text:c="22"/></text:span></text:p>
          </table:table-cell>
          <table:table-cell table:style-name="Таблица12.B2" office:value-type="string">
            <text:p text:style-name="P10">5<text:span text:style-name="T1"> <text:s text:c="4"/></text:span></text:p>
          </table:table-cell>
          <table:table-cell table:style-name="Таблица12.B2" office:value-type="string">
            <text:p text:style-name="P10">10<text:span text:style-name="T1"> <text:s text:c="4"/></text:span></text:p>
          </table:table-cell>
          <table:table-cell table:style-name="Таблица12.B2" office:value-type="string">
            <text:p text:style-name="P10">4,7<text:span text:style-name="T1"> <text:s text:c="3"/></text:span></text:p>
          </table:table-cell>
          <table:table-cell table:style-name="Таблица12.B1" office:value-type="string">
            <text:p text:style-name="P10">9,4<text:span text:style-name="T1"> <text:s text:c="2"/></text:span></text:p>
          </table:table-cell>
        </table:table-row>
        <text:soft-page-break/>
        <table:table-row table:style-name="Таблица12.1">
          <table:table-cell table:style-name="Таблица12.B2" office:value-type="string">
            <text:p text:style-name="P10">Мясо<text:span text:style-name="T1"> </text:span>(говядина<text:span text:style-name="T1"> </text:span>1<text:span text:style-name="T1"> </text:span>кат.,<text:span text:style-name="T1"> <text:s text:c="3"/></text:span><text:line-break/>в<text:span text:style-name="T1"> </text:span>т.ч.<text:span text:style-name="T1"> </text:span>субпродукты)<text:span text:style-name="T1"> <text:s text:c="6"/></text:span></text:p>
          </table:table-cell>
          <table:table-cell table:style-name="Таблица12.B2" office:value-type="string">
            <text:p text:style-name="P10">100<text:span text:style-name="T1"> <text:s text:c="3"/></text:span></text:p>
          </table:table-cell>
          <table:table-cell table:style-name="Таблица12.B2" office:value-type="string">
            <text:p text:style-name="P10">130<text:span text:style-name="T1"> <text:s text:c="3"/></text:span></text:p>
          </table:table-cell>
          <table:table-cell table:style-name="Таблица12.B2" office:value-type="string">
            <text:p text:style-name="P10">74<text:span text:style-name="T1"> <text:s text:c="4"/></text:span></text:p>
          </table:table-cell>
          <table:table-cell table:style-name="Таблица12.B1" office:value-type="string">
            <text:p text:style-name="P10">96<text:span text:style-name="T1"> <text:s text:c="2"/></text:span></text:p>
          </table:table-cell>
        </table:table-row>
        <table:table-row table:style-name="Таблица12.2">
          <table:table-cell table:style-name="Таблица12.B2" office:value-type="string">
            <text:p text:style-name="P10">Птица<text:span text:style-name="T1"> </text:span>(куры<text:span text:style-name="T1"> </text:span>1<text:span text:style-name="T1"> </text:span>кат.<text:span text:style-name="T1"> </text:span>п/п)<text:span text:style-name="T1"> <text:s text:c="2"/></text:span></text:p>
          </table:table-cell>
          <table:table-cell table:style-name="Таблица12.B2" office:value-type="string">
            <text:p text:style-name="P10">15<text:span text:style-name="T1"> <text:s text:c="4"/></text:span></text:p>
          </table:table-cell>
          <table:table-cell table:style-name="Таблица12.B2" office:value-type="string">
            <text:p text:style-name="P10">25<text:span text:style-name="T1"> <text:s text:c="4"/></text:span></text:p>
          </table:table-cell>
          <table:table-cell table:style-name="Таблица12.B2" office:value-type="string">
            <text:p text:style-name="P10">10<text:span text:style-name="T1"> <text:s text:c="4"/></text:span></text:p>
          </table:table-cell>
          <table:table-cell table:style-name="Таблица12.B1" office:value-type="string">
            <text:p text:style-name="P10">17<text:span text:style-name="T1"> <text:s text:c="2"/></text:span></text:p>
          </table:table-cell>
        </table:table-row>
        <table:table-row table:style-name="Таблица12.2">
          <table:table-cell table:style-name="Таблица12.B2" office:value-type="string">
            <text:p text:style-name="P10">Рыба<text:span text:style-name="T1"> </text:span>(филе)<text:span text:style-name="T1"> <text:s text:c="14"/></text:span></text:p>
          </table:table-cell>
          <table:table-cell table:style-name="Таблица12.B2" office:value-type="string">
            <text:p text:style-name="P10">30<text:span text:style-name="T1"> <text:s text:c="4"/></text:span></text:p>
          </table:table-cell>
          <table:table-cell table:style-name="Таблица12.B2" office:value-type="string">
            <text:p text:style-name="P10">40<text:span text:style-name="T1"> <text:s text:c="4"/></text:span></text:p>
          </table:table-cell>
          <table:table-cell table:style-name="Таблица12.B2" office:value-type="string">
            <text:p text:style-name="P10">28,5<text:span text:style-name="T1"> <text:s text:c="3"/></text:span></text:p>
          </table:table-cell>
          <table:table-cell table:style-name="Таблица12.B1" office:value-type="string">
            <text:p text:style-name="P10">38<text:span text:style-name="T1"> <text:s text:c="2"/></text:span></text:p>
          </table:table-cell>
        </table:table-row>
        <table:table-row table:style-name="Таблица12.2">
          <table:table-cell table:style-name="Таблица12.B2" office:value-type="string">
            <text:p text:style-name="P10">Морепродукты<text:span text:style-name="T1"> <text:s text:c="13"/></text:span></text:p>
          </table:table-cell>
          <table:table-cell table:style-name="Таблица12.B2" office:value-type="string">
            <text:p text:style-name="P10">-<text:span text:style-name="T1"> <text:s text:c="4"/></text:span></text:p>
          </table:table-cell>
          <table:table-cell table:style-name="Таблица12.B2" office:value-type="string">
            <text:p text:style-name="P10">15<text:span text:style-name="T1"> <text:s text:c="4"/></text:span></text:p>
          </table:table-cell>
          <table:table-cell table:style-name="Таблица12.B2" office:value-type="string">
            <text:p text:style-name="P10"/>
          </table:table-cell>
          <table:table-cell table:style-name="Таблица12.B1" office:value-type="string">
            <text:p text:style-name="P10">13,5<text:span text:style-name="T1"> <text:s/></text:span></text:p>
          </table:table-cell>
        </table:table-row>
        <table:table-row table:style-name="Таблица12.2">
          <table:table-cell table:style-name="Таблица12.B2" office:value-type="string">
            <text:p text:style-name="P10">Сельдь,<text:span text:style-name="T1"> </text:span>икра<text:span text:style-name="T1"> <text:s text:c="13"/></text:span></text:p>
          </table:table-cell>
          <table:table-cell table:style-name="Таблица12.B2" office:value-type="string">
            <text:p text:style-name="P10">-<text:span text:style-name="T1"> <text:s text:c="4"/></text:span></text:p>
          </table:table-cell>
          <table:table-cell table:style-name="Таблица12.B2" office:value-type="string">
            <text:p text:style-name="P10">6<text:span text:style-name="T1"> <text:s text:c="4"/></text:span></text:p>
          </table:table-cell>
          <table:table-cell table:style-name="Таблица12.B2" office:value-type="string">
            <text:p text:style-name="P10">-<text:span text:style-name="T1"> <text:s text:c="4"/></text:span></text:p>
          </table:table-cell>
          <table:table-cell table:style-name="Таблица12.B1" office:value-type="string">
            <text:p text:style-name="P10">6<text:span text:style-name="T1"> <text:s text:c="3"/></text:span></text:p>
          </table:table-cell>
        </table:table-row>
        <table:table-row table:style-name="Таблица12.2">
          <table:table-cell table:style-name="Таблица12.B2" office:value-type="string">
            <text:p text:style-name="P10">Колбасные<text:span text:style-name="T1"> </text:span>изделия<text:span text:style-name="T1"> <text:s text:c="8"/></text:span></text:p>
          </table:table-cell>
          <table:table-cell table:style-name="Таблица12.B2" office:value-type="string">
            <text:p text:style-name="P10">-<text:span text:style-name="T1"> <text:s text:c="4"/></text:span></text:p>
          </table:table-cell>
          <table:table-cell table:style-name="Таблица12.B2" office:value-type="string">
            <text:p text:style-name="P10">15<text:span text:style-name="T1"> <text:s text:c="4"/></text:span></text:p>
          </table:table-cell>
          <table:table-cell table:style-name="Таблица12.B2" office:value-type="string">
            <text:p text:style-name="P10">-<text:span text:style-name="T1"> <text:s text:c="4"/></text:span></text:p>
          </table:table-cell>
          <table:table-cell table:style-name="Таблица12.B1" office:value-type="string">
            <text:p text:style-name="P10">14,7<text:span text:style-name="T1"> <text:s/></text:span></text:p>
          </table:table-cell>
        </table:table-row>
        <table:table-row table:style-name="Таблица12.2">
          <table:table-cell table:style-name="Таблица12.B2" office:value-type="string">
            <text:p text:style-name="P10">Яйцо,<text:span text:style-name="T1"> </text:span>шт.<text:span text:style-name="T1"> <text:s text:c="16"/></text:span></text:p>
          </table:table-cell>
          <table:table-cell table:style-name="Таблица12.B2" office:value-type="string">
            <text:p text:style-name="P10">1/2<text:span text:style-name="T1"> <text:s text:c="3"/></text:span></text:p>
          </table:table-cell>
          <table:table-cell table:style-name="Таблица12.B2" office:value-type="string">
            <text:p text:style-name="P10">1<text:span text:style-name="T1"> <text:s text:c="4"/></text:span></text:p>
          </table:table-cell>
          <table:table-cell table:style-name="Таблица12.B2" office:value-type="string">
            <text:p text:style-name="P10">20<text:span text:style-name="T1"> <text:s text:c="4"/></text:span></text:p>
          </table:table-cell>
          <table:table-cell table:style-name="Таблица12.B1" office:value-type="string">
            <text:p text:style-name="P10">40<text:span text:style-name="T1"> <text:s text:c="2"/></text:span></text:p>
          </table:table-cell>
        </table:table-row>
        <table:table-row table:style-name="Таблица12.1">
          <table:table-cell table:style-name="Таблица12.B2" office:value-type="string">
            <text:p text:style-name="P10">Картофель:<text:span text:style-name="T1"> <text:s text:c="15"/></text:span><text:line-break/>с<text:span text:style-name="T1"> </text:span>01.09<text:span text:style-name="T1"> </text:span>по<text:span text:style-name="T1"> </text:span>31.10<text:span text:style-name="T1"> <text:s text:c="8"/></text:span></text:p>
          </table:table-cell>
          <table:table-cell table:style-name="Таблица12.B2" office:value-type="string">
            <text:p text:style-name="P10">153<text:span text:style-name="T1"> <text:s text:c="3"/></text:span></text:p>
          </table:table-cell>
          <table:table-cell table:style-name="Таблица12.B2" office:value-type="string">
            <text:p text:style-name="P10">253<text:span text:style-name="T1"> <text:s text:c="3"/></text:span></text:p>
          </table:table-cell>
          <table:table-cell table:style-name="Таблица12.B2" office:value-type="string">
            <text:p text:style-name="P10">115<text:span text:style-name="T1"> <text:s text:c="3"/></text:span></text:p>
          </table:table-cell>
          <table:table-cell table:style-name="Таблица12.B1" office:value-type="string">
            <text:p text:style-name="P10">190<text:span text:style-name="T1"> <text:s text:c="2"/></text:span></text:p>
          </table:table-cell>
        </table:table-row>
        <table:table-row table:style-name="Таблица12.2">
          <table:table-cell table:style-name="Таблица12.B2" office:value-type="string">
            <text:p text:style-name="P10">с<text:span text:style-name="T1"> </text:span>31.10<text:span text:style-name="T1"> </text:span>по<text:span text:style-name="T1"> </text:span>31.12<text:span text:style-name="T1"> <text:s text:c="8"/></text:span></text:p>
          </table:table-cell>
          <table:table-cell table:style-name="Таблица12.B2" office:value-type="string">
            <text:p text:style-name="P10">165<text:span text:style-name="T1"> <text:s text:c="3"/></text:span></text:p>
          </table:table-cell>
          <table:table-cell table:style-name="Таблица12.B2" office:value-type="string">
            <text:p text:style-name="P10">272<text:span text:style-name="T1"> <text:s text:c="3"/></text:span></text:p>
          </table:table-cell>
          <table:table-cell table:style-name="Таблица12.B2" office:value-type="string">
            <text:p text:style-name="P10">115<text:span text:style-name="T1"> <text:s text:c="3"/></text:span></text:p>
          </table:table-cell>
          <table:table-cell table:style-name="Таблица12.B1" office:value-type="string">
            <text:p text:style-name="P10">190<text:span text:style-name="T1"> <text:s text:c="2"/></text:span></text:p>
          </table:table-cell>
        </table:table-row>
        <table:table-row table:style-name="Таблица12.2">
          <table:table-cell table:style-name="Таблица12.B2" office:value-type="string">
            <text:p text:style-name="P10">с<text:span text:style-name="T1"> </text:span>31.12<text:span text:style-name="T1"> </text:span>по<text:span text:style-name="T1"> </text:span>28.02<text:span text:style-name="T1"> <text:s text:c="8"/></text:span></text:p>
          </table:table-cell>
          <table:table-cell table:style-name="Таблица12.B2" office:value-type="string">
            <text:p text:style-name="P10">178<text:span text:style-name="T1"> <text:s text:c="3"/></text:span></text:p>
          </table:table-cell>
          <table:table-cell table:style-name="Таблица12.B2" office:value-type="string">
            <text:p text:style-name="P10">293<text:span text:style-name="T1"> <text:s text:c="3"/></text:span></text:p>
          </table:table-cell>
          <table:table-cell table:style-name="Таблица12.B2" office:value-type="string">
            <text:p text:style-name="P10">115<text:span text:style-name="T1"> <text:s text:c="3"/></text:span></text:p>
          </table:table-cell>
          <table:table-cell table:style-name="Таблица12.B1" office:value-type="string">
            <text:p text:style-name="P10">190<text:span text:style-name="T1"> <text:s text:c="2"/></text:span></text:p>
          </table:table-cell>
        </table:table-row>
        <table:table-row table:style-name="Таблица12.2">
          <table:table-cell table:style-name="Таблица12.B2" office:value-type="string">
            <text:p text:style-name="P10">с<text:span text:style-name="T1"> </text:span>29.02<text:span text:style-name="T1"> </text:span>по<text:span text:style-name="T1"> </text:span>01.09<text:span text:style-name="T1"> <text:s text:c="8"/></text:span></text:p>
          </table:table-cell>
          <table:table-cell table:style-name="Таблица12.B2" office:value-type="string">
            <text:p text:style-name="P10">192<text:span text:style-name="T1"> <text:s text:c="3"/></text:span></text:p>
          </table:table-cell>
          <table:table-cell table:style-name="Таблица12.B2" office:value-type="string">
            <text:p text:style-name="P10">317<text:span text:style-name="T1"> <text:s text:c="3"/></text:span></text:p>
          </table:table-cell>
          <table:table-cell table:style-name="Таблица12.B2" office:value-type="string">
            <text:p text:style-name="P10">115<text:span text:style-name="T1"> <text:s text:c="3"/></text:span></text:p>
          </table:table-cell>
          <table:table-cell table:style-name="Таблица12.B1" office:value-type="string">
            <text:p text:style-name="P10">190<text:span text:style-name="T1"> <text:s text:c="2"/></text:span></text:p>
          </table:table-cell>
        </table:table-row>
        <table:table-row table:style-name="Таблица12.2">
          <table:table-cell table:style-name="Таблица12.B2" office:value-type="string">
            <text:p text:style-name="P10">Овощи<text:span text:style-name="T1"> </text:span>разные<text:span text:style-name="T1"> </text:span>и<text:span text:style-name="T1"> </text:span>зелень<text:span text:style-name="T1"> <text:s text:c="4"/></text:span></text:p>
          </table:table-cell>
          <table:table-cell table:style-name="Таблица12.B2" office:value-type="string">
            <text:p text:style-name="P10">200<text:span text:style-name="T1"> <text:s text:c="3"/></text:span></text:p>
          </table:table-cell>
          <table:table-cell table:style-name="Таблица12.B2" office:value-type="string">
            <text:p text:style-name="P10">300<text:span text:style-name="T1"> <text:s text:c="3"/></text:span></text:p>
          </table:table-cell>
          <table:table-cell table:style-name="Таблица12.B2" office:value-type="string">
            <text:p text:style-name="P10">160<text:span text:style-name="T1"> <text:s text:c="3"/></text:span></text:p>
          </table:table-cell>
          <table:table-cell table:style-name="Таблица12.B1" office:value-type="string">
            <text:p text:style-name="P10">240<text:span text:style-name="T1"> <text:s text:c="2"/></text:span></text:p>
          </table:table-cell>
        </table:table-row>
        <table:table-row table:style-name="Таблица12.2">
          <table:table-cell table:style-name="Таблица12.B2" office:value-type="string">
            <text:p text:style-name="P10">Фрукты<text:span text:style-name="T1"> </text:span>(плоды)<text:span text:style-name="T1"> </text:span>свежие<text:span text:style-name="T1"> <text:s text:c="4"/></text:span></text:p>
          </table:table-cell>
          <table:table-cell table:style-name="Таблица12.B2" office:value-type="string">
            <text:p text:style-name="P10">100<text:span text:style-name="T1"> <text:s text:c="3"/></text:span></text:p>
          </table:table-cell>
          <table:table-cell table:style-name="Таблица12.B2" office:value-type="string">
            <text:p text:style-name="P10">200<text:span text:style-name="T1"> <text:s text:c="3"/></text:span></text:p>
          </table:table-cell>
          <table:table-cell table:style-name="Таблица12.B2" office:value-type="string">
            <text:p text:style-name="P10">90<text:span text:style-name="T1"> <text:s text:c="4"/></text:span></text:p>
          </table:table-cell>
          <table:table-cell table:style-name="Таблица12.B1" office:value-type="string">
            <text:p text:style-name="P10">176<text:span text:style-name="T1"> <text:s text:c="2"/></text:span></text:p>
          </table:table-cell>
        </table:table-row>
        <table:table-row table:style-name="Таблица12.2">
          <table:table-cell table:style-name="Таблица12.B2" office:value-type="string">
            <text:p text:style-name="P10">Фрукты<text:span text:style-name="T1"> </text:span>(плоды)<text:span text:style-name="T1"> </text:span>сухие<text:span text:style-name="T1"> <text:s text:c="5"/></text:span></text:p>
          </table:table-cell>
          <table:table-cell table:style-name="Таблица12.B2" office:value-type="string">
            <text:p text:style-name="P10">10<text:span text:style-name="T1"> <text:s text:c="4"/></text:span></text:p>
          </table:table-cell>
          <table:table-cell table:style-name="Таблица12.B2" office:value-type="string">
            <text:p text:style-name="P10">15<text:span text:style-name="T1"> <text:s text:c="4"/></text:span></text:p>
          </table:table-cell>
          <table:table-cell table:style-name="Таблица12.B2" office:value-type="string">
            <text:p text:style-name="P10">10<text:span text:style-name="T1"> <text:s text:c="4"/></text:span></text:p>
          </table:table-cell>
          <table:table-cell table:style-name="Таблица12.B1" office:value-type="string">
            <text:p text:style-name="P10">15<text:span text:style-name="T1"> <text:s text:c="2"/></text:span></text:p>
          </table:table-cell>
        </table:table-row>
        <table:table-row table:style-name="Таблица12.2">
          <table:table-cell table:style-name="Таблица12.B2" office:value-type="string">
            <text:p text:style-name="P10">Соки<text:span text:style-name="T1"> </text:span>фруктовые<text:span text:style-name="T1"> <text:s text:c="11"/></text:span></text:p>
          </table:table-cell>
          <table:table-cell table:style-name="Таблица12.B2" office:value-type="string">
            <text:p text:style-name="P10">150<text:span text:style-name="T1"> <text:s text:c="3"/></text:span></text:p>
          </table:table-cell>
          <table:table-cell table:style-name="Таблица12.B2" office:value-type="string">
            <text:p text:style-name="P10">200<text:span text:style-name="T1"> <text:s text:c="3"/></text:span></text:p>
          </table:table-cell>
          <table:table-cell table:style-name="Таблица12.B2" office:value-type="string">
            <text:p text:style-name="P10">150<text:span text:style-name="T1"> <text:s text:c="3"/></text:span></text:p>
          </table:table-cell>
          <table:table-cell table:style-name="Таблица12.B1" office:value-type="string">
            <text:p text:style-name="P10">200<text:span text:style-name="T1"> <text:s text:c="2"/></text:span></text:p>
          </table:table-cell>
        </table:table-row>
        <table:table-row table:style-name="Таблица12.2">
          <table:table-cell table:style-name="Таблица12.B2" office:value-type="string">
            <text:p text:style-name="P10">Хлеб<text:span text:style-name="T1"> </text:span>ржаной<text:span text:style-name="T1"> <text:s text:c="14"/></text:span></text:p>
          </table:table-cell>
          <table:table-cell table:style-name="Таблица12.B2" office:value-type="string">
            <text:p text:style-name="P10">40<text:span text:style-name="T1"> <text:s text:c="4"/></text:span></text:p>
          </table:table-cell>
          <table:table-cell table:style-name="Таблица12.B2" office:value-type="string">
            <text:p text:style-name="P10">50<text:span text:style-name="T1"> <text:s text:c="4"/></text:span></text:p>
          </table:table-cell>
          <table:table-cell table:style-name="Таблица12.B2" office:value-type="string">
            <text:p text:style-name="P10">40<text:span text:style-name="T1"> <text:s text:c="4"/></text:span></text:p>
          </table:table-cell>
          <table:table-cell table:style-name="Таблица12.B1" office:value-type="string">
            <text:p text:style-name="P10">50<text:span text:style-name="T1"> <text:s text:c="2"/></text:span></text:p>
          </table:table-cell>
        </table:table-row>
        <table:table-row table:style-name="Таблица12.2">
          <table:table-cell table:style-name="Таблица12.B2" office:value-type="string">
            <text:p text:style-name="P10">Хлеб<text:span text:style-name="T1"> </text:span>пшеничный<text:span text:style-name="T1"> <text:s text:c="11"/></text:span></text:p>
          </table:table-cell>
          <table:table-cell table:style-name="Таблица12.B2" office:value-type="string">
            <text:p text:style-name="P10">60<text:span text:style-name="T1"> <text:s text:c="4"/></text:span></text:p>
          </table:table-cell>
          <table:table-cell table:style-name="Таблица12.B2" office:value-type="string">
            <text:p text:style-name="P10">100<text:span text:style-name="T1"> <text:s text:c="3"/></text:span></text:p>
          </table:table-cell>
          <table:table-cell table:style-name="Таблица12.B2" office:value-type="string">
            <text:p text:style-name="P10">60<text:span text:style-name="T1"> <text:s text:c="4"/></text:span></text:p>
          </table:table-cell>
          <table:table-cell table:style-name="Таблица12.B1" office:value-type="string">
            <text:p text:style-name="P10">100<text:span text:style-name="T1"> <text:s text:c="2"/></text:span></text:p>
          </table:table-cell>
        </table:table-row>
        <table:table-row table:style-name="Таблица12.1">
          <table:table-cell table:style-name="Таблица12.B2" office:value-type="string">
            <text:p text:style-name="P10">Крупы,<text:span text:style-name="T1"> </text:span>бобовые,<text:span text:style-name="T1"> </text:span>макаронные<text:line-break/>изделия<text:span text:style-name="T1"> <text:s text:c="18"/></text:span></text:p>
          </table:table-cell>
          <table:table-cell table:style-name="Таблица12.B2" office:value-type="string">
            <text:p text:style-name="P10">35<text:span text:style-name="T1"> <text:s text:c="4"/></text:span></text:p>
          </table:table-cell>
          <table:table-cell table:style-name="Таблица12.B2" office:value-type="string">
            <text:p text:style-name="P10">50<text:span text:style-name="T1"> <text:s text:c="4"/></text:span></text:p>
          </table:table-cell>
          <table:table-cell table:style-name="Таблица12.B2" office:value-type="string">
            <text:p text:style-name="P10">35<text:span text:style-name="T1"> <text:s text:c="4"/></text:span></text:p>
          </table:table-cell>
          <table:table-cell table:style-name="Таблица12.B1" office:value-type="string">
            <text:p text:style-name="P10">50<text:span text:style-name="T1"> <text:s text:c="2"/></text:span></text:p>
          </table:table-cell>
        </table:table-row>
        <table:table-row table:style-name="Таблица12.2">
          <table:table-cell table:style-name="Таблица12.B2" office:value-type="string">
            <text:p text:style-name="P10">Мука<text:span text:style-name="T1"> </text:span>пшеничная<text:span text:style-name="T1"> <text:s text:c="11"/></text:span></text:p>
          </table:table-cell>
          <table:table-cell table:style-name="Таблица12.B2" office:value-type="string">
            <text:p text:style-name="P10">20<text:span text:style-name="T1"> <text:s text:c="4"/></text:span></text:p>
          </table:table-cell>
          <table:table-cell table:style-name="Таблица12.B2" office:value-type="string">
            <text:p text:style-name="P10">50<text:span text:style-name="T1"> <text:s text:c="4"/></text:span></text:p>
          </table:table-cell>
          <table:table-cell table:style-name="Таблица12.B2" office:value-type="string">
            <text:p text:style-name="P10">20<text:span text:style-name="T1"> <text:s text:c="4"/></text:span></text:p>
          </table:table-cell>
          <table:table-cell table:style-name="Таблица12.B1" office:value-type="string">
            <text:p text:style-name="P10">50<text:span text:style-name="T1"> <text:s text:c="2"/></text:span></text:p>
          </table:table-cell>
        </table:table-row>
        <table:table-row table:style-name="Таблица12.2">
          <table:table-cell table:style-name="Таблица12.B2" office:value-type="string">
            <text:p text:style-name="P10">Мука<text:span text:style-name="T1"> </text:span>картофельная<text:span text:style-name="T1"> <text:s text:c="8"/></text:span></text:p>
          </table:table-cell>
          <table:table-cell table:style-name="Таблица12.B2" office:value-type="string">
            <text:p text:style-name="P10">1<text:span text:style-name="T1"> <text:s text:c="4"/></text:span></text:p>
          </table:table-cell>
          <table:table-cell table:style-name="Таблица12.B2" office:value-type="string">
            <text:p text:style-name="P10">1<text:span text:style-name="T1"> <text:s text:c="4"/></text:span></text:p>
          </table:table-cell>
          <table:table-cell table:style-name="Таблица12.B2" office:value-type="string">
            <text:p text:style-name="P10">1<text:span text:style-name="T1"> <text:s text:c="4"/></text:span></text:p>
          </table:table-cell>
          <table:table-cell table:style-name="Таблица12.B1" office:value-type="string">
            <text:p text:style-name="P10">1<text:span text:style-name="T1"> <text:s text:c="3"/></text:span></text:p>
          </table:table-cell>
        </table:table-row>
        <table:table-row table:style-name="Таблица12.2">
          <table:table-cell table:style-name="Таблица12.B2" office:value-type="string">
            <text:p text:style-name="P10">Масло<text:span text:style-name="T1"> </text:span>сливочное<text:span text:style-name="T1"> <text:s text:c="10"/></text:span></text:p>
          </table:table-cell>
          <table:table-cell table:style-name="Таблица12.B2" office:value-type="string">
            <text:p text:style-name="P10">30<text:span text:style-name="T1"> <text:s text:c="4"/></text:span></text:p>
          </table:table-cell>
          <table:table-cell table:style-name="Таблица12.B2" office:value-type="string">
            <text:p text:style-name="P10">35<text:span text:style-name="T1"> <text:s text:c="4"/></text:span></text:p>
          </table:table-cell>
          <table:table-cell table:style-name="Таблица12.B2" office:value-type="string">
            <text:p text:style-name="P10">30<text:span text:style-name="T1"> <text:s text:c="4"/></text:span></text:p>
          </table:table-cell>
          <table:table-cell table:style-name="Таблица12.B1" office:value-type="string">
            <text:p text:style-name="P10">35<text:span text:style-name="T1"> <text:s text:c="2"/></text:span></text:p>
          </table:table-cell>
        </table:table-row>
        <table:table-row table:style-name="Таблица12.2">
          <table:table-cell table:style-name="Таблица12.B2" office:value-type="string">
            <text:p text:style-name="P10">Масло<text:span text:style-name="T1"> </text:span>растительное<text:span text:style-name="T1"> <text:s text:c="7"/></text:span></text:p>
          </table:table-cell>
          <table:table-cell table:style-name="Таблица12.B2" office:value-type="string">
            <text:p text:style-name="P10">5<text:span text:style-name="T1"> <text:s text:c="4"/></text:span></text:p>
          </table:table-cell>
          <table:table-cell table:style-name="Таблица12.B2" office:value-type="string">
            <text:p text:style-name="P10">10<text:span text:style-name="T1"> <text:s text:c="4"/></text:span></text:p>
          </table:table-cell>
          <table:table-cell table:style-name="Таблица12.B2" office:value-type="string">
            <text:p text:style-name="P10">5<text:span text:style-name="T1"> <text:s text:c="4"/></text:span></text:p>
          </table:table-cell>
          <table:table-cell table:style-name="Таблица12.B1" office:value-type="string">
            <text:p text:style-name="P10">10<text:span text:style-name="T1"> <text:s text:c="2"/></text:span></text:p>
          </table:table-cell>
        </table:table-row>
        <table:table-row table:style-name="Таблица12.2">
          <table:table-cell table:style-name="Таблица12.B2" office:value-type="string">
            <text:p text:style-name="P10">Кондитерские<text:span text:style-name="T1"> </text:span>изделия<text:span text:style-name="T1"> <text:s text:c="5"/></text:span></text:p>
          </table:table-cell>
          <table:table-cell table:style-name="Таблица12.B2" office:value-type="string">
            <text:p text:style-name="P10">10<text:span text:style-name="T1"> <text:s text:c="4"/></text:span></text:p>
          </table:table-cell>
          <table:table-cell table:style-name="Таблица12.B2" office:value-type="string">
            <text:p text:style-name="P10">15<text:span text:style-name="T1"> <text:s text:c="4"/></text:span></text:p>
          </table:table-cell>
          <table:table-cell table:style-name="Таблица12.B2" office:value-type="string">
            <text:p text:style-name="P10">10<text:span text:style-name="T1"> <text:s text:c="4"/></text:span></text:p>
          </table:table-cell>
          <table:table-cell table:style-name="Таблица12.B1" office:value-type="string">
            <text:p text:style-name="P10">15<text:span text:style-name="T1"> <text:s text:c="2"/></text:span></text:p>
          </table:table-cell>
        </table:table-row>
        <table:table-row table:style-name="Таблица12.2">
          <table:table-cell table:style-name="Таблица12.B2" office:value-type="string">
            <text:p text:style-name="P10">Чай<text:span text:style-name="T1"> <text:s text:c="22"/></text:span></text:p>
          </table:table-cell>
          <table:table-cell table:style-name="Таблица12.B2" office:value-type="string">
            <text:p text:style-name="P10">0,5<text:span text:style-name="T1"> <text:s text:c="3"/></text:span></text:p>
          </table:table-cell>
          <table:table-cell table:style-name="Таблица12.B2" office:value-type="string">
            <text:p text:style-name="P10">0,5<text:span text:style-name="T1"> <text:s text:c="3"/></text:span></text:p>
          </table:table-cell>
          <table:table-cell table:style-name="Таблица12.B2" office:value-type="string">
            <text:p text:style-name="P10">0,5<text:span text:style-name="T1"> <text:s text:c="3"/></text:span></text:p>
          </table:table-cell>
          <table:table-cell table:style-name="Таблица12.B1" office:value-type="string">
            <text:p text:style-name="P10">0,5<text:span text:style-name="T1"> <text:s text:c="2"/></text:span></text:p>
          </table:table-cell>
        </table:table-row>
        <table:table-row table:style-name="Таблица12.1">
          <table:table-cell table:style-name="Таблица12.B2" office:value-type="string">
            <text:p text:style-name="P10">Кофе<text:span text:style-name="T1"> </text:span>злаковый,<text:span text:style-name="T1"> </text:span>какао-<text:span text:style-name="T1"> <text:s text:c="4"/></text:span><text:line-break/>порошок<text:span text:style-name="T1"> <text:s text:c="18"/></text:span></text:p>
          </table:table-cell>
          <table:table-cell table:style-name="Таблица12.B2" office:value-type="string">
            <text:p text:style-name="P10">2<text:span text:style-name="T1"> <text:s text:c="4"/></text:span></text:p>
          </table:table-cell>
          <table:table-cell table:style-name="Таблица12.B2" office:value-type="string">
            <text:p text:style-name="P10">2<text:span text:style-name="T1"> <text:s text:c="4"/></text:span></text:p>
          </table:table-cell>
          <table:table-cell table:style-name="Таблица12.B2" office:value-type="string">
            <text:p text:style-name="P10">2<text:span text:style-name="T1"> <text:s text:c="4"/></text:span></text:p>
          </table:table-cell>
          <table:table-cell table:style-name="Таблица12.B1" office:value-type="string">
            <text:p text:style-name="P10">2<text:span text:style-name="T1"> <text:s text:c="3"/></text:span></text:p>
          </table:table-cell>
        </table:table-row>
        <table:table-row table:style-name="Таблица12.2">
          <table:table-cell table:style-name="Таблица12.B2" office:value-type="string">
            <text:p text:style-name="P10">Дрожжи<text:span text:style-name="T1"> <text:s text:c="19"/></text:span></text:p>
          </table:table-cell>
          <table:table-cell table:style-name="Таблица12.B2" office:value-type="string">
            <text:p text:style-name="P10">0,5<text:span text:style-name="T1"> <text:s text:c="3"/></text:span></text:p>
          </table:table-cell>
          <table:table-cell table:style-name="Таблица12.B2" office:value-type="string">
            <text:p text:style-name="P10">1<text:span text:style-name="T1"> <text:s text:c="4"/></text:span></text:p>
          </table:table-cell>
          <table:table-cell table:style-name="Таблица12.B2" office:value-type="string">
            <text:p text:style-name="P10">0,5<text:span text:style-name="T1"> <text:s text:c="3"/></text:span></text:p>
          </table:table-cell>
          <table:table-cell table:style-name="Таблица12.B1" office:value-type="string">
            <text:p text:style-name="P10">1<text:span text:style-name="T1"> <text:s text:c="3"/></text:span></text:p>
          </table:table-cell>
        </table:table-row>
        <table:table-row table:style-name="Таблица12.2">
          <table:table-cell table:style-name="Таблица12.B2" office:value-type="string">
            <text:p text:style-name="P10">Сахар<text:span text:style-name="T1"> <text:s text:c="20"/></text:span></text:p>
          </table:table-cell>
          <table:table-cell table:style-name="Таблица12.B2" office:value-type="string">
            <text:p text:style-name="P10">50<text:span text:style-name="T1"> <text:s text:c="4"/></text:span></text:p>
          </table:table-cell>
          <table:table-cell table:style-name="Таблица12.B2" office:value-type="string">
            <text:p text:style-name="P10">60<text:span text:style-name="T1"> <text:s text:c="4"/></text:span></text:p>
          </table:table-cell>
          <table:table-cell table:style-name="Таблица12.B2" office:value-type="string">
            <text:p text:style-name="P10">50<text:span text:style-name="T1"> <text:s text:c="4"/></text:span></text:p>
          </table:table-cell>
          <table:table-cell table:style-name="Таблица12.B1" office:value-type="string">
            <text:p text:style-name="P10">60<text:span text:style-name="T1"> <text:s text:c="2"/></text:span></text:p>
          </table:table-cell>
        </table:table-row>
        <table:table-row table:style-name="Таблица12.2">
          <table:table-cell table:style-name="Таблица12.B2" office:value-type="string">
            <text:p text:style-name="P10">Соль,<text:span text:style-name="T1"> </text:span>специи<text:span text:style-name="T1"> <text:s text:c="13"/></text:span></text:p>
          </table:table-cell>
          <table:table-cell table:style-name="Таблица12.B2" office:value-type="string">
            <text:p text:style-name="P10">4<text:span text:style-name="T1"> <text:s text:c="4"/></text:span></text:p>
          </table:table-cell>
          <table:table-cell table:style-name="Таблица12.B2" office:value-type="string">
            <text:p text:style-name="P10">5<text:span text:style-name="T1"> <text:s text:c="4"/></text:span></text:p>
          </table:table-cell>
          <table:table-cell table:style-name="Таблица12.B2" office:value-type="string">
            <text:p text:style-name="P10">4<text:span text:style-name="T1"> <text:s text:c="4"/></text:span></text:p>
          </table:table-cell>
          <table:table-cell table:style-name="Таблица12.B1" office:value-type="string">
            <text:p text:style-name="P10">5<text:span text:style-name="T1"> <text:s text:c="3"/></text:span></text:p>
          </table:table-cell>
        </table:table-row>
      </table:table>
      <text:p text:style-name="P19"/>
      <text:p text:style-name="P7">--------------------------------</text:p>
      <text:p text:style-name="P19">&lt;*&gt; Масса нетто приводится для нормы отходов 25%.</text:p>
      <text:p text:style-name="P22"/>
      <text:p text:style-name="P13">Приложение 7</text:p>
      <text:p text:style-name="P19"/>
      <text:p text:style-name="P14">РЕКОМЕНДУЕМАЯ ПРИМЕРНАЯ СХЕМА</text:p>
      <text:p text:style-name="P14">ПИТАНИЯ ДЕТЕЙ ПЕРВОГО ГОДА ЖИЗНИ</text:p>
      <text:p text:style-name="P19"/>
      <table:table table:name="Таблица13" table:style-name="Таблица13">
        <table:table-column table:style-name="Таблица13.A"/>
        <table:table-column table:style-name="Таблица13.B" table:number-columns-repeated="2"/>
        <table:table-column table:style-name="Таблица13.D"/>
        <table:table-column table:style-name="Таблица13.B" table:number-columns-repeated="2"/>
        <table:table-column table:style-name="Таблица13.D"/>
        <table:table-column table:style-name="Таблица13.H"/>
        <table:table-column table:style-name="Таблица13.B"/>
        <table:table-column table:style-name="Таблица13.J"/>
        <table:table-row table:style-name="Таблица13.1">
          <table:table-cell table:style-name="Таблица13.A1" table:number-rows-spanned="2" office:value-type="string">
            <text:p text:style-name="P10">Наименование<text:span text:style-name="T1"> <text:s text:c="2"/></text:span><text:line-break/>продуктов<text:span text:style-name="T1"> </text:span>и<text:span text:style-name="T1"> </text:span>блюд<text:span text:style-name="T1"> </text:span></text:p>
          </table:table-cell>
          <table:table-cell table:style-name="Таблица13.B1" table:number-columns-spanned="9" office:value-type="string">
            <text:p text:style-name="P10">Возраст<text:span text:style-name="T1"> </text:span>(месяцы<text:span text:style-name="T1"> </text:span>жизни)<text:span text:style-name="T1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covered-table-cell/>
          <table:table-cell table:style-name="Таблица13.B2" office:value-type="string">
            <text:p text:style-name="P10">0<text:span text:style-name="T1"> </text:span>-<text:span text:style-name="T1"> </text:span>1</text:p>
          </table:table-cell>
          <table:table-cell table:style-name="Таблица13.B2" office:value-type="string">
            <text:p text:style-name="P10">2<text:span text:style-name="T1"> <text:s/></text:span></text:p>
          </table:table-cell>
          <table:table-cell table:style-name="Таблица13.B2" office:value-type="string">
            <text:p text:style-name="P10">3<text:span text:style-name="T1"> <text:s text:c="2"/></text:span></text:p>
          </table:table-cell>
          <table:table-cell table:style-name="Таблица13.B2" office:value-type="string">
            <text:p text:style-name="P10">4<text:span text:style-name="T1"> <text:s/></text:span></text:p>
          </table:table-cell>
          <table:table-cell table:style-name="Таблица13.B2" office:value-type="string">
            <text:p text:style-name="P10">5<text:span text:style-name="T1"> <text:s/></text:span></text:p>
          </table:table-cell>
          <table:table-cell table:style-name="Таблица13.B2" office:value-type="string">
            <text:p text:style-name="P10">6<text:span text:style-name="T1"> <text:s text:c="2"/></text:span></text:p>
          </table:table-cell>
          <table:table-cell table:style-name="Таблица13.B2" office:value-type="string">
            <text:p text:style-name="P10">7<text:span text:style-name="T1"> <text:s text:c="2"/></text:span></text:p>
          </table:table-cell>
          <table:table-cell table:style-name="Таблица13.B2" office:value-type="string">
            <text:p text:style-name="P10">8<text:span text:style-name="T1"> <text:s/></text:span></text:p>
          </table:table-cell>
          <table:table-cell table:style-name="Таблица13.B1" office:value-type="string">
            <text:p text:style-name="P10">9<text:span text:style-name="T1"> </text:span>-<text:span text:style-name="T1"> </text:span>12<text:span text:style-name="T1"> </text:span></text:p>
          </table:table-cell>
        </table:table-row>
        <table:table-row table:style-name="Таблица13.3">
          <table:table-cell table:style-name="Таблица13.B2" office:value-type="string">
            <text:p text:style-name="P10">Женское<text:span text:style-name="T1"> </text:span>молоко,<text:span text:style-name="T1"> <text:s/></text:span><text:line-break/>адаптированная<text:span text:style-name="T1"> <text:s text:c="2"/></text:span><text:line-break/>молочная<text:span text:style-name="T1"> </text:span>смесь<text:span text:style-name="T1"> <text:s text:c="2"/></text:span><text:line-break/>или<text:span text:style-name="T1"> </text:span>последующие<text:span text:style-name="T1"> <text:s/></text:span><text:line-break/>молочные<text:span text:style-name="T1"> </text:span>смеси<text:span text:style-name="T1"> <text:s text:c="2"/></text:span><text:line-break/>(мл)<text:span text:style-name="T1"> <text:s text:c="12"/></text:span></text:p>
          </table:table-cell>
          <table:table-cell table:style-name="Таблица13.B2" office:value-type="string">
            <text:p text:style-name="P10">700<text:span text:style-name="T1"> </text:span>-<text:line-break/>800<text:span text:style-name="T1"> </text:span></text:p>
          </table:table-cell>
          <table:table-cell table:style-name="Таблица13.B2" office:value-type="string">
            <text:p text:style-name="P10">800<text:span text:style-name="T1"> </text:span>-<text:line-break/>900<text:span text:style-name="T1"> </text:span></text:p>
          </table:table-cell>
          <table:table-cell table:style-name="Таблица13.B2" office:value-type="string">
            <text:p text:style-name="P10">800<text:span text:style-name="T1"> </text:span>-<text:span text:style-name="T1"> </text:span><text:line-break/>900<text:span text:style-name="T1"> <text:s/></text:span></text:p>
          </table:table-cell>
          <table:table-cell table:style-name="Таблица13.B2" office:value-type="string">
            <text:p text:style-name="P10">800<text:span text:style-name="T1"> </text:span>-<text:line-break/>900<text:span text:style-name="T1"> </text:span></text:p>
          </table:table-cell>
          <table:table-cell table:style-name="Таблица13.B2" office:value-type="string">
            <text:p text:style-name="P10">700<text:span text:style-name="T1"> </text:span></text:p>
          </table:table-cell>
          <table:table-cell table:style-name="Таблица13.B2" office:value-type="string">
            <text:p text:style-name="P10">600<text:span text:style-name="T1"> <text:s/></text:span></text:p>
          </table:table-cell>
          <table:table-cell table:style-name="Таблица13.B2" office:value-type="string">
            <text:p text:style-name="P10">500<text:span text:style-name="T1"> <text:s/></text:span></text:p>
          </table:table-cell>
          <table:table-cell table:style-name="Таблица13.B2" office:value-type="string">
            <text:p text:style-name="P10">200<text:span text:style-name="T1"> </text:span>-<text:line-break/>400<text:span text:style-name="T1"> </text:span></text:p>
          </table:table-cell>
          <table:table-cell table:style-name="Таблица13.B1" office:value-type="string">
            <text:p text:style-name="P10">200<text:span text:style-name="T1"> </text:span>-<text:span text:style-name="T1"> </text:span><text:line-break/>400<text:span text:style-name="T1"> <text:s/></text:span></text:p>
          </table:table-cell>
        </table:table-row>
        <table:table-row table:style-name="Таблица13.4">
          <table:table-cell table:style-name="Таблица13.B2" office:value-type="string">
            <text:p text:style-name="P10">фруктовые<text:span text:style-name="T1"> </text:span>соки<text:span text:style-name="T1"> <text:s text:c="2"/></text:span><text:line-break/>(мл)<text:span text:style-name="T1"> <text:s text:c="12"/></text:span></text:p>
          </table:table-cell>
          <table:table-cell table:style-name="Таблица13.B2" table:number-columns-spanned="3" office:value-type="string">
            <text:p text:style-name="P10">-<text:span text:style-name="T1"> <text:s text:c="8"/></text:span></text:p>
          </table:table-cell>
          <table:covered-table-cell/>
          <table:covered-table-cell/>
          <table:table-cell table:style-name="Таблица13.B2" office:value-type="string">
            <text:p text:style-name="P10">5<text:span text:style-name="T1"> </text:span>-<text:span text:style-name="T1"> </text:span><text:line-break/>30<text:span text:style-name="T1"> <text:s/></text:span></text:p>
          </table:table-cell>
          <table:table-cell table:style-name="Таблица13.B2" office:value-type="string">
            <text:p text:style-name="P10">40<text:span text:style-name="T1"> </text:span>-<text:span text:style-name="T1"> </text:span><text:line-break/>50<text:span text:style-name="T1"> <text:s/></text:span></text:p>
          </table:table-cell>
          <table:table-cell table:style-name="Таблица13.B2" office:value-type="string">
            <text:p text:style-name="P10">50<text:span text:style-name="T1"> </text:span>-<text:span text:style-name="T1"> </text:span><text:line-break/>60<text:span text:style-name="T1"> <text:s/></text:span></text:p>
          </table:table-cell>
          <table:table-cell table:style-name="Таблица13.B2" office:value-type="string">
            <text:p text:style-name="P10">70<text:span text:style-name="T1"> <text:s text:c="2"/></text:span></text:p>
          </table:table-cell>
          <table:table-cell table:style-name="Таблица13.B2" office:value-type="string">
            <text:p text:style-name="P10">80<text:span text:style-name="T1"> <text:s/></text:span></text:p>
          </table:table-cell>
          <table:table-cell table:style-name="Таблица13.B1" office:value-type="string">
            <text:p text:style-name="P10">90<text:span text:style-name="T1"> </text:span>-<text:span text:style-name="T1"> <text:s/></text:span><text:line-break/>100<text:span text:style-name="T1"> <text:s/></text:span></text:p>
          </table:table-cell>
        </table:table-row>
        <table:table-row table:style-name="Таблица13.4">
          <table:table-cell table:style-name="Таблица13.B2" office:value-type="string">
            <text:p text:style-name="P10">фруктовое<text:span text:style-name="T1"> </text:span>пюре<text:span text:style-name="T1"> <text:s text:c="2"/></text:span><text:line-break/>(мл)<text:span text:style-name="T1"> <text:s text:c="12"/></text:span></text:p>
          </table:table-cell>
          <table:table-cell table:style-name="Таблица13.B2" table:number-columns-spanned="3" office:value-type="string">
            <text:p text:style-name="P10">-<text:span text:style-name="T1"> <text:s text:c="8"/></text:span></text:p>
          </table:table-cell>
          <table:covered-table-cell/>
          <table:covered-table-cell/>
          <table:table-cell table:style-name="Таблица13.B2" office:value-type="string">
            <text:p text:style-name="P10">5<text:span text:style-name="T1"> </text:span>-<text:span text:style-name="T1"> </text:span><text:line-break/>30<text:span text:style-name="T1"> <text:s/></text:span></text:p>
          </table:table-cell>
          <table:table-cell table:style-name="Таблица13.B2" office:value-type="string">
            <text:p text:style-name="P10">40<text:span text:style-name="T1"> </text:span>-<text:span text:style-name="T1"> </text:span><text:line-break/>50<text:span text:style-name="T1"> <text:s/></text:span></text:p>
          </table:table-cell>
          <table:table-cell table:style-name="Таблица13.B2" office:value-type="string">
            <text:p text:style-name="P10">50<text:span text:style-name="T1"> </text:span>-<text:span text:style-name="T1"> </text:span><text:line-break/>60<text:span text:style-name="T1"> <text:s/></text:span></text:p>
          </table:table-cell>
          <table:table-cell table:style-name="Таблица13.B2" office:value-type="string">
            <text:p text:style-name="P10">70<text:span text:style-name="T1"> <text:s text:c="2"/></text:span></text:p>
          </table:table-cell>
          <table:table-cell table:style-name="Таблица13.B2" office:value-type="string">
            <text:p text:style-name="P10">80<text:span text:style-name="T1"> <text:s/></text:span></text:p>
          </table:table-cell>
          <table:table-cell table:style-name="Таблица13.B1" office:value-type="string">
            <text:p text:style-name="P10">90<text:span text:style-name="T1"> </text:span>-<text:span text:style-name="T1"> <text:s/></text:span><text:line-break/>100<text:span text:style-name="T1"> <text:s/></text:span></text:p>
          </table:table-cell>
        </table:table-row>
        <table:table-row table:style-name="Таблица13.4">
          <table:table-cell table:style-name="Таблица13.B2" office:value-type="string">
            <text:p text:style-name="P10">творог<text:span text:style-name="T1"> </text:span>(г)<text:span text:style-name="T1"> <text:s text:c="6"/></text:span></text:p>
          </table:table-cell>
          <table:table-cell table:style-name="Таблица13.B2" table:number-columns-spanned="3" office:value-type="string">
            <text:p text:style-name="P10">-<text:span text:style-name="T1"> <text:s text:c="8"/></text:span></text:p>
          </table:table-cell>
          <table:covered-table-cell/>
          <table:covered-table-cell/>
          <table:table-cell table:style-name="Таблица13.B2" office:value-type="string">
            <text:p text:style-name="P10">-<text:span text:style-name="T1"> <text:s/></text:span></text:p>
          </table:table-cell>
          <table:table-cell table:style-name="Таблица13.B2" office:value-type="string">
            <text:p text:style-name="P10">-<text:span text:style-name="T1"> <text:s/></text:span></text:p>
          </table:table-cell>
          <table:table-cell table:style-name="Таблица13.B2" office:value-type="string">
            <text:p text:style-name="P10">10<text:span text:style-name="T1"> </text:span>-<text:span text:style-name="T1"> </text:span><text:line-break/>40<text:span text:style-name="T1"> <text:s/></text:span></text:p>
          </table:table-cell>
          <table:table-cell table:style-name="Таблица13.B2" office:value-type="string">
            <text:p text:style-name="P10">40<text:span text:style-name="T1"> <text:s text:c="2"/></text:span></text:p>
          </table:table-cell>
          <table:table-cell table:style-name="Таблица13.B2" office:value-type="string">
            <text:p text:style-name="P10">40<text:span text:style-name="T1"> <text:s/></text:span></text:p>
          </table:table-cell>
          <table:table-cell table:style-name="Таблица13.B1" office:value-type="string">
            <text:p text:style-name="P10">50<text:span text:style-name="T1"> <text:s text:c="2"/></text:span></text:p>
          </table:table-cell>
        </table:table-row>
        <table:table-row table:style-name="Таблица13.1">
          <table:table-cell table:style-name="Таблица13.B2" office:value-type="string">
            <text:p text:style-name="P10">желток<text:span text:style-name="T1"> </text:span>(шт.)<text:span text:style-name="T1"> <text:s text:c="4"/></text:span></text:p>
          </table:table-cell>
          <table:table-cell table:style-name="Таблица13.B2" table:number-columns-spanned="3" office:value-type="string">
            <text:p text:style-name="P10">-<text:span text:style-name="T1"> <text:s text:c="8"/></text:span></text:p>
          </table:table-cell>
          <table:covered-table-cell/>
          <table:covered-table-cell/>
          <table:table-cell table:style-name="Таблица13.B2" office:value-type="string">
            <text:p text:style-name="P10">-<text:span text:style-name="T1"> <text:s/></text:span></text:p>
          </table:table-cell>
          <table:table-cell table:style-name="Таблица13.B2" office:value-type="string">
            <text:p text:style-name="P10">-<text:span text:style-name="T1"> <text:s/></text:span></text:p>
          </table:table-cell>
          <table:table-cell table:style-name="Таблица13.B2" office:value-type="string">
            <text:p text:style-name="P10"/>
          </table:table-cell>
          <table:table-cell table:style-name="Таблица13.B2" office:value-type="string">
            <text:p text:style-name="P10">0,25<text:span text:style-name="T1"> <text:s/></text:span></text:p>
          </table:table-cell>
          <table:table-cell table:style-name="Таблица13.B2" office:value-type="string">
            <text:p text:style-name="P10">0,50<text:span text:style-name="T1"> </text:span></text:p>
          </table:table-cell>
          <table:table-cell table:style-name="Таблица13.B1" office:value-type="string">
            <text:p text:style-name="P10">0,50<text:span text:style-name="T1"> <text:s/></text:span></text:p>
          </table:table-cell>
        </table:table-row>
        <table:table-row table:style-name="Таблица13.4">
          <table:table-cell table:style-name="Таблица13.B2" office:value-type="string">
            <text:p text:style-name="P10">овощное<text:span text:style-name="T1"> </text:span>пюре<text:span text:style-name="T1"> </text:span>(г)<text:span text:style-name="T1"> </text:span></text:p>
          </table:table-cell>
          <table:table-cell table:style-name="Таблица13.B2" table:number-columns-spanned="3" office:value-type="string">
            <text:p text:style-name="P10">-<text:span text:style-name="T1"> <text:s text:c="8"/></text:span></text:p>
          </table:table-cell>
          <table:covered-table-cell/>
          <table:covered-table-cell/>
          <table:table-cell table:style-name="Таблица13.B2" office:value-type="string">
            <text:p text:style-name="P10">10<text:span text:style-name="T1"> </text:span>-<text:span text:style-name="T1"> </text:span><text:line-break/>100<text:span text:style-name="T1"> </text:span></text:p>
          </table:table-cell>
          <table:table-cell table:style-name="Таблица13.B2" office:value-type="string">
            <text:p text:style-name="P10">100<text:span text:style-name="T1"> </text:span>-<text:line-break/>150<text:span text:style-name="T1"> </text:span></text:p>
          </table:table-cell>
          <table:table-cell table:style-name="Таблица13.B2" office:value-type="string">
            <text:p text:style-name="P10">150<text:span text:style-name="T1"> <text:s/></text:span></text:p>
          </table:table-cell>
          <table:table-cell table:style-name="Таблица13.B2" office:value-type="string">
            <text:p text:style-name="P10">170<text:span text:style-name="T1"> <text:s/></text:span></text:p>
          </table:table-cell>
          <table:table-cell table:style-name="Таблица13.B2" office:value-type="string">
            <text:p text:style-name="P10">180<text:span text:style-name="T1"> </text:span></text:p>
          </table:table-cell>
          <table:table-cell table:style-name="Таблица13.B1" office:value-type="string">
            <text:p text:style-name="P10">200<text:span text:style-name="T1"> <text:s/></text:span></text:p>
          </table:table-cell>
        </table:table-row>
        <table:table-row table:style-name="Таблица13.4">
          <table:table-cell table:style-name="Таблица13.B2" office:value-type="string">
            <text:p text:style-name="P10">каша<text:span text:style-name="T1"> </text:span>(г)<text:span text:style-name="T1"> <text:s text:c="8"/></text:span></text:p>
          </table:table-cell>
          <table:table-cell table:style-name="Таблица13.B2" table:number-columns-spanned="3" office:value-type="string">
            <text:p text:style-name="P10">-<text:span text:style-name="T1"> <text:s text:c="8"/></text:span></text:p>
          </table:table-cell>
          <table:covered-table-cell/>
          <table:covered-table-cell/>
          <table:table-cell table:style-name="Таблица13.B2" office:value-type="string">
            <text:p text:style-name="P10">10<text:span text:style-name="T1"> </text:span>-<text:span text:style-name="T1"> </text:span><text:line-break/>100<text:span text:style-name="T1"> </text:span></text:p>
          </table:table-cell>
          <table:table-cell table:style-name="Таблица13.B2" office:value-type="string">
            <text:p text:style-name="P10">100<text:span text:style-name="T1"> </text:span>-<text:line-break/>150<text:span text:style-name="T1"> </text:span></text:p>
          </table:table-cell>
          <table:table-cell table:style-name="Таблица13.B2" office:value-type="string">
            <text:p text:style-name="P10">150<text:span text:style-name="T1"> <text:s/></text:span></text:p>
          </table:table-cell>
          <table:table-cell table:style-name="Таблица13.B2" office:value-type="string">
            <text:p text:style-name="P10">150<text:span text:style-name="T1"> <text:s/></text:span></text:p>
          </table:table-cell>
          <table:table-cell table:style-name="Таблица13.B2" office:value-type="string">
            <text:p text:style-name="P10">180<text:span text:style-name="T1"> </text:span></text:p>
          </table:table-cell>
          <table:table-cell table:style-name="Таблица13.B1" office:value-type="string">
            <text:p text:style-name="P10">200<text:span text:style-name="T1"> <text:s/></text:span></text:p>
          </table:table-cell>
        </table:table-row>
        <table:table-row table:style-name="Таблица13.1">
          <table:table-cell table:style-name="Таблица13.B2" office:value-type="string">
            <text:p text:style-name="P10">мясное<text:span text:style-name="T1"> </text:span>пюре<text:span text:style-name="T1"> </text:span>(г)<text:span text:style-name="T1"> <text:s/></text:span></text:p>
          </table:table-cell>
          <table:table-cell table:style-name="Таблица13.B2" table:number-columns-spanned="3" office:value-type="string">
            <text:p text:style-name="P10">-<text:span text:style-name="T1"> <text:s text:c="8"/></text:span></text:p>
          </table:table-cell>
          <table:covered-table-cell/>
          <table:covered-table-cell/>
          <table:table-cell table:style-name="Таблица13.B2" office:value-type="string">
            <text:p text:style-name="P10">-<text:span text:style-name="T1"> <text:s/></text:span></text:p>
          </table:table-cell>
          <table:table-cell table:style-name="Таблица13.B2" office:value-type="string">
            <text:p text:style-name="P10">-<text:span text:style-name="T1"> <text:s/></text:span></text:p>
          </table:table-cell>
          <table:table-cell table:style-name="Таблица13.B2" office:value-type="string">
            <text:p text:style-name="P10">5<text:span text:style-name="T1"> </text:span>-<text:span text:style-name="T1"> </text:span>30</text:p>
          </table:table-cell>
          <table:table-cell table:style-name="Таблица13.B2" office:value-type="string">
            <text:p text:style-name="P10">30<text:span text:style-name="T1"> <text:s text:c="2"/></text:span></text:p>
          </table:table-cell>
          <table:table-cell table:style-name="Таблица13.B2" office:value-type="string">
            <text:p text:style-name="P10">50<text:span text:style-name="T1"> <text:s/></text:span></text:p>
          </table:table-cell>
          <table:table-cell table:style-name="Таблица13.B1" office:value-type="string">
            <text:p text:style-name="P10">60<text:span text:style-name="T1"> </text:span>-<text:span text:style-name="T1"> </text:span>70</text:p>
          </table:table-cell>
        </table:table-row>
        <table:table-row table:style-name="Таблица13.4">
          <table:table-cell table:style-name="Таблица13.B2" office:value-type="string">
            <text:p text:style-name="P10">рыбное<text:span text:style-name="T1"> </text:span>пюре<text:span text:style-name="T1"> <text:s text:c="5"/></text:span></text:p>
          </table:table-cell>
          <table:table-cell table:style-name="Таблица13.B2" table:number-columns-spanned="3" office:value-type="string">
            <text:p text:style-name="P10">-<text:span text:style-name="T1"> <text:s text:c="8"/></text:span></text:p>
          </table:table-cell>
          <table:covered-table-cell/>
          <table:covered-table-cell/>
          <table:table-cell table:style-name="Таблица13.B2" office:value-type="string">
            <text:p text:style-name="P10">-<text:span text:style-name="T1"> <text:s/></text:span></text:p>
          </table:table-cell>
          <table:table-cell table:style-name="Таблица13.B2" office:value-type="string">
            <text:p text:style-name="P10">-<text:span text:style-name="T1"> <text:s/></text:span></text:p>
          </table:table-cell>
          <table:table-cell table:style-name="Таблица13.B2" office:value-type="string">
            <text:p text:style-name="P10">-<text:span text:style-name="T1"> <text:s text:c="2"/></text:span></text:p>
          </table:table-cell>
          <table:table-cell table:style-name="Таблица13.B2" office:value-type="string">
            <text:p text:style-name="P10">-<text:span text:style-name="T1"> <text:s text:c="2"/></text:span></text:p>
          </table:table-cell>
          <table:table-cell table:style-name="Таблица13.B2" office:value-type="string">
            <text:p text:style-name="P10">5<text:span text:style-name="T1"> </text:span>-<text:span text:style-name="T1"> </text:span><text:line-break/>30<text:span text:style-name="T1"> <text:s/></text:span></text:p>
          </table:table-cell>
          <table:table-cell table:style-name="Таблица13.B1" office:value-type="string">
            <text:p text:style-name="P10">30<text:span text:style-name="T1"> </text:span>-<text:span text:style-name="T1"> </text:span>60</text:p>
          </table:table-cell>
        </table:table-row>
        <table:table-row table:style-name="Таблица13.12">
          <table:table-cell table:style-name="Таблица13.B2" office:value-type="string">
            <text:p text:style-name="P10">кефир<text:span text:style-name="T1"> </text:span>и<text:span text:style-name="T1"> </text:span>другие<text:span text:style-name="T1"> <text:s text:c="2"/></text:span><text:line-break/>неадаптированные<text:span text:style-name="T1"> </text:span><text:line-break/>кисломолочные<text:span text:style-name="T1"> <text:s text:c="3"/></text:span><text:line-break/>продукты<text:span text:style-name="T1"> </text:span>(мл)<text:span text:style-name="T1"> <text:s text:c="3"/></text:span></text:p>
          </table:table-cell>
          <table:table-cell table:style-name="Таблица13.B2" table:number-columns-spanned="3" office:value-type="string">
            <text:p text:style-name="P10">-<text:span text:style-name="T1"> <text:s text:c="8"/></text:span></text:p>
          </table:table-cell>
          <table:covered-table-cell/>
          <table:covered-table-cell/>
          <table:table-cell table:style-name="Таблица13.B2" office:value-type="string">
            <text:p text:style-name="P10">-<text:span text:style-name="T1"> <text:s/></text:span></text:p>
          </table:table-cell>
          <table:table-cell table:style-name="Таблица13.B2" office:value-type="string">
            <text:p text:style-name="P10">-<text:span text:style-name="T1"> <text:s/></text:span></text:p>
          </table:table-cell>
          <table:table-cell table:style-name="Таблица13.B2" office:value-type="string">
            <text:p text:style-name="P10">-<text:span text:style-name="T1"> <text:s text:c="2"/></text:span></text:p>
          </table:table-cell>
          <table:table-cell table:style-name="Таблица13.B2" office:value-type="string">
            <text:p text:style-name="P10">-<text:span text:style-name="T1"> <text:s text:c="2"/></text:span></text:p>
          </table:table-cell>
          <table:table-cell table:style-name="Таблица13.B2" office:value-type="string">
            <text:p text:style-name="P10">200<text:span text:style-name="T1"> </text:span></text:p>
          </table:table-cell>
          <table:table-cell table:style-name="Таблица13.B1" office:value-type="string">
            <text:p text:style-name="P10">200<text:span text:style-name="T1"> <text:s/></text:span></text:p>
          </table:table-cell>
        </table:table-row>
        <table:table-row table:style-name="Таблица13.4">
          <table:table-cell table:style-name="Таблица13.B2" office:value-type="string">
            <text:p text:style-name="P10">цельное<text:span text:style-name="T1"> </text:span>молоко<text:span text:style-name="T1"> <text:s text:c="2"/></text:span><text:line-break/>(мл)<text:span text:style-name="T1"> <text:s text:c="12"/></text:span></text:p>
          </table:table-cell>
          <table:table-cell table:style-name="Таблица13.B2" table:number-columns-spanned="3" office:value-type="string">
            <text:p text:style-name="P10">-<text:span text:style-name="T1"> <text:s text:c="8"/></text:span></text:p>
          </table:table-cell>
          <table:covered-table-cell/>
          <table:covered-table-cell/>
          <table:table-cell table:style-name="Таблица13.B2" office:value-type="string">
            <text:p text:style-name="P10">100<text:span text:style-name="T1"> </text:span><text:line-break/>&lt;*&gt;<text:span text:style-name="T1"> </text:span></text:p>
          </table:table-cell>
          <table:table-cell table:style-name="Таблица13.B2" office:value-type="string">
            <text:p text:style-name="P10">200<text:span text:style-name="T1"> </text:span><text:line-break/>&lt;*&gt;<text:span text:style-name="T1"> </text:span></text:p>
          </table:table-cell>
          <table:table-cell table:style-name="Таблица13.B2" office:value-type="string">
            <text:p text:style-name="P10">200<text:span text:style-name="T1"> <text:s/></text:span><text:line-break/>&lt;*&gt;<text:span text:style-name="T1"> <text:s/></text:span></text:p>
          </table:table-cell>
          <table:table-cell table:style-name="Таблица13.B2" office:value-type="string">
            <text:p text:style-name="P10">200<text:span text:style-name="T1"> <text:s/></text:span><text:line-break/>&lt;*&gt;<text:span text:style-name="T1"> <text:s/></text:span></text:p>
          </table:table-cell>
          <table:table-cell table:style-name="Таблица13.B2" office:value-type="string">
            <text:p text:style-name="P10">200<text:span text:style-name="T1"> </text:span><text:line-break/>&lt;**&gt;<text:span text:style-name="T1"> </text:span></text:p>
          </table:table-cell>
          <table:table-cell table:style-name="Таблица13.B1" office:value-type="string">
            <text:p text:style-name="P10">200<text:span text:style-name="T1"> <text:s/></text:span><text:line-break/>&lt;**&gt;<text:span text:style-name="T1"> <text:s/></text:span></text:p>
          </table:table-cell>
        </table:table-row>
        <text:soft-page-break/>
        <table:table-row table:style-name="Таблица13.4">
          <table:table-cell table:style-name="Таблица13.B2" office:value-type="string">
            <text:p text:style-name="P10">хлеб<text:span text:style-name="T1"> </text:span>(пшеничный,<text:span text:style-name="T1"> </text:span><text:line-break/>в/с)<text:span text:style-name="T1"> </text:span>(г)<text:span text:style-name="T1"> <text:s text:c="8"/></text:span></text:p>
          </table:table-cell>
          <table:table-cell table:style-name="Таблица13.B2" table:number-columns-spanned="3" office:value-type="string">
            <text:p text:style-name="P10">-<text:span text:style-name="T1"> <text:s text:c="8"/></text:span></text:p>
          </table:table-cell>
          <table:covered-table-cell/>
          <table:covered-table-cell/>
          <table:table-cell table:style-name="Таблица13.B2" office:value-type="string">
            <text:p text:style-name="P10">-<text:span text:style-name="T1"> <text:s/></text:span></text:p>
          </table:table-cell>
          <table:table-cell table:style-name="Таблица13.B2" office:value-type="string">
            <text:p text:style-name="P10">-<text:span text:style-name="T1"> <text:s/></text:span></text:p>
          </table:table-cell>
          <table:table-cell table:style-name="Таблица13.B2" office:value-type="string">
            <text:p text:style-name="P10">-<text:span text:style-name="T1"> <text:s text:c="2"/></text:span></text:p>
          </table:table-cell>
          <table:table-cell table:style-name="Таблица13.B2" office:value-type="string">
            <text:p text:style-name="P10">-<text:span text:style-name="T1"> <text:s text:c="2"/></text:span></text:p>
          </table:table-cell>
          <table:table-cell table:style-name="Таблица13.B2" office:value-type="string">
            <text:p text:style-name="P10">5<text:span text:style-name="T1"> <text:s/></text:span></text:p>
          </table:table-cell>
          <table:table-cell table:style-name="Таблица13.B1" office:value-type="string">
            <text:p text:style-name="P10">10<text:span text:style-name="T1"> <text:s text:c="2"/></text:span></text:p>
          </table:table-cell>
        </table:table-row>
        <table:table-row table:style-name="Таблица13.1">
          <table:table-cell table:style-name="Таблица13.B2" office:value-type="string">
            <text:p text:style-name="P10">сухари,<text:span text:style-name="T1"> </text:span>печенье<text:span text:style-name="T1"> <text:s/></text:span></text:p>
          </table:table-cell>
          <table:table-cell table:style-name="Таблица13.B2" table:number-columns-spanned="3" office:value-type="string">
            <text:p text:style-name="P10">-<text:span text:style-name="T1"> <text:s text:c="8"/></text:span></text:p>
          </table:table-cell>
          <table:covered-table-cell/>
          <table:covered-table-cell/>
          <table:table-cell table:style-name="Таблица13.B2" office:value-type="string">
            <text:p text:style-name="P10">-<text:span text:style-name="T1"> <text:s/></text:span></text:p>
          </table:table-cell>
          <table:table-cell table:style-name="Таблица13.B2" office:value-type="string">
            <text:p text:style-name="P10">-<text:span text:style-name="T1"> <text:s/></text:span></text:p>
          </table:table-cell>
          <table:table-cell table:style-name="Таблица13.B2" office:value-type="string">
            <text:p text:style-name="P10">-<text:span text:style-name="T1"> <text:s text:c="2"/></text:span></text:p>
          </table:table-cell>
          <table:table-cell table:style-name="Таблица13.B2" office:value-type="string">
            <text:p text:style-name="P10">3<text:span text:style-name="T1"> </text:span>-<text:span text:style-name="T1"> </text:span>5<text:span text:style-name="T1"> </text:span></text:p>
          </table:table-cell>
          <table:table-cell table:style-name="Таблица13.B2" office:value-type="string">
            <text:p text:style-name="P10">5<text:span text:style-name="T1"> <text:s/></text:span></text:p>
          </table:table-cell>
          <table:table-cell table:style-name="Таблица13.B1" office:value-type="string">
            <text:p text:style-name="P10">10<text:span text:style-name="T1"> </text:span>-<text:span text:style-name="T1"> </text:span>15</text:p>
          </table:table-cell>
        </table:table-row>
        <table:table-row table:style-name="Таблица13.4">
          <table:table-cell table:style-name="Таблица13.B2" office:value-type="string">
            <text:p text:style-name="P10">растительное<text:span text:style-name="T1"> <text:s text:c="4"/></text:span><text:line-break/>масло<text:span text:style-name="T1"> <text:s text:c="11"/></text:span></text:p>
          </table:table-cell>
          <table:table-cell table:style-name="Таблица13.B2" table:number-columns-spanned="3" office:value-type="string">
            <text:p text:style-name="P10">-<text:span text:style-name="T1"> <text:s text:c="8"/></text:span></text:p>
          </table:table-cell>
          <table:covered-table-cell/>
          <table:covered-table-cell/>
          <table:table-cell table:style-name="Таблица13.B2" office:value-type="string">
            <text:p text:style-name="P10">-<text:span text:style-name="T1"> <text:s/></text:span></text:p>
          </table:table-cell>
          <table:table-cell table:style-name="Таблица13.B2" office:value-type="string">
            <text:p text:style-name="P10">1<text:span text:style-name="T1"> </text:span>-<text:span text:style-name="T1"> </text:span>3</text:p>
          </table:table-cell>
          <table:table-cell table:style-name="Таблица13.B2" office:value-type="string">
            <text:p text:style-name="P10">3<text:span text:style-name="T1"> <text:s text:c="2"/></text:span></text:p>
          </table:table-cell>
          <table:table-cell table:style-name="Таблица13.B2" office:value-type="string">
            <text:p text:style-name="P10">5<text:span text:style-name="T1"> <text:s text:c="3"/></text:span></text:p>
          </table:table-cell>
          <table:table-cell table:style-name="Таблица13.B2" office:value-type="string">
            <text:p text:style-name="P10">5<text:span text:style-name="T1"> <text:s text:c="2"/></text:span></text:p>
          </table:table-cell>
          <table:table-cell table:style-name="Таблица13.B1" office:value-type="string">
            <text:p text:style-name="P10">6<text:span text:style-name="T1"> <text:s text:c="2"/></text:span></text:p>
          </table:table-cell>
        </table:table-row>
        <table:table-row table:style-name="Таблица13.1">
          <table:table-cell table:style-name="Таблица13.B2" office:value-type="string">
            <text:p text:style-name="P10">сливочное<text:span text:style-name="T1"> </text:span>масло<text:span text:style-name="T1"> <text:s/></text:span></text:p>
          </table:table-cell>
          <table:table-cell table:style-name="Таблица13.B2" table:number-columns-spanned="3" office:value-type="string">
            <text:p text:style-name="P10">-<text:span text:style-name="T1"> <text:s text:c="8"/></text:span></text:p>
          </table:table-cell>
          <table:covered-table-cell/>
          <table:covered-table-cell/>
          <table:table-cell table:style-name="Таблица13.B2" office:value-type="string">
            <text:p text:style-name="P10">-<text:span text:style-name="T1"> <text:s/></text:span></text:p>
          </table:table-cell>
          <table:table-cell table:style-name="Таблица13.B2" office:value-type="string">
            <text:p text:style-name="P10">1<text:span text:style-name="T1"> </text:span>-<text:span text:style-name="T1"> </text:span>4</text:p>
          </table:table-cell>
          <table:table-cell table:style-name="Таблица13.B2" office:value-type="string">
            <text:p text:style-name="P10">4<text:span text:style-name="T1"> <text:s text:c="2"/></text:span></text:p>
          </table:table-cell>
          <table:table-cell table:style-name="Таблица13.B2" office:value-type="string">
            <text:p text:style-name="P10">4<text:span text:style-name="T1"> <text:s text:c="3"/></text:span></text:p>
          </table:table-cell>
          <table:table-cell table:style-name="Таблица13.B2" office:value-type="string">
            <text:p text:style-name="P10">5<text:span text:style-name="T1"> <text:s text:c="2"/></text:span></text:p>
          </table:table-cell>
          <table:table-cell table:style-name="Таблица13.B1" office:value-type="string">
            <text:p text:style-name="P10">6<text:span text:style-name="T1"> <text:s text:c="2"/></text:span></text:p>
          </table:table-cell>
        </table:table-row>
      </table:table>
      <text:p text:style-name="P19"/>
      <text:p text:style-name="P23"/>
      <text:p text:style-name="P7">--------------------------------</text:p>
      <text:p text:style-name="P19">&lt;*&gt; Для приготовления каш.</text:p>
      <text:p text:style-name="P19">&lt;**&gt; В зависимости от количества потребляемой молочной смеси или женского молока.</text:p>
      <text:p text:style-name="P19"/>
      <text:p text:style-name="P19"/>
      <text:p text:style-name="P19"/>
      <text:p text:style-name="P19"/>
      <text:p text:style-name="P19"/>
      <text:p text:style-name="P13">Приложение 8</text:p>
      <text:p text:style-name="P19"/>
      <text:p text:style-name="P11"><text:span text:style-name="T5">РЕКОМЕНДУЕМЫЙ </text:span><text:a xlink:type="simple" xlink:href="http://blanker.ru/doc/sanpin-2-4-1-2660-10"><text:span text:style-name="Internet_20_link"><text:span text:style-name="T4">АССОРТИМЕНТ</text:span></text:span></text:a></text:p>
      <text:p text:style-name="P11"><text:a xlink:type="simple" xlink:href="http://blanker.ru/doc/sanpin-2-4-1-2660-10"><text:span text:style-name="Internet_20_link"><text:span text:style-name="T4">ОСНОВНЫХ ПИЩЕВЫХ ПРОДУКТОВ</text:span></text:span></text:a><text:span text:style-name="T5"> ДЛЯ ИСПОЛЬЗОВАНИЯ В ПИТАНИИ</text:span></text:p>
      <text:p text:style-name="P14">ДЕТЕЙ В ДОШКОЛЬНЫХ ОРГАНИЗАЦИЯХ</text:p>
      <text:p text:style-name="P19"/>
      <text:p text:style-name="P19">Мясо и мясопродукты:</text:p>
      <text:p text:style-name="P19">- говядина I категории;</text:p>
      <text:p text:style-name="P19">- телятина;</text:p>
      <text:p text:style-name="P19">- нежирные сорта свинины и баранины;</text:p>
      <text:p text:style-name="P19">- мясо птицы охлажденное (курица, индейка);</text:p>
      <text:p text:style-name="P19">- мясо кролика;</text:p>
      <text:p text:style-name="P19">- сосиски, сардельки (говяжьи), колбасы вареные для детского питания, не чаще чем 1 - 2 раза в неделю - после тепловой обработки;</text:p>
      <text:p text:style-name="P19">субпродукты говяжьи (печень, язык).</text:p>
      <text:p text:style-name="P19">Рыба и рыбопродукты - треска, горбуша, лосось, хек, минтай, ледяная рыба, судак, сельдь (соленая), морепродукты.</text:p>
      <text:p text:style-name="P19">Яйца куриные - в виде омлетов или в вареном виде.</text:p>
      <text:p text:style-name="P19">Молоко и молочные продукты:</text:p>
      <text:p text:style-name="P19">- молоко (2,5%, 3,2% жирности), пастеризованное, стерилизованное, сухое;</text:p>
      <text:p text:style-name="P19">- сгущенное молоко (цельное и с сахаром), сгущенно-вареное молоко;</text:p>
      <text:p text:style-name="P19">- творог не более 9% жирности с кислотностью не более 150 °T - после термической обработки; творог и творожные изделия промышленного выпуска в мелкоштучной упаковке;</text:p>
      <text:p text:style-name="P19">- сыр неострых сортов (твердый, полутвердый, мягкий, плавленый - для питания детей дошкольного возраста);</text:p>
      <text:p text:style-name="P19">- сметана (10%, 15% жирности) - после термической обработки;</text:p>
      <text:p text:style-name="P19">- кисломолочные продукты промышленного выпуска; ряженка, варенец, бифидок, кефир, йогурты, простокваша;</text:p>
      <text:p text:style-name="P19">- сливки (10% жирности);</text:p>
      <text:p text:style-name="P19">- мороженое (молочное, сливочное).</text:p>
      <text:p text:style-name="P19">Пищевые жиры:</text:p>
      <text:p text:style-name="P19">- сливочное масло (72,5%, 82,5% жирности);</text:p>
      <text:p text:style-name="P19">- растительное масло (подсолнечное, кукурузное, соевое - только рафинированное; рапсовое, оливковое) - в салаты, винегреты, сельдь, вторые блюда;</text:p>
      <text:p text:style-name="P19">- маргарин ограниченно для выпечки.</text:p>
      <text:p text:style-name="P19">Кондитерские изделия:</text:p>
      <text:p text:style-name="P19">- зефир, пастила, мармелад;</text:p>
      <text:p text:style-name="P19">- шоколад и шоколадные конфеты - не чаще одного раза в неделю;</text:p>
      <text:p text:style-name="P19">- галеты, печенье, крекеры, вафли, пряники, кексы (предпочтительнее с минимальным количеством пищевых ароматизаторов и красителей);</text:p>
      <text:p text:style-name="P19">- пирожные, торты (песочные и бисквитные, без крема);</text:p>
      <text:p text:style-name="P19">- джемы, варенье, повидло, мед - промышленного выпуска.</text:p>
      <text:p text:style-name="P19">Овощи:</text:p>
      <text:p text:style-name="P19">- овощи свежие: картофель, капуста белокочанная, капуста краснокочанная, капуста цветная, брюссельская, брокколи, капуста морская, морковь, свекла, огурцы, томаты, перец сладкий, кабачки, баклажаны, патиссоны, лук (зеленый и репчатый), <text:soft-page-break/>чеснок (с учетом индивидуальной переносимости), петрушка, укроп, листовой салат, щавель, шпинат, сельдерей, брюква, репа, редис, редька, тыква, коренья белые сушеные, томатная паста, томат-пюре;</text:p>
      <text:p text:style-name="P19">- овощи быстрозамороженные (очищенные полуфабрикаты): картофель, капуста цветная, брюссельская, брокколи, капуста морская, морковь, свекла, перец сладкий, кабачки, баклажаны, лук (репчатый), шпинат, сельдерей, тыква, горошек зеленый, фасоль стручковая.</text:p>
      <text:p text:style-name="P19">Фрукты:</text:p>
      <text:p text:style-name="P19">- яблоки, груши, бананы, слива, персики, абрикосы, ягоды (за исключением клубники, в том числе быстрозамороженные);</text:p>
      <text:p text:style-name="P19">- цитрусовые (апельсины, мандарины, лимоны) - с учетом индивидуальной переносимости;</text:p>
      <text:p text:style-name="P19">- тропические фрукты (манго, киви, ананас, гуава) - с учетом индивидуальной переносимости;</text:p>
      <text:p text:style-name="P19">- сухофрукты.</text:p>
      <text:p text:style-name="P19">Бобовые: горох, фасоль, соя, чечевица.</text:p>
      <text:p text:style-name="P19">Орехи: миндаль, фундук, ядро грецкого ореха.</text:p>
      <text:p text:style-name="P19">Соки и напитки:</text:p>
      <text:p text:style-name="P19">- натуральные отечественные и импортные соки и нектары промышленного выпуска (осветленные и с мякотью);</text:p>
      <text:p text:style-name="P19">- напитки промышленного выпуска на основе натуральных фруктов;</text:p>
      <text:p text:style-name="P19">- витаминизированные напитки промышленного выпуска без консервантов и искусственных пищевых добавок;</text:p>
      <text:p text:style-name="P19">- кофе (суррогатный), какао, чай.</text:p>
      <text:p text:style-name="P19">Консервы:</text:p>
      <text:p text:style-name="P19">- говядина тушеная (в виде исключения при отсутствии мяса) для приготовления первых блюд);</text:p>
      <text:p text:style-name="P19">- лосось, сайра (для приготовления супов);</text:p>
      <text:p text:style-name="P19">- компоты, фрукты дольками;</text:p>
      <text:p text:style-name="P19">- баклажанная и кабачковая икра для детского питания;</text:p>
      <text:p text:style-name="P19">- зеленый горошек;</text:p>
      <text:p text:style-name="P19">- кукуруза сахарная;</text:p>
      <text:p text:style-name="P19">- фасоль стручковая консервированная;</text:p>
      <text:p text:style-name="P19">- томаты и огурцы соленые.</text:p>
      <text:p text:style-name="P19">Хлеб (ржаной, пшеничный или из смеси муки, предпочтительно обогащенный), крупы, макаронные изделия - все виды без ограничения.</text:p>
      <text:p text:style-name="P19">Соль поваренная йодированная - в эндемичных по содержанию йода районах.</text:p>
      <text:p text:style-name="P19">Дополнительно при наличии финансовых возможностей в питании детей могут использоваться:</text:p>
      <text:p text:style-name="P19">- икра осетровая и лососевая зернистая (не чаще 1 раза в 2 недели);</text:p>
      <text:p text:style-name="P19">- рыба соленая красная (предпочтительнее горбуша, кета) - не чаще 1 раза в 2 недели.</text:p>
      <text:p text:style-name="P19"/>
      <text:p text:style-name="P19"/>
      <text:p text:style-name="P19"/>
      <text:p text:style-name="P19"/>
      <text:p text:style-name="P19"/>
      <text:p text:style-name="P13">Приложение 9</text:p>
      <text:p text:style-name="P19"/>
      <text:p text:style-name="P14">Форма примерного цикличного меню (образец)</text:p>
      <text:p text:style-name="P19"/>
      <text:p text:style-name="P19">День: понедельник</text:p>
      <text:p text:style-name="P19">Неделя: первая</text:p>
      <text:p text:style-name="P19">Сезон: весенне-зимний</text:p>
      <text:p text:style-name="P19">Возрастная категория:</text:p>
      <text:p text:style-name="P19"/>
      <text:p text:style-name="P4">┌────┬─────────────┬──────┬──────────┬──────────────┬────────────┬───────────┐</text:p>
      <text:p text:style-name="P5"><text:soft-page-break/><text:span text:style-name="T8">│ </text:span>N<text:span text:style-name="T8"> <text:s/>│ </text:span>Прием<text:span text:style-name="T8"> </text:span>пищи,<text:span text:style-name="T8"> │</text:span>Масса<text:span text:style-name="T8"> │ </text:span>Пищевые<text:span text:style-name="T8"> <text:s/>│</text:span>Энергетическая<text:span text:style-name="T8">│</text:span>Витамины,<text:span text:style-name="T8"> </text:span>мг<text:span text:style-name="T8">│</text:span>Минеральные<text:span text:style-name="T8">│</text:span></text:p>
      <text:p text:style-name="P5"><text:span text:style-name="T8">│</text:span>рец.<text:span text:style-name="T8">│</text:span>наименование<text:span text:style-name="T8"> │</text:span>порции<text:span text:style-name="T8">│ </text:span>вещества<text:span text:style-name="T8"> │</text:span>ценность(ккал)<text:span text:style-name="T8">│ <text:s text:c="11"/>│ </text:span>в-ва,<text:span text:style-name="T8"> </text:span>мг<text:span text:style-name="T8"> <text:s/>│</text:span></text:p>
      <text:p text:style-name="P5"><text:span text:style-name="T8">│ <text:s text:c="3"/>│ <text:s text:c="3"/></text:span>блюда<text:span text:style-name="T8"> <text:s text:c="3"/>│ <text:s text:c="5"/>│ <text:s text:c="2"/></text:span>(г)<text:span text:style-name="T8"> <text:s text:c="3"/>│ <text:s text:c="13"/>│ <text:s text:c="11"/>│ <text:s text:c="10"/>│</text:span></text:p>
      <text:p text:style-name="P4">├────┼─────────────┼──────┼───┬──┬───┼──────────────┼───┬────┬───┼─────┬─────┤</text:p>
      <text:p text:style-name="P5"><text:span text:style-name="T8">│ <text:s text:c="3"/>│ <text:s text:c="12"/>│ <text:s text:c="5"/>│ </text:span>Б<text:span text:style-name="T8"> │</text:span>Ж<text:span text:style-name="T8"> │ </text:span>У<text:span text:style-name="T8"> │ <text:s text:c="13"/>│</text:span>B<text:span text:style-name="T8"> <text:s/>│ </text:span>B<text:span text:style-name="T8"> <text:s/>│ </text:span>C<text:span text:style-name="T8"> │ </text:span>Ca<text:span text:style-name="T8"> <text:s/>│ </text:span>Fe<text:span text:style-name="T8"> <text:s/>│</text:span></text:p>
      <text:p text:style-name="P5"><text:span text:style-name="T8">│ <text:s text:c="3"/>│ <text:s text:c="12"/>│ <text:s text:c="5"/>│ <text:s text:c="2"/>│ <text:s/>│ <text:s text:c="2"/>│ <text:s text:c="13"/>│ </text:span>1<text:span text:style-name="T8"> │ <text:s/></text:span>2<text:span text:style-name="T8"> │ <text:s text:c="2"/>│ <text:s text:c="4"/>│ <text:s text:c="4"/>│</text:span></text:p>
      <text:p text:style-name="P4">├────┼─────────────┼──────┼───┼──┼───┼──────────────┼───┼────┼───┼─────┼─────┤</text:p>
      <text:p text:style-name="P5"><text:span text:style-name="T8">│ <text:s text:c="3"/>│ <text:s text:c="12"/>│ <text:s text:c="5"/>│ <text:s text:c="2"/>│ <text:s/>│ <text:s text:c="2"/>│ <text:s text:c="13"/>│ <text:s text:c="2"/>│ <text:s text:c="3"/>│ <text:s text:c="2"/>│ <text:s text:c="4"/>│ <text:s text:c="4"/>│</text:span></text:p>
      <text:p text:style-name="P4">└────┴─────────────┴──────┴───┴──┴───┴──────────────┴───┴────┴───┴─────┴─────┘</text:p>
      <text:p text:style-name="P15"/>
      <text:p text:style-name="P15"/>
      <text:p text:style-name="P15"/>
      <text:p text:style-name="P15"/>
      <text:p text:style-name="P15"/>
      <text:p text:style-name="P13">Приложение 10</text:p>
      <text:p text:style-name="P19"/>
      <text:p text:style-name="P14">ТАБЛИЦА ЗАМЕНЫ ПРОДУКТОВ ПО БЕЛКАМ И УГЛЕВОДАМ</text:p>
      <text:p text:style-name="P1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10">Наименование<text:span text:style-name="T1"> <text:s text:c="4"/></text:span><text:line-break/>продуктов<text:span text:style-name="T1"> <text:s text:c="5"/></text:span></text:p>
          </table:table-cell>
          <table:table-cell table:style-name="Таблица14.A1" table:number-rows-spanned="2" table:number-columns-spanned="2" office:value-type="string">
            <text:p text:style-name="P10">Количество<text:span text:style-name="T1"> </text:span><text:line-break/>(нетто,<text:span text:style-name="T1"> </text:span>г)<text:span text:style-name="T1"> </text:span></text:p>
          </table:table-cell>
          <table:covered-table-cell/>
          <table:table-cell table:style-name="Таблица14.D1" table:number-columns-spanned="3" office:value-type="string">
            <text:p text:style-name="P10">Химический<text:span text:style-name="T1"> </text:span>состав<text:span text:style-name="T1"> <text:s text:c="4"/></text:span>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0">Добавить<text:span text:style-name="T1"> </text:span>к<text:span text:style-name="T1"> </text:span><text:line-break/>суточному<text:span text:style-name="T1"> <text:s/></text:span><text:line-break/>рациону<text:span text:style-name="T1"> </text:span>или<text:span text:style-name="T1"> </text:span><text:line-break/>исключить<text:span text:style-name="T1"> <text:s/></text:span></text:p>
          </table:table-cell>
        </table:table-row>
        <table:table-row table:style-name="Таблица14.2">
          <table:covered-table-cell/>
          <table:covered-table-cell/>
          <table:covered-table-cell/>
          <table:table-cell table:style-name="Таблица14.D1" office:value-type="string">
            <text:p text:style-name="P10">белки,<text:span text:style-name="T1"> </text:span>г</text:p>
          </table:table-cell>
          <table:table-cell table:style-name="Таблица14.D1" office:value-type="string">
            <text:p text:style-name="P10">жиры,<text:span text:style-name="T1"> </text:span>г</text:p>
          </table:table-cell>
          <table:table-cell table:style-name="Таблица14.D1" office:value-type="string">
            <text:p text:style-name="P10">углеводы,<text:line-break/>г<text:span text:style-name="T1"> <text:s text:c="3"/></text:span></text:p>
          </table:table-cell>
          <table:covered-table-cell/>
        </table:table-row>
        <table:table-row table:style-name="Таблица14.1">
          <table:table-cell table:style-name="Таблица14.A3" table:number-columns-spanned="7" office:value-type="string">
            <text:p text:style-name="P10">Замена<text:span text:style-name="T1"> </text:span>хлеба<text:span text:style-name="T1"> </text:span>(по<text:span text:style-name="T1"> </text:span>белкам<text:span text:style-name="T1"> </text:span>и<text:span text:style-name="T1"> </text:span>углеводам)<text:span text:style-name="T1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D1" office:value-type="string">
            <text:p text:style-name="P10">Хлеб<text:span text:style-name="T1"> </text:span>пшеничный<text:span text:style-name="T1"> <text:s text:c="6"/></text:span></text:p>
          </table:table-cell>
          <table:table-cell table:style-name="Таблица14.D1" table:number-columns-spanned="2" office:value-type="string">
            <text:p text:style-name="P10">100<text:span text:style-name="T1"> <text:s text:c="3"/></text:span></text:p>
          </table:table-cell>
          <table:covered-table-cell/>
          <table:table-cell table:style-name="Таблица14.D1" office:value-type="string">
            <text:p text:style-name="P10">7,6<text:span text:style-name="T1"> <text:s text:c="2"/></text:span></text:p>
          </table:table-cell>
          <table:table-cell table:style-name="Таблица14.D1" office:value-type="string">
            <text:p text:style-name="P10">0,9<text:span text:style-name="T1"> <text:s/></text:span></text:p>
          </table:table-cell>
          <table:table-cell table:style-name="Таблица14.D1" office:value-type="string">
            <text:p text:style-name="P10">49,7<text:span text:style-name="T1"> <text:s text:c="2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Хлеб<text:span text:style-name="T1"> </text:span>ржаной<text:span text:style-name="T1"> </text:span>простой<text:span text:style-name="T1"> <text:s/></text:span></text:p>
          </table:table-cell>
          <table:table-cell table:style-name="Таблица14.D1" table:number-columns-spanned="2" office:value-type="string">
            <text:p text:style-name="P10">150<text:span text:style-name="T1"> <text:s text:c="3"/></text:span></text:p>
          </table:table-cell>
          <table:covered-table-cell/>
          <table:table-cell table:style-name="Таблица14.D1" office:value-type="string">
            <text:p text:style-name="P10">8,3<text:span text:style-name="T1"> <text:s text:c="2"/></text:span></text:p>
          </table:table-cell>
          <table:table-cell table:style-name="Таблица14.D1" office:value-type="string">
            <text:p text:style-name="P10">1,5<text:span text:style-name="T1"> <text:s/></text:span></text:p>
          </table:table-cell>
          <table:table-cell table:style-name="Таблица14.D1" office:value-type="string">
            <text:p text:style-name="P10">48,1<text:span text:style-name="T1"> <text:s text:c="2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Мука<text:span text:style-name="T1"> </text:span>пшеничная<text:span text:style-name="T1"> </text:span>1<text:span text:style-name="T1"> </text:span>сорт</text:p>
          </table:table-cell>
          <table:table-cell table:style-name="Таблица14.D1" table:number-columns-spanned="2" office:value-type="string">
            <text:p text:style-name="P10">70<text:span text:style-name="T1"> <text:s text:c="4"/></text:span></text:p>
          </table:table-cell>
          <table:covered-table-cell/>
          <table:table-cell table:style-name="Таблица14.D1" office:value-type="string">
            <text:p text:style-name="P10">7,4<text:span text:style-name="T1"> <text:s text:c="2"/></text:span></text:p>
          </table:table-cell>
          <table:table-cell table:style-name="Таблица14.D1" office:value-type="string">
            <text:p text:style-name="P10">0,8<text:span text:style-name="T1"> <text:s/></text:span></text:p>
          </table:table-cell>
          <table:table-cell table:style-name="Таблица14.D1" office:value-type="string">
            <text:p text:style-name="P10">48,2<text:span text:style-name="T1"> <text:s text:c="2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Макароны,<text:span text:style-name="T1"> </text:span>вермишель<text:span text:style-name="T1"> <text:s/></text:span></text:p>
          </table:table-cell>
          <table:table-cell table:style-name="Таблица14.D1" table:number-columns-spanned="2" office:value-type="string">
            <text:p text:style-name="P10">70<text:span text:style-name="T1"> <text:s text:c="4"/></text:span></text:p>
          </table:table-cell>
          <table:covered-table-cell/>
          <table:table-cell table:style-name="Таблица14.D1" office:value-type="string">
            <text:p text:style-name="P10">7,5<text:span text:style-name="T1"> <text:s text:c="2"/></text:span></text:p>
          </table:table-cell>
          <table:table-cell table:style-name="Таблица14.D1" office:value-type="string">
            <text:p text:style-name="P10">0,9<text:span text:style-name="T1"> <text:s/></text:span></text:p>
          </table:table-cell>
          <table:table-cell table:style-name="Таблица14.D1" office:value-type="string">
            <text:p text:style-name="P10">48,7<text:span text:style-name="T1"> <text:s text:c="2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Крупа<text:span text:style-name="T1"> </text:span>манная<text:span text:style-name="T1"> <text:s text:c="8"/></text:span></text:p>
          </table:table-cell>
          <table:table-cell table:style-name="Таблица14.D1" table:number-columns-spanned="2" office:value-type="string">
            <text:p text:style-name="P10">70<text:span text:style-name="T1"> <text:s text:c="4"/></text:span></text:p>
          </table:table-cell>
          <table:covered-table-cell/>
          <table:table-cell table:style-name="Таблица14.D1" office:value-type="string">
            <text:p text:style-name="P10">7,9<text:span text:style-name="T1"> <text:s text:c="2"/></text:span></text:p>
          </table:table-cell>
          <table:table-cell table:style-name="Таблица14.D1" office:value-type="string">
            <text:p text:style-name="P10">0,5<text:span text:style-name="T1"> <text:s/></text:span></text:p>
          </table:table-cell>
          <table:table-cell table:style-name="Таблица14.D1" office:value-type="string">
            <text:p text:style-name="P10">50,1<text:span text:style-name="T1"> <text:s text:c="2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A3" table:number-columns-spanned="7" office:value-type="string">
            <text:p text:style-name="P10">Замена<text:span text:style-name="T1"> </text:span>картофеля<text:span text:style-name="T1"> </text:span>(по<text:span text:style-name="T1"> </text:span>углеводам)<text:span text:style-name="T1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D1" office:value-type="string">
            <text:p text:style-name="P10">Картофель<text:span text:style-name="T1"> <text:s text:c="11"/></text:span></text:p>
          </table:table-cell>
          <table:table-cell table:style-name="Таблица14.D1" office:value-type="string">
            <text:p text:style-name="P10">100<text:span text:style-name="T1"> <text:s text:c="3"/></text:span></text:p>
          </table:table-cell>
          <table:table-cell table:style-name="Таблица14.D1" table:number-columns-spanned="2" office:value-type="string">
            <text:p text:style-name="P10">2,0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0,4<text:span text:style-name="T1"> <text:s/></text:span></text:p>
          </table:table-cell>
          <table:table-cell table:style-name="Таблица14.D1" office:value-type="string">
            <text:p text:style-name="P10">17,3<text:span text:style-name="T1"> <text:s text:c="2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Свекла<text:span text:style-name="T1"> <text:s text:c="14"/></text:span></text:p>
          </table:table-cell>
          <table:table-cell table:style-name="Таблица14.D1" office:value-type="string">
            <text:p text:style-name="P10">190<text:span text:style-name="T1"> <text:s text:c="3"/></text:span></text:p>
          </table:table-cell>
          <table:table-cell table:style-name="Таблица14.D1" table:number-columns-spanned="2" office:value-type="string">
            <text:p text:style-name="P10">2,9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-<text:span text:style-name="T1"> <text:s text:c="2"/></text:span></text:p>
          </table:table-cell>
          <table:table-cell table:style-name="Таблица14.D1" office:value-type="string">
            <text:p text:style-name="P10">17,3<text:span text:style-name="T1"> <text:s text:c="2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Морковь<text:span text:style-name="T1"> <text:s text:c="13"/></text:span></text:p>
          </table:table-cell>
          <table:table-cell table:style-name="Таблица14.D1" office:value-type="string">
            <text:p text:style-name="P10">240<text:span text:style-name="T1"> <text:s text:c="3"/></text:span></text:p>
          </table:table-cell>
          <table:table-cell table:style-name="Таблица14.D1" table:number-columns-spanned="2" office:value-type="string">
            <text:p text:style-name="P10">3,1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0,2<text:span text:style-name="T1"> <text:s/></text:span></text:p>
          </table:table-cell>
          <table:table-cell table:style-name="Таблица14.D1" office:value-type="string">
            <text:p text:style-name="P10">17,0<text:span text:style-name="T1"> <text:s text:c="2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Капуста<text:span text:style-name="T1"> </text:span>белокочанная<text:span text:style-name="T1"> </text:span></text:p>
          </table:table-cell>
          <table:table-cell table:style-name="Таблица14.D1" office:value-type="string">
            <text:p text:style-name="P10">370<text:span text:style-name="T1"> <text:s text:c="3"/></text:span></text:p>
          </table:table-cell>
          <table:table-cell table:style-name="Таблица14.D1" table:number-columns-spanned="2" office:value-type="string">
            <text:p text:style-name="P10">6,7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0,4<text:span text:style-name="T1"> <text:s/></text:span></text:p>
          </table:table-cell>
          <table:table-cell table:style-name="Таблица14.D1" office:value-type="string">
            <text:p text:style-name="P10">17,4<text:span text:style-name="T1"> <text:s text:c="2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Макароны,<text:span text:style-name="T1"> </text:span>вермишель<text:span text:style-name="T1"> <text:s/></text:span></text:p>
          </table:table-cell>
          <table:table-cell table:style-name="Таблица14.D1" office:value-type="string">
            <text:p text:style-name="P10">25<text:span text:style-name="T1"> <text:s text:c="3"/></text:span></text:p>
          </table:table-cell>
          <table:table-cell table:style-name="Таблица14.D1" table:number-columns-spanned="2" office:value-type="string">
            <text:p text:style-name="P10">2,7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0,3<text:span text:style-name="T1"> <text:s/></text:span></text:p>
          </table:table-cell>
          <table:table-cell table:style-name="Таблица14.D1" office:value-type="string">
            <text:p text:style-name="P10">17,4<text:span text:style-name="T1"> <text:s text:c="2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Крупа<text:span text:style-name="T1"> </text:span>манная<text:span text:style-name="T1"> <text:s text:c="8"/></text:span></text:p>
          </table:table-cell>
          <table:table-cell table:style-name="Таблица14.D1" office:value-type="string">
            <text:p text:style-name="P10">25<text:span text:style-name="T1"> <text:s text:c="3"/></text:span></text:p>
          </table:table-cell>
          <table:table-cell table:style-name="Таблица14.D1" table:number-columns-spanned="2" office:value-type="string">
            <text:p text:style-name="P10">2,8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0,2<text:span text:style-name="T1"> <text:s/></text:span></text:p>
          </table:table-cell>
          <table:table-cell table:style-name="Таблица14.D1" office:value-type="string">
            <text:p text:style-name="P10">17,9<text:span text:style-name="T1"> <text:s text:c="2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Хлеб<text:span text:style-name="T1"> </text:span>пшеничный<text:span text:style-name="T1"> <text:s text:c="6"/></text:span></text:p>
          </table:table-cell>
          <table:table-cell table:style-name="Таблица14.D1" office:value-type="string">
            <text:p text:style-name="P10">35<text:span text:style-name="T1"> <text:s text:c="3"/></text:span></text:p>
          </table:table-cell>
          <table:table-cell table:style-name="Таблица14.D1" table:number-columns-spanned="2" office:value-type="string">
            <text:p text:style-name="P10">2,7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0,3<text:span text:style-name="T1"> <text:s/></text:span></text:p>
          </table:table-cell>
          <table:table-cell table:style-name="Таблица14.D1" office:value-type="string">
            <text:p text:style-name="P10">17,4<text:span text:style-name="T1"> <text:s text:c="2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Хлеб<text:span text:style-name="T1"> </text:span>ржаной<text:span text:style-name="T1"> </text:span>простой<text:span text:style-name="T1"> <text:s/></text:span></text:p>
          </table:table-cell>
          <table:table-cell table:style-name="Таблица14.D1" office:value-type="string">
            <text:p text:style-name="P10">55<text:span text:style-name="T1"> <text:s text:c="3"/></text:span></text:p>
          </table:table-cell>
          <table:table-cell table:style-name="Таблица14.D1" table:number-columns-spanned="2" office:value-type="string">
            <text:p text:style-name="P10">3,1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0,6<text:span text:style-name="T1"> <text:s/></text:span></text:p>
          </table:table-cell>
          <table:table-cell table:style-name="Таблица14.D1" office:value-type="string">
            <text:p text:style-name="P10">17,6<text:span text:style-name="T1"> <text:s text:c="2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A3" table:number-columns-spanned="7" office:value-type="string">
            <text:p text:style-name="P10">Замена<text:span text:style-name="T1"> </text:span>свежих<text:span text:style-name="T1"> </text:span>яблок<text:span text:style-name="T1"> </text:span>(по<text:span text:style-name="T1"> </text:span>углеводам)<text:span text:style-name="T1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D1" office:value-type="string">
            <text:p text:style-name="P10">Яблоки<text:span text:style-name="T1"> </text:span>свежие<text:span text:style-name="T1"> <text:s text:c="7"/></text:span></text:p>
          </table:table-cell>
          <table:table-cell table:style-name="Таблица14.D1" office:value-type="string">
            <text:p text:style-name="P10">100<text:span text:style-name="T1"> <text:s text:c="3"/></text:span></text:p>
          </table:table-cell>
          <table:table-cell table:style-name="Таблица14.D1" table:number-columns-spanned="2" office:value-type="string">
            <text:p text:style-name="P10">0,4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-<text:span text:style-name="T1"> <text:s text:c="2"/></text:span></text:p>
          </table:table-cell>
          <table:table-cell table:style-name="Таблица14.D1" office:value-type="string">
            <text:p text:style-name="P10">9,8<text:span text:style-name="T1"> <text:s text:c="2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Яблоки<text:span text:style-name="T1"> </text:span>сушеные<text:span text:style-name="T1"> <text:s text:c="6"/></text:span></text:p>
          </table:table-cell>
          <table:table-cell table:style-name="Таблица14.D1" office:value-type="string">
            <text:p text:style-name="P10">15<text:span text:style-name="T1"> <text:s text:c="3"/></text:span></text:p>
          </table:table-cell>
          <table:table-cell table:style-name="Таблица14.D1" table:number-columns-spanned="2" office:value-type="string">
            <text:p text:style-name="P10">0,5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-<text:span text:style-name="T1"> <text:s text:c="2"/></text:span></text:p>
          </table:table-cell>
          <table:table-cell table:style-name="Таблица14.D1" office:value-type="string">
            <text:p text:style-name="P10">9,7<text:span text:style-name="T1"> <text:s text:c="2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Курага<text:span text:style-name="T1"> </text:span>(без<text:span text:style-name="T1"> </text:span>косточек)</text:p>
          </table:table-cell>
          <table:table-cell table:style-name="Таблица14.D1" office:value-type="string">
            <text:p text:style-name="P10">15<text:span text:style-name="T1"> <text:s text:c="3"/></text:span></text:p>
          </table:table-cell>
          <table:table-cell table:style-name="Таблица14.D1" table:number-columns-spanned="2" office:value-type="string">
            <text:p text:style-name="P10">0,8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-<text:span text:style-name="T1"> <text:s text:c="2"/></text:span></text:p>
          </table:table-cell>
          <table:table-cell table:style-name="Таблица14.D1" office:value-type="string">
            <text:p text:style-name="P10">8,3<text:span text:style-name="T1"> <text:s text:c="2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Чернослив<text:span text:style-name="T1"> <text:s text:c="11"/></text:span></text:p>
          </table:table-cell>
          <table:table-cell table:style-name="Таблица14.D1" office:value-type="string">
            <text:p text:style-name="P10">15<text:span text:style-name="T1"> <text:s text:c="3"/></text:span></text:p>
          </table:table-cell>
          <table:table-cell table:style-name="Таблица14.D1" table:number-columns-spanned="2" office:value-type="string">
            <text:p text:style-name="P10">0,3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-<text:span text:style-name="T1"> <text:s text:c="2"/></text:span></text:p>
          </table:table-cell>
          <table:table-cell table:style-name="Таблица14.D1" office:value-type="string">
            <text:p text:style-name="P10">8,7<text:span text:style-name="T1"> <text:s text:c="2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A3" table:number-columns-spanned="7" office:value-type="string">
            <text:p text:style-name="P10">Замена<text:span text:style-name="T1"> </text:span>молока<text:span text:style-name="T1"> </text:span>(по<text:span text:style-name="T1"> </text:span>белку)<text:span text:style-name="T1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D1" office:value-type="string">
            <text:p text:style-name="P10">Молоко<text:span text:style-name="T1"> <text:s text:c="14"/></text:span></text:p>
          </table:table-cell>
          <table:table-cell table:style-name="Таблица14.D1" office:value-type="string">
            <text:p text:style-name="P10">100<text:span text:style-name="T1"> <text:s text:c="3"/></text:span></text:p>
          </table:table-cell>
          <table:table-cell table:style-name="Таблица14.D1" table:number-columns-spanned="2" office:value-type="string">
            <text:p text:style-name="P10">2,8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3,2<text:span text:style-name="T1"> <text:s/></text:span></text:p>
          </table:table-cell>
          <table:table-cell table:style-name="Таблица14.D1" office:value-type="string">
            <text:p text:style-name="P10">4,7<text:span text:style-name="T1"> <text:s text:c="2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Творог<text:span text:style-name="T1"> </text:span>полужирный<text:span text:style-name="T1"> <text:s text:c="3"/></text:span></text:p>
          </table:table-cell>
          <table:table-cell table:style-name="Таблица14.D1" office:value-type="string">
            <text:p text:style-name="P10">20<text:span text:style-name="T1"> <text:s text:c="3"/></text:span></text:p>
          </table:table-cell>
          <table:table-cell table:style-name="Таблица14.D1" table:number-columns-spanned="2" office:value-type="string">
            <text:p text:style-name="P10">3,3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1,8<text:span text:style-name="T1"> <text:s/></text:span></text:p>
          </table:table-cell>
          <table:table-cell table:style-name="Таблица14.D1" office:value-type="string">
            <text:p text:style-name="P10">0,3<text:span text:style-name="T1"> <text:s text:c="2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Творог<text:span text:style-name="T1"> </text:span>жирный<text:span text:style-name="T1"> <text:s text:c="7"/></text:span></text:p>
          </table:table-cell>
          <table:table-cell table:style-name="Таблица14.D1" office:value-type="string">
            <text:p text:style-name="P10">20<text:span text:style-name="T1"> <text:s text:c="3"/></text:span></text:p>
          </table:table-cell>
          <table:table-cell table:style-name="Таблица14.D1" table:number-columns-spanned="2" office:value-type="string">
            <text:p text:style-name="P10">2,8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3,6<text:span text:style-name="T1"> <text:s/></text:span></text:p>
          </table:table-cell>
          <table:table-cell table:style-name="Таблица14.D1" office:value-type="string">
            <text:p text:style-name="P10">0,6<text:span text:style-name="T1"> <text:s text:c="2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Сыр<text:span text:style-name="T1"> <text:s text:c="17"/></text:span></text:p>
          </table:table-cell>
          <table:table-cell table:style-name="Таблица14.D1" office:value-type="string">
            <text:p text:style-name="P10">10<text:span text:style-name="T1"> <text:s text:c="3"/></text:span></text:p>
          </table:table-cell>
          <table:table-cell table:style-name="Таблица14.D1" table:number-columns-spanned="2" office:value-type="string">
            <text:p text:style-name="P10">2,7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2,7<text:span text:style-name="T1"> <text:s/></text:span></text:p>
          </table:table-cell>
          <table:table-cell table:style-name="Таблица14.D1" office:value-type="string">
            <text:p text:style-name="P10">-<text:span text:style-name="T1"> <text:s text:c="3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Говядина<text:span text:style-name="T1"> </text:span>(1<text:span text:style-name="T1"> </text:span>кат.)<text:span text:style-name="T1"> <text:s text:c="3"/></text:span></text:p>
          </table:table-cell>
          <table:table-cell table:style-name="Таблица14.D1" office:value-type="string">
            <text:p text:style-name="P10">15<text:span text:style-name="T1"> <text:s text:c="3"/></text:span></text:p>
          </table:table-cell>
          <table:table-cell table:style-name="Таблица14.D1" table:number-columns-spanned="2" office:value-type="string">
            <text:p text:style-name="P10">2,8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2,1<text:span text:style-name="T1"> <text:s/></text:span></text:p>
          </table:table-cell>
          <table:table-cell table:style-name="Таблица14.D1" office:value-type="string">
            <text:p text:style-name="P10">-<text:span text:style-name="T1"> <text:s text:c="3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Говядина<text:span text:style-name="T1"> </text:span>(2<text:span text:style-name="T1"> </text:span>кат.)<text:span text:style-name="T1"> <text:s text:c="3"/></text:span></text:p>
          </table:table-cell>
          <table:table-cell table:style-name="Таблица14.D1" office:value-type="string">
            <text:p text:style-name="P10">15<text:span text:style-name="T1"> <text:s text:c="3"/></text:span></text:p>
          </table:table-cell>
          <table:table-cell table:style-name="Таблица14.D1" table:number-columns-spanned="2" office:value-type="string">
            <text:p text:style-name="P10">3,0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1,2<text:span text:style-name="T1"> <text:s/></text:span></text:p>
          </table:table-cell>
          <table:table-cell table:style-name="Таблица14.D1" office:value-type="string">
            <text:p text:style-name="P10">-<text:span text:style-name="T1"> <text:s text:c="3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Рыба<text:span text:style-name="T1"> </text:span>(филе<text:span text:style-name="T1"> </text:span>трески)<text:span text:style-name="T1"> <text:s text:c="2"/></text:span></text:p>
          </table:table-cell>
          <table:table-cell table:style-name="Таблица14.D1" office:value-type="string">
            <text:p text:style-name="P10">20<text:span text:style-name="T1"> <text:s text:c="3"/></text:span></text:p>
          </table:table-cell>
          <table:table-cell table:style-name="Таблица14.D1" table:number-columns-spanned="2" office:value-type="string">
            <text:p text:style-name="P10">3,2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0,1<text:span text:style-name="T1"> <text:s/></text:span></text:p>
          </table:table-cell>
          <table:table-cell table:style-name="Таблица14.D1" office:value-type="string">
            <text:p text:style-name="P10">-<text:span text:style-name="T1"> <text:s text:c="3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A3" table:number-columns-spanned="7" office:value-type="string">
            <text:p text:style-name="P10">Замена<text:span text:style-name="T1"> </text:span>мяса<text:span text:style-name="T1"> </text:span>(по<text:span text:style-name="T1"> </text:span>белку)<text:span text:style-name="T1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D1" office:value-type="string">
            <text:p text:style-name="P10">Говядина<text:span text:style-name="T1"> </text:span>(1<text:span text:style-name="T1"> </text:span>кат.)<text:span text:style-name="T1"> <text:s text:c="3"/></text:span></text:p>
          </table:table-cell>
          <table:table-cell table:style-name="Таблица14.D1" office:value-type="string">
            <text:p text:style-name="P10">100<text:span text:style-name="T1"> <text:s text:c="3"/></text:span></text:p>
          </table:table-cell>
          <table:table-cell table:style-name="Таблица14.D1" table:number-columns-spanned="2" office:value-type="string">
            <text:p text:style-name="P10">18,6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14,0<text:span text:style-name="T1"> <text:s/></text:span></text:p>
          </table:table-cell>
          <table:table-cell table:style-name="Таблица14.D1" office:value-type="string">
            <text:p text:style-name="P10"/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Говядина<text:span text:style-name="T1"> </text:span>(2<text:span text:style-name="T1"> </text:span>кат.)<text:span text:style-name="T1"> <text:s text:c="3"/></text:span></text:p>
          </table:table-cell>
          <table:table-cell table:style-name="Таблица14.D1" office:value-type="string">
            <text:p text:style-name="P10">90<text:span text:style-name="T1"> <text:s text:c="3"/></text:span></text:p>
          </table:table-cell>
          <table:table-cell table:style-name="Таблица14.D1" table:number-columns-spanned="2" office:value-type="string">
            <text:p text:style-name="P10">18,0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7,5<text:span text:style-name="T1"> <text:s/></text:span></text:p>
          </table:table-cell>
          <table:table-cell table:style-name="Таблица14.D1" office:value-type="string">
            <text:p text:style-name="P10"/>
          </table:table-cell>
          <table:table-cell table:style-name="Таблица14.A3" office:value-type="string">
            <text:p text:style-name="P10">Масло<text:span text:style-name="T1"> </text:span>+<text:span text:style-name="T1"> </text:span>6<text:span text:style-name="T1"> </text:span>г<text:span text:style-name="T1"> </text:span></text:p>
          </table:table-cell>
        </table:table-row>
        <table:table-row table:style-name="Таблица14.1">
          <table:table-cell table:style-name="Таблица14.D1" office:value-type="string">
            <text:p text:style-name="P10">Творог<text:span text:style-name="T1"> </text:span>полужирный<text:span text:style-name="T1"> <text:s text:c="3"/></text:span></text:p>
          </table:table-cell>
          <table:table-cell table:style-name="Таблица14.D1" office:value-type="string">
            <text:p text:style-name="P10">110<text:span text:style-name="T1"> <text:s text:c="3"/></text:span></text:p>
          </table:table-cell>
          <table:table-cell table:style-name="Таблица14.D1" table:number-columns-spanned="2" office:value-type="string">
            <text:p text:style-name="P10">18,3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9,9<text:span text:style-name="T1"> <text:s/></text:span></text:p>
          </table:table-cell>
          <table:table-cell table:style-name="Таблица14.D1" office:value-type="string">
            <text:p text:style-name="P10"/>
          </table:table-cell>
          <table:table-cell table:style-name="Таблица14.A3" office:value-type="string">
            <text:p text:style-name="P10">Масло<text:span text:style-name="T1"> </text:span>+<text:span text:style-name="T1"> </text:span>4<text:span text:style-name="T1"> </text:span>г<text:span text:style-name="T1"> </text:span></text:p>
          </table:table-cell>
        </table:table-row>
        <table:table-row table:style-name="Таблица14.1">
          <table:table-cell table:style-name="Таблица14.D1" office:value-type="string">
            <text:p text:style-name="P10">Творог<text:span text:style-name="T1"> </text:span>жирный<text:span text:style-name="T1"> <text:s text:c="7"/></text:span></text:p>
          </table:table-cell>
          <table:table-cell table:style-name="Таблица14.D1" office:value-type="string">
            <text:p text:style-name="P10">130<text:span text:style-name="T1"> <text:s text:c="3"/></text:span></text:p>
          </table:table-cell>
          <table:table-cell table:style-name="Таблица14.D1" table:number-columns-spanned="2" office:value-type="string">
            <text:p text:style-name="P10">18,2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23,4<text:span text:style-name="T1"> <text:s/></text:span></text:p>
          </table:table-cell>
          <table:table-cell table:style-name="Таблица14.D1" office:value-type="string">
            <text:p text:style-name="P10">3,7<text:span text:style-name="T1"> <text:s text:c="2"/></text:span></text:p>
          </table:table-cell>
          <table:table-cell table:style-name="Таблица14.A3" office:value-type="string">
            <text:p text:style-name="P10">Масло<text:span text:style-name="T1"> </text:span>-<text:span text:style-name="T1"> </text:span>9<text:span text:style-name="T1"> </text:span>г<text:span text:style-name="T1"> </text:span></text:p>
          </table:table-cell>
        </table:table-row>
        <table:table-row table:style-name="Таблица14.1">
          <table:table-cell table:style-name="Таблица14.D1" office:value-type="string">
            <text:p text:style-name="P10">Рыба<text:span text:style-name="T1"> </text:span>(филе<text:span text:style-name="T1"> </text:span>трески)<text:span text:style-name="T1"> <text:s text:c="2"/></text:span></text:p>
          </table:table-cell>
          <table:table-cell table:style-name="Таблица14.D1" office:value-type="string">
            <text:p text:style-name="P10">120<text:span text:style-name="T1"> <text:s text:c="3"/></text:span></text:p>
          </table:table-cell>
          <table:table-cell table:style-name="Таблица14.D1" table:number-columns-spanned="2" office:value-type="string">
            <text:p text:style-name="P10">19,2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0,7<text:span text:style-name="T1"> <text:s/></text:span></text:p>
          </table:table-cell>
          <table:table-cell table:style-name="Таблица14.D1" office:value-type="string">
            <text:p text:style-name="P10">-<text:span text:style-name="T1"> <text:s text:c="3"/></text:span></text:p>
          </table:table-cell>
          <table:table-cell table:style-name="Таблица14.A3" office:value-type="string">
            <text:p text:style-name="P10">Масло<text:span text:style-name="T1"> </text:span>+<text:span text:style-name="T1"> </text:span>13<text:span text:style-name="T1"> </text:span>г</text:p>
          </table:table-cell>
        </table:table-row>
        <text:soft-page-break/>
        <table:table-row table:style-name="Таблица14.1">
          <table:table-cell table:style-name="Таблица14.D1" office:value-type="string">
            <text:p text:style-name="P10">Яйцо<text:span text:style-name="T1"> <text:s text:c="16"/></text:span></text:p>
          </table:table-cell>
          <table:table-cell table:style-name="Таблица14.D1" office:value-type="string">
            <text:p text:style-name="P10">145<text:span text:style-name="T1"> <text:s text:c="3"/></text:span></text:p>
          </table:table-cell>
          <table:table-cell table:style-name="Таблица14.D1" table:number-columns-spanned="2" office:value-type="string">
            <text:p text:style-name="P10">18,4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16,7<text:span text:style-name="T1"> <text:s/></text:span></text:p>
          </table:table-cell>
          <table:table-cell table:style-name="Таблица14.D1" office:value-type="string">
            <text:p text:style-name="P10">1,0<text:span text:style-name="T1"> <text:s text:c="2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A3" table:number-columns-spanned="7" office:value-type="string">
            <text:p text:style-name="P10">Замена<text:span text:style-name="T1"> </text:span>рыбы<text:span text:style-name="T1"> </text:span>(по<text:span text:style-name="T1"> </text:span>белку)<text:span text:style-name="T1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D1" office:value-type="string">
            <text:p text:style-name="P10">Рыба<text:span text:style-name="T1"> </text:span>(филе<text:span text:style-name="T1"> </text:span>трески)<text:span text:style-name="T1"> <text:s text:c="2"/></text:span></text:p>
          </table:table-cell>
          <table:table-cell table:style-name="Таблица14.D1" office:value-type="string">
            <text:p text:style-name="P10">100<text:span text:style-name="T1"> <text:s text:c="3"/></text:span></text:p>
          </table:table-cell>
          <table:table-cell table:style-name="Таблица14.D1" table:number-columns-spanned="2" office:value-type="string">
            <text:p text:style-name="P10">16,0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0,6<text:span text:style-name="T1"> <text:s/></text:span></text:p>
          </table:table-cell>
          <table:table-cell table:style-name="Таблица14.D1" office:value-type="string">
            <text:p text:style-name="P10">1,3<text:span text:style-name="T1"> <text:s text:c="2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Говядина<text:span text:style-name="T1"> </text:span>1<text:span text:style-name="T1"> </text:span>кат.<text:span text:style-name="T1"> <text:s text:c="5"/></text:span></text:p>
          </table:table-cell>
          <table:table-cell table:style-name="Таблица14.D1" office:value-type="string">
            <text:p text:style-name="P10">85<text:span text:style-name="T1"> <text:s text:c="3"/></text:span></text:p>
          </table:table-cell>
          <table:table-cell table:style-name="Таблица14.D1" table:number-columns-spanned="2" office:value-type="string">
            <text:p text:style-name="P10">15,8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11,9<text:span text:style-name="T1"> <text:s/></text:span></text:p>
          </table:table-cell>
          <table:table-cell table:style-name="Таблица14.D1" office:value-type="string">
            <text:p text:style-name="P10">-<text:span text:style-name="T1"> <text:s text:c="3"/></text:span></text:p>
          </table:table-cell>
          <table:table-cell table:style-name="Таблица14.A3" office:value-type="string">
            <text:p text:style-name="P10">Масло<text:span text:style-name="T1"> </text:span>-<text:span text:style-name="T1"> </text:span>11<text:span text:style-name="T1"> </text:span>г</text:p>
          </table:table-cell>
        </table:table-row>
        <table:table-row table:style-name="Таблица14.1">
          <table:table-cell table:style-name="Таблица14.D1" office:value-type="string">
            <text:p text:style-name="P10">Говядина<text:span text:style-name="T1"> </text:span>2<text:span text:style-name="T1"> </text:span>кат.<text:span text:style-name="T1"> <text:s text:c="5"/></text:span></text:p>
          </table:table-cell>
          <table:table-cell table:style-name="Таблица14.D1" office:value-type="string">
            <text:p text:style-name="P10">80<text:span text:style-name="T1"> <text:s text:c="3"/></text:span></text:p>
          </table:table-cell>
          <table:table-cell table:style-name="Таблица14.D1" table:number-columns-spanned="2" office:value-type="string">
            <text:p text:style-name="P10">16,0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6,6<text:span text:style-name="T1"> <text:s/></text:span></text:p>
          </table:table-cell>
          <table:table-cell table:style-name="Таблица14.D1" office:value-type="string">
            <text:p text:style-name="P10">-<text:span text:style-name="T1"> <text:s text:c="3"/></text:span></text:p>
          </table:table-cell>
          <table:table-cell table:style-name="Таблица14.A3" office:value-type="string">
            <text:p text:style-name="P10">Масло<text:span text:style-name="T1"> </text:span>-<text:span text:style-name="T1"> </text:span>6<text:span text:style-name="T1"> </text:span>г<text:span text:style-name="T1"> </text:span></text:p>
          </table:table-cell>
        </table:table-row>
        <table:table-row table:style-name="Таблица14.1">
          <table:table-cell table:style-name="Таблица14.D1" office:value-type="string">
            <text:p text:style-name="P10">Творог<text:span text:style-name="T1"> </text:span>полужирный<text:span text:style-name="T1"> <text:s text:c="3"/></text:span></text:p>
          </table:table-cell>
          <table:table-cell table:style-name="Таблица14.D1" office:value-type="string">
            <text:p text:style-name="P10">100<text:span text:style-name="T1"> <text:s text:c="3"/></text:span></text:p>
          </table:table-cell>
          <table:table-cell table:style-name="Таблица14.D1" table:number-columns-spanned="2" office:value-type="string">
            <text:p text:style-name="P10">16,7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9,0<text:span text:style-name="T1"> <text:s/></text:span></text:p>
          </table:table-cell>
          <table:table-cell table:style-name="Таблица14.D1" office:value-type="string">
            <text:p text:style-name="P10">1,3<text:span text:style-name="T1"> <text:s text:c="2"/></text:span></text:p>
          </table:table-cell>
          <table:table-cell table:style-name="Таблица14.A3" office:value-type="string">
            <text:p text:style-name="P10">Масло<text:span text:style-name="T1"> </text:span>-<text:span text:style-name="T1"> </text:span>8<text:span text:style-name="T1"> </text:span>г<text:span text:style-name="T1"> </text:span></text:p>
          </table:table-cell>
        </table:table-row>
        <table:table-row table:style-name="Таблица14.1">
          <table:table-cell table:style-name="Таблица14.D1" office:value-type="string">
            <text:p text:style-name="P10">Творог<text:span text:style-name="T1"> </text:span>жирный<text:span text:style-name="T1"> <text:s text:c="7"/></text:span></text:p>
          </table:table-cell>
          <table:table-cell table:style-name="Таблица14.D1" office:value-type="string">
            <text:p text:style-name="P10">115<text:span text:style-name="T1"> <text:s text:c="3"/></text:span></text:p>
          </table:table-cell>
          <table:table-cell table:style-name="Таблица14.D1" table:number-columns-spanned="2" office:value-type="string">
            <text:p text:style-name="P10">16,1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20,7<text:span text:style-name="T1"> <text:s/></text:span></text:p>
          </table:table-cell>
          <table:table-cell table:style-name="Таблица14.D1" office:value-type="string">
            <text:p text:style-name="P10">3,3<text:span text:style-name="T1"> <text:s text:c="2"/></text:span></text:p>
          </table:table-cell>
          <table:table-cell table:style-name="Таблица14.A3" office:value-type="string">
            <text:p text:style-name="P10">Масло<text:span text:style-name="T1"> </text:span>-<text:span text:style-name="T1"> </text:span>20<text:span text:style-name="T1"> </text:span>г</text:p>
          </table:table-cell>
        </table:table-row>
        <table:table-row table:style-name="Таблица14.1">
          <table:table-cell table:style-name="Таблица14.D1" office:value-type="string">
            <text:p text:style-name="P10">Яйцо<text:span text:style-name="T1"> <text:s text:c="16"/></text:span></text:p>
          </table:table-cell>
          <table:table-cell table:style-name="Таблица14.D1" office:value-type="string">
            <text:p text:style-name="P10">125<text:span text:style-name="T1"> <text:s text:c="3"/></text:span></text:p>
          </table:table-cell>
          <table:table-cell table:style-name="Таблица14.D1" table:number-columns-spanned="2" office:value-type="string">
            <text:p text:style-name="P10">15,9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14,4<text:span text:style-name="T1"> <text:s/></text:span></text:p>
          </table:table-cell>
          <table:table-cell table:style-name="Таблица14.D1" office:value-type="string">
            <text:p text:style-name="P10">0,9<text:span text:style-name="T1"> <text:s text:c="2"/></text:span></text:p>
          </table:table-cell>
          <table:table-cell table:style-name="Таблица14.A3" office:value-type="string">
            <text:p text:style-name="P10">Масло<text:span text:style-name="T1"> </text:span>-<text:span text:style-name="T1"> </text:span>13<text:span text:style-name="T1"> </text:span>г</text:p>
          </table:table-cell>
        </table:table-row>
        <table:table-row table:style-name="Таблица14.1">
          <table:table-cell table:style-name="Таблица14.A3" table:number-columns-spanned="7" office:value-type="string">
            <text:p text:style-name="P10">Замена<text:span text:style-name="T1"> </text:span>творога<text:span text:style-name="T1">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D1" office:value-type="string">
            <text:p text:style-name="P10">Творог<text:span text:style-name="T1"> </text:span>полужирный<text:span text:style-name="T1"> <text:s text:c="3"/></text:span></text:p>
          </table:table-cell>
          <table:table-cell table:style-name="Таблица14.D1" office:value-type="string">
            <text:p text:style-name="P10">100<text:span text:style-name="T1"> <text:s text:c="3"/></text:span></text:p>
          </table:table-cell>
          <table:table-cell table:style-name="Таблица14.D1" table:number-columns-spanned="2" office:value-type="string">
            <text:p text:style-name="P10">16,7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9,0<text:span text:style-name="T1"> <text:s/></text:span></text:p>
          </table:table-cell>
          <table:table-cell table:style-name="Таблица14.D1" office:value-type="string">
            <text:p text:style-name="P10">1,3<text:span text:style-name="T1"> <text:s text:c="2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Говядина<text:span text:style-name="T1"> </text:span>1<text:span text:style-name="T1"> </text:span>кат.<text:span text:style-name="T1"> <text:s text:c="5"/></text:span></text:p>
          </table:table-cell>
          <table:table-cell table:style-name="Таблица14.D1" office:value-type="string">
            <text:p text:style-name="P10">90<text:span text:style-name="T1"> <text:s text:c="3"/></text:span></text:p>
          </table:table-cell>
          <table:table-cell table:style-name="Таблица14.D1" table:number-columns-spanned="2" office:value-type="string">
            <text:p text:style-name="P10">16,7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12,6<text:span text:style-name="T1"> <text:s/></text:span></text:p>
          </table:table-cell>
          <table:table-cell table:style-name="Таблица14.D1" office:value-type="string">
            <text:p text:style-name="P10">-<text:span text:style-name="T1"> <text:s text:c="3"/></text:span></text:p>
          </table:table-cell>
          <table:table-cell table:style-name="Таблица14.A3" office:value-type="string">
            <text:p text:style-name="P10">Масло<text:span text:style-name="T1"> </text:span>-<text:span text:style-name="T1"> </text:span>3<text:span text:style-name="T1"> </text:span>г<text:span text:style-name="T1"> </text:span></text:p>
          </table:table-cell>
        </table:table-row>
        <table:table-row table:style-name="Таблица14.1">
          <table:table-cell table:style-name="Таблица14.D1" office:value-type="string">
            <text:p text:style-name="P10">Говядина<text:span text:style-name="T1"> </text:span>2<text:span text:style-name="T1"> </text:span>кат.<text:span text:style-name="T1"> <text:s text:c="5"/></text:span></text:p>
          </table:table-cell>
          <table:table-cell table:style-name="Таблица14.D1" office:value-type="string">
            <text:p text:style-name="P10">85<text:span text:style-name="T1"> <text:s text:c="3"/></text:span></text:p>
          </table:table-cell>
          <table:table-cell table:style-name="Таблица14.D1" table:number-columns-spanned="2" office:value-type="string">
            <text:p text:style-name="P10">17,0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7,5<text:span text:style-name="T1"> <text:s/></text:span></text:p>
          </table:table-cell>
          <table:table-cell table:style-name="Таблица14.D1" office:value-type="string">
            <text:p text:style-name="P10">-<text:span text:style-name="T1"> <text:s text:c="3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Рыба<text:span text:style-name="T1"> </text:span>(филе<text:span text:style-name="T1"> </text:span>трески)<text:span text:style-name="T1"> <text:s text:c="2"/></text:span></text:p>
          </table:table-cell>
          <table:table-cell table:style-name="Таблица14.D1" office:value-type="string">
            <text:p text:style-name="P10">100<text:span text:style-name="T1"> <text:s text:c="3"/></text:span></text:p>
          </table:table-cell>
          <table:table-cell table:style-name="Таблица14.D1" table:number-columns-spanned="2" office:value-type="string">
            <text:p text:style-name="P10">16,0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0,6<text:span text:style-name="T1"> <text:s/></text:span></text:p>
          </table:table-cell>
          <table:table-cell table:style-name="Таблица14.D1" office:value-type="string">
            <text:p text:style-name="P10">-<text:span text:style-name="T1"> <text:s text:c="3"/></text:span></text:p>
          </table:table-cell>
          <table:table-cell table:style-name="Таблица14.A3" office:value-type="string">
            <text:p text:style-name="P10">Масло<text:span text:style-name="T1"> </text:span>+<text:span text:style-name="T1"> </text:span>9<text:span text:style-name="T1"> </text:span>г<text:span text:style-name="T1"> </text:span></text:p>
          </table:table-cell>
        </table:table-row>
        <table:table-row table:style-name="Таблица14.1">
          <table:table-cell table:style-name="Таблица14.D1" office:value-type="string">
            <text:p text:style-name="P10">Яйцо<text:span text:style-name="T1"> <text:s text:c="16"/></text:span></text:p>
          </table:table-cell>
          <table:table-cell table:style-name="Таблица14.D1" office:value-type="string">
            <text:p text:style-name="P10">130<text:span text:style-name="T1"> <text:s text:c="3"/></text:span></text:p>
          </table:table-cell>
          <table:table-cell table:style-name="Таблица14.D1" table:number-columns-spanned="2" office:value-type="string">
            <text:p text:style-name="P10">16,5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15,0<text:span text:style-name="T1"> <text:s/></text:span></text:p>
          </table:table-cell>
          <table:table-cell table:style-name="Таблица14.D1" office:value-type="string">
            <text:p text:style-name="P10">0,9<text:span text:style-name="T1"> <text:s text:c="2"/></text:span></text:p>
          </table:table-cell>
          <table:table-cell table:style-name="Таблица14.A3" office:value-type="string">
            <text:p text:style-name="P10">Масло<text:span text:style-name="T1"> </text:span>-<text:span text:style-name="T1"> </text:span>5<text:span text:style-name="T1"> </text:span>г<text:span text:style-name="T1"> </text:span></text:p>
          </table:table-cell>
        </table:table-row>
        <table:table-row table:style-name="Таблица14.1">
          <table:table-cell table:style-name="Таблица14.A3" table:number-columns-spanned="7" office:value-type="string">
            <text:p text:style-name="P10">Замена<text:span text:style-name="T1"> </text:span>яйца<text:span text:style-name="T1"> </text:span>(по<text:span text:style-name="T1"> </text:span>белку)<text:span text:style-name="T1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D1" office:value-type="string">
            <text:p text:style-name="P10">Яйцо<text:span text:style-name="T1"> </text:span>1<text:span text:style-name="T1"> </text:span>шт.<text:span text:style-name="T1"> <text:s text:c="10"/></text:span></text:p>
          </table:table-cell>
          <table:table-cell table:style-name="Таблица14.D1" office:value-type="string">
            <text:p text:style-name="P10">40<text:span text:style-name="T1"> <text:s text:c="3"/></text:span></text:p>
          </table:table-cell>
          <table:table-cell table:style-name="Таблица14.D1" table:number-columns-spanned="2" office:value-type="string">
            <text:p text:style-name="P10">5,1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4,6<text:span text:style-name="T1"> <text:s/></text:span></text:p>
          </table:table-cell>
          <table:table-cell table:style-name="Таблица14.D1" office:value-type="string">
            <text:p text:style-name="P10">0,3<text:span text:style-name="T1"> <text:s text:c="2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Творог<text:span text:style-name="T1"> </text:span>полужирный<text:span text:style-name="T1"> <text:s text:c="3"/></text:span></text:p>
          </table:table-cell>
          <table:table-cell table:style-name="Таблица14.D1" office:value-type="string">
            <text:p text:style-name="P10">30<text:span text:style-name="T1"> <text:s text:c="3"/></text:span></text:p>
          </table:table-cell>
          <table:table-cell table:style-name="Таблица14.D1" table:number-columns-spanned="2" office:value-type="string">
            <text:p text:style-name="P10">5,0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2,7<text:span text:style-name="T1"> <text:s/></text:span></text:p>
          </table:table-cell>
          <table:table-cell table:style-name="Таблица14.D1" office:value-type="string">
            <text:p text:style-name="P10">0,4<text:span text:style-name="T1"> <text:s text:c="2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Творог<text:span text:style-name="T1"> </text:span>жирный<text:span text:style-name="T1"> <text:s text:c="7"/></text:span></text:p>
          </table:table-cell>
          <table:table-cell table:style-name="Таблица14.D1" office:value-type="string">
            <text:p text:style-name="P10">35<text:span text:style-name="T1"> <text:s text:c="3"/></text:span></text:p>
          </table:table-cell>
          <table:table-cell table:style-name="Таблица14.D1" table:number-columns-spanned="2" office:value-type="string">
            <text:p text:style-name="P10">4,9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6,3<text:span text:style-name="T1"> <text:s/></text:span></text:p>
          </table:table-cell>
          <table:table-cell table:style-name="Таблица14.D1" office:value-type="string">
            <text:p text:style-name="P10">1,0<text:span text:style-name="T1"> <text:s text:c="2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Сыр<text:span text:style-name="T1"> <text:s text:c="17"/></text:span></text:p>
          </table:table-cell>
          <table:table-cell table:style-name="Таблица14.D1" office:value-type="string">
            <text:p text:style-name="P10">20<text:span text:style-name="T1"> <text:s text:c="3"/></text:span></text:p>
          </table:table-cell>
          <table:table-cell table:style-name="Таблица14.D1" table:number-columns-spanned="2" office:value-type="string">
            <text:p text:style-name="P10">5,4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5,5<text:span text:style-name="T1"> <text:s/></text:span></text:p>
          </table:table-cell>
          <table:table-cell table:style-name="Таблица14.D1" office:value-type="string">
            <text:p text:style-name="P10">-<text:span text:style-name="T1"> <text:s text:c="3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Говядина<text:span text:style-name="T1"> </text:span>1<text:span text:style-name="T1"> </text:span>кат.<text:span text:style-name="T1"> <text:s text:c="5"/></text:span></text:p>
          </table:table-cell>
          <table:table-cell table:style-name="Таблица14.D1" office:value-type="string">
            <text:p text:style-name="P10">30<text:span text:style-name="T1"> <text:s text:c="3"/></text:span></text:p>
          </table:table-cell>
          <table:table-cell table:style-name="Таблица14.D1" table:number-columns-spanned="2" office:value-type="string">
            <text:p text:style-name="P10">5,6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4,2<text:span text:style-name="T1"> <text:s/></text:span></text:p>
          </table:table-cell>
          <table:table-cell table:style-name="Таблица14.D1" office:value-type="string">
            <text:p text:style-name="P10">-<text:span text:style-name="T1"> <text:s text:c="3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Говядина<text:span text:style-name="T1"> </text:span>2<text:span text:style-name="T1"> </text:span>кат.<text:span text:style-name="T1"> <text:s text:c="5"/></text:span></text:p>
          </table:table-cell>
          <table:table-cell table:style-name="Таблица14.D1" office:value-type="string">
            <text:p text:style-name="P10">25<text:span text:style-name="T1"> <text:s text:c="3"/></text:span></text:p>
          </table:table-cell>
          <table:table-cell table:style-name="Таблица14.D1" table:number-columns-spanned="2" office:value-type="string">
            <text:p text:style-name="P10">5,0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2,1<text:span text:style-name="T1"> <text:s/></text:span></text:p>
          </table:table-cell>
          <table:table-cell table:style-name="Таблица14.D1" office:value-type="string">
            <text:p text:style-name="P10">-<text:span text:style-name="T1"> <text:s text:c="3"/></text:span></text:p>
          </table:table-cell>
          <table:table-cell table:style-name="Таблица14.A3" office:value-type="string">
            <text:p text:style-name="P10"/>
          </table:table-cell>
        </table:table-row>
        <table:table-row table:style-name="Таблица14.1">
          <table:table-cell table:style-name="Таблица14.D1" office:value-type="string">
            <text:p text:style-name="P10">Рыба<text:span text:style-name="T1"> </text:span>(филе<text:span text:style-name="T1"> </text:span>трески)<text:span text:style-name="T1"> <text:s text:c="2"/></text:span></text:p>
          </table:table-cell>
          <table:table-cell table:style-name="Таблица14.D1" office:value-type="string">
            <text:p text:style-name="P10">35<text:span text:style-name="T1"> <text:s text:c="3"/></text:span></text:p>
          </table:table-cell>
          <table:table-cell table:style-name="Таблица14.D1" table:number-columns-spanned="2" office:value-type="string">
            <text:p text:style-name="P10">5,6<text:span text:style-name="T1"> <text:s text:c="2"/></text:span></text:p>
          </table:table-cell>
          <table:covered-table-cell/>
          <table:table-cell table:style-name="Таблица14.D1" office:value-type="string">
            <text:p text:style-name="P10">0,7<text:span text:style-name="T1"> <text:s/></text:span></text:p>
          </table:table-cell>
          <table:table-cell table:style-name="Таблица14.D1" office:value-type="string">
            <text:p text:style-name="P10">-<text:span text:style-name="T1"> <text:s text:c="3"/></text:span></text:p>
          </table:table-cell>
          <table:table-cell table:style-name="Таблица14.A3" office:value-type="string">
            <text:p text:style-name="P10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3">Приложение 11</text:p>
      <text:p text:style-name="P19"/>
      <text:p text:style-name="P3"><text:span text:style-name="T8"><text:s text:c="19"/></text:span>Форма<text:span text:style-name="T8"> </text:span>технологической<text:span text:style-name="T8"> </text:span>карты<text:span text:style-name="T8"> </text:span>(образец)</text:p>
      <text:p text:style-name="P3"/>
      <text:p text:style-name="P3"><text:span text:style-name="T8"><text:s text:c="4"/></text:span>Технологическая<text:span text:style-name="T8"> </text:span>карта<text:span text:style-name="T8"> </text:span>N<text:span text:style-name="T8"> </text:span>_________</text:p>
      <text:p text:style-name="P3"><text:span text:style-name="T8"><text:s text:c="4"/></text:span>Наименование<text:span text:style-name="T8"> </text:span>изделия:</text:p>
      <text:p text:style-name="P3"><text:span text:style-name="T8"><text:s text:c="23"/></text:span>440</text:p>
      <text:p text:style-name="P3"><text:span text:style-name="T8"><text:s text:c="4"/></text:span>Номер<text:span text:style-name="T8"> </text:span>рецептуры:<text:span text:style-name="T8"> </text:span>-------</text:p>
      <text:p text:style-name="P3"><text:span text:style-name="T8"><text:s text:c="4"/></text:span>Наименование<text:span text:style-name="T8"> </text:span>сборника<text:span text:style-name="T8"> </text:span>рецептур:</text:p>
      <text:p text:style-name="P15"/>
      <table:table table:name="Таблица15" table:style-name="Таблица15">
        <table:table-column table:style-name="Таблица15.A" table:number-columns-repeated="2"/>
        <table:table-column table:style-name="Таблица15.C"/>
        <table:table-row table:style-name="Таблица15.1">
          <table:table-cell table:style-name="Таблица15.A1" table:number-rows-spanned="3" office:value-type="string">
            <text:p text:style-name="P10">Наименование<text:span text:style-name="T1"> </text:span>сырья<text:span text:style-name="T1"> <text:s text:c="2"/></text:span></text:p>
          </table:table-cell>
          <table:table-cell table:style-name="Таблица15.B1" table:number-columns-spanned="2" office:value-type="string">
            <text:p text:style-name="P10">Расход<text:span text:style-name="T1"> </text:span>сырья<text:span text:style-name="T1"> </text:span>и<text:span text:style-name="T1"> </text:span>полуфабрикатов<text:span text:style-name="T1"> <text:s text:c="8"/></text:span></text:p>
          </table:table-cell>
          <table:covered-table-cell/>
        </table:table-row>
        <table:table-row table:style-name="Таблица15.1">
          <table:covered-table-cell/>
          <table:table-cell table:style-name="Таблица15.B1" table:number-columns-spanned="2" office:value-type="string">
            <text:p text:style-name="P10">1<text:span text:style-name="T1"> </text:span>порция<text:span text:style-name="T1"> <text:s text:c="18"/></text:span></text:p>
          </table:table-cell>
          <table:covered-table-cell/>
        </table:table-row>
        <table:table-row table:style-name="Таблица15.1">
          <table:covered-table-cell/>
          <table:table-cell table:style-name="Таблица15.B3" office:value-type="string">
            <text:p text:style-name="P10">брутто,<text:span text:style-name="T1"> </text:span>г<text:span text:style-name="T1"> <text:s text:c="7"/></text:span></text:p>
          </table:table-cell>
          <table:table-cell table:style-name="Таблица15.B1" office:value-type="string">
            <text:p text:style-name="P10">нетто,<text:span text:style-name="T1"> </text:span>г<text:span text:style-name="T1"> <text:s text:c="7"/></text:span></text:p>
          </table:table-cell>
        </table:table-row>
        <table:table-row table:style-name="Таблица15.1">
          <table:table-cell table:style-name="Таблица15.B3" office:value-type="string">
            <text:p text:style-name="P10"/>
          </table:table-cell>
          <table:table-cell table:style-name="Таблица15.B3" office:value-type="string">
            <text:p text:style-name="P10"/>
          </table:table-cell>
          <table:table-cell table:style-name="Таблица15.B1" office:value-type="string">
            <text:p text:style-name="P10"/>
          </table:table-cell>
        </table:table-row>
        <table:table-row table:style-name="Таблица15.1">
          <table:table-cell table:style-name="Таблица15.B3" office:value-type="string">
            <text:p text:style-name="P10"/>
          </table:table-cell>
          <table:table-cell table:style-name="Таблица15.B3" office:value-type="string">
            <text:p text:style-name="P10"/>
          </table:table-cell>
          <table:table-cell table:style-name="Таблица15.B1" office:value-type="string">
            <text:p text:style-name="P10"/>
          </table:table-cell>
        </table:table-row>
        <table:table-row table:style-name="Таблица15.1">
          <table:table-cell table:style-name="Таблица15.B3" office:value-type="string">
            <text:p text:style-name="P10">Выход:<text:span text:style-name="T1"> <text:s text:c="9"/></text:span></text:p>
          </table:table-cell>
          <table:table-cell table:style-name="Таблица15.B1" table:number-columns-spanned="2" office:value-type="string">
            <text:p text:style-name="P10"/>
          </table:table-cell>
          <table:covered-table-cell/>
        </table:table-row>
      </table:table>
      <text:p text:style-name="P15"/>
      <text:p text:style-name="P3"><text:span text:style-name="T8"><text:s text:c="2"/></text:span>Химический<text:span text:style-name="T8"> </text:span>состав<text:span text:style-name="T8"> </text:span>данного<text:span text:style-name="T8"> </text:span>блюда</text:p>
      <text:p text:style-name="P15"/>
      <text:p text:style-name="P2">┌────────────────────────────────────────┬───────────────────┬────────────┐</text:p>
      <text:p text:style-name="P1"><text:span text:style-name="T8">│ <text:s text:c="11"/></text:span>Пищевые<text:span text:style-name="T8"> </text:span>вещества<text:span text:style-name="T8"> <text:s text:c="11"/>│</text:span>Минер.<text:span text:style-name="T8"> </text:span>вещества,<text:span text:style-name="T8"> </text:span>мг<text:span text:style-name="T8">│</text:span>Витамины,<text:span text:style-name="T8"> </text:span>мг<text:span text:style-name="T8">│</text:span></text:p>
      <text:p text:style-name="P2">├──────┬──────┬─────────┬────────────────┼──────────┬────────┼────┬───┬───┤</text:p>
      <text:p text:style-name="P1"><text:span text:style-name="T8">│</text:span>белки,<text:span text:style-name="T8">│</text:span>жиры,<text:span text:style-name="T8"> │</text:span>углеводы,<text:span text:style-name="T8">│</text:span>энерг.<text:span text:style-name="T8"> </text:span>ценность,<text:span text:style-name="T8">│ <text:s text:c="3"/></text:span>Ca<text:span text:style-name="T8"> <text:s text:c="3"/>│ <text:s text:c="2"/></text:span>Fe<text:span text:style-name="T8"> <text:s text:c="2"/>│ </text:span>B<text:span text:style-name="T8"> <text:s/>│</text:span>B<text:span text:style-name="T8"> <text:s/>│ </text:span>C<text:span text:style-name="T8"> │</text:span></text:p>
      <text:p text:style-name="P1"><text:span text:style-name="T8">│ <text:s/></text:span>г<text:span text:style-name="T8"> <text:s text:c="2"/>│ <text:s/></text:span>г<text:span text:style-name="T8"> <text:s text:c="2"/>│ <text:s text:c="3"/></text:span>г<text:span text:style-name="T8"> <text:s text:c="3"/>│ <text:s text:c="5"/></text:span>ккал<text:span text:style-name="T8"> <text:s text:c="5"/>│ <text:s text:c="9"/>│ <text:s text:c="7"/>│ <text:s/></text:span>1<text:span text:style-name="T8"> │ </text:span>2<text:span text:style-name="T8"> │ <text:s text:c="2"/>│</text:span></text:p>
      <text:p text:style-name="P2">├──────┼──────┼─────────┼────────────────┼──────────┼────────┼────┼───┼───┤</text:p>
      <text:p text:style-name="P1"><text:span text:style-name="T8">│ <text:s text:c="5"/>│ <text:s text:c="5"/>│ <text:s text:c="8"/>│ <text:s text:c="15"/>│ <text:s text:c="9"/>│ <text:s text:c="7"/>│ <text:s text:c="3"/>│ <text:s text:c="2"/>│ <text:s text:c="2"/>│</text:span></text:p>
      <text:p text:style-name="P2">└──────┴──────┴─────────┴────────────────┴──────────┴────────┴────┴───┴───┘</text:p>
      <text:p text:style-name="P15"/>
      <text:p text:style-name="P3"><text:span text:style-name="T8"><text:s text:c="2"/></text:span>Технология<text:span text:style-name="T8"> </text:span>приготовления:<text:span text:style-name="T8"> </text:span>_______________________________________________</text:p>
      <text:p text:style-name="P15"/>
      <text:p text:style-name="P15"><text:soft-page-break/></text:p>
      <text:p text:style-name="P15"/>
      <text:p text:style-name="P15"/>
      <text:p text:style-name="P15"/>
      <text:p text:style-name="P13">Приложение 12</text:p>
      <text:p text:style-name="P19"/>
      <text:p text:style-name="P14">ПРИМЕРНЫЕ ВОЗРАСТНЫЕ ОБЪЕМЫ ПОРЦИЙ ДЛЯ ДЕТЕЙ</text:p>
      <text:p text:style-name="P14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table:number-rows-spanned="2" table:number-columns-spanned="2" office:value-type="string">
            <text:p text:style-name="P10">Наименование<text:span text:style-name="T1"> </text:span>блюд<text:span text:style-name="T1"> <text:s text:c="10"/></text:span></text:p>
          </table:table-cell>
          <table:covered-table-cell/>
          <table:table-cell table:style-name="Таблица16.C1" table:number-columns-spanned="2" office:value-type="string">
            <text:p text:style-name="P10">Вес<text:span text:style-name="T1"> </text:span>(масса)<text:span text:style-name="T1"> </text:span>в<text:span text:style-name="T1"> </text:span>граммах<text:span text:style-name="T1"> <text:s text:c="6"/></text:span></text:p>
          </table:table-cell>
          <table:covered-table-cell/>
        </table:table-row>
        <table:table-row table:style-name="Таблица16.2">
          <table:covered-table-cell/>
          <table:covered-table-cell/>
          <table:table-cell table:style-name="Таблица16.C2" office:value-type="string">
            <text:p text:style-name="P10">от<text:span text:style-name="T1"> </text:span>1<text:span text:style-name="T1"> </text:span>года<text:span text:style-name="T1"> </text:span>до<text:span text:style-name="T1"> </text:span>3-х<text:line-break/>лет<text:span text:style-name="T1"> <text:s text:c="6"/></text:span></text:p>
          </table:table-cell>
          <table:table-cell table:style-name="Таблица16.C1" office:value-type="string">
            <text:p text:style-name="P10">от<text:span text:style-name="T1"> </text:span>3-х<text:span text:style-name="T1"> </text:span>до<text:span text:style-name="T1"> </text:span>7-ми<text:span text:style-name="T1"> <text:s/></text:span><text:line-break/>лет<text:span text:style-name="T1"> <text:s text:c="6"/></text:span></text:p>
          </table:table-cell>
        </table:table-row>
        <table:table-row table:style-name="Таблица16.1">
          <table:table-cell table:style-name="Таблица16.C1" table:number-columns-spanned="4" office:value-type="string">
            <text:p text:style-name="P10">Завтрак<text:span text:style-name="T1"> <text:s text:c="32"/></text:span></text:p>
          </table:table-cell>
          <table:covered-table-cell/>
          <table:covered-table-cell/>
          <table:covered-table-cell/>
        </table:table-row>
        <table:table-row table:style-name="Таблица16.1">
          <table:table-cell table:style-name="Таблица16.C2" office:value-type="string">
            <text:p text:style-name="P10">Каша,<text:span text:style-name="T1"> </text:span>овощное<text:span text:style-name="T1"> </text:span>блюдо<text:span text:style-name="T1"> <text:s text:c="17"/></text:span></text:p>
          </table:table-cell>
          <table:table-cell table:style-name="Таблица16.C2" table:number-columns-spanned="2" office:value-type="string">
            <text:p text:style-name="P10">120<text:span text:style-name="T1"> </text:span>-<text:span text:style-name="T1"> </text:span>200<text:span text:style-name="T1"> <text:s text:c="3"/></text:span></text:p>
          </table:table-cell>
          <table:covered-table-cell/>
          <table:table-cell table:style-name="Таблица16.C1" office:value-type="string">
            <text:p text:style-name="P10">200<text:span text:style-name="T1"> </text:span>-<text:span text:style-name="T1"> </text:span>250<text:span text:style-name="T1"> <text:s text:c="3"/></text:span></text:p>
          </table:table-cell>
        </table:table-row>
        <table:table-row table:style-name="Таблица16.1">
          <table:table-cell table:style-name="Таблица16.C2" office:value-type="string">
            <text:p text:style-name="P10">Яичное<text:span text:style-name="T1"> </text:span>блюдо<text:span text:style-name="T1"> <text:s text:c="24"/></text:span></text:p>
          </table:table-cell>
          <table:table-cell table:style-name="Таблица16.C2" table:number-columns-spanned="2" office:value-type="string">
            <text:p text:style-name="P10">40<text:span text:style-name="T1"> </text:span>-<text:span text:style-name="T1"> </text:span>80<text:span text:style-name="T1"> <text:s text:c="4"/></text:span></text:p>
          </table:table-cell>
          <table:covered-table-cell/>
          <table:table-cell table:style-name="Таблица16.C1" office:value-type="string">
            <text:p text:style-name="P10">80<text:span text:style-name="T1"> </text:span>-<text:span text:style-name="T1"> </text:span>100<text:span text:style-name="T1"> <text:s text:c="4"/></text:span></text:p>
          </table:table-cell>
        </table:table-row>
        <table:table-row table:style-name="Таблица16.1">
          <table:table-cell table:style-name="Таблица16.C2" office:value-type="string">
            <text:p text:style-name="P10">Творожное<text:span text:style-name="T1"> </text:span>блюдо<text:span text:style-name="T1"> <text:s text:c="21"/></text:span></text:p>
          </table:table-cell>
          <table:table-cell table:style-name="Таблица16.C2" table:number-columns-spanned="2" office:value-type="string">
            <text:p text:style-name="P10">70<text:span text:style-name="T1"> </text:span>-<text:span text:style-name="T1"> </text:span>120<text:span text:style-name="T1"> <text:s text:c="4"/></text:span></text:p>
          </table:table-cell>
          <table:covered-table-cell/>
          <table:table-cell table:style-name="Таблица16.C1" office:value-type="string">
            <text:p text:style-name="P10">120<text:span text:style-name="T1"> </text:span>-<text:span text:style-name="T1"> </text:span>150<text:span text:style-name="T1"> <text:s text:c="3"/></text:span></text:p>
          </table:table-cell>
        </table:table-row>
        <table:table-row table:style-name="Таблица16.1">
          <table:table-cell table:style-name="Таблица16.C2" office:value-type="string">
            <text:p text:style-name="P10">мясное,<text:span text:style-name="T1"> </text:span>рыбное<text:span text:style-name="T1"> </text:span>блюдо<text:span text:style-name="T1"> <text:s text:c="16"/></text:span></text:p>
          </table:table-cell>
          <table:table-cell table:style-name="Таблица16.C2" table:number-columns-spanned="2" office:value-type="string">
            <text:p text:style-name="P10">50<text:span text:style-name="T1"> </text:span>-<text:span text:style-name="T1"> </text:span>70<text:span text:style-name="T1"> <text:s text:c="4"/></text:span></text:p>
          </table:table-cell>
          <table:covered-table-cell/>
          <table:table-cell table:style-name="Таблица16.C1" office:value-type="string">
            <text:p text:style-name="P10">70<text:span text:style-name="T1"> </text:span>-<text:span text:style-name="T1"> </text:span>80<text:span text:style-name="T1"> <text:s text:c="4"/></text:span></text:p>
          </table:table-cell>
        </table:table-row>
        <table:table-row table:style-name="Таблица16.1">
          <table:table-cell table:style-name="Таблица16.C2" office:value-type="string">
            <text:p text:style-name="P10">Салат<text:span text:style-name="T1"> </text:span>овощной<text:span text:style-name="T1"> <text:s text:c="23"/></text:span></text:p>
          </table:table-cell>
          <table:table-cell table:style-name="Таблица16.C2" table:number-columns-spanned="2" office:value-type="string">
            <text:p text:style-name="P10">30<text:span text:style-name="T1"> </text:span>-<text:span text:style-name="T1"> </text:span>45<text:span text:style-name="T1"> <text:s text:c="4"/></text:span></text:p>
          </table:table-cell>
          <table:covered-table-cell/>
          <table:table-cell table:style-name="Таблица16.C1" office:value-type="string">
            <text:p text:style-name="P10">60<text:span text:style-name="T1"> <text:s text:c="7"/></text:span></text:p>
          </table:table-cell>
        </table:table-row>
        <table:table-row table:style-name="Таблица16.1">
          <table:table-cell table:style-name="Таблица16.C2" office:value-type="string">
            <text:p text:style-name="P10">Напиток<text:span text:style-name="T1"> </text:span>(какао,<text:span text:style-name="T1"> </text:span>чай,<text:span text:style-name="T1"> </text:span>молоко<text:span text:style-name="T1"> </text:span>и<text:span text:style-name="T1"> </text:span>т.п.)<text:span text:style-name="T1"> <text:s/></text:span></text:p>
          </table:table-cell>
          <table:table-cell table:style-name="Таблица16.C2" table:number-columns-spanned="2" office:value-type="string">
            <text:p text:style-name="P10">150<text:span text:style-name="T1"> </text:span>-<text:span text:style-name="T1"> </text:span>180<text:span text:style-name="T1"> <text:s text:c="3"/></text:span></text:p>
          </table:table-cell>
          <table:covered-table-cell/>
          <table:table-cell table:style-name="Таблица16.C1" office:value-type="string">
            <text:p text:style-name="P10">180<text:span text:style-name="T1"> </text:span>-<text:span text:style-name="T1"> </text:span>200<text:span text:style-name="T1"> <text:s text:c="3"/></text:span></text:p>
          </table:table-cell>
        </table:table-row>
        <table:table-row table:style-name="Таблица16.1">
          <table:table-cell table:style-name="Таблица16.C1" table:number-columns-spanned="4" office:value-type="string">
            <text:p text:style-name="P10">Обед<text:span text:style-name="T1"> <text:s text:c="34"/></text:span></text:p>
          </table:table-cell>
          <table:covered-table-cell/>
          <table:covered-table-cell/>
          <table:covered-table-cell/>
        </table:table-row>
        <table:table-row table:style-name="Таблица16.1">
          <table:table-cell table:style-name="Таблица16.C2" office:value-type="string">
            <text:p text:style-name="P10">Салат,<text:span text:style-name="T1"> </text:span>закуска<text:span text:style-name="T1"> <text:s text:c="22"/></text:span></text:p>
          </table:table-cell>
          <table:table-cell table:style-name="Таблица16.C2" table:number-columns-spanned="2" office:value-type="string">
            <text:p text:style-name="P10">30<text:span text:style-name="T1"> </text:span>-<text:span text:style-name="T1"> </text:span>45<text:span text:style-name="T1"> <text:s text:c="4"/></text:span></text:p>
          </table:table-cell>
          <table:covered-table-cell/>
          <table:table-cell table:style-name="Таблица16.C1" office:value-type="string">
            <text:p text:style-name="P10">60<text:span text:style-name="T1"> <text:s text:c="7"/></text:span></text:p>
          </table:table-cell>
        </table:table-row>
        <table:table-row table:style-name="Таблица16.1">
          <table:table-cell table:style-name="Таблица16.C2" office:value-type="string">
            <text:p text:style-name="P10">Первое<text:span text:style-name="T1"> </text:span>блюдо<text:span text:style-name="T1"> <text:s text:c="24"/></text:span></text:p>
          </table:table-cell>
          <table:table-cell table:style-name="Таблица16.C2" table:number-columns-spanned="2" office:value-type="string">
            <text:p text:style-name="P10">150<text:span text:style-name="T1"> </text:span>-<text:span text:style-name="T1"> </text:span>200<text:span text:style-name="T1"> <text:s text:c="3"/></text:span></text:p>
          </table:table-cell>
          <table:covered-table-cell/>
          <table:table-cell table:style-name="Таблица16.C1" office:value-type="string">
            <text:p text:style-name="P10">250<text:span text:style-name="T1"> <text:s text:c="6"/></text:span></text:p>
          </table:table-cell>
        </table:table-row>
        <table:table-row table:style-name="Таблица16.1">
          <table:table-cell table:style-name="Таблица16.C2" office:value-type="string">
            <text:p text:style-name="P10">Блюдо<text:span text:style-name="T1"> </text:span>из<text:span text:style-name="T1"> </text:span>мяса,<text:span text:style-name="T1"> </text:span>рыбы,<text:span text:style-name="T1"> </text:span>птицы<text:span text:style-name="T1"> <text:s text:c="10"/></text:span></text:p>
          </table:table-cell>
          <table:table-cell table:style-name="Таблица16.C2" table:number-columns-spanned="2" office:value-type="string">
            <text:p text:style-name="P10">50<text:span text:style-name="T1"> </text:span>-<text:span text:style-name="T1"> </text:span>70<text:span text:style-name="T1"> <text:s text:c="4"/></text:span></text:p>
          </table:table-cell>
          <table:covered-table-cell/>
          <table:table-cell table:style-name="Таблица16.C1" office:value-type="string">
            <text:p text:style-name="P10">70<text:span text:style-name="T1"> </text:span>-<text:span text:style-name="T1"> </text:span>80<text:span text:style-name="T1"> <text:s text:c="4"/></text:span></text:p>
          </table:table-cell>
        </table:table-row>
        <table:table-row table:style-name="Таблица16.1">
          <table:table-cell table:style-name="Таблица16.C2" office:value-type="string">
            <text:p text:style-name="P10">Гарнир<text:span text:style-name="T1"> <text:s text:c="30"/></text:span></text:p>
          </table:table-cell>
          <table:table-cell table:style-name="Таблица16.C2" table:number-columns-spanned="2" office:value-type="string">
            <text:p text:style-name="P10">100<text:span text:style-name="T1"> </text:span>-<text:span text:style-name="T1"> </text:span>150<text:span text:style-name="T1"> <text:s text:c="3"/></text:span></text:p>
          </table:table-cell>
          <table:covered-table-cell/>
          <table:table-cell table:style-name="Таблица16.C1" office:value-type="string">
            <text:p text:style-name="P10">150<text:span text:style-name="T1"> </text:span>-<text:span text:style-name="T1"> </text:span>180<text:span text:style-name="T1"> <text:s text:c="3"/></text:span></text:p>
          </table:table-cell>
        </table:table-row>
        <table:table-row table:style-name="Таблица16.1">
          <table:table-cell table:style-name="Таблица16.C2" office:value-type="string">
            <text:p text:style-name="P10">Третье<text:span text:style-name="T1"> </text:span>блюдо<text:span text:style-name="T1"> </text:span>(напиток)<text:span text:style-name="T1"> <text:s text:c="14"/></text:span></text:p>
          </table:table-cell>
          <table:table-cell table:style-name="Таблица16.C2" table:number-columns-spanned="2" office:value-type="string">
            <text:p text:style-name="P10">150<text:span text:style-name="T1"> </text:span>-<text:span text:style-name="T1"> </text:span>180<text:span text:style-name="T1"> <text:s text:c="3"/></text:span></text:p>
          </table:table-cell>
          <table:covered-table-cell/>
          <table:table-cell table:style-name="Таблица16.C1" office:value-type="string">
            <text:p text:style-name="P10">180<text:span text:style-name="T1"> </text:span>-<text:span text:style-name="T1"> </text:span>200<text:span text:style-name="T1"> <text:s text:c="3"/></text:span></text:p>
          </table:table-cell>
        </table:table-row>
        <table:table-row table:style-name="Таблица16.1">
          <table:table-cell table:style-name="Таблица16.C1" table:number-columns-spanned="4" office:value-type="string">
            <text:p text:style-name="P10">Полдник<text:span text:style-name="T1"> <text:s text:c="32"/></text:span></text:p>
          </table:table-cell>
          <table:covered-table-cell/>
          <table:covered-table-cell/>
          <table:covered-table-cell/>
        </table:table-row>
        <table:table-row table:style-name="Таблица16.1">
          <table:table-cell table:style-name="Таблица16.C2" office:value-type="string">
            <text:p text:style-name="P10">Кефир,<text:span text:style-name="T1"> </text:span>молоко<text:span text:style-name="T1"> <text:s text:c="23"/></text:span></text:p>
          </table:table-cell>
          <table:table-cell table:style-name="Таблица16.C2" table:number-columns-spanned="2" office:value-type="string">
            <text:p text:style-name="P10">150<text:span text:style-name="T1"> </text:span>-<text:span text:style-name="T1"> </text:span>180<text:span text:style-name="T1"> <text:s text:c="3"/></text:span></text:p>
          </table:table-cell>
          <table:covered-table-cell/>
          <table:table-cell table:style-name="Таблица16.C1" office:value-type="string">
            <text:p text:style-name="P10">180<text:span text:style-name="T1"> </text:span>-<text:span text:style-name="T1"> </text:span>200<text:span text:style-name="T1"> <text:s text:c="3"/></text:span></text:p>
          </table:table-cell>
        </table:table-row>
        <table:table-row table:style-name="Таблица16.1">
          <table:table-cell table:style-name="Таблица16.C2" office:value-type="string">
            <text:p text:style-name="P10">Булочка,<text:span text:style-name="T1"> </text:span>выпечка<text:span text:style-name="T1"> </text:span>(печенье,<text:span text:style-name="T1"> </text:span>вафли)<text:span text:style-name="T1"> <text:s text:c="3"/></text:span></text:p>
          </table:table-cell>
          <table:table-cell table:style-name="Таблица16.C2" table:number-columns-spanned="2" office:value-type="string">
            <text:p text:style-name="P10">50<text:span text:style-name="T1"> </text:span>-<text:span text:style-name="T1"> </text:span>70<text:span text:style-name="T1"> <text:s text:c="4"/></text:span></text:p>
          </table:table-cell>
          <table:covered-table-cell/>
          <table:table-cell table:style-name="Таблица16.C1" office:value-type="string">
            <text:p text:style-name="P10">70<text:span text:style-name="T1"> </text:span>-<text:span text:style-name="T1"> </text:span>80<text:span text:style-name="T1"> <text:s text:c="4"/></text:span></text:p>
          </table:table-cell>
        </table:table-row>
        <table:table-row table:style-name="Таблица16.1">
          <table:table-cell table:style-name="Таблица16.C2" office:value-type="string">
            <text:p text:style-name="P10">Блюдо<text:span text:style-name="T1"> </text:span>из<text:span text:style-name="T1"> </text:span>творога,<text:span text:style-name="T1"> </text:span>круп,<text:span text:style-name="T1"> </text:span>овощей<text:span text:style-name="T1"> <text:s text:c="6"/></text:span></text:p>
          </table:table-cell>
          <table:table-cell table:style-name="Таблица16.C2" table:number-columns-spanned="2" office:value-type="string">
            <text:p text:style-name="P10">80<text:span text:style-name="T1"> </text:span>-<text:span text:style-name="T1"> </text:span>150<text:span text:style-name="T1"> <text:s text:c="4"/></text:span></text:p>
          </table:table-cell>
          <table:covered-table-cell/>
          <table:table-cell table:style-name="Таблица16.C1" office:value-type="string">
            <text:p text:style-name="P10">150<text:span text:style-name="T1"> </text:span>-<text:span text:style-name="T1"> </text:span>180<text:span text:style-name="T1"> <text:s text:c="3"/></text:span></text:p>
          </table:table-cell>
        </table:table-row>
        <table:table-row table:style-name="Таблица16.1">
          <table:table-cell table:style-name="Таблица16.C2" office:value-type="string">
            <text:p text:style-name="P10">Свежие<text:span text:style-name="T1"> </text:span>фрукты<text:span text:style-name="T1"> <text:s text:c="23"/></text:span></text:p>
          </table:table-cell>
          <table:table-cell table:style-name="Таблица16.C2" table:number-columns-spanned="2" office:value-type="string">
            <text:p text:style-name="P10">40<text:span text:style-name="T1"> </text:span>-<text:span text:style-name="T1"> </text:span>75<text:span text:style-name="T1"> <text:s text:c="4"/></text:span></text:p>
          </table:table-cell>
          <table:covered-table-cell/>
          <table:table-cell table:style-name="Таблица16.C1" office:value-type="string">
            <text:p text:style-name="P10">75<text:span text:style-name="T1"> </text:span>-<text:span text:style-name="T1"> </text:span>100<text:span text:style-name="T1"> <text:s text:c="4"/></text:span></text:p>
          </table:table-cell>
        </table:table-row>
        <table:table-row table:style-name="Таблица16.1">
          <table:table-cell table:style-name="Таблица16.C1" table:number-columns-spanned="4" office:value-type="string">
            <text:p text:style-name="P10">Ужин<text:span text:style-name="T1"> <text:s text:c="34"/></text:span></text:p>
          </table:table-cell>
          <table:covered-table-cell/>
          <table:covered-table-cell/>
          <table:covered-table-cell/>
        </table:table-row>
        <table:table-row table:style-name="Таблица16.1">
          <table:table-cell table:style-name="Таблица16.C2" office:value-type="string">
            <text:p text:style-name="P10">Овощное<text:span text:style-name="T1"> </text:span>блюдо,<text:span text:style-name="T1"> </text:span>каша<text:span text:style-name="T1"> <text:s text:c="17"/></text:span></text:p>
          </table:table-cell>
          <table:table-cell table:style-name="Таблица16.C2" table:number-columns-spanned="2" office:value-type="string">
            <text:p text:style-name="P10">120<text:span text:style-name="T1"> </text:span>-<text:span text:style-name="T1"> </text:span>200<text:span text:style-name="T1"> <text:s text:c="3"/></text:span></text:p>
          </table:table-cell>
          <table:covered-table-cell/>
          <table:table-cell table:style-name="Таблица16.C1" office:value-type="string">
            <text:p text:style-name="P10">200<text:span text:style-name="T1"> </text:span>-<text:span text:style-name="T1"> </text:span>250<text:span text:style-name="T1"> <text:s text:c="3"/></text:span></text:p>
          </table:table-cell>
        </table:table-row>
        <table:table-row table:style-name="Таблица16.1">
          <table:table-cell table:style-name="Таблица16.C2" office:value-type="string">
            <text:p text:style-name="P10">творожное<text:span text:style-name="T1"> </text:span>блюдо<text:span text:style-name="T1"> <text:s text:c="21"/></text:span></text:p>
          </table:table-cell>
          <table:table-cell table:style-name="Таблица16.C2" table:number-columns-spanned="2" office:value-type="string">
            <text:p text:style-name="P10">70<text:span text:style-name="T1"> </text:span>-<text:span text:style-name="T1"> </text:span>120<text:span text:style-name="T1"> <text:s text:c="4"/></text:span></text:p>
          </table:table-cell>
          <table:covered-table-cell/>
          <table:table-cell table:style-name="Таблица16.C1" office:value-type="string">
            <text:p text:style-name="P10">120<text:span text:style-name="T1"> </text:span>-<text:span text:style-name="T1"> </text:span>150<text:span text:style-name="T1"> <text:s text:c="3"/></text:span></text:p>
          </table:table-cell>
        </table:table-row>
        <table:table-row table:style-name="Таблица16.1">
          <table:table-cell table:style-name="Таблица16.C2" office:value-type="string">
            <text:p text:style-name="P10">Напиток<text:span text:style-name="T1"> <text:s text:c="29"/></text:span></text:p>
          </table:table-cell>
          <table:table-cell table:style-name="Таблица16.C2" table:number-columns-spanned="2" office:value-type="string">
            <text:p text:style-name="P10">150<text:span text:style-name="T1"> </text:span>-<text:span text:style-name="T1"> </text:span>180<text:span text:style-name="T1"> <text:s text:c="3"/></text:span></text:p>
          </table:table-cell>
          <table:covered-table-cell/>
          <table:table-cell table:style-name="Таблица16.C1" office:value-type="string">
            <text:p text:style-name="P10">180<text:span text:style-name="T1"> </text:span>-<text:span text:style-name="T1"> </text:span>200<text:span text:style-name="T1"> <text:s text:c="3"/></text:span></text:p>
          </table:table-cell>
        </table:table-row>
        <table:table-row table:style-name="Таблица16.1">
          <table:table-cell table:style-name="Таблица16.C2" office:value-type="string">
            <text:p text:style-name="P10">Свежие<text:span text:style-name="T1"> </text:span>фрукты<text:span text:style-name="T1"> <text:s text:c="23"/></text:span></text:p>
          </table:table-cell>
          <table:table-cell table:style-name="Таблица16.C2" table:number-columns-spanned="2" office:value-type="string">
            <text:p text:style-name="P10">40<text:span text:style-name="T1"> </text:span>-<text:span text:style-name="T1"> </text:span>75<text:span text:style-name="T1"> <text:s text:c="4"/></text:span></text:p>
          </table:table-cell>
          <table:covered-table-cell/>
          <table:table-cell table:style-name="Таблица16.C1" office:value-type="string">
            <text:p text:style-name="P10">75<text:span text:style-name="T1"> </text:span>-<text:span text:style-name="T1"> </text:span>100<text:span text:style-name="T1"> <text:s text:c="4"/></text:span></text:p>
          </table:table-cell>
        </table:table-row>
        <table:table-row table:style-name="Таблица16.1">
          <table:table-cell table:style-name="Таблица16.C2" office:value-type="string">
            <text:p text:style-name="P10">Хлеб<text:span text:style-name="T1"> </text:span>на<text:span text:style-name="T1"> </text:span>весь<text:span text:style-name="T1"> </text:span>день:<text:span text:style-name="T1"> <text:s text:c="18"/></text:span></text:p>
          </table:table-cell>
          <table:table-cell table:style-name="Таблица16.C2" table:number-columns-spanned="2" office:value-type="string">
            <text:p text:style-name="P10"/>
          </table:table-cell>
          <table:covered-table-cell/>
          <table:table-cell table:style-name="Таблица16.C1" office:value-type="string">
            <text:p text:style-name="P10"/>
          </table:table-cell>
        </table:table-row>
        <table:table-row table:style-name="Таблица16.1">
          <table:table-cell table:style-name="Таблица16.C2" office:value-type="string">
            <text:p text:style-name="P10">пшеничный<text:span text:style-name="T1"> <text:s text:c="27"/></text:span></text:p>
          </table:table-cell>
          <table:table-cell table:style-name="Таблица16.C2" table:number-columns-spanned="2" office:value-type="string">
            <text:p text:style-name="P10">50<text:span text:style-name="T1"> </text:span>-<text:span text:style-name="T1"> </text:span>70<text:span text:style-name="T1"> <text:s text:c="4"/></text:span></text:p>
          </table:table-cell>
          <table:covered-table-cell/>
          <table:table-cell table:style-name="Таблица16.C1" office:value-type="string">
            <text:p text:style-name="P10">110<text:span text:style-name="T1"> <text:s text:c="6"/></text:span></text:p>
          </table:table-cell>
        </table:table-row>
        <table:table-row table:style-name="Таблица16.1">
          <table:table-cell table:style-name="Таблица16.C2" office:value-type="string">
            <text:p text:style-name="P10">ржаной<text:span text:style-name="T1"> <text:s text:c="30"/></text:span></text:p>
          </table:table-cell>
          <table:table-cell table:style-name="Таблица16.C2" table:number-columns-spanned="2" office:value-type="string">
            <text:p text:style-name="P10">20<text:span text:style-name="T1"> </text:span>-<text:span text:style-name="T1"> </text:span>30<text:span text:style-name="T1"> <text:s text:c="4"/></text:span></text:p>
          </table:table-cell>
          <table:covered-table-cell/>
          <table:table-cell table:style-name="Таблица16.C1" office:value-type="string">
            <text:p text:style-name="P10">60<text:span text:style-name="T1"> <text:s text:c="7"/></text:span></text:p>
          </table:table-cell>
        </table:table-row>
      </table:table>
      <text:p text:style-name="P15"/>
      <text:p text:style-name="P17"/>
      <text:p text:style-name="P13">Приложение 13</text:p>
      <text:p text:style-name="P19"/>
      <text:p text:style-name="P14">Форма журнала</text:p>
      <text:p text:style-name="P14">бракеража готовой кулинарной продукции (образец)</text:p>
      <text:p text:style-name="P1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A"/>
        <table:table-column table:style-name="Таблица17.D"/>
        <table:table-column table:style-name="Таблица17.A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10">Дата<text:span text:style-name="T1"> </text:span>и<text:span text:style-name="T1"> </text:span>час<text:span text:style-name="T1"> </text:span><text:line-break/>изготовления<text:line-break/>блюда<text:span text:style-name="T1"> <text:s text:c="3"/></text:span></text:p>
          </table:table-cell>
          <table:table-cell table:style-name="Таблица17.A1" office:value-type="string">
            <text:p text:style-name="P10">Время<text:span text:style-name="T1"> <text:s/></text:span><text:line-break/>снятия<text:span text:style-name="T1"> <text:s/></text:span><text:line-break/>бракеража</text:p>
          </table:table-cell>
          <table:table-cell table:style-name="Таблица17.A1" office:value-type="string">
            <text:p text:style-name="P10">Наименование<text:line-break/>блюда,<text:span text:style-name="T1"> <text:s text:c="2"/></text:span><text:line-break/>кулинарного<text:span text:style-name="T1"> </text:span><text:line-break/>изделия<text:span text:style-name="T1"> <text:s text:c="2"/></text:span></text:p>
          </table:table-cell>
          <table:table-cell table:style-name="Таблица17.A1" office:value-type="string">
            <text:p text:style-name="P10">Результаты<text:span text:style-name="T1"> <text:s text:c="3"/></text:span><text:line-break/>органолептической<text:line-break/>оценки<text:span text:style-name="T1"> </text:span>и<text:span text:style-name="T1"> </text:span>степени<text:span text:style-name="T1"> </text:span><text:line-break/>готовности<text:span text:style-name="T1"> </text:span>блюда,<text:line-break/>кулинарного<text:span text:style-name="T1"> <text:s text:c="2"/></text:span><text:line-break/>изделия<text:span text:style-name="T1"> <text:s text:c="4"/></text:span></text:p>
          </table:table-cell>
          <table:table-cell table:style-name="Таблица17.A1" office:value-type="string">
            <text:p text:style-name="P10">Разрешение<text:span text:style-name="T1"> </text:span>к<text:line-break/>реализации<text:span text:style-name="T1"> </text:span><text:line-break/>блюда,<text:span text:style-name="T1"> <text:s text:c="2"/></text:span><text:line-break/>кулинарного<text:line-break/>изделия<text:span text:style-name="T1"> <text:s/></text:span></text:p>
          </table:table-cell>
          <table:table-cell table:style-name="Таблица17.A1" office:value-type="string">
            <text:p text:style-name="P10">Подписи<text:span text:style-name="T1"> <text:s/></text:span><text:line-break/>членов<text:span text:style-name="T1"> <text:s text:c="2"/></text:span><text:line-break/>бракеражной<text:line-break/>комиссии<text:span text:style-name="T1"> <text:s/></text:span></text:p>
          </table:table-cell>
          <table:table-cell table:style-name="Таблица17.G1" office:value-type="string">
            <text:p text:style-name="P10">Приме-<text:line-break/>чание<text:span text:style-name="T1"> </text:span><text:line-break/>&lt;*&gt;<text:span text:style-name="T1"> <text:s text:c="2"/></text:span></text:p>
          </table:table-cell>
        </table:table-row>
        <table:table-row table:style-name="Таблица17.2">
          <table:table-cell table:style-name="Таблица17.A1" office:value-type="string">
            <text:p text:style-name="P10">1<text:span text:style-name="T1"> <text:s text:c="5"/></text:span></text:p>
          </table:table-cell>
          <table:table-cell table:style-name="Таблица17.A1" office:value-type="string">
            <text:p text:style-name="P10">2<text:span text:style-name="T1"> <text:s text:c="3"/></text:span></text:p>
          </table:table-cell>
          <table:table-cell table:style-name="Таблица17.A1" office:value-type="string">
            <text:p text:style-name="P10">3<text:span text:style-name="T1"> <text:s text:c="5"/></text:span></text:p>
          </table:table-cell>
          <table:table-cell table:style-name="Таблица17.A1" office:value-type="string">
            <text:p text:style-name="P10">4<text:span text:style-name="T1"> <text:s text:c="7"/></text:span></text:p>
          </table:table-cell>
          <table:table-cell table:style-name="Таблица17.A1" office:value-type="string">
            <text:p text:style-name="P10">5<text:span text:style-name="T1"> <text:s text:c="4"/></text:span></text:p>
          </table:table-cell>
          <table:table-cell table:style-name="Таблица17.A1" office:value-type="string">
            <text:p text:style-name="P10">6<text:span text:style-name="T1"> <text:s text:c="4"/></text:span></text:p>
          </table:table-cell>
          <table:table-cell table:style-name="Таблица17.G1" office:value-type="string">
            <text:p text:style-name="P10">7<text:span text:style-name="T1"> <text:s text:c="2"/></text:span></text:p>
          </table:table-cell>
        </table:table-row>
      </table:table>
      <text:p text:style-name="P15"/>
      <text:p text:style-name="P7">--------------------------------</text:p>
      <text:p text:style-name="P19">Примечание:</text:p>
      <text:p text:style-name="P19">&lt;*&gt; Указываются факты запрещения к реализации готовой продукции.</text:p>
      <text:p text:style-name="P19"/>
      <text:p text:style-name="P19"/>
      <text:p text:style-name="P19"/>
      <text:p text:style-name="P19"/>
      <text:p text:style-name="P19"/>
      <text:p text:style-name="P13">Приложение 14</text:p>
      <text:p text:style-name="P19"/>
      <text:p text:style-name="P14">Форма журнала</text:p>
      <text:p text:style-name="P14">бракеража поступающего продовольственного сырья и пищевых</text:p>
      <text:p text:style-name="P14">продуктов (образец)</text:p>
      <text:p text:style-name="P14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A"/>
        <table:table-column table:style-name="Таблица18.E"/>
        <table:table-column table:style-name="Таблица18.F"/>
        <table:table-column table:style-name="Таблица18.E"/>
        <table:table-column table:style-name="Таблица18.B"/>
        <table:table-column table:style-name="Таблица18.I"/>
        <text:soft-page-break/>
        <table:table-row table:style-name="Таблица18.1">
          <table:table-cell table:style-name="Таблица18.A1" office:value-type="string">
            <text:p text:style-name="P10">Дата<text:span text:style-name="T1"> </text:span>и<text:span text:style-name="T1"> <text:s text:c="2"/></text:span><text:line-break/>час<text:span text:style-name="T1"> </text:span>пос-<text:span text:style-name="T1"> </text:span><text:line-break/>тупления<text:span text:style-name="T1"> </text:span><text:line-break/>продо-<text:span text:style-name="T1"> <text:s text:c="2"/></text:span><text:line-break/>вольст-<text:span text:style-name="T1"> <text:s/></text:span><text:line-break/>венного<text:span text:style-name="T1"> <text:s/></text:span><text:line-break/>сырья<text:span text:style-name="T1"> </text:span>и<text:span text:style-name="T1"> <text:s/></text:span><text:line-break/>пищевых<text:span text:style-name="T1"> <text:s/></text:span><text:line-break/>продуктов</text:p>
          </table:table-cell>
          <table:table-cell table:style-name="Таблица18.A1" office:value-type="string">
            <text:p text:style-name="P10">Наиме-<text:span text:style-name="T1"> </text:span><text:line-break/>нование<text:line-break/>пищевых<text:line-break/>про-<text:span text:style-name="T1"> <text:s text:c="2"/></text:span><text:line-break/>дуктов<text:span text:style-name="T1"> </text:span></text:p>
          </table:table-cell>
          <table:table-cell table:style-name="Таблица18.A1" office:value-type="string">
            <text:p text:style-name="P10">Количество<text:span text:style-name="T1"> <text:s/></text:span><text:line-break/>поступившего<text:line-break/>продовольст-<text:line-break/>венного<text:span text:style-name="T1"> </text:span>сы-<text:span text:style-name="T1"> </text:span><text:line-break/>рья<text:span text:style-name="T1"> </text:span>и<text:span text:style-name="T1"> </text:span>пище-<text:span text:style-name="T1"> </text:span><text:line-break/>вых<text:span text:style-name="T1"> </text:span>продук-<text:span text:style-name="T1"> </text:span><text:line-break/>тов<text:span text:style-name="T1"> </text:span>(в<text:span text:style-name="T1"> </text:span>ки-<text:span text:style-name="T1"> <text:s/></text:span><text:line-break/>лограммах,<text:span text:style-name="T1"> <text:s/></text:span><text:line-break/>литрах,<text:span text:style-name="T1"> <text:s text:c="4"/></text:span><text:line-break/>штуках)<text:span text:style-name="T1"> <text:s text:c="4"/></text:span></text:p>
          </table:table-cell>
          <table:table-cell table:style-name="Таблица18.A1" office:value-type="string">
            <text:p text:style-name="P10">Номер<text:span text:style-name="T1"> </text:span>до-<text:line-break/>кумента,<text:span text:style-name="T1"> </text:span><text:line-break/>подтверж-<text:line-break/>дающего<text:span text:style-name="T1"> <text:s/></text:span><text:line-break/>безопас-<text:span text:style-name="T1"> </text:span><text:line-break/>ность<text:span text:style-name="T1"> <text:s text:c="3"/></text:span><text:line-break/>принятого<text:line-break/>пищевого<text:span text:style-name="T1"> </text:span><text:line-break/>продукта<text:span text:style-name="T1"> </text:span></text:p>
          </table:table-cell>
          <table:table-cell table:style-name="Таблица18.A1" office:value-type="string">
            <text:p text:style-name="P10">Результаты<text:line-break/>органолеп-<text:line-break/>тической<text:span text:style-name="T1"> <text:s/></text:span><text:line-break/>оценки<text:span text:style-name="T1"> </text:span>по-<text:line-break/>ступившего<text:line-break/>продоволь-<text:line-break/>ственного<text:span text:style-name="T1"> </text:span><text:line-break/>сырья<text:span text:style-name="T1"> </text:span>и<text:span text:style-name="T1"> <text:s text:c="2"/></text:span><text:line-break/>пищевых<text:span text:style-name="T1"> <text:s text:c="2"/></text:span><text:line-break/>продуктов<text:span text:style-name="T1"> </text:span></text:p>
          </table:table-cell>
          <table:table-cell table:style-name="Таблица18.A1" office:value-type="string">
            <text:p text:style-name="P10">Конечный<text:line-break/>срок<text:span text:style-name="T1"> </text:span>ре-<text:line-break/>ализации<text:line-break/>продо-<text:span text:style-name="T1"> <text:s/></text:span><text:line-break/>вольст-<text:span text:style-name="T1"> </text:span><text:line-break/>венного<text:span text:style-name="T1"> </text:span><text:line-break/>сырья<text:span text:style-name="T1"> </text:span>и<text:span text:style-name="T1"> </text:span><text:line-break/>пищевых<text:span text:style-name="T1"> </text:span><text:line-break/>продук-<text:span text:style-name="T1"> </text:span><text:line-break/>тов<text:span text:style-name="T1"> <text:s text:c="4"/></text:span></text:p>
          </table:table-cell>
          <table:table-cell table:style-name="Таблица18.A1" office:value-type="string">
            <text:p text:style-name="P10">Дата<text:span text:style-name="T1"> </text:span>и<text:span text:style-name="T1"> </text:span>час<text:line-break/>фактичес-<text:span text:style-name="T1"> </text:span><text:line-break/>кой<text:span text:style-name="T1"> </text:span>реали-<text:line-break/>зации<text:span text:style-name="T1"> </text:span>про-<text:line-break/>довольст-<text:span text:style-name="T1"> </text:span><text:line-break/>венного<text:span text:style-name="T1"> <text:s text:c="2"/></text:span><text:line-break/>сырья<text:span text:style-name="T1"> </text:span>и<text:span text:style-name="T1"> <text:s text:c="2"/></text:span><text:line-break/>пищевых<text:span text:style-name="T1"> <text:s text:c="2"/></text:span><text:line-break/>продуктов<text:span text:style-name="T1"> </text:span><text:line-break/>по<text:span text:style-name="T1"> </text:span>дням<text:span text:style-name="T1"> <text:s text:c="2"/></text:span></text:p>
          </table:table-cell>
          <table:table-cell table:style-name="Таблица18.A1" office:value-type="string">
            <text:p text:style-name="P10">Подпись<text:line-break/>ответ-<text:span text:style-name="T1"> </text:span><text:line-break/>ствен-<text:span text:style-name="T1"> </text:span><text:line-break/>ного<text:span text:style-name="T1"> <text:s text:c="2"/></text:span><text:line-break/>лица<text:span text:style-name="T1"> <text:s text:c="2"/></text:span></text:p>
          </table:table-cell>
          <table:table-cell table:style-name="Таблица18.I1" office:value-type="string">
            <text:p text:style-name="P10">Приме-<text:line-break/>чание<text:span text:style-name="T1"> </text:span><text:line-break/>&lt;*&gt;<text:span text:style-name="T1"> <text:s text:c="2"/></text:span></text:p>
          </table:table-cell>
        </table:table-row>
        <table:table-row table:style-name="Таблица18.2">
          <table:table-cell table:style-name="Таблица18.A1" office:value-type="string">
            <text:p text:style-name="P10">1<text:span text:style-name="T1"> <text:s text:c="3"/></text:span></text:p>
          </table:table-cell>
          <table:table-cell table:style-name="Таблица18.A1" office:value-type="string">
            <text:p text:style-name="P10">2<text:span text:style-name="T1"> <text:s text:c="2"/></text:span></text:p>
          </table:table-cell>
          <table:table-cell table:style-name="Таблица18.A1" office:value-type="string">
            <text:p text:style-name="P10">3<text:span text:style-name="T1"> <text:s text:c="5"/></text:span></text:p>
          </table:table-cell>
          <table:table-cell table:style-name="Таблица18.A1" office:value-type="string">
            <text:p text:style-name="P10">4<text:span text:style-name="T1"> <text:s text:c="3"/></text:span></text:p>
          </table:table-cell>
          <table:table-cell table:style-name="Таблица18.A1" office:value-type="string">
            <text:p text:style-name="P10">5<text:span text:style-name="T1"> <text:s text:c="4"/></text:span></text:p>
          </table:table-cell>
          <table:table-cell table:style-name="Таблица18.A1" office:value-type="string">
            <text:p text:style-name="P10">6<text:span text:style-name="T1"> <text:s text:c="2"/></text:span></text:p>
          </table:table-cell>
          <table:table-cell table:style-name="Таблица18.A1" office:value-type="string">
            <text:p text:style-name="P10">7<text:span text:style-name="T1"> <text:s text:c="4"/></text:span></text:p>
          </table:table-cell>
          <table:table-cell table:style-name="Таблица18.A1" office:value-type="string">
            <text:p text:style-name="P10">8<text:span text:style-name="T1"> <text:s text:c="2"/></text:span></text:p>
          </table:table-cell>
          <table:table-cell table:style-name="Таблица18.I1" office:value-type="string">
            <text:p text:style-name="P10">9<text:span text:style-name="T1"> <text:s text:c="2"/></text:span></text:p>
          </table:table-cell>
        </table:table-row>
      </table:table>
      <text:p text:style-name="P19"/>
      <text:p text:style-name="P24"/>
      <text:p text:style-name="P7">--------------------------------</text:p>
      <text:p text:style-name="P19">Примечание:</text:p>
      <text:p text:style-name="P19">&lt;*&gt; Указываются факты списания, возврата продуктов и др.</text:p>
      <text:p text:style-name="P19"/>
      <text:p text:style-name="P19"/>
      <text:p text:style-name="P19"/>
      <text:p text:style-name="P19"/>
      <text:p text:style-name="P19"/>
      <text:p text:style-name="P13">Приложение 15</text:p>
      <text:p text:style-name="P19"/>
      <text:p text:style-name="P14">ПЕРЕЧЕНЬ</text:p>
      <text:p text:style-name="P14">И КРАТНОСТЬ МЕДИЦИНСКИХ ОБСЛЕДОВАНИЙ, ИССЛЕДОВАНИЙ</text:p>
      <text:p text:style-name="P14">И ПРОФЕССИОНАЛЬНОЙ ГИГИЕНИЧЕСКОЙ ПОДГОТОВКИ</text:p>
      <text:p text:style-name="P19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0">Участие<text:span text:style-name="T1"> </text:span>врачей-<text:span text:style-name="T1"> <text:s text:c="3"/></text:span><text:line-break/>специалистов,<text:span text:style-name="T1"> </text:span>вид<text:span text:style-name="T1"> <text:s text:c="2"/></text:span><text:line-break/>обследования<text:span text:style-name="T1"> <text:s text:c="5"/></text:span></text:p>
          </table:table-cell>
          <table:table-cell table:style-name="Таблица19.A1" office:value-type="string">
            <text:p text:style-name="P10">Работники<text:span text:style-name="T1"> </text:span>дошкольных<text:span text:style-name="T1"> <text:s text:c="2"/></text:span><text:line-break/>образовательных<text:span text:style-name="T1"> <text:s text:c="4"/></text:span><text:line-break/>организаций<text:span text:style-name="T1"> <text:s text:c="6"/></text:span></text:p>
          </table:table-cell>
          <table:table-cell table:style-name="Таблица19.C1" office:value-type="string">
            <text:p text:style-name="P10">Работники<text:span text:style-name="T1"> </text:span>пищеблоков<text:span text:style-name="T1"> <text:s/></text:span><text:line-break/>дошкольных<text:span text:style-name="T1"> <text:s text:c="6"/></text:span><text:line-break/>образовательных<text:span text:style-name="T1"> <text:s text:c="3"/></text:span><text:line-break/>организаций<text:span text:style-name="T1"> <text:s text:c="5"/></text:span></text:p>
          </table:table-cell>
        </table:table-row>
        <table:table-row table:style-name="Таблица19.2">
          <table:table-cell table:style-name="Таблица19.A1" office:value-type="string">
            <text:p text:style-name="P10"/>
          </table:table-cell>
          <table:table-cell table:style-name="Таблица19.A1" office:value-type="string">
            <text:p text:style-name="P10">При<text:span text:style-name="T1"> </text:span>поступлении<text:span text:style-name="T1"> </text:span>на<text:span text:style-name="T1"> <text:s text:c="6"/></text:span><text:line-break/>работу,<text:span text:style-name="T1"> </text:span>в<text:span text:style-name="T1"> </text:span>дальнейшем<text:span text:style-name="T1"> </text:span>1<text:span text:style-name="T1"> <text:s text:c="2"/></text:span><text:line-break/>раз<text:span text:style-name="T1"> </text:span>в<text:span text:style-name="T1"> </text:span>год<text:span text:style-name="T1"> <text:s text:c="15"/></text:span></text:p>
          </table:table-cell>
          <table:table-cell table:style-name="Таблица19.C1" office:value-type="string">
            <text:p text:style-name="P10">При<text:span text:style-name="T1"> </text:span>поступлении<text:span text:style-name="T1"> </text:span>на<text:span text:style-name="T1"> <text:s text:c="4"/></text:span><text:line-break/>работу,<text:span text:style-name="T1"> </text:span>в<text:span text:style-name="T1"> </text:span>дальнейшем<text:span text:style-name="T1"> </text:span>1<text:span text:style-name="T1"> </text:span><text:line-break/>раз<text:span text:style-name="T1"> </text:span>в<text:span text:style-name="T1"> </text:span>год<text:span text:style-name="T1"> <text:s text:c="13"/></text:span></text:p>
          </table:table-cell>
        </table:table-row>
        <table:table-row table:style-name="Таблица19.2">
          <table:table-cell table:style-name="Таблица19.A1" office:value-type="string">
            <text:p text:style-name="P10">Дерматовенеролог<text:span text:style-name="T1"> <text:s text:c="6"/></text:span></text:p>
          </table:table-cell>
          <table:table-cell table:style-name="Таблица19.A1" office:value-type="string">
            <text:p text:style-name="P10">При<text:span text:style-name="T1"> </text:span>поступлении<text:span text:style-name="T1"> </text:span>на<text:span text:style-name="T1"> <text:s text:c="6"/></text:span><text:line-break/>работу,<text:span text:style-name="T1"> </text:span>в<text:span text:style-name="T1"> </text:span>дальнейшем<text:span text:style-name="T1"> </text:span>2<text:span text:style-name="T1"> <text:s text:c="2"/></text:span><text:line-break/>раза<text:span text:style-name="T1"> </text:span>в<text:span text:style-name="T1"> </text:span>год<text:span text:style-name="T1"> <text:s text:c="14"/></text:span></text:p>
          </table:table-cell>
          <table:table-cell table:style-name="Таблица19.C1" office:value-type="string">
            <text:p text:style-name="P10">При<text:span text:style-name="T1"> </text:span>поступлении<text:span text:style-name="T1"> </text:span>на<text:span text:style-name="T1"> <text:s text:c="4"/></text:span><text:line-break/>работу,<text:span text:style-name="T1"> </text:span>в<text:span text:style-name="T1"> </text:span>дальнейшем<text:span text:style-name="T1"> </text:span>2<text:span text:style-name="T1"> </text:span><text:line-break/>раза<text:span text:style-name="T1"> </text:span>в<text:span text:style-name="T1"> </text:span>год<text:span text:style-name="T1"> <text:s text:c="12"/></text:span></text:p>
          </table:table-cell>
        </table:table-row>
        <table:table-row table:style-name="Таблица19.2">
          <table:table-cell table:style-name="Таблица19.A1" office:value-type="string">
            <text:p text:style-name="P10">Крупнокадровая<text:span text:style-name="T1"> <text:s text:c="8"/></text:span><text:line-break/>флюорография<text:span text:style-name="T1"> <text:s text:c="10"/></text:span></text:p>
          </table:table-cell>
          <table:table-cell table:style-name="Таблица19.A1" office:value-type="string">
            <text:p text:style-name="P10">При<text:span text:style-name="T1"> </text:span>поступлении<text:span text:style-name="T1"> </text:span>на<text:span text:style-name="T1"> <text:s text:c="6"/></text:span><text:line-break/>работу,<text:span text:style-name="T1"> </text:span>в<text:span text:style-name="T1"> </text:span>дальнейшем<text:span text:style-name="T1"> </text:span>1<text:span text:style-name="T1"> <text:s text:c="2"/></text:span><text:line-break/>раз<text:span text:style-name="T1"> </text:span>в<text:span text:style-name="T1"> </text:span>год<text:span text:style-name="T1"> <text:s text:c="15"/></text:span></text:p>
          </table:table-cell>
          <table:table-cell table:style-name="Таблица19.C1" office:value-type="string">
            <text:p text:style-name="P10">При<text:span text:style-name="T1"> </text:span>поступлении<text:span text:style-name="T1"> </text:span>на<text:span text:style-name="T1"> <text:s text:c="4"/></text:span><text:line-break/>работу,<text:span text:style-name="T1"> </text:span>в<text:span text:style-name="T1"> </text:span>дальнейшем<text:span text:style-name="T1"> </text:span>1<text:span text:style-name="T1"> </text:span><text:line-break/>раз<text:span text:style-name="T1"> </text:span>в<text:span text:style-name="T1"> </text:span>год<text:span text:style-name="T1"> <text:s text:c="13"/></text:span></text:p>
          </table:table-cell>
        </table:table-row>
        <table:table-row table:style-name="Таблица19.5">
          <table:table-cell table:style-name="Таблица19.A1" office:value-type="string">
            <text:p text:style-name="P10">Бактериологические<text:span text:style-name="T1"> <text:s text:c="4"/></text:span><text:line-break/>исследования<text:span text:style-name="T1"> </text:span>на<text:span text:style-name="T1"> <text:s text:c="7"/></text:span><text:line-break/>носительство<text:span text:style-name="T1"> <text:s text:c="10"/></text:span><text:line-break/>возбудителей<text:span text:style-name="T1"> </text:span>кишечных<text:span text:style-name="T1"> <text:s/></text:span><text:line-break/>инфекций<text:span text:style-name="T1"> </text:span>(дизгруппа,<text:span text:style-name="T1"> <text:s text:c="2"/></text:span><text:line-break/>тифо-паратифозная)<text:span text:style-name="T1"> <text:s text:c="4"/></text:span></text:p>
          </table:table-cell>
          <table:table-cell table:style-name="Таблица19.A1" office:value-type="string">
            <text:p text:style-name="P10">При<text:span text:style-name="T1"> </text:span>поступлении<text:span text:style-name="T1"> </text:span>на<text:span text:style-name="T1"> <text:s text:c="6"/></text:span><text:line-break/>работу,<text:span text:style-name="T1"> </text:span>в<text:span text:style-name="T1"> </text:span>дальнейшем<text:span text:style-name="T1"> </text:span>по<text:span text:style-name="T1"> <text:s/></text:span><text:line-break/>эпидпоказаниям<text:span text:style-name="T1"> <text:s text:c="10"/></text:span></text:p>
          </table:table-cell>
          <table:table-cell table:style-name="Таблица19.C1" office:value-type="string">
            <text:p text:style-name="P10">При<text:span text:style-name="T1"> </text:span>поступлении<text:span text:style-name="T1"> </text:span>на<text:span text:style-name="T1"> <text:s text:c="4"/></text:span><text:line-break/>работу,<text:span text:style-name="T1"> </text:span>в<text:span text:style-name="T1"> </text:span>дальнейшем<text:span text:style-name="T1"> </text:span>по<text:line-break/>эпидпоказаниям<text:span text:style-name="T1"> <text:s text:c="8"/></text:span></text:p>
          </table:table-cell>
        </table:table-row>
        <table:table-row table:style-name="Таблица19.1">
          <table:table-cell table:style-name="Таблица19.A1" office:value-type="string">
            <text:p text:style-name="P10">Серологические<text:span text:style-name="T1"> <text:s text:c="8"/></text:span><text:line-break/>исследования<text:span text:style-name="T1"> </text:span>на<text:span text:style-name="T1"> <text:s text:c="7"/></text:span><text:line-break/>наличие<text:span text:style-name="T1"> </text:span>возбудителей<text:span text:style-name="T1"> <text:s text:c="2"/></text:span><text:line-break/>брюшного<text:span text:style-name="T1"> </text:span>тифа<text:span text:style-name="T1"> <text:s text:c="9"/></text:span></text:p>
          </table:table-cell>
          <table:table-cell table:style-name="Таблица19.A1" office:value-type="string">
            <text:p text:style-name="P10">При<text:span text:style-name="T1"> </text:span>поступлении<text:span text:style-name="T1"> </text:span>на<text:span text:style-name="T1"> <text:s text:c="6"/></text:span><text:line-break/>работу,<text:span text:style-name="T1"> </text:span>в<text:span text:style-name="T1"> </text:span>дальнейшем<text:span text:style-name="T1"> </text:span>по<text:span text:style-name="T1"> <text:s/></text:span><text:line-break/>эпидпоказаниям<text:span text:style-name="T1"> <text:s text:c="10"/></text:span></text:p>
          </table:table-cell>
          <table:table-cell table:style-name="Таблица19.C1" office:value-type="string">
            <text:p text:style-name="P10">При<text:span text:style-name="T1"> </text:span>поступлении<text:span text:style-name="T1"> </text:span>на<text:span text:style-name="T1"> <text:s text:c="4"/></text:span><text:line-break/>работу,<text:span text:style-name="T1"> </text:span>в<text:span text:style-name="T1"> </text:span>дальнейшем<text:span text:style-name="T1"> </text:span>по<text:line-break/>эпидпоказаниям<text:span text:style-name="T1"> <text:s text:c="8"/></text:span></text:p>
          </table:table-cell>
        </table:table-row>
        <table:table-row table:style-name="Таблица19.7">
          <table:table-cell table:style-name="Таблица19.A1" office:value-type="string">
            <text:p text:style-name="P10">Исследования<text:span text:style-name="T1"> </text:span>на<text:span text:style-name="T1"> <text:s text:c="7"/></text:span><text:line-break/>гельминтозы<text:span text:style-name="T1"> <text:s text:c="11"/></text:span></text:p>
          </table:table-cell>
          <table:table-cell table:style-name="Таблица19.A1" office:value-type="string">
            <text:p text:style-name="P10">При<text:span text:style-name="T1"> </text:span>поступлении<text:span text:style-name="T1"> </text:span>на<text:span text:style-name="T1"> </text:span>работу</text:p>
          </table:table-cell>
          <table:table-cell table:style-name="Таблица19.C1" office:value-type="string">
            <text:p text:style-name="P10">При<text:span text:style-name="T1"> </text:span>поступлении<text:span text:style-name="T1"> </text:span>на<text:span text:style-name="T1"> <text:s text:c="4"/></text:span><text:line-break/>работу<text:span text:style-name="T1"> <text:s text:c="16"/></text:span></text:p>
          </table:table-cell>
        </table:table-row>
        <table:table-row table:style-name="Таблица19.2">
          <table:table-cell table:style-name="Таблица19.A1" office:value-type="string">
            <text:p text:style-name="P10">Исследования<text:span text:style-name="T1"> </text:span>на<text:span text:style-name="T1"> <text:s text:c="7"/></text:span><text:line-break/>контактные<text:span text:style-name="T1"> </text:span>гельминтозы<text:span text:style-name="T1"> </text:span><text:line-break/>и<text:span text:style-name="T1"> </text:span>кишечные<text:span text:style-name="T1"> </text:span>протозоозы<text:span text:style-name="T1"> <text:s/></text:span></text:p>
          </table:table-cell>
          <table:table-cell table:style-name="Таблица19.A1" office:value-type="string">
            <text:p text:style-name="P10">1<text:span text:style-name="T1"> </text:span>раз<text:span text:style-name="T1"> </text:span>в<text:span text:style-name="T1"> </text:span>год<text:span text:style-name="T1"> </text:span>после<text:span text:style-name="T1"> </text:span>летнего<text:line-break/>периода<text:span text:style-name="T1"> </text:span>и<text:span text:style-name="T1"> </text:span>(или)<text:span text:style-name="T1"> </text:span>по<text:span text:style-name="T1"> <text:s text:c="6"/></text:span><text:line-break/>эпидпоказаниям<text:span text:style-name="T1"> <text:s text:c="10"/></text:span></text:p>
          </table:table-cell>
          <table:table-cell table:style-name="Таблица19.C1" office:value-type="string">
            <text:p text:style-name="P10">1<text:span text:style-name="T1"> </text:span>раз<text:span text:style-name="T1"> </text:span>в<text:span text:style-name="T1"> </text:span>год<text:span text:style-name="T1"> </text:span>после<text:span text:style-name="T1"> <text:s text:c="5"/></text:span><text:line-break/>летнего<text:span text:style-name="T1"> </text:span>периода<text:span text:style-name="T1"> </text:span>и<text:span text:style-name="T1"> </text:span>(или)<text:line-break/>по<text:span text:style-name="T1"> </text:span>эпидпоказаниям<text:span text:style-name="T1"> <text:s text:c="5"/></text:span></text:p>
          </table:table-cell>
        </table:table-row>
        <table:table-row table:style-name="Таблица19.2">
          <table:table-cell table:style-name="Таблица19.A1" office:value-type="string">
            <text:p text:style-name="P10">Профессиональное<text:span text:style-name="T1"> <text:s text:c="6"/></text:span><text:line-break/>гигиеническое<text:span text:style-name="T1"> </text:span>обучение<text:span text:style-name="T1"> </text:span><text:line-break/>и<text:span text:style-name="T1"> </text:span>аттестация<text:span text:style-name="T1"> <text:s text:c="10"/></text:span></text:p>
          </table:table-cell>
          <table:table-cell table:style-name="Таблица19.A1" office:value-type="string">
            <text:p text:style-name="P10">При<text:span text:style-name="T1"> </text:span>поступлении<text:span text:style-name="T1"> </text:span>на<text:span text:style-name="T1"> <text:s text:c="6"/></text:span><text:line-break/>работу,<text:span text:style-name="T1"> </text:span>в<text:span text:style-name="T1"> </text:span>дальнейшем<text:span text:style-name="T1"> </text:span>1<text:span text:style-name="T1"> <text:s text:c="2"/></text:span><text:line-break/>раз<text:span text:style-name="T1"> </text:span>в<text:span text:style-name="T1"> </text:span>2<text:span text:style-name="T1"> </text:span>года<text:span text:style-name="T1"> <text:s text:c="12"/></text:span></text:p>
          </table:table-cell>
          <table:table-cell table:style-name="Таблица19.C1" office:value-type="string">
            <text:p text:style-name="P10">При<text:span text:style-name="T1"> </text:span>поступлении<text:span text:style-name="T1"> </text:span>на<text:span text:style-name="T1"> <text:s text:c="4"/></text:span><text:line-break/>работу,<text:span text:style-name="T1"> </text:span>в<text:span text:style-name="T1"> </text:span>дальнейшем<text:span text:style-name="T1"> </text:span>1<text:span text:style-name="T1"> </text:span><text:line-break/>раз<text:span text:style-name="T1"> </text:span>в<text:span text:style-name="T1"> </text:span>год<text:span text:style-name="T1"> <text:s text:c="13"/></text:span>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3">Приложение 16</text:p>
      <text:p text:style-name="P19"/>
      <text:p text:style-name="P14">Форма журнала здоровья (образец)</text:p>
      <text:p text:style-name="P15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C"/>
        <table:table-column table:style-name="Таблица20.A" table:number-columns-repeated="2"/>
        <table:table-column table:style-name="Таблица20.D" table:number-columns-repeated="2"/>
        <table:table-column table:style-name="Таблица20.A"/>
        <table:table-column table:style-name="Таблица20.K"/>
        <table:table-row table:style-name="Таблица20.1">
          <table:table-cell table:style-name="Таблица20.A1" table:number-rows-spanned="2" office:value-type="string">
            <text:p text:style-name="P10"><text:soft-page-break/>N<text:span text:style-name="T1"> </text:span><text:line-break/>п/п</text:p>
          </table:table-cell>
          <table:table-cell table:style-name="Таблица20.A1" table:number-rows-spanned="2" office:value-type="string">
            <text:p text:style-name="P10">Ф.И.О.<text:span text:style-name="T1"> </text:span>работника<text:span text:style-name="T1"> </text:span></text:p>
          </table:table-cell>
          <table:table-cell table:style-name="Таблица20.A1" table:number-rows-spanned="2" office:value-type="string">
            <text:p text:style-name="P10">Должность</text:p>
          </table:table-cell>
          <table:table-cell table:style-name="Таблица20.D1" table:number-columns-spanned="8" office:value-type="string">
            <text:p text:style-name="P10">Месяц/дни:<text:span text:style-name="T1"> </text:span>апрель<text:span text:style-name="T1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covered-table-cell/>
          <table:covered-table-cell/>
          <table:covered-table-cell/>
          <table:table-cell table:style-name="Таблица20.D2" office:value-type="string">
            <text:p text:style-name="P10">1<text:span text:style-name="T1"> </text:span></text:p>
          </table:table-cell>
          <table:table-cell table:style-name="Таблица20.D2" office:value-type="string">
            <text:p text:style-name="P10">2<text:span text:style-name="T1"> <text:s text:c="3"/></text:span></text:p>
          </table:table-cell>
          <table:table-cell table:style-name="Таблица20.D2" office:value-type="string">
            <text:p text:style-name="P10">3<text:span text:style-name="T1"> </text:span></text:p>
          </table:table-cell>
          <table:table-cell table:style-name="Таблица20.D2" office:value-type="string">
            <text:p text:style-name="P10">4<text:span text:style-name="T1"> </text:span></text:p>
          </table:table-cell>
          <table:table-cell table:style-name="Таблица20.D2" office:value-type="string">
            <text:p text:style-name="P10">5<text:span text:style-name="T1"> </text:span></text:p>
          </table:table-cell>
          <table:table-cell table:style-name="Таблица20.D2" office:value-type="string">
            <text:p text:style-name="P10">6<text:span text:style-name="T1"> </text:span></text:p>
          </table:table-cell>
          <table:table-cell table:style-name="Таблица20.D2" office:value-type="string">
            <text:p text:style-name="P10">...</text:p>
          </table:table-cell>
          <table:table-cell table:style-name="Таблица20.D1" office:value-type="string">
            <text:p text:style-name="P10">30<text:span text:style-name="T1"> </text:span></text:p>
          </table:table-cell>
        </table:table-row>
        <table:table-row table:style-name="Таблица20.3">
          <table:table-cell table:style-name="Таблица20.D2" office:value-type="string">
            <text:p text:style-name="P10">1.<text:span text:style-name="T1"> </text:span></text:p>
          </table:table-cell>
          <table:table-cell table:style-name="Таблица20.D2" office:value-type="string">
            <text:p text:style-name="P10">Образец<text:span text:style-name="T1"> </text:span>заполнения</text:p>
          </table:table-cell>
          <table:table-cell table:style-name="Таблица20.D2" office:value-type="string">
            <text:p text:style-name="P10">Подсобный<text:line-break/>рабочий<text:span text:style-name="T1"> </text:span></text:p>
          </table:table-cell>
          <table:table-cell table:style-name="Таблица20.D2" office:value-type="string">
            <text:p text:style-name="P10">Зд.<text:line-break/>&lt;**&gt;</text:p>
          </table:table-cell>
          <table:table-cell table:style-name="Таблица20.D2" office:value-type="string">
            <text:p text:style-name="P10">Отстранен</text:p>
          </table:table-cell>
          <table:table-cell table:style-name="Таблица20.D2" office:value-type="string">
            <text:p text:style-name="P10">б/л</text:p>
          </table:table-cell>
          <table:table-cell table:style-name="Таблица20.D2" office:value-type="string">
            <text:p text:style-name="P10">В<text:span text:style-name="T1"> </text:span></text:p>
          </table:table-cell>
          <table:table-cell table:style-name="Таблица20.D2" office:value-type="string">
            <text:p text:style-name="P10">отп.</text:p>
          </table:table-cell>
          <table:table-cell table:style-name="Таблица20.D2" office:value-type="string">
            <text:p text:style-name="P10">отп.</text:p>
          </table:table-cell>
          <table:table-cell table:style-name="Таблица20.D2" office:value-type="string">
            <text:p text:style-name="P10"/>
          </table:table-cell>
          <table:table-cell table:style-name="Таблица20.D1" office:value-type="string">
            <text:p text:style-name="P10">Зд.</text:p>
          </table:table-cell>
        </table:table-row>
        <table:table-row table:style-name="Таблица20.1">
          <table:table-cell table:style-name="Таблица20.D2" office:value-type="string">
            <text:p text:style-name="P10">2.<text:span text:style-name="T1"> </text:span></text:p>
          </table:table-cell>
          <table:table-cell table:style-name="Таблица20.D2" office:value-type="string">
            <text:p text:style-name="P10"/>
          </table:table-cell>
          <table:table-cell table:style-name="Таблица20.D2" office:value-type="string">
            <text:p text:style-name="P10"/>
          </table:table-cell>
          <table:table-cell table:style-name="Таблица20.D2" office:value-type="string">
            <text:p text:style-name="P10"/>
          </table:table-cell>
          <table:table-cell table:style-name="Таблица20.D2" office:value-type="string">
            <text:p text:style-name="P10"/>
          </table:table-cell>
          <table:table-cell table:style-name="Таблица20.D2" office:value-type="string">
            <text:p text:style-name="P10"/>
          </table:table-cell>
          <table:table-cell table:style-name="Таблица20.D2" office:value-type="string">
            <text:p text:style-name="P10"/>
          </table:table-cell>
          <table:table-cell table:style-name="Таблица20.D2" office:value-type="string">
            <text:p text:style-name="P10"/>
          </table:table-cell>
          <table:table-cell table:style-name="Таблица20.D2" office:value-type="string">
            <text:p text:style-name="P10"/>
          </table:table-cell>
          <table:table-cell table:style-name="Таблица20.D2" office:value-type="string">
            <text:p text:style-name="P10"/>
          </table:table-cell>
          <table:table-cell table:style-name="Таблица20.D1" office:value-type="string">
            <text:p text:style-name="P10"/>
          </table:table-cell>
        </table:table-row>
        <table:table-row table:style-name="Таблица20.1">
          <table:table-cell table:style-name="Таблица20.D2" office:value-type="string">
            <text:p text:style-name="P10">3.<text:span text:style-name="T1"> </text:span></text:p>
          </table:table-cell>
          <table:table-cell table:style-name="Таблица20.D2" office:value-type="string">
            <text:p text:style-name="P10"/>
          </table:table-cell>
          <table:table-cell table:style-name="Таблица20.D2" office:value-type="string">
            <text:p text:style-name="P10"/>
          </table:table-cell>
          <table:table-cell table:style-name="Таблица20.D2" office:value-type="string">
            <text:p text:style-name="P10"/>
          </table:table-cell>
          <table:table-cell table:style-name="Таблица20.D2" office:value-type="string">
            <text:p text:style-name="P10"/>
          </table:table-cell>
          <table:table-cell table:style-name="Таблица20.D2" office:value-type="string">
            <text:p text:style-name="P10"/>
          </table:table-cell>
          <table:table-cell table:style-name="Таблица20.D2" office:value-type="string">
            <text:p text:style-name="P10"/>
          </table:table-cell>
          <table:table-cell table:style-name="Таблица20.D2" office:value-type="string">
            <text:p text:style-name="P10"/>
          </table:table-cell>
          <table:table-cell table:style-name="Таблица20.D2" office:value-type="string">
            <text:p text:style-name="P10"/>
          </table:table-cell>
          <table:table-cell table:style-name="Таблица20.D2" office:value-type="string">
            <text:p text:style-name="P10"/>
          </table:table-cell>
          <table:table-cell table:style-name="Таблица20.D1" office:value-type="string">
            <text:p text:style-name="P10"/>
          </table:table-cell>
        </table:table-row>
      </table:table>
      <text:p text:style-name="P15"/>
      <text:p text:style-name="P7">--------------------------------</text:p>
      <text:p text:style-name="P19">Примечание:</text:p>
      <text:p text:style-name="P19">&lt;*&gt; Список работников, отмеченных в журнале на день осмотра, должен соответствовать числу работников на этот день в смену.</text:p>
      <text:p text:style-name="P19">&lt;**&gt; Условные обозначения:</text:p>
      <text:p text:style-name="P19">Зд. - здоров;</text:p>
      <text:p text:style-name="P19">Отстранен - отстранен от работы;</text:p>
      <text:p text:style-name="P19">отп. - отпуск;</text:p>
      <text:p text:style-name="P19">В - выходной;</text:p>
      <text:p text:style-name="P19">б/л - больничный лист.</text:p>
      <text:p text:style-name="P19"/>
      <text:p text:style-name="P19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size="11pt" fo:language="ru" fo:country="RU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DocLis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2" style:next-style-name="Преобразование_20_1"/>
    <style:master-page style:name="Преобразование_20_1" style:display-name="Преобразование 1" style:page-layout-name="Mpm2"/>
    <style:master-page style:name="Первое_20_преобразование_20_2" style:display-name="Первое преобразование 2" style:page-layout-name="Mpm1" style:next-style-name="Преобразование_20_2"/>
    <style:master-page style:name="Преобразование_20_2" style:display-name="Преобразование 2" style:page-layout-name="Mpm1"/>
    <style:master-page style:name="Первое_20_преобразование_20_3" style:display-name="Первое преобразование 3" style:page-layout-name="Mpm2" style:next-style-name="Преобразование_20_3"/>
    <style:master-page style:name="Преобразование_20_3" style:display-name="Преобразование 3" style:page-layout-name="Mpm2"/>
    <style:master-page style:name="Первое_20_преобразование_20_4" style:display-name="Первое преобразование 4" style:page-layout-name="Mpm1" style:next-style-name="Преобразование_20_4"/>
    <style:master-page style:name="Преобразование_20_4" style:display-name="Преобразование 4" style:page-layout-name="Mpm1"/>
    <style:master-page style:name="Первое_20_преобразование_20_5" style:display-name="Первое преобразование 5" style:page-layout-name="Mpm2" style:next-style-name="Преобразование_20_5"/>
    <style:master-page style:name="Преобразование_20_5" style:display-name="Преобразование 5" style:page-layout-name="Mpm2"/>
    <style:master-page style:name="Первое_20_преобразование_20_6" style:display-name="Первое преобразование 6" style:page-layout-name="Mpm1" style:next-style-name="Преобразование_20_6"/>
    <style:master-page style:name="Преобразование_20_6" style:display-name="Преобразование 6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регистрировано в Минюсте РФ 27 августа 2010 г</dc:title>
    <meta:creation-date>2010-09-29T17:55:00</meta:creation-date>
    <dc:creator>===</dc:creator>
    <dc:date>2010-09-29T17:57:00</dc:date>
    <meta:editing-cycles>5</meta:editing-cycles>
    <meta:editing-duration>PT1H50M</meta:editing-duration>
    <meta:document-statistic meta:table-count="20" meta:image-count="0" meta:object-count="0" meta:page-count="66" meta:paragraph-count="2240" meta:word-count="23400" meta:character-count="183948" meta:non-whitespace-character-count="150755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