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Standard">
      <style:table-properties style:width="18.002cm" style:page-number="auto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2cm"/>
    </style:style>
    <style:style style:name="Таблица1.D" style:family="table-column">
      <style:table-column-properties style:column-width="7.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E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er" style:list-style-name=""/>
    <style:style style:name="P2" style:family="paragraph" style:parent-style-name="footer" style:list-style-name=""/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margin-top="0.212cm" fo:margin-bottom="0cm" fo:text-align="center" style:justify-single-word="false" style:text-autospace="ideograph-alpha"/>
    </style:style>
    <style:style style:name="P5" style:family="paragraph" style:parent-style-name="Standard" style:list-style-name="">
      <style:paragraph-properties fo:margin-top="0.212cm" fo:margin-bottom="0cm" fo:text-align="center" style:justify-single-word="false" style:text-autospace="ideograph-alpha">
        <style:tab-stops>
          <style:tab-stop style:position="7.502cm" style:type="center"/>
        </style:tab-stops>
      </style:paragraph-properties>
    </style:style>
    <style:style style:name="P6" style:family="paragraph" style:parent-style-name="Standard" style:list-style-name="">
      <style:paragraph-properties fo:margin-left="0.101cm" fo:margin-right="0cm" fo:text-indent="0cm" style:auto-text-indent="false" style:text-autospace="ideograph-alpha"/>
    </style:style>
    <style:style style:name="P7" style:family="paragraph" style:parent-style-name="Standard" style:list-style-name="">
      <style:paragraph-properties fo:margin-top="0cm" fo:margin-bottom="0.071cm" fo:text-align="center" style:justify-single-word="false" style:text-autospace="ideograph-alpha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Standard"/>
          </table:table-cell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Standard"/>
          </table:table-cell>
          <table:table-cell table:style-name="Таблица1.E1" office:value-type="string">
            <text:p text:style-name="P4">0401071<text:span text:style-name="T1">Поступ. в банк плат.Списано со сч. плат.</text:span></text:p>
            <text:p text:style-name="P5"><text:a xlink:type="simple" xlink:href="http://blanker.ru/"><text:span text:style-name="T2">ИНКАССОВОЕ ПОРУЧЕНИЕ</text:span></text:a><text:span text:style-name="T2"> № <text:tab/></text:span><text:span text:style-name="T1">ДатаВид платежа</text:span></text:p>
            <text:p text:style-name="Standard">Сумма</text:p>
            <text:p text:style-name="P6">прописьюИНН <text:s/>КПП <text:s/>СуммаСч. №ПлательщикБИКСч. №Банк плательщикаБИКСч. №Банк получателяИНН <text:s/>КПП <text:s/>Сч. №Вид оп.Очер. плат.Наз. пл.Рез. полеПолучательКодНазначение платежа</text:p>
            <text:p text:style-name="P7">ПодписиОтметки банка получателяМ.П.</text:p>
            <text:p text:style-name="P7">№ ч. плат.№ плат. ордераДата плат. ордераСум­ма час­тич­но­го пла­те­жаСум­ма ос­тат­ка пла­те­жаПод­письДата помещения в картотекуОтметки банка плательщика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34.876cm" fo:text-align="start" style:justify-single-word="false" fo:text-indent="1.27cm" style:auto-text-indent="false" style:vertical-align="auto"/>
      <style:text-properties style:font-name="Arial" fo:font-size="10pt" fo:language="ru" fo:country="RU" style:font-name-asian="Arial" style:font-size-asian="10pt" style:language-asian="ru" style:country-asian="RU" style:font-name-complex="Arial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0.501cm" fo:margin-bottom="0.50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Èíêàññîâîå ïîðó÷åíèå</dc:title>
    <meta:creation-date>2009-03-23T02:07:00</meta:creation-date>
    <dc:date>2009-03-23T02:07:00</dc:date>
    <meta:document-statistic meta:table-count="1" meta:image-count="0" meta:object-count="0" meta:page-count="2" meta:paragraph-count="6" meta:word-count="48" meta:character-count="448" meta:non-whitespace-character-count="401"/>
    <meta:generator>LibreOffice/3.4$Unix LibreOffice_project/340m1$Build-203</meta:generator>
  </office:meta>
</office:document-meta>
</file>