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2"/>УТВЕРЖДЕНО</text:p>
      <text:p text:style-name="Preformatted_20_Text"><text:s text:c="4"/>Решением Совета директоров</text:p>
      <text:p text:style-name="Preformatted_20_Text"><text:s text:c="4"/>__________________________</text:p>
      <text:p text:style-name="Preformatted_20_Text"><text:s text:c="9"/>(наименование)</text:p>
      <text:p text:style-name="Preformatted_20_Text"/>
      <text:p text:style-name="Preformatted_20_Text"><text:s text:c="4"/>"__"____________ 199_ года</text:p>
      <text:p text:style-name="Preformatted_20_Text"><text:s text:c="4"/>Протокол Nо. _____________</text:p>
      <text:p text:style-name="Preformatted_20_Text"/>
      <text:p text:style-name="Preformatted_20_Text"/>
      <text:p text:style-name="Preformatted_20_Text"><text:s text:c="28"/>ПОЛОЖЕНИЕ О ПРАВЛЕНИИ</text:p>
      <text:p text:style-name="Preformatted_20_Text"><text:s text:c="29"/>КОММЕРЧЕСКОГО БАНКА</text:p>
      <text:p text:style-name="Preformatted_20_Text"><text:s text:c="19"/>В ФОРМЕ ОТКРЫТОГО АКЦИОНЕРНОГО ОБЩЕСТВА</text:p>
      <text:p text:style-name="Preformatted_20_Text"/>
      <text:p text:style-name="Preformatted_20_Text"><text:s text:c="29"/>1. ОБЩИЕ ПОЛОЖЕНИЯ</text:p>
      <text:p text:style-name="Preformatted_20_Text"/>
      <text:p text:style-name="Preformatted_20_Text"><text:s text:c="9"/>1.1. Правление <text:s/>Банка <text:s/>является <text:s text:c="2"/>коллегиальным <text:s text:c="2"/>исполнительным</text:p>
      <text:p text:style-name="Preformatted_20_Text"><text:s text:c="4"/>органом Банка. <text:s/>Членами Правления, как правило, являются руководители</text:p>
      <text:p text:style-name="Preformatted_20_Text"><text:s text:c="4"/>ведущих подразделений и служб Банка.</text:p>
      <text:p text:style-name="Preformatted_20_Text"><text:s text:c="9"/>1.2. Правление <text:s text:c="2"/>образуется <text:s text:c="2"/>Советом <text:s text:c="2"/>директоров <text:s text:c="2"/>в <text:s text:c="2"/>составе</text:p>
      <text:p text:style-name="Preformatted_20_Text"><text:s text:c="4"/>Председателя и членов Правления <text:s/>без <text:s/>ограничения <text:s/>срока <text:s/>полномочий.</text:p>
      <text:p text:style-name="Preformatted_20_Text"><text:s text:c="4"/>Количественный состав Правления определяется Советом директоров.</text:p>
      <text:p text:style-name="Preformatted_20_Text"><text:s text:c="9"/>1.3. Совет директоров вправе в любое время прекратить полномочия</text:p>
      <text:p text:style-name="Preformatted_20_Text"><text:s text:c="4"/>любого из членов Правления и расторгнуть с ними договор. <text:s/>Прекращение</text:p>
      <text:p text:style-name="Preformatted_20_Text"><text:s text:c="4"/>полномочий <text:s/>члена <text:s/>Правления <text:s/>не <text:s/>влечет <text:s/>за <text:s text:c="2"/>собой <text:s text:c="2"/>увольнения <text:s text:c="2"/>с</text:p>
      <text:p text:style-name="Preformatted_20_Text"><text:s text:c="4"/>соответствующей должности, занимаемой в аппарате Банка.</text:p>
      <text:p text:style-name="Preformatted_20_Text"><text:s text:c="9"/>1.4. Правление <text:s/>действует <text:s/>на <text:s/>основании <text:s/>Устава <text:s/>и <text:s text:c="2"/>настоящего</text:p>
      <text:p text:style-name="Preformatted_20_Text"><text:s text:c="4"/>Положения.</text:p>
      <text:p text:style-name="Preformatted_20_Text"><text:s text:c="9"/>1.5. Права и обязанности членов Правления определяются <text:s/>законом,</text:p>
      <text:p text:style-name="Preformatted_20_Text"><text:s text:c="4"/>Уставом, <text:s/>настоящим Положением, <text:s/>а также договорами, <text:s/>заключаемыми от</text:p>
      <text:p text:style-name="Preformatted_20_Text"><text:s text:c="4"/>имени <text:s/>Банка <text:s/>Председателем <text:s/>Совета <text:s/>директоров <text:s text:c="2"/>с <text:s text:c="2"/>каждым <text:s text:c="2"/>членом</text:p>
      <text:p text:style-name="Preformatted_20_Text"><text:s text:c="4"/>Правления.</text:p>
      <text:p text:style-name="Preformatted_20_Text"><text:s text:c="9"/>1.6. Проведение <text:s/>заседаний <text:s/>Правления <text:s/>организует <text:s text:c="2"/>Председатель</text:p>
      <text:p text:style-name="Preformatted_20_Text"><text:s text:c="4"/>Правления.</text:p>
      <text:p text:style-name="Preformatted_20_Text"><text:s text:c="9"/>1.7. На <text:s/>заседании <text:s text:c="2"/>Правления <text:s text:c="2"/>ведется <text:s text:c="2"/>протокол. <text:s text:c="2"/>Протоколы</text:p>
      <text:p text:style-name="Preformatted_20_Text"><text:s text:c="4"/>заседаний <text:s text:c="2"/>Правления <text:s text:c="2"/>представляются <text:s text:c="2"/>членам <text:s text:c="2"/>Совета <text:s/>директоров,</text:p>
      <text:p text:style-name="Preformatted_20_Text"><text:s text:c="4"/>Ревизионной комиссии (Ревизору), аудитору Банка по их требованию.</text:p>
      <text:p text:style-name="Preformatted_20_Text"><text:s text:c="9"/>1.8. Правление правомочно, если в заседании принимает участие не</text:p>
      <text:p text:style-name="Preformatted_20_Text"><text:s text:c="4"/>менее половины членов Правления. <text:s/>Все решения принимаются <text:s/>Правлением</text:p>
      <text:p text:style-name="Preformatted_20_Text"><text:s text:c="4"/>простым <text:s text:c="3"/>большинством <text:s text:c="3"/>голосов <text:s text:c="2"/>от <text:s text:c="2"/>числа <text:s text:c="2"/>членов <text:s text:c="2"/>Правления,</text:p>
      <text:p text:style-name="Preformatted_20_Text"><text:s text:c="4"/>присутствующих на заседании.</text:p>
      <text:p text:style-name="Preformatted_20_Text"><text:s text:c="9"/>1.9. Правление <text:s text:c="3"/>осуществляет <text:s text:c="3"/>исполнительно-распорядительные</text:p>
      <text:p text:style-name="Preformatted_20_Text"><text:s text:c="4"/>функции, <text:s/>в том <text:s/>числе <text:s/>координирует <text:s/>работу <text:s/>служб <text:s/>и <text:s/>подразделений</text:p>
      <text:p text:style-name="Preformatted_20_Text"><text:s text:c="4"/>аппарата Банка, <text:s/>утверждает должностные инструкции, принимает решения</text:p>
      <text:p text:style-name="Preformatted_20_Text"><text:s text:c="4"/>по важнейшим вопросам текущей хозяйственной деятельности Банка, в том</text:p>
      <text:p text:style-name="Preformatted_20_Text"><text:s text:c="4"/>числе <text:s/>по <text:s/>вопросам <text:s/>заключения <text:s/>крупных <text:s/>сделок, <text:s/>если <text:s/>сумма сделки</text:p>
      <text:p text:style-name="Preformatted_20_Text"><text:s text:c="4"/>составляет менее 25 процентов активов Банка, <text:s/>а также <text:s/>решает <text:s/>другие</text:p>
      <text:p text:style-name="Preformatted_20_Text"><text:s text:c="4"/>вопросы, <text:s/>отнесенные к его компетенции Уставом, <text:s/>настоящим Положением</text:p>
      <text:p text:style-name="Preformatted_20_Text"><text:s text:c="4"/>или решением Совета директоров.</text:p>
      <text:p text:style-name="Preformatted_20_Text"/>
      <text:p text:style-name="Preformatted_20_Text"><text:s text:c="22"/>2. ПОРЯДОК ОБРАЗОВАНИЯ ПРАВЛЕНИЯ</text:p>
      <text:p text:style-name="Preformatted_20_Text"/>
      <text:p text:style-name="Preformatted_20_Text"><text:s text:c="9"/>2.1. Правление <text:s text:c="2"/>образуется <text:s text:c="2"/>Советом <text:s text:c="3"/>директоров <text:s text:c="3"/>Общества.</text:p>
      <text:p text:style-name="Preformatted_20_Text"><text:s text:c="4"/>Кандидатуры <text:s/>членов <text:s/>Правления <text:s/>представляет <text:s/>Председатель Правления.</text:p>
      <text:p text:style-name="Preformatted_20_Text"><text:s text:c="4"/>Кандидат считается <text:s/>включенным <text:s/>в <text:s/>состав <text:s/>Правления, <text:s/>если <text:s/>за <text:s/>него</text:p>
      <text:p text:style-name="Preformatted_20_Text"><text:s text:c="4"/>проголосовало <text:s/>большинство <text:s/>членов <text:s/>Совета директоров, <text:s/>участвующих в</text:p>
      <text:p text:style-name="Preformatted_20_Text"><text:s text:c="4"/>заседании. <text:s text:c="2"/>Совет <text:s text:c="2"/>директоров <text:s text:c="2"/>вправе <text:s text:c="3"/>отклонить <text:s text:c="3"/>предложенную</text:p>
      <text:p text:style-name="Preformatted_20_Text"><text:s text:c="4"/>кандидатуру, <text:s/>однако <text:s/>он <text:s/>не может назначить члена Правления по своей</text:p>
      <text:p text:style-name="Preformatted_20_Text"><text:s text:c="4"/>инициативе.</text:p>
      <text:p text:style-name="Preformatted_20_Text"><text:s text:c="9"/>2.2. Совет директоров вправе в любое время прекратить полномочия</text:p>
      <text:p text:style-name="Preformatted_20_Text"><text:s text:c="4"/>любого из членов Правления и расторгнуть с ними договор. <text:s/>Прекращение</text:p>
      <text:p text:style-name="Preformatted_20_Text"><text:s text:c="4"/>полномочий <text:s text:c="2"/>члена <text:s text:c="2"/>Правления <text:s text:c="2"/>не <text:s/>влечет <text:s/>за <text:s/>собой <text:s/>увольнения <text:s/>с</text:p>
      <text:p text:style-name="Preformatted_20_Text"><text:s text:c="4"/>соответствующей должности, занимаемой в аппарате Общества.</text:p>
      <text:p text:style-name="Preformatted_20_Text"><text:soft-page-break/><text:s text:c="9"/>2.3. Увольнение <text:s/>с <text:s/>должности, <text:s/>занимаемой <text:s/>в <text:s/>Обществе, <text:s/>влечет</text:p>
      <text:p text:style-name="Preformatted_20_Text"><text:s text:c="4"/>прекращение членства в Правлении.</text:p>
      <text:p text:style-name="Preformatted_20_Text"/>
      <text:p text:style-name="Preformatted_20_Text"><text:s text:c="26"/>3. КОМПЕТЕНЦИЯ ПРАВЛЕНИЯ</text:p>
      <text:p text:style-name="Preformatted_20_Text"/>
      <text:p text:style-name="Preformatted_20_Text"><text:s text:c="9"/>3.1. Правление <text:s/>вырабатывает <text:s text:c="2"/>хозяйственную <text:s text:c="2"/>политику <text:s text:c="2"/>Банка,</text:p>
      <text:p text:style-name="Preformatted_20_Text"><text:s text:c="4"/>координирует работу служб и подразделений аппарата Банка, <text:s/>утверждает</text:p>
      <text:p text:style-name="Preformatted_20_Text"><text:s text:c="4"/>должностные <text:s/>инструкции, <text:s/>принимает <text:s/>решения <text:s/>по <text:s/>важнейшим <text:s/>вопросам</text:p>
      <text:p text:style-name="Preformatted_20_Text"><text:s text:c="4"/>текущей <text:s text:c="2"/>хозяйственной <text:s/>деятельности <text:s/>Банка, <text:s/>дает <text:s/>рекомендации <text:s/>по</text:p>
      <text:p text:style-name="Preformatted_20_Text"><text:s text:c="4"/>вопросам заключения крупных сделок, <text:s/>принимает <text:s/>решения <text:s/>о <text:s/>получении</text:p>
      <text:p text:style-name="Preformatted_20_Text"><text:s text:c="4"/>Банком <text:s/>кредитов, <text:s/>а <text:s/>также <text:s/>решает другие вопросы, <text:s/>отнесенные к его</text:p>
      <text:p text:style-name="Preformatted_20_Text"><text:s text:c="4"/>компетенции <text:s/>Уставом <text:s/>Общества, <text:s/>настоящим <text:s/>Положением <text:s/>или <text:s/>решением</text:p>
      <text:p text:style-name="Preformatted_20_Text"><text:s text:c="4"/>Совета директоров, в том числе Правление:</text:p>
      <text:p text:style-name="Preformatted_20_Text"><text:s text:c="9"/>- разрабатывает и представляет Совету директоров <text:s/>годовые <text:s/>планы</text:p>
      <text:p text:style-name="Preformatted_20_Text"><text:s text:c="4"/>работы <text:s/>Общества, <text:s/>годовые балансы, <text:s/>счет прибылей и убытков и другие</text:p>
      <text:p text:style-name="Preformatted_20_Text"><text:s text:c="4"/>документы отчетности;</text:p>
      <text:p text:style-name="Preformatted_20_Text"><text:s text:c="9"/>- регулярно <text:s/>информирует Совет директоров о финансовом состоянии</text:p>
      <text:p text:style-name="Preformatted_20_Text"><text:s text:c="4"/>Общества, <text:s/>о реализации приоритетных программ, <text:s/>о сделках и решениях,</text:p>
      <text:p text:style-name="Preformatted_20_Text"><text:s text:c="4"/>могущих оказать существенное влияние на состояние дел Банка;</text:p>
      <text:p text:style-name="Preformatted_20_Text"><text:s text:c="9"/>- предоставляет <text:s/>необходимую <text:s/>информацию <text:s/>Ревизионной <text:s text:c="2"/>комиссии</text:p>
      <text:p text:style-name="Preformatted_20_Text"><text:s text:c="4"/>(Ревизору) и аудитору Общества;</text:p>
      <text:p text:style-name="Preformatted_20_Text"><text:s text:c="9"/>- устанавливает примерные тарифы и <text:s/>расценки, <text:s/>а <text:s/>также <text:s/>размеры</text:p>
      <text:p text:style-name="Preformatted_20_Text"><text:s text:c="4"/>комиссионных по заключаемым Банком Договорам;</text:p>
      <text:p text:style-name="Preformatted_20_Text"><text:s text:c="9"/>- осуществляет <text:s text:c="5"/>организационно-техническое <text:s text:c="6"/>обеспечение</text:p>
      <text:p text:style-name="Preformatted_20_Text"><text:s text:c="4"/>деятельности <text:s text:c="2"/>Общего <text:s text:c="2"/>собрания <text:s text:c="2"/>акционеров, <text:s text:c="2"/>Совета <text:s text:c="2"/>директоров,</text:p>
      <text:p text:style-name="Preformatted_20_Text"><text:s text:c="4"/>Ревизионной комиссии (Ревизора);</text:p>
      <text:p text:style-name="Preformatted_20_Text"><text:s text:c="9"/>- представляет <text:s/>на <text:s/>утверждение Совета директоров смету расходов</text:p>
      <text:p text:style-name="Preformatted_20_Text"><text:s text:c="4"/>на подготовку и проведение Общих собраний акционеров;</text:p>
      <text:p text:style-name="Preformatted_20_Text"><text:s text:c="9"/>- осуществляет <text:s/>анализ <text:s/>и <text:s/>обобщение <text:s/>работы <text:s/>отдельных <text:s/>служб и</text:p>
      <text:p text:style-name="Preformatted_20_Text"><text:s text:c="4"/>подразделений Банка, <text:s/>а также дает рекомендации по <text:s/>совершенствованию</text:p>
      <text:p text:style-name="Preformatted_20_Text"><text:s text:c="4"/>работы служб и подразделений Банка;</text:p>
      <text:p text:style-name="Preformatted_20_Text"><text:s text:c="9"/>- решает другие вопросы.</text:p>
      <text:p text:style-name="Preformatted_20_Text"/>
      <text:p text:style-name="Preformatted_20_Text"><text:s text:c="26"/>4. ПРЕДСЕДАТЕЛЬ ПРАВЛЕНИЯ</text:p>
      <text:p text:style-name="Preformatted_20_Text"/>
      <text:p text:style-name="Preformatted_20_Text"><text:s text:c="9"/>4.1. Председатель Правления назначается Советом <text:s/>директоров <text:s/>без</text:p>
      <text:p text:style-name="Preformatted_20_Text"><text:s text:c="4"/>ограничения <text:s/>срока <text:s/>полномочий по предложению члена Совета директоров</text:p>
      <text:p text:style-name="Preformatted_20_Text"><text:s text:c="4"/>либо акционера (акционеров), обладающего _____ % акций Общества. Лицо</text:p>
      <text:p text:style-name="Preformatted_20_Text"><text:s text:c="4"/>считается <text:s/>назначенным <text:s/>на должность Председателя Правления, <text:s/>если за</text:p>
      <text:p text:style-name="Preformatted_20_Text"><text:s text:c="4"/>него <text:s/>проголосовало <text:s/>большинство <text:s/>от <text:s/>общего <text:s/>числа <text:s text:c="2"/>членов <text:s text:c="2"/>Совета</text:p>
      <text:p text:style-name="Preformatted_20_Text"><text:s text:c="4"/>директоров.</text:p>
      <text:p text:style-name="Preformatted_20_Text"><text:s text:c="9"/>4.2. Председатель <text:s/>Правления <text:s/>может <text:s text:c="2"/>быть <text:s text:c="2"/>избран <text:s text:c="2"/>из <text:s text:c="2"/>числа</text:p>
      <text:p text:style-name="Preformatted_20_Text"><text:s text:c="4"/>акционеров (представителей акционеров), <text:s/>либо Председателем Правления</text:p>
      <text:p text:style-name="Preformatted_20_Text"><text:s text:c="4"/>может <text:s/>быть <text:s/>избрано <text:s/>любое <text:s/>другое <text:s/>лицо, <text:s/>обладающее, <text:s text:c="2"/>по <text:s text:c="2"/>мнению</text:p>
      <text:p text:style-name="Preformatted_20_Text"><text:s text:c="4"/>большинства членов Совета директоров, <text:s/>необходимыми профессиональными</text:p>
      <text:p text:style-name="Preformatted_20_Text"><text:s text:c="4"/>качествами и опытом.</text:p>
      <text:p text:style-name="Preformatted_20_Text"><text:s text:c="9"/>4.3. Председатель <text:s text:c="2"/>Правления <text:s text:c="2"/>решает <text:s text:c="2"/>все <text:s text:c="2"/>вопросы <text:s text:c="2"/>текущей</text:p>
      <text:p text:style-name="Preformatted_20_Text"><text:s text:c="4"/>деятельности <text:s text:c="2"/>Банка, <text:s text:c="2"/>за <text:s text:c="2"/>исключением <text:s text:c="2"/>вопросов, <text:s text:c="2"/>отнесенных <text:s text:c="2"/>к</text:p>
      <text:p text:style-name="Preformatted_20_Text"><text:s text:c="4"/>исключительной компетенции Общего собрания акционеров, <text:s/>к компетенции</text:p>
      <text:p text:style-name="Preformatted_20_Text"><text:s text:c="4"/>Совета директоров или Правления.</text:p>
      <text:p text:style-name="Preformatted_20_Text"><text:s text:c="9"/>4.4. Председатель <text:s/>Правления без доверенности действует от имени</text:p>
      <text:p text:style-name="Preformatted_20_Text"><text:s text:c="4"/>Банка, <text:s/>представляет его интересы, <text:s/>совершает сделки от имени <text:s/>Банка,</text:p>
      <text:p text:style-name="Preformatted_20_Text"><text:s text:c="4"/>утверждает <text:s/>штаты, <text:s/>издает приказы и дает указания, <text:s/>обязательные для</text:p>
      <text:p text:style-name="Preformatted_20_Text"><text:s text:c="4"/>исполнения всеми работниками Банка.</text:p>
      <text:p text:style-name="Preformatted_20_Text"><text:s text:c="9"/>4.5. Права и обязанности Председателя Правления по осуществлению</text:p>
      <text:p text:style-name="Preformatted_20_Text"><text:s text:c="4"/>руководства текущей деятельностью Банка определяются правовыми актами</text:p>
      <text:p text:style-name="Preformatted_20_Text"><text:s text:c="4"/>РФ, <text:s/>Уставом <text:s/>Банка, <text:s/>настоящим <text:s/>Положением <text:s/>и <text:s/>Договором. <text:s/>Договор с</text:p>
      <text:p text:style-name="Preformatted_20_Text"><text:s text:c="4"/>Председателем <text:s/>Правления <text:s/>от <text:s/>имени <text:s/>Банка <text:s/>подписывает <text:s/>Председатель</text:p>
      <text:p text:style-name="Preformatted_20_Text"><text:s text:c="4"/>Совета директоров или лицо, его замещающее.</text:p>
      <text:p text:style-name="Preformatted_20_Text"><text:s text:c="9"/>4.6. Совет директоров вправе в любой момент расторгнуть <text:s/>Договор</text:p>
      <text:p text:style-name="Preformatted_20_Text"><text:s text:c="4"/>с <text:s text:c="2"/>Председателем <text:s text:c="2"/>Правления. <text:s text:c="2"/>Договор <text:s/>с <text:s/>Председателем <text:s/>Правления</text:p>
      <text:p text:style-name="Preformatted_20_Text"><text:s text:c="4"/>считается расторгнутым, <text:s/>если за расторжение <text:s/>договора <text:s/>проголосовало</text:p>
      <text:p text:style-name="Preformatted_20_Text"><text:s text:c="4"/>2/3 от общего числа членов Совета директоров.</text:p>
      <text:p text:style-name="Preformatted_20_Text"><text:soft-page-break/><text:s text:c="9"/>4.7. Председатель Правления Банка:</text:p>
      <text:p text:style-name="Preformatted_20_Text"><text:s text:c="9"/>- обеспечивает выполнение решений Общего собрания акционеров;</text:p>
      <text:p text:style-name="Preformatted_20_Text"><text:s text:c="9"/>- распоряжается <text:s/>имуществом <text:s/>Банка <text:s/>в <text:s/>пределах, <text:s text:c="2"/>установленных</text:p>
      <text:p text:style-name="Preformatted_20_Text"><text:s text:c="4"/>Уставом Банка и действующим законодательством;</text:p>
      <text:p text:style-name="Preformatted_20_Text"><text:s text:c="9"/>- определяет <text:s text:c="2"/>организационную <text:s text:c="2"/>структуру <text:s text:c="2"/>Банка, <text:s text:c="2"/>утверждает</text:p>
      <text:p text:style-name="Preformatted_20_Text"><text:s text:c="4"/>правила, <text:s text:c="2"/>процедуры <text:s text:c="2"/>и <text:s text:c="2"/>другие <text:s text:c="2"/>внутренние <text:s/>документы <text:s/>Банка, <text:s/>за</text:p>
      <text:p text:style-name="Preformatted_20_Text"><text:s text:c="4"/>исключением <text:s/>документов, <text:s/>утверждаемых <text:s/>Общим <text:s/>собранием <text:s/>акционеров,</text:p>
      <text:p text:style-name="Preformatted_20_Text"><text:s text:c="4"/>Советом директоров и Правлением;</text:p>
      <text:p text:style-name="Preformatted_20_Text"><text:s text:c="9"/>- подписывает все документы, утверждаемые Правлением;</text:p>
      <text:p text:style-name="Preformatted_20_Text"><text:s text:c="9"/>- утверждает <text:s text:c="3"/>штатное <text:s text:c="3"/>расписание <text:s text:c="3"/>Банка, <text:s text:c="3"/>филиалов <text:s text:c="3"/>и</text:p>
      <text:p text:style-name="Preformatted_20_Text"><text:s text:c="4"/>представительств;</text:p>
      <text:p text:style-name="Preformatted_20_Text"><text:s text:c="9"/>- принимает <text:s/>на <text:s/>работу и увольняет с работы сотрудников, <text:s/>в том</text:p>
      <text:p text:style-name="Preformatted_20_Text"><text:s text:c="4"/>числе <text:s/>назначает <text:s/>и <text:s/>увольняет <text:s/>главного <text:s/>бухгалтера, <text:s text:c="2"/>руководителей</text:p>
      <text:p text:style-name="Preformatted_20_Text"><text:s text:c="4"/>подразделений, филиалов и представительств;</text:p>
      <text:p text:style-name="Preformatted_20_Text"><text:s text:c="9"/>- в порядке, <text:s/>установленном законодательством, <text:s/>уставом и <text:s/>Общим</text:p>
      <text:p text:style-name="Preformatted_20_Text"><text:s text:c="4"/>собранием акционеров, <text:s/>поощряет работников Банка, а также налагает на</text:p>
      <text:p text:style-name="Preformatted_20_Text"><text:s text:c="4"/>них взыскания;</text:p>
      <text:p text:style-name="Preformatted_20_Text"><text:s text:c="9"/>- открывает в банках корреспондентский, <text:s/>валютный и другие счета</text:p>
      <text:p text:style-name="Preformatted_20_Text"><text:s text:c="4"/>Банка, заключает договоры и совершает иные сделки;</text:p>
      <text:p text:style-name="Preformatted_20_Text"><text:s text:c="9"/>- организует бухгалтерский учет и отчетность;</text:p>
      <text:p text:style-name="Preformatted_20_Text"><text:s text:c="9"/>- обеспечивает <text:s text:c="2"/>подготовку <text:s text:c="2"/>и <text:s text:c="2"/>проведение <text:s text:c="2"/>Общих <text:s text:c="3"/>собраний</text:p>
      <text:p text:style-name="Preformatted_20_Text"><text:s text:c="4"/>акционеров;</text:p>
      <text:p text:style-name="Preformatted_20_Text"><text:s text:c="9"/>- решает другие вопросы текущей деятельности Банка.</text:p>
      <text:p text:style-name="Preformatted_20_Text"><text:s text:c="9"/>4.8. Заместители <text:s text:c="4"/>(заместитель) <text:s text:c="4"/>Председателя <text:s text:c="3"/>Правления</text:p>
      <text:p text:style-name="Preformatted_20_Text"><text:s text:c="4"/>возглавляют <text:s/>направления <text:s/>работы <text:s/>в <text:s/>соответствии <text:s/>с <text:s text:c="2"/>распределением</text:p>
      <text:p text:style-name="Preformatted_20_Text"><text:s text:c="4"/>обязанностей, <text:s text:c="2"/>утверждаемым <text:s text:c="2"/>Председателем <text:s/>Правления. <text:s/>Заместитель</text:p>
      <text:p text:style-name="Preformatted_20_Text"><text:s text:c="4"/>(заместители) Председателя Правления в пределах своей компетенции без</text:p>
      <text:p text:style-name="Preformatted_20_Text"><text:s text:c="4"/>доверенности <text:s/>действуют <text:s/>от имени Банка. <text:s/>При отсутствии Председателя</text:p>
      <text:p text:style-name="Preformatted_20_Text"><text:s text:c="4"/>Правления, <text:s/>а также в иных случаях, <text:s/>когда Председатель Правления <text:s/>не</text:p>
      <text:p text:style-name="Preformatted_20_Text"><text:s text:c="4"/>может <text:s text:c="2"/>исполнять <text:s text:c="2"/>своих <text:s text:c="2"/>обязанностей, <text:s text:c="2"/>его <text:s text:c="2"/>функции <text:s text:c="2"/>исполняет</text:p>
      <text:p text:style-name="Preformatted_20_Text"><text:s text:c="4"/>заместитель.</text:p>
      <text:p text:style-name="Preformatted_20_Text"/>
      <text:p text:style-name="Preformatted_20_Text"><text:s text:c="23"/>5. ОРГАНИЗАЦИЯ РАБОТЫ ПРАВЛЕНИЯ</text:p>
      <text:p text:style-name="Preformatted_20_Text"/>
      <text:p text:style-name="Preformatted_20_Text"><text:s text:c="9"/>5.1. Заседания Правления созываются Председателем Правления <text:s/>или</text:p>
      <text:p text:style-name="Preformatted_20_Text"><text:s text:c="4"/>лицом, <text:s text:c="2"/>его <text:s/>замещающим. <text:s/>Заседания <text:s/>Правления <text:s/>проводятся <text:s/>по <text:s/>мере</text:p>
      <text:p text:style-name="Preformatted_20_Text"><text:s text:c="4"/>необходимости.</text:p>
      <text:p text:style-name="Preformatted_20_Text"><text:s text:c="9"/>5.2. Заседания <text:s/>Правления <text:s/>ведет <text:s/>Председатель, <text:s/>а <text:s/>в случае его</text:p>
      <text:p text:style-name="Preformatted_20_Text"><text:s text:c="4"/>отсутствия - один из заместителей <text:s/>Председателя <text:s/>Правления <text:s/>или <text:s/>иной</text:p>
      <text:p text:style-name="Preformatted_20_Text"><text:s text:c="4"/>член Правления.</text:p>
      <text:p text:style-name="Preformatted_20_Text"><text:s text:c="9"/>5.3. Вопросы <text:s/>для <text:s/>обсуждения <text:s/>на <text:s/>заседании <text:s/>Правления <text:s text:c="2"/>вправе</text:p>
      <text:p text:style-name="Preformatted_20_Text"><text:s text:c="4"/>предложить Председатель Правления, члены Правления, Совет директоров,</text:p>
      <text:p text:style-name="Preformatted_20_Text"><text:s text:c="4"/>Председатель <text:s/>Совета <text:s/>директоров, <text:s/>Ревизионная <text:s/>комиссия <text:s text:c="2"/>(Ревизор),</text:p>
      <text:p text:style-name="Preformatted_20_Text"><text:s text:c="4"/>руководители подразделений и служб Банка.</text:p>
      <text:p text:style-name="Preformatted_20_Text"><text:s text:c="9"/>5.4. Председатель Правления обязан созвать заседание <text:s/>Правления,</text:p>
      <text:p text:style-name="Preformatted_20_Text"><text:s text:c="4"/>если <text:s/>этого <text:s/>требуют <text:s/>не <text:s/>менее <text:s/>одной трети членов Правления, <text:s/>Совет</text:p>
      <text:p text:style-name="Preformatted_20_Text"><text:s text:c="4"/>директоров или Ревизионная комиссия (Ревизор).</text:p>
      <text:p text:style-name="Preformatted_20_Text"><text:s text:c="9"/>5.5. Правление правомочно, если в заседании принимает участие не</text:p>
      <text:p text:style-name="Preformatted_20_Text"><text:s text:c="4"/>менее половины членов Правления. <text:s/>При решении вопросов <text:s/>на <text:s/>заседании</text:p>
      <text:p text:style-name="Preformatted_20_Text"><text:s text:c="4"/>Правления <text:s/>каждый <text:s/>член <text:s/>Правления <text:s/>обладает одним голосом. <text:s/>Передача</text:p>
      <text:p text:style-name="Preformatted_20_Text"><text:s text:c="4"/>голоса одним членом Правления другому члену Правления не допускается.</text:p>
      <text:p text:style-name="Preformatted_20_Text"><text:s text:c="9"/>5.6. Все <text:s/>решения <text:s/>принимаются <text:s/>Правлением <text:s/>простым большинством</text:p>
      <text:p text:style-name="Preformatted_20_Text"><text:s text:c="4"/>голосов от числа членов Правления, <text:s/>присутствующих <text:s/>на <text:s/>заседании. <text:s/>В</text:p>
      <text:p text:style-name="Preformatted_20_Text"><text:s text:c="4"/>случае <text:s/>равенства <text:s/>голосов членов Совета голос Председателя Правления</text:p>
      <text:p text:style-name="Preformatted_20_Text"><text:s text:c="4"/>является решающим.</text:p>
      <text:p text:style-name="Preformatted_20_Text"><text:s text:c="9"/>5.7. На заседании Правления ведется протокол.</text:p>
      <text:p text:style-name="Preformatted_20_Text"><text:s text:c="9"/>5.8. В протоколе указываются:</text:p>
      <text:p text:style-name="Preformatted_20_Text"><text:s text:c="9"/>- место и время проведения заседания Правления;</text:p>
      <text:p text:style-name="Preformatted_20_Text"><text:s text:c="9"/>- вопросы, обсуждавшиеся на заседании;</text:p>
      <text:p text:style-name="Preformatted_20_Text"><text:s text:c="9"/>- персональный состав членов Правления, участвующих в заседании;</text:p>
      <text:p text:style-name="Preformatted_20_Text"><text:s text:c="9"/>- основные положения выступлений присутствующих на заседании;</text:p>
      <text:p text:style-name="Preformatted_20_Text"><text:s text:c="9"/>- вопросы, <text:s/>поставленные <text:s/>на <text:s/>голосование и итоги голосования по</text:p>
      <text:p text:style-name="Preformatted_20_Text"><text:s text:c="4"/>ним;</text:p>
      <text:p text:style-name="Preformatted_20_Text"><text:soft-page-break/><text:s text:c="9"/>- решения, принятые Правлением.</text:p>
      <text:p text:style-name="Preformatted_20_Text"><text:s text:c="9"/>Протокол может содержать также другую необходимую информацию.</text:p>
      <text:p text:style-name="Preformatted_20_Text"><text:s text:c="9"/>5.9. Протоколы <text:s/>заседаний Правления представляются членам Совета</text:p>
      <text:p text:style-name="Preformatted_20_Text"><text:s text:c="4"/>директоров, <text:s/>Ревизионной комиссии (Ревизору), аудитору Общества по их</text:p>
      <text:p text:style-name="Preformatted_20_Text"><text:s text:c="4"/>требованию.</text:p>
      <text:p text:style-name="Preformatted_20_Text"><text:s text:c="9"/>5.10. Решения <text:s/>Правления <text:s/>проводятся <text:s text:c="2"/>в <text:s text:c="2"/>жизнь <text:s text:c="2"/>приказами <text:s text:c="2"/>и</text:p>
      <text:p text:style-name="Preformatted_20_Text"><text:s text:c="4"/>распоряжениями Председателя Правления..</text:p>
      <text:p text:style-name="Preformatted_20_Text"/>
      <text:p text:style-name="Preformatted_20_Text"><text:s text:c="25"/>6. ПОДОТЧЕТНОСТЬ ПРАВЛЕНИЯ</text:p>
      <text:p text:style-name="Preformatted_20_Text"/>
      <text:p text:style-name="Preformatted_20_Text"><text:s text:c="9"/>6.1. Правление <text:s/>подотчетно Совету директоров Общества.</text:p>
      <text:p text:style-name="Preformatted_20_Text"><text:s text:c="9"/>6.2. Совет директоров регулярно заслушивает отчеты <text:s/>Правления <text:s/>о</text:p>
      <text:p text:style-name="Preformatted_20_Text"><text:s text:c="4"/>положении дел в Обществе, о новых направлениях развития, о выполнении</text:p>
      <text:p text:style-name="Preformatted_20_Text"><text:s text:c="4"/>решений Общего собрания акционеров и Совета <text:s/>директоров <text:s/>Общества, <text:s/>а</text:p>
      <text:p text:style-name="Preformatted_20_Text"><text:s text:c="4"/>также по другим вопросам.</text:p>
      <text:p text:style-name="Preformatted_20_Text"><text:s text:c="9"/>6.3. Председатель <text:s/>Совета <text:s/>директоров <text:s text:c="2"/>обязан <text:s text:c="2"/>незамедлительно</text:p>
      <text:p text:style-name="Preformatted_20_Text"><text:s text:c="4"/>созвать <text:s/>заседание <text:s/>Совета <text:s/>директоров <text:s/>по <text:s/>требованию <text:s/>Правления для</text:p>
      <text:p text:style-name="Preformatted_20_Text"><text:s text:c="4"/>решения вопросов, не терпящих отлагательства.</text:p>
      <text:p text:style-name="Preformatted_20_Text"/>
      <text:p text:style-name="Preformatted_20_Text"><text:s text:c="19"/>7. ПРАВА И ОБЯЗАННОСТИ ЧЛЕНОВ ПРАВЛЕНИЯ</text:p>
      <text:p text:style-name="Preformatted_20_Text"/>
      <text:p text:style-name="Preformatted_20_Text"><text:s text:c="9"/>7.1. Члены Правления имеют право:</text:p>
      <text:p text:style-name="Preformatted_20_Text"><text:s text:c="9"/>- заключать <text:s/>от <text:s/>имени Общества договоры, <text:s/>совершать иные сделки</text:p>
      <text:p text:style-name="Preformatted_20_Text"><text:s text:c="4"/>при наличии у них соответствующей доверенности;</text:p>
      <text:p text:style-name="Preformatted_20_Text"><text:s text:c="9"/>- получать <text:s text:c="2"/>вознаграждение <text:s/>за <text:s/>исполнение <text:s/>обязанностей <text:s/>члена</text:p>
      <text:p text:style-name="Preformatted_20_Text"><text:s text:c="4"/>Правления;</text:p>
      <text:p text:style-name="Preformatted_20_Text"><text:s text:c="9"/>- получать любую информацию, <text:s/>касающуюся деятельности Общества в</text:p>
      <text:p text:style-name="Preformatted_20_Text"><text:s text:c="4"/>любых подразделениях и службах Общества.</text:p>
      <text:p text:style-name="Preformatted_20_Text"><text:s text:c="9"/>7.2. Члены <text:s/>Правления <text:s/>имеют также другие права в соответствии с</text:p>
      <text:p text:style-name="Preformatted_20_Text"><text:s text:c="4"/>Уставом Общества и действующим законодательством.</text:p>
      <text:p text:style-name="Preformatted_20_Text"><text:s text:c="9"/>7.3. Члены Правления обязаны:</text:p>
      <text:p text:style-name="Preformatted_20_Text"><text:s text:c="9"/>- добросовестно относиться к своим обязанностям;</text:p>
      <text:p text:style-name="Preformatted_20_Text"><text:s text:c="9"/>- соблюдать лояльность по отношению к Обществу.</text:p>
      <text:p text:style-name="Preformatted_20_Text"><text:s text:c="9"/>- не разглашать ставшую им известной конфиденциальную информацию</text:p>
      <text:p text:style-name="Preformatted_20_Text"><text:s text:c="4"/>о деятельности Общества.</text:p>
      <text:p text:style-name="Preformatted_20_Text"><text:s text:c="9"/>7.4. Член Правления <text:s/>не <text:s/>имеет <text:s/>права <text:s/>учреждать <text:s/>или <text:s/>принимать</text:p>
      <text:p text:style-name="Preformatted_20_Text"><text:s text:c="4"/>участие в предприятиях, конкурирующих с Обществом, если ему на это не</text:p>
      <text:p text:style-name="Preformatted_20_Text"><text:s text:c="4"/>дано разрешения Правлением.</text:p>
      <text:p text:style-name="Preformatted_20_Text"><text:s text:c="9"/>7.5. Совмещение <text:s text:c="2"/>членами <text:s text:c="2"/>Правления <text:s text:c="2"/>должностей <text:s text:c="2"/>в <text:s text:c="2"/>органах</text:p>
      <text:p text:style-name="Preformatted_20_Text"><text:s text:c="4"/>управления <text:s/>других <text:s/>организаций <text:s text:c="2"/>допускается <text:s text:c="2"/>только <text:s text:c="2"/>с <text:s text:c="2"/>согласия</text:p>
      <text:p text:style-name="Preformatted_20_Text"><text:s text:c="4"/>Правления.</text:p>
      <text:p text:style-name="Preformatted_20_Text"><text:s text:c="9"/>7.6. Члены Правления не имеют права прямо или косвенно <text:s/>получать</text:p>
      <text:p text:style-name="Preformatted_20_Text"><text:s text:c="4"/>вознаграждение за оказание влияния на принятие решений Правлением.</text:p>
      <text:p text:style-name="Preformatted_20_Text"><text:s text:c="9"/>7.7. Члены Правления несут ответственность за ущерб, причиненный</text:p>
      <text:p text:style-name="Preformatted_20_Text"><text:s text:c="4"/>Обществу их действиями.</text:p>
      <text:p text:style-name="Preformatted_20_Text"><text:s text:c="9"/>7.8. Основаниями для досрочного <text:s/>прекращения <text:s/>полномочий <text:s/>членов</text:p>
      <text:p text:style-name="Preformatted_20_Text"><text:s text:c="4"/>Правления являются следующие обстоятельства:</text:p>
      <text:p text:style-name="Preformatted_20_Text"><text:s text:c="9"/>- причинение действиями члена <text:s/>Правления <text:s/>Обществу <text:s/>существенных</text:p>
      <text:p text:style-name="Preformatted_20_Text"><text:s text:c="4"/>убытков;</text:p>
      <text:p text:style-name="Preformatted_20_Text"><text:s text:c="9"/>- нанесение ущерба деловой репутации Общества;</text:p>
      <text:p text:style-name="Preformatted_20_Text"><text:s text:c="9"/>- совершение умышленного уголовного преступления;</text:p>
      <text:p text:style-name="Preformatted_20_Text"><text:s text:c="9"/>- сокрытие <text:s/>своей <text:s/>заинтересованности <text:s/>в <text:s/>совершении <text:s/>сделки <text:s text:c="2"/>с</text:p>
      <text:p text:style-name="Preformatted_20_Text"><text:s text:c="4"/>участием Общества;</text:p>
      <text:p text:style-name="Preformatted_20_Text"><text:s text:c="9"/>- недобросовестное исполнение своих обязанностей;</text:p>
      <text:p text:style-name="Preformatted_20_Text"><text:s text:c="9"/>- нарушение <text:s text:c="3"/>положений <text:s text:c="2"/>Устава <text:s text:c="2"/>Общества, <text:s text:c="2"/>а <text:s text:c="2"/>также <text:s text:c="2"/>норм</text:p>
      <text:p text:style-name="Preformatted_20_Text"><text:s text:c="4"/>законодательства об акционерных обществах, <text:s/>в <text:s/>том <text:s/>числе <text:s/>касающихся</text:p>
      <text:p text:style-name="Preformatted_20_Text"><text:s text:c="4"/>обращения ценных бумаг, выпускаемых Обществом;</text:p>
      <text:p text:style-name="Preformatted_20_Text"><text:s text:c="9"/>- сокрытие <text:s/>информации <text:s/>о <text:s/>своем <text:s/>участии <text:s text:c="2"/>в <text:s text:c="2"/>работе <text:s text:c="2"/>органов</text:p>
      <text:p text:style-name="Preformatted_20_Text"><text:s text:c="4"/>управления <text:s/>других <text:s/>хозяйственных <text:s/>обществ и иных юридических лиц (за</text:p>
      <text:p text:style-name="Preformatted_20_Text"><text:s text:c="4"/>исключением участия <text:s/>в <text:s/>общественных <text:s/>объединениях, <text:s/>профессиональных</text:p>
      <text:p text:style-name="Preformatted_20_Text"><text:s text:c="4"/>союзах <text:s/>и <text:s/>политических <text:s/>партиях) <text:s/>без ведома Правления, <text:s/>а в случаях</text:p>
      <text:p text:style-name="Preformatted_20_Text"><text:s text:c="4"/>прямо установленных Уставом Общества и законом - <text:s/>без <text:s/>ведома <text:s/>Общего</text:p>
      <text:p text:style-name="Preformatted_20_Text"><text:s text:c="4"/>собрания акционеров;</text:p>
      <text:p text:style-name="Preformatted_20_Text"><text:soft-page-break/><text:s text:c="9"/>- извлечение личной выгоды из распоряжения имуществом <text:s/>Общества,</text:p>
      <text:p text:style-name="Preformatted_20_Text"><text:s text:c="4"/>за <text:s/>исключением <text:s/>случаев, <text:s/>когда извлечение личной выгоды допускается</text:p>
      <text:p text:style-name="Preformatted_20_Text"><text:s text:c="4"/>законом, Уставом и иными документами и решениями Общества;</text:p>
      <text:p text:style-name="Preformatted_20_Text"><text:s text:c="9"/>- учреждение <text:s/>в период работы в Правлении Общества хозяйственных</text:p>
      <text:p text:style-name="Preformatted_20_Text"><text:s text:c="4"/>обществ и других коммерческих организаций, конкурирующих с Обществом.</text:p>
      <text:p text:style-name="Preformatted_20_Text"><text:s text:c="4"/>Полномочия <text:s/>членов <text:s/>Правления <text:s/>могут <text:s/>быть <text:s/>прекращены <text:s/>и <text:s/>по <text:s/>другим</text:p>
      <text:p text:style-name="Preformatted_20_Text"><text:s text:c="4"/>основаниям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42" meta:word-count="1529" meta:character-count="14462" meta:non-whitespace-character-count="10910"/>
    <meta:generator>LibreOffice/3.4$Unix LibreOffice_project/340m1$Build-302</meta:generator>
  </office:meta>
</office:document-meta>
</file>