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7.988cm" fo:margin-left="-0.199cm" table:align="left" style:writing-mode="lr-tb"/>
    </style:style>
    <style:style style:name="Таблица1.A" style:family="table-column">
      <style:table-column-properties style:column-width="17.988cm"/>
    </style:style>
    <style:style style:name="Таблица1.1" style:family="table-row">
      <style:table-row-properties style:min-row-height="0.12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988cm" fo:margin-left="-0.199cm" table:align="left" style:writing-mode="lr-tb"/>
    </style:style>
    <style:style style:name="Таблица2.A" style:family="table-column">
      <style:table-column-properties style:column-width="17.988cm"/>
    </style:style>
    <style:style style:name="Таблица2.1" style:family="table-row">
      <style:table-row-properties style:min-row-height="0.12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988cm" fo:margin-left="-0.199cm" table:align="left" style:writing-mode="lr-tb"/>
    </style:style>
    <style:style style:name="Таблица3.A" style:family="table-column">
      <style:table-column-properties style:column-width="17.988cm"/>
    </style:style>
    <style:style style:name="Таблица3.1" style:family="table-row">
      <style:table-row-properties style:min-row-height="0.123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988cm" fo:margin-left="-0.199cm" table:align="left" style:writing-mode="lr-tb"/>
    </style:style>
    <style:style style:name="Таблица4.A" style:family="table-column">
      <style:table-column-properties style:column-width="17.98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988cm" fo:margin-left="-0.199cm" table:align="left" style:writing-mode="lr-tb"/>
    </style:style>
    <style:style style:name="Таблица5.A" style:family="table-column">
      <style:table-column-properties style:column-width="17.98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988cm" fo:margin-left="-0.199cm" table:align="left" style:writing-mode="lr-tb"/>
    </style:style>
    <style:style style:name="Таблица6.A" style:family="table-column">
      <style:table-column-properties style:column-width="17.98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7.988cm" fo:margin-left="-0.199cm" table:align="left" style:writing-mode="lr-tb"/>
    </style:style>
    <style:style style:name="Таблица7.A" style:family="table-column">
      <style:table-column-properties style:column-width="17.98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988cm" fo:margin-left="-0.199cm" table:align="left" style:writing-mode="lr-tb"/>
    </style:style>
    <style:style style:name="Таблица8.A" style:family="table-column">
      <style:table-column-properties style:column-width="17.98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988cm" fo:margin-left="-0.199cm" table:align="left" style:writing-mode="lr-tb"/>
    </style:style>
    <style:style style:name="Таблица9.A" style:family="table-column">
      <style:table-column-properties style:column-width="17.98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988cm" fo:margin-left="-0.199cm" table:align="left" style:writing-mode="lr-tb"/>
    </style:style>
    <style:style style:name="Таблица10.A" style:family="table-column">
      <style:table-column-properties style:column-width="17.98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988cm" fo:margin-left="-0.199cm" table:align="left" style:writing-mode="lr-tb"/>
    </style:style>
    <style:style style:name="Таблица11.A" style:family="table-column">
      <style:table-column-properties style:column-width="17.98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988cm" fo:margin-left="-0.199cm" table:align="left" style:writing-mode="lr-tb"/>
    </style:style>
    <style:style style:name="Таблица12.A" style:family="table-column">
      <style:table-column-properties style:column-width="17.988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988cm" fo:margin-left="-0.199cm" table:align="left" style:writing-mode="lr-tb"/>
    </style:style>
    <style:style style:name="Таблица13.A" style:family="table-column">
      <style:table-column-properties style:column-width="17.988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988cm" fo:margin-left="-0.199cm" table:align="left" style:writing-mode="lr-tb"/>
    </style:style>
    <style:style style:name="Таблица14.A" style:family="table-column">
      <style:table-column-properties style:column-width="17.98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988cm" fo:margin-left="-0.199cm" table:align="left" style:writing-mode="lr-tb"/>
    </style:style>
    <style:style style:name="Таблица15.A" style:family="table-column">
      <style:table-column-properties style:column-width="17.988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988cm" fo:margin-left="-0.199cm" table:align="left" style:writing-mode="lr-tb"/>
    </style:style>
    <style:style style:name="Таблица16.A" style:family="table-column">
      <style:table-column-properties style:column-width="17.988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988cm" fo:margin-left="-0.199cm" table:align="left" style:writing-mode="lr-tb"/>
    </style:style>
    <style:style style:name="Таблица17.A" style:family="table-column">
      <style:table-column-properties style:column-width="17.988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7.988cm" fo:margin-left="-0.199cm" table:align="left" style:writing-mode="lr-tb"/>
    </style:style>
    <style:style style:name="Таблица18.A" style:family="table-column">
      <style:table-column-properties style:column-width="17.988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7.988cm" fo:margin-left="-0.199cm" table:align="left" style:writing-mode="lr-tb"/>
    </style:style>
    <style:style style:name="Таблица19.A" style:family="table-column">
      <style:table-column-properties style:column-width="17.988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7.988cm" fo:margin-left="-0.199cm" table:align="left" style:writing-mode="lr-tb"/>
    </style:style>
    <style:style style:name="Таблица20.A" style:family="table-column">
      <style:table-column-properties style:column-width="17.988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7.988cm" fo:margin-left="-0.199cm" table:align="left" style:writing-mode="lr-tb"/>
    </style:style>
    <style:style style:name="Таблица21.A" style:family="table-column">
      <style:table-column-properties style:column-width="17.988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2" style:family="table">
      <style:table-properties style:width="17.988cm" fo:margin-left="-0.199cm" table:align="left" style:writing-mode="lr-tb"/>
    </style:style>
    <style:style style:name="Таблица22.A" style:family="table-column">
      <style:table-column-properties style:column-width="17.988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17.988cm" fo:margin-left="-0.199cm" table:align="left" style:writing-mode="lr-tb"/>
    </style:style>
    <style:style style:name="Таблица23.A" style:family="table-column">
      <style:table-column-properties style:column-width="17.988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4" style:family="table">
      <style:table-properties style:width="17.988cm" fo:margin-left="-0.199cm" table:align="left" style:writing-mode="lr-tb"/>
    </style:style>
    <style:style style:name="Таблица24.A" style:family="table-column">
      <style:table-column-properties style:column-width="17.988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" style:family="table">
      <style:table-properties style:width="17.988cm" fo:margin-left="-0.199cm" table:align="left" style:writing-mode="lr-tb"/>
    </style:style>
    <style:style style:name="Таблица25.A" style:family="table-column">
      <style:table-column-properties style:column-width="17.988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7.988cm" fo:margin-left="-0.199cm" table:align="left" style:writing-mode="lr-tb"/>
    </style:style>
    <style:style style:name="Таблица26.A" style:family="table-column">
      <style:table-column-properties style:column-width="17.988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7" style:family="table">
      <style:table-properties style:width="17.988cm" fo:margin-left="-0.199cm" table:align="left" style:writing-mode="lr-tb"/>
    </style:style>
    <style:style style:name="Таблица27.A" style:family="table-column">
      <style:table-column-properties style:column-width="17.988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8" style:family="table">
      <style:table-properties style:width="17.988cm" fo:margin-left="-0.199cm" table:align="left" style:writing-mode="lr-tb"/>
    </style:style>
    <style:style style:name="Таблица28.A" style:family="table-column">
      <style:table-column-properties style:column-width="17.988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9" style:family="table">
      <style:table-properties style:width="17.988cm" fo:margin-left="-0.199cm" table:align="left" style:writing-mode="lr-tb"/>
    </style:style>
    <style:style style:name="Таблица29.A" style:family="table-column">
      <style:table-column-properties style:column-width="17.988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0" style:family="table">
      <style:table-properties style:width="17.988cm" fo:margin-left="-0.199cm" table:align="left" style:writing-mode="lr-tb"/>
    </style:style>
    <style:style style:name="Таблица30.A" style:family="table-column">
      <style:table-column-properties style:column-width="17.988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1" style:family="table">
      <style:table-properties style:width="17.988cm" fo:margin-left="-0.199cm" table:align="left" style:writing-mode="lr-tb"/>
    </style:style>
    <style:style style:name="Таблица31.A" style:family="table-column">
      <style:table-column-properties style:column-width="17.988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2" style:family="table">
      <style:table-properties style:width="17.988cm" fo:margin-left="-0.199cm" table:align="left" style:writing-mode="lr-tb"/>
    </style:style>
    <style:style style:name="Таблица32.A" style:family="table-column">
      <style:table-column-properties style:column-width="17.988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3" style:family="table">
      <style:table-properties style:width="17.988cm" fo:margin-left="-0.199cm" table:align="left" style:writing-mode="lr-tb"/>
    </style:style>
    <style:style style:name="Таблица33.A" style:family="table-column">
      <style:table-column-properties style:column-width="17.988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4" style:family="table">
      <style:table-properties style:width="17.988cm" fo:margin-left="-0.199cm" table:align="left" style:writing-mode="lr-tb"/>
    </style:style>
    <style:style style:name="Таблица34.A" style:family="table-column">
      <style:table-column-properties style:column-width="17.988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5" style:family="table">
      <style:table-properties style:width="17.988cm" fo:margin-left="-0.199cm" table:align="left" style:writing-mode="lr-tb"/>
    </style:style>
    <style:style style:name="Таблица35.A" style:family="table-column">
      <style:table-column-properties style:column-width="17.988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6" style:family="table">
      <style:table-properties style:width="17.988cm" fo:margin-left="-0.199cm" table:align="left" style:writing-mode="lr-tb"/>
    </style:style>
    <style:style style:name="Таблица36.A" style:family="table-column">
      <style:table-column-properties style:column-width="17.988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7" style:family="table">
      <style:table-properties style:width="17.988cm" fo:margin-left="-0.199cm" table:align="left" style:writing-mode="lr-tb"/>
    </style:style>
    <style:style style:name="Таблица37.A" style:family="table-column">
      <style:table-column-properties style:column-width="17.988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8" style:family="table">
      <style:table-properties style:width="17.988cm" fo:margin-left="-0.199cm" table:align="left" style:writing-mode="lr-tb"/>
    </style:style>
    <style:style style:name="Таблица38.A" style:family="table-column">
      <style:table-column-properties style:column-width="17.988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9" style:family="table">
      <style:table-properties style:width="17.988cm" fo:margin-left="-0.199cm" table:align="left" style:writing-mode="lr-tb"/>
    </style:style>
    <style:style style:name="Таблица39.A" style:family="table-column">
      <style:table-column-properties style:column-width="17.988cm"/>
    </style:style>
    <style:style style:name="Таблица39.1" style:family="table-row">
      <style:table-row-properties style:keep-together="true" fo:keep-together="auto"/>
    </style:style>
    <style:style style:name="Таблица3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0" style:family="table">
      <style:table-properties style:width="17.988cm" fo:margin-left="-0.199cm" table:align="left" style:writing-mode="lr-tb"/>
    </style:style>
    <style:style style:name="Таблица40.A" style:family="table-column">
      <style:table-column-properties style:column-width="17.988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1" style:family="table">
      <style:table-properties style:width="17.988cm" fo:margin-left="-0.199cm" table:align="left" style:writing-mode="lr-tb"/>
    </style:style>
    <style:style style:name="Таблица41.A" style:family="table-column">
      <style:table-column-properties style:column-width="17.988cm"/>
    </style:style>
    <style:style style:name="Таблица41.1" style:family="table-row">
      <style:table-row-properties style:keep-together="true" fo:keep-together="auto"/>
    </style:style>
    <style:style style:name="Таблица4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2" style:family="table">
      <style:table-properties style:width="17.988cm" fo:margin-left="-0.199cm" table:align="left" style:writing-mode="lr-tb"/>
    </style:style>
    <style:style style:name="Таблица42.A" style:family="table-column">
      <style:table-column-properties style:column-width="17.988cm"/>
    </style:style>
    <style:style style:name="Таблица42.1" style:family="table-row">
      <style:table-row-properties style:keep-together="true" fo:keep-together="auto"/>
    </style:style>
    <style:style style:name="Таблица4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3" style:family="table">
      <style:table-properties style:width="17.988cm" fo:margin-left="-0.199cm" table:align="left" style:writing-mode="lr-tb"/>
    </style:style>
    <style:style style:name="Таблица43.A" style:family="table-column">
      <style:table-column-properties style:column-width="17.988cm"/>
    </style:style>
    <style:style style:name="Таблица43.1" style:family="table-row">
      <style:table-row-properties style:keep-together="true" fo:keep-together="auto"/>
    </style:style>
    <style:style style:name="Таблица4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4" style:family="table">
      <style:table-properties style:width="17.988cm" fo:margin-left="-0.199cm" table:align="left" style:writing-mode="lr-tb"/>
    </style:style>
    <style:style style:name="Таблица44.A" style:family="table-column">
      <style:table-column-properties style:column-width="17.988cm"/>
    </style:style>
    <style:style style:name="Таблица44.1" style:family="table-row">
      <style:table-row-properties style:min-row-height="0.123cm" style:keep-together="true" fo:keep-together="auto"/>
    </style:style>
    <style:style style:name="Таблица4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5" style:family="table">
      <style:table-properties style:width="17.988cm" fo:margin-left="-0.199cm" table:align="left" style:writing-mode="lr-tb"/>
    </style:style>
    <style:style style:name="Таблица45.A" style:family="table-column">
      <style:table-column-properties style:column-width="17.988cm"/>
    </style:style>
    <style:style style:name="Таблица45.1" style:family="table-row">
      <style:table-row-properties style:min-row-height="0.123cm" style:keep-together="true" fo:keep-together="auto"/>
    </style:style>
    <style:style style:name="Таблица4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6" style:family="table">
      <style:table-properties style:width="17.988cm" fo:margin-left="-0.199cm" table:align="left" style:writing-mode="lr-tb"/>
    </style:style>
    <style:style style:name="Таблица46.A" style:family="table-column">
      <style:table-column-properties style:column-width="17.988cm"/>
    </style:style>
    <style:style style:name="Таблица46.1" style:family="table-row">
      <style:table-row-properties style:min-row-height="0.123cm" style:keep-together="true" fo:keep-together="auto"/>
    </style:style>
    <style:style style:name="Таблица4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7" style:family="table">
      <style:table-properties style:width="17.988cm" fo:margin-left="-0.199cm" table:align="left" style:writing-mode="lr-tb"/>
    </style:style>
    <style:style style:name="Таблица47.A" style:family="table-column">
      <style:table-column-properties style:column-width="17.988cm"/>
    </style:style>
    <style:style style:name="Таблица47.1" style:family="table-row">
      <style:table-row-properties style:min-row-height="0.123cm" style:keep-together="true" fo:keep-together="auto"/>
    </style:style>
    <style:style style:name="Таблица4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8" style:family="table">
      <style:table-properties style:width="17.988cm" fo:margin-left="-0.199cm" table:align="left" style:writing-mode="lr-tb"/>
    </style:style>
    <style:style style:name="Таблица48.A" style:family="table-column">
      <style:table-column-properties style:column-width="17.988cm"/>
    </style:style>
    <style:style style:name="Таблица48.1" style:family="table-row">
      <style:table-row-properties style:min-row-height="0.123cm" style:keep-together="true" fo:keep-together="auto"/>
    </style:style>
    <style:style style:name="Таблица4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9" style:family="table">
      <style:table-properties style:width="17.988cm" fo:margin-left="-0.199cm" table:align="left" style:writing-mode="lr-tb"/>
    </style:style>
    <style:style style:name="Таблица49.A" style:family="table-column">
      <style:table-column-properties style:column-width="17.988cm"/>
    </style:style>
    <style:style style:name="Таблица49.1" style:family="table-row">
      <style:table-row-properties style:min-row-height="0.123cm" style:keep-together="true" fo:keep-together="auto"/>
    </style:style>
    <style:style style:name="Таблица4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0" style:family="table">
      <style:table-properties style:width="17.988cm" fo:margin-left="-0.199cm" table:align="left" style:writing-mode="lr-tb"/>
    </style:style>
    <style:style style:name="Таблица50.A" style:family="table-column">
      <style:table-column-properties style:column-width="17.988cm"/>
    </style:style>
    <style:style style:name="Таблица50.1" style:family="table-row">
      <style:table-row-properties style:min-row-height="0.123cm" style:keep-together="true" fo:keep-together="auto"/>
    </style:style>
    <style:style style:name="Таблица5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1" style:family="table">
      <style:table-properties style:width="17.988cm" fo:margin-left="-0.199cm" table:align="left" style:writing-mode="lr-tb"/>
    </style:style>
    <style:style style:name="Таблица51.A" style:family="table-column">
      <style:table-column-properties style:column-width="17.988cm"/>
    </style:style>
    <style:style style:name="Таблица51.1" style:family="table-row">
      <style:table-row-properties style:keep-together="true" fo:keep-together="auto"/>
    </style:style>
    <style:style style:name="Таблица51.A1" style:family="table-cell">
      <style:table-cell-properties style:vertical-align="top"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2" style:family="table">
      <style:table-properties style:width="17.988cm" fo:margin-left="-0.199cm" table:align="left" style:writing-mode="lr-tb"/>
    </style:style>
    <style:style style:name="Таблица52.A" style:family="table-column">
      <style:table-column-properties style:column-width="17.988cm"/>
    </style:style>
    <style:style style:name="Таблица52.1" style:family="table-row">
      <style:table-row-properties style:keep-together="true" fo:keep-together="auto"/>
    </style:style>
    <style:style style:name="Таблица5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3" style:family="table">
      <style:table-properties style:width="17.988cm" fo:margin-left="-0.199cm" table:align="left" style:writing-mode="lr-tb"/>
    </style:style>
    <style:style style:name="Таблица53.A" style:family="table-column">
      <style:table-column-properties style:column-width="17.988cm"/>
    </style:style>
    <style:style style:name="Таблица53.1" style:family="table-row">
      <style:table-row-properties style:keep-together="true" fo:keep-together="auto"/>
    </style:style>
    <style:style style:name="Таблица5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4" style:family="table">
      <style:table-properties style:width="17.988cm" fo:margin-left="-0.199cm" table:align="left" style:writing-mode="lr-tb"/>
    </style:style>
    <style:style style:name="Таблица54.A" style:family="table-column">
      <style:table-column-properties style:column-width="17.988cm"/>
    </style:style>
    <style:style style:name="Таблица54.1" style:family="table-row">
      <style:table-row-properties style:keep-together="true" fo:keep-together="auto"/>
    </style:style>
    <style:style style:name="Таблица5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5" style:family="table">
      <style:table-properties style:width="17.988cm" fo:margin-left="-0.199cm" table:align="left" style:writing-mode="lr-tb"/>
    </style:style>
    <style:style style:name="Таблица55.A" style:family="table-column">
      <style:table-column-properties style:column-width="17.988cm"/>
    </style:style>
    <style:style style:name="Таблица55.1" style:family="table-row">
      <style:table-row-properties style:keep-together="true" fo:keep-together="auto"/>
    </style:style>
    <style:style style:name="Таблица5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6" style:family="table">
      <style:table-properties style:width="17.988cm" fo:margin-left="-0.199cm" table:align="left" style:writing-mode="lr-tb"/>
    </style:style>
    <style:style style:name="Таблица56.A" style:family="table-column">
      <style:table-column-properties style:column-width="17.988cm"/>
    </style:style>
    <style:style style:name="Таблица56.1" style:family="table-row">
      <style:table-row-properties style:keep-together="true" fo:keep-together="auto"/>
    </style:style>
    <style:style style:name="Таблица5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7" style:family="table">
      <style:table-properties style:width="17.988cm" fo:margin-left="-0.199cm" table:align="left" style:writing-mode="lr-tb"/>
    </style:style>
    <style:style style:name="Таблица57.A" style:family="table-column">
      <style:table-column-properties style:column-width="17.988cm"/>
    </style:style>
    <style:style style:name="Таблица57.1" style:family="table-row">
      <style:table-row-properties style:keep-together="true" fo:keep-together="auto"/>
    </style:style>
    <style:style style:name="Таблица57.A1" style:family="table-cell">
      <style:table-cell-properties style:vertical-align="top"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8" style:family="table">
      <style:table-properties style:width="17.988cm" fo:margin-left="-0.199cm" table:align="left" style:writing-mode="lr-tb"/>
    </style:style>
    <style:style style:name="Таблица58.A" style:family="table-column">
      <style:table-column-properties style:column-width="17.988cm"/>
    </style:style>
    <style:style style:name="Таблица58.1" style:family="table-row">
      <style:table-row-properties style:keep-together="true" fo:keep-together="auto"/>
    </style:style>
    <style:style style:name="Таблица5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9" style:family="table">
      <style:table-properties style:width="17.988cm" fo:margin-left="-0.199cm" table:align="left" style:writing-mode="lr-tb"/>
    </style:style>
    <style:style style:name="Таблица59.A" style:family="table-column">
      <style:table-column-properties style:column-width="17.988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0" style:family="table">
      <style:table-properties style:width="17.988cm" fo:margin-left="-0.199cm" table:align="left" style:writing-mode="lr-tb"/>
    </style:style>
    <style:style style:name="Таблица60.A" style:family="table-column">
      <style:table-column-properties style:column-width="17.988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style:vertical-align="top"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1" style:family="table">
      <style:table-properties style:width="17.988cm" fo:margin-left="-0.199cm" table:align="left" style:writing-mode="lr-tb"/>
    </style:style>
    <style:style style:name="Таблица61.A" style:family="table-column">
      <style:table-column-properties style:column-width="17.988cm"/>
    </style:style>
    <style:style style:name="Таблица61.1" style:family="table-row">
      <style:table-row-properties style:keep-together="true" fo:keep-together="auto"/>
    </style:style>
    <style:style style:name="Таблица6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2" style:family="table">
      <style:table-properties style:width="17.988cm" fo:margin-left="-0.199cm" table:align="left" style:writing-mode="lr-tb"/>
    </style:style>
    <style:style style:name="Таблица62.A" style:family="table-column">
      <style:table-column-properties style:column-width="17.988cm"/>
    </style:style>
    <style:style style:name="Таблица62.1" style:family="table-row">
      <style:table-row-properties style:keep-together="true" fo:keep-together="auto"/>
    </style:style>
    <style:style style:name="Таблица6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3" style:family="table">
      <style:table-properties style:width="17.988cm" fo:margin-left="-0.199cm" table:align="left" style:writing-mode="lr-tb"/>
    </style:style>
    <style:style style:name="Таблица63.A" style:family="table-column">
      <style:table-column-properties style:column-width="17.988cm"/>
    </style:style>
    <style:style style:name="Таблица63.1" style:family="table-row">
      <style:table-row-properties style:keep-together="true" fo:keep-together="auto"/>
    </style:style>
    <style:style style:name="Таблица6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4" style:family="table">
      <style:table-properties style:width="17.988cm" fo:margin-left="-0.199cm" table:align="left" style:writing-mode="lr-tb"/>
    </style:style>
    <style:style style:name="Таблица64.A" style:family="table-column">
      <style:table-column-properties style:column-width="17.988cm"/>
    </style:style>
    <style:style style:name="Таблица64.1" style:family="table-row">
      <style:table-row-properties style:keep-together="true" fo:keep-together="auto"/>
    </style:style>
    <style:style style:name="Таблица64.A1" style:family="table-cell">
      <style:table-cell-properties style:vertical-align="top"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5" style:family="table">
      <style:table-properties style:width="17.988cm" fo:margin-left="-0.199cm" table:align="left" style:writing-mode="lr-tb"/>
    </style:style>
    <style:style style:name="Таблица65.A" style:family="table-column">
      <style:table-column-properties style:column-width="17.988cm"/>
    </style:style>
    <style:style style:name="Таблица65.1" style:family="table-row">
      <style:table-row-properties style:keep-together="true" fo:keep-together="auto"/>
    </style:style>
    <style:style style:name="Таблица6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6" style:family="table">
      <style:table-properties style:width="17.988cm" fo:margin-left="-0.199cm" table:align="left" style:writing-mode="lr-tb"/>
    </style:style>
    <style:style style:name="Таблица66.A" style:family="table-column">
      <style:table-column-properties style:column-width="17.988cm"/>
    </style:style>
    <style:style style:name="Таблица66.1" style:family="table-row">
      <style:table-row-properties style:keep-together="true" fo:keep-together="auto"/>
    </style:style>
    <style:style style:name="Таблица6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7" style:family="table">
      <style:table-properties style:width="17.988cm" fo:margin-left="-0.199cm" table:align="left" style:writing-mode="lr-tb"/>
    </style:style>
    <style:style style:name="Таблица67.A" style:family="table-column">
      <style:table-column-properties style:column-width="17.988cm"/>
    </style:style>
    <style:style style:name="Таблица67.1" style:family="table-row">
      <style:table-row-properties style:keep-together="true" fo:keep-together="auto"/>
    </style:style>
    <style:style style:name="Таблица6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8" style:family="table">
      <style:table-properties style:width="17.988cm" fo:margin-left="-0.199cm" table:align="left" style:writing-mode="lr-tb"/>
    </style:style>
    <style:style style:name="Таблица68.A" style:family="table-column">
      <style:table-column-properties style:column-width="17.988cm"/>
    </style:style>
    <style:style style:name="Таблица68.1" style:family="table-row">
      <style:table-row-properties style:keep-together="true" fo:keep-together="auto"/>
    </style:style>
    <style:style style:name="Таблица6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9" style:family="table">
      <style:table-properties style:width="17.988cm" fo:margin-left="-0.199cm" table:align="left" style:writing-mode="lr-tb"/>
    </style:style>
    <style:style style:name="Таблица69.A" style:family="table-column">
      <style:table-column-properties style:column-width="17.988cm"/>
    </style:style>
    <style:style style:name="Таблица69.1" style:family="table-row">
      <style:table-row-properties style:keep-together="true" fo:keep-together="auto"/>
    </style:style>
    <style:style style:name="Таблица6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0" style:family="table">
      <style:table-properties style:width="17.988cm" fo:margin-left="-0.199cm" table:align="left" style:writing-mode="lr-tb"/>
    </style:style>
    <style:style style:name="Таблица70.A" style:family="table-column">
      <style:table-column-properties style:column-width="17.988cm"/>
    </style:style>
    <style:style style:name="Таблица70.1" style:family="table-row">
      <style:table-row-properties style:keep-together="true" fo:keep-together="auto"/>
    </style:style>
    <style:style style:name="Таблица7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1" style:family="table">
      <style:table-properties style:width="17.988cm" fo:margin-left="-0.199cm" table:align="left" style:writing-mode="lr-tb"/>
    </style:style>
    <style:style style:name="Таблица71.A" style:family="table-column">
      <style:table-column-properties style:column-width="17.988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style:vertical-align="top"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2" style:family="table">
      <style:table-properties style:width="17.988cm" fo:margin-left="-0.199cm" table:align="left" style:writing-mode="lr-tb"/>
    </style:style>
    <style:style style:name="Таблица72.A" style:family="table-column">
      <style:table-column-properties style:column-width="17.988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3" style:family="table">
      <style:table-properties style:width="17.988cm" fo:margin-left="-0.199cm" table:align="left" style:writing-mode="lr-tb"/>
    </style:style>
    <style:style style:name="Таблица73.A" style:family="table-column">
      <style:table-column-properties style:column-width="17.988cm"/>
    </style:style>
    <style:style style:name="Таблица73.1" style:family="table-row">
      <style:table-row-properties style:keep-together="true" fo:keep-together="auto"/>
    </style:style>
    <style:style style:name="Таблица73.A1" style:family="table-cell">
      <style:table-cell-properties style:vertical-align="top"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4" style:family="table">
      <style:table-properties style:width="17.988cm" fo:margin-left="-0.199cm" table:align="left" style:writing-mode="lr-tb"/>
    </style:style>
    <style:style style:name="Таблица74.A" style:family="table-column">
      <style:table-column-properties style:column-width="17.988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5" style:family="table">
      <style:table-properties style:width="17.988cm" fo:margin-left="-0.199cm" table:align="left" style:writing-mode="lr-tb"/>
    </style:style>
    <style:style style:name="Таблица75.A" style:family="table-column">
      <style:table-column-properties style:column-width="17.988cm"/>
    </style:style>
    <style:style style:name="Таблица75.1" style:family="table-row">
      <style:table-row-properties style:keep-together="true" fo:keep-together="auto"/>
    </style:style>
    <style:style style:name="Таблица7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6" style:family="table">
      <style:table-properties style:width="17.988cm" fo:margin-left="-0.199cm" table:align="left" style:writing-mode="lr-tb"/>
    </style:style>
    <style:style style:name="Таблица76.A" style:family="table-column">
      <style:table-column-properties style:column-width="17.988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7" style:family="table">
      <style:table-properties style:width="17.988cm" fo:margin-left="-0.199cm" table:align="left" style:writing-mode="lr-tb"/>
    </style:style>
    <style:style style:name="Таблица77.A" style:family="table-column">
      <style:table-column-properties style:column-width="17.988cm"/>
    </style:style>
    <style:style style:name="Таблица77.1" style:family="table-row">
      <style:table-row-properties style:keep-together="true" fo:keep-together="auto"/>
    </style:style>
    <style:style style:name="Таблица7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8" style:family="table">
      <style:table-properties style:width="17.988cm" fo:margin-left="-0.199cm" table:align="left" style:writing-mode="lr-tb"/>
    </style:style>
    <style:style style:name="Таблица78.A" style:family="table-column">
      <style:table-column-properties style:column-width="17.988cm"/>
    </style:style>
    <style:style style:name="Таблица78.1" style:family="table-row">
      <style:table-row-properties style:keep-together="true" fo:keep-together="auto"/>
    </style:style>
    <style:style style:name="Таблица7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9" style:family="table">
      <style:table-properties style:width="17.988cm" fo:margin-left="-0.199cm" table:align="left" style:writing-mode="lr-tb"/>
    </style:style>
    <style:style style:name="Таблица79.A" style:family="table-column">
      <style:table-column-properties style:column-width="17.988cm"/>
    </style:style>
    <style:style style:name="Таблица79.1" style:family="table-row">
      <style:table-row-properties style:keep-together="true" fo:keep-together="auto"/>
    </style:style>
    <style:style style:name="Таблица7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0" style:family="table">
      <style:table-properties style:width="17.988cm" fo:margin-left="-0.199cm" table:align="left" style:writing-mode="lr-tb"/>
    </style:style>
    <style:style style:name="Таблица80.A" style:family="table-column">
      <style:table-column-properties style:column-width="17.988cm"/>
    </style:style>
    <style:style style:name="Таблица80.1" style:family="table-row">
      <style:table-row-properties style:keep-together="true" fo:keep-together="auto"/>
    </style:style>
    <style:style style:name="Таблица8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1" style:family="table">
      <style:table-properties style:width="17.988cm" fo:margin-left="-0.199cm" table:align="left" style:writing-mode="lr-tb"/>
    </style:style>
    <style:style style:name="Таблица81.A" style:family="table-column">
      <style:table-column-properties style:column-width="17.988cm"/>
    </style:style>
    <style:style style:name="Таблица81.1" style:family="table-row">
      <style:table-row-properties style:keep-together="true" fo:keep-together="auto"/>
    </style:style>
    <style:style style:name="Таблица8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2" style:family="table">
      <style:table-properties style:width="17.988cm" fo:margin-left="-0.199cm" table:align="left" style:writing-mode="lr-tb"/>
    </style:style>
    <style:style style:name="Таблица82.A" style:family="table-column">
      <style:table-column-properties style:column-width="17.988cm"/>
    </style:style>
    <style:style style:name="Таблица82.1" style:family="table-row">
      <style:table-row-properties style:keep-together="true" fo:keep-together="auto"/>
    </style:style>
    <style:style style:name="Таблица8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3" style:family="table">
      <style:table-properties style:width="17.988cm" fo:margin-left="-0.199cm" table:align="left" style:writing-mode="lr-tb"/>
    </style:style>
    <style:style style:name="Таблица83.A" style:family="table-column">
      <style:table-column-properties style:column-width="17.988cm"/>
    </style:style>
    <style:style style:name="Таблица83.1" style:family="table-row">
      <style:table-row-properties style:keep-together="true" fo:keep-together="auto"/>
    </style:style>
    <style:style style:name="Таблица8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4" style:family="table">
      <style:table-properties style:width="17.988cm" fo:margin-left="-0.199cm" table:align="left" style:writing-mode="lr-tb"/>
    </style:style>
    <style:style style:name="Таблица84.A" style:family="table-column">
      <style:table-column-properties style:column-width="17.988cm"/>
    </style:style>
    <style:style style:name="Таблица84.1" style:family="table-row">
      <style:table-row-properties style:keep-together="true" fo:keep-together="auto"/>
    </style:style>
    <style:style style:name="Таблица8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5" style:family="table">
      <style:table-properties style:width="17.988cm" fo:margin-left="-0.199cm" table:align="left" style:writing-mode="lr-tb"/>
    </style:style>
    <style:style style:name="Таблица85.A" style:family="table-column">
      <style:table-column-properties style:column-width="17.988cm"/>
    </style:style>
    <style:style style:name="Таблица85.1" style:family="table-row">
      <style:table-row-properties style:keep-together="true" fo:keep-together="auto"/>
    </style:style>
    <style:style style:name="Таблица8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6" style:family="table">
      <style:table-properties style:width="17.988cm" fo:margin-left="-0.199cm" table:align="left" style:writing-mode="lr-tb"/>
    </style:style>
    <style:style style:name="Таблица86.A" style:family="table-column">
      <style:table-column-properties style:column-width="17.988cm"/>
    </style:style>
    <style:style style:name="Таблица86.1" style:family="table-row">
      <style:table-row-properties style:keep-together="true" fo:keep-together="auto"/>
    </style:style>
    <style:style style:name="Таблица8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7" style:family="table">
      <style:table-properties style:width="17.988cm" fo:margin-left="-0.199cm" table:align="left" style:writing-mode="lr-tb"/>
    </style:style>
    <style:style style:name="Таблица87.A" style:family="table-column">
      <style:table-column-properties style:column-width="17.988cm"/>
    </style:style>
    <style:style style:name="Таблица87.1" style:family="table-row">
      <style:table-row-properties style:keep-together="true" fo:keep-together="auto"/>
    </style:style>
    <style:style style:name="Таблица8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8" style:family="table">
      <style:table-properties style:width="17.988cm" fo:margin-left="-0.199cm" table:align="left" style:writing-mode="lr-tb"/>
    </style:style>
    <style:style style:name="Таблица88.A" style:family="table-column">
      <style:table-column-properties style:column-width="17.988cm"/>
    </style:style>
    <style:style style:name="Таблица88.1" style:family="table-row">
      <style:table-row-properties style:keep-together="true" fo:keep-together="auto"/>
    </style:style>
    <style:style style:name="Таблица8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9" style:family="table">
      <style:table-properties style:width="17.988cm" fo:margin-left="-0.199cm" table:align="left" style:writing-mode="lr-tb"/>
    </style:style>
    <style:style style:name="Таблица89.A" style:family="table-column">
      <style:table-column-properties style:column-width="17.988cm"/>
    </style:style>
    <style:style style:name="Таблица89.1" style:family="table-row">
      <style:table-row-properties style:keep-together="true" fo:keep-together="auto"/>
    </style:style>
    <style:style style:name="Таблица8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0" style:family="table">
      <style:table-properties style:width="17.988cm" fo:margin-left="-0.199cm" table:align="left" style:writing-mode="lr-tb"/>
    </style:style>
    <style:style style:name="Таблица90.A" style:family="table-column">
      <style:table-column-properties style:column-width="17.988cm"/>
    </style:style>
    <style:style style:name="Таблица90.1" style:family="table-row">
      <style:table-row-properties style:keep-together="true" fo:keep-together="auto"/>
    </style:style>
    <style:style style:name="Таблица9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1" style:family="table">
      <style:table-properties style:width="17.988cm" fo:margin-left="-0.199cm" table:align="left" style:writing-mode="lr-tb"/>
    </style:style>
    <style:style style:name="Таблица91.A" style:family="table-column">
      <style:table-column-properties style:column-width="17.988cm"/>
    </style:style>
    <style:style style:name="Таблица91.1" style:family="table-row">
      <style:table-row-properties style:keep-together="true" fo:keep-together="auto"/>
    </style:style>
    <style:style style:name="Таблица9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2" style:family="table">
      <style:table-properties style:width="17.988cm" fo:margin-left="-0.199cm" table:align="left" style:writing-mode="lr-tb"/>
    </style:style>
    <style:style style:name="Таблица92.A" style:family="table-column">
      <style:table-column-properties style:column-width="17.988cm"/>
    </style:style>
    <style:style style:name="Таблица92.1" style:family="table-row">
      <style:table-row-properties style:keep-together="true" fo:keep-together="auto"/>
    </style:style>
    <style:style style:name="Таблица9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3" style:family="table">
      <style:table-properties style:width="17.988cm" fo:margin-left="-0.199cm" table:align="left" style:writing-mode="lr-tb"/>
    </style:style>
    <style:style style:name="Таблица93.A" style:family="table-column">
      <style:table-column-properties style:column-width="17.988cm"/>
    </style:style>
    <style:style style:name="Таблица93.1" style:family="table-row">
      <style:table-row-properties style:keep-together="true" fo:keep-together="auto"/>
    </style:style>
    <style:style style:name="Таблица9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4" style:family="table">
      <style:table-properties style:width="17.988cm" fo:margin-left="-0.199cm" table:align="left" style:writing-mode="lr-tb"/>
    </style:style>
    <style:style style:name="Таблица94.A" style:family="table-column">
      <style:table-column-properties style:column-width="17.988cm"/>
    </style:style>
    <style:style style:name="Таблица94.1" style:family="table-row">
      <style:table-row-properties style:keep-together="true" fo:keep-together="auto"/>
    </style:style>
    <style:style style:name="Таблица9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5" style:family="table">
      <style:table-properties style:width="17.988cm" fo:margin-left="-0.199cm" table:align="left" style:writing-mode="lr-tb"/>
    </style:style>
    <style:style style:name="Таблица95.A" style:family="table-column">
      <style:table-column-properties style:column-width="17.988cm"/>
    </style:style>
    <style:style style:name="Таблица95.1" style:family="table-row">
      <style:table-row-properties style:keep-together="true" fo:keep-together="auto"/>
    </style:style>
    <style:style style:name="Таблица9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6" style:family="table">
      <style:table-properties style:width="17.988cm" fo:margin-left="-0.199cm" table:align="left" style:writing-mode="lr-tb"/>
    </style:style>
    <style:style style:name="Таблица96.A" style:family="table-column">
      <style:table-column-properties style:column-width="17.988cm"/>
    </style:style>
    <style:style style:name="Таблица96.1" style:family="table-row">
      <style:table-row-properties style:keep-together="true" fo:keep-together="auto"/>
    </style:style>
    <style:style style:name="Таблица9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7" style:family="table">
      <style:table-properties style:width="17.988cm" fo:margin-left="-0.199cm" table:align="left" style:writing-mode="lr-tb"/>
    </style:style>
    <style:style style:name="Таблица97.A" style:family="table-column">
      <style:table-column-properties style:column-width="17.988cm"/>
    </style:style>
    <style:style style:name="Таблица97.1" style:family="table-row">
      <style:table-row-properties style:keep-together="true" fo:keep-together="auto"/>
    </style:style>
    <style:style style:name="Таблица9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8" style:family="table">
      <style:table-properties style:width="17.988cm" fo:margin-left="-0.199cm" table:align="left" style:writing-mode="lr-tb"/>
    </style:style>
    <style:style style:name="Таблица98.A" style:family="table-column">
      <style:table-column-properties style:column-width="17.988cm"/>
    </style:style>
    <style:style style:name="Таблица98.1" style:family="table-row">
      <style:table-row-properties style:keep-together="true" fo:keep-together="auto"/>
    </style:style>
    <style:style style:name="Таблица9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9" style:family="table">
      <style:table-properties style:width="17.988cm" fo:margin-left="-0.199cm" table:align="left" style:writing-mode="lr-tb"/>
    </style:style>
    <style:style style:name="Таблица99.A" style:family="table-column">
      <style:table-column-properties style:column-width="17.988cm"/>
    </style:style>
    <style:style style:name="Таблица99.1" style:family="table-row">
      <style:table-row-properties style:keep-together="true" fo:keep-together="auto"/>
    </style:style>
    <style:style style:name="Таблица9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0" style:family="table">
      <style:table-properties style:width="17.988cm" fo:margin-left="-0.199cm" table:align="left" style:writing-mode="lr-tb"/>
    </style:style>
    <style:style style:name="Таблица100.A" style:family="table-column">
      <style:table-column-properties style:column-width="17.988cm"/>
    </style:style>
    <style:style style:name="Таблица100.1" style:family="table-row">
      <style:table-row-properties style:keep-together="true" fo:keep-together="auto"/>
    </style:style>
    <style:style style:name="Таблица10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1" style:family="table">
      <style:table-properties style:width="17.988cm" fo:margin-left="-0.199cm" table:align="left" style:writing-mode="lr-tb"/>
    </style:style>
    <style:style style:name="Таблица101.A" style:family="table-column">
      <style:table-column-properties style:column-width="17.988cm"/>
    </style:style>
    <style:style style:name="Таблица101.1" style:family="table-row">
      <style:table-row-properties style:keep-together="true" fo:keep-together="auto"/>
    </style:style>
    <style:style style:name="Таблица10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2" style:family="table">
      <style:table-properties style:width="17.988cm" fo:margin-left="-0.199cm" table:align="left" style:writing-mode="lr-tb"/>
    </style:style>
    <style:style style:name="Таблица102.A" style:family="table-column">
      <style:table-column-properties style:column-width="17.988cm"/>
    </style:style>
    <style:style style:name="Таблица102.1" style:family="table-row">
      <style:table-row-properties style:keep-together="true" fo:keep-together="auto"/>
    </style:style>
    <style:style style:name="Таблица10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3" style:family="table">
      <style:table-properties style:width="17.988cm" fo:margin-left="-0.199cm" table:align="left" style:writing-mode="lr-tb"/>
    </style:style>
    <style:style style:name="Таблица103.A" style:family="table-column">
      <style:table-column-properties style:column-width="17.988cm"/>
    </style:style>
    <style:style style:name="Таблица103.1" style:family="table-row">
      <style:table-row-properties style:keep-together="true" fo:keep-together="auto"/>
    </style:style>
    <style:style style:name="Таблица10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4" style:family="table">
      <style:table-properties style:width="17.988cm" fo:margin-left="-0.199cm" table:align="left" style:writing-mode="lr-tb"/>
    </style:style>
    <style:style style:name="Таблица104.A" style:family="table-column">
      <style:table-column-properties style:column-width="17.988cm"/>
    </style:style>
    <style:style style:name="Таблица104.1" style:family="table-row">
      <style:table-row-properties style:keep-together="true" fo:keep-together="auto"/>
    </style:style>
    <style:style style:name="Таблица10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5" style:family="table">
      <style:table-properties style:width="17.988cm" fo:margin-left="-0.199cm" table:align="left" style:writing-mode="lr-tb"/>
    </style:style>
    <style:style style:name="Таблица105.A" style:family="table-column">
      <style:table-column-properties style:column-width="17.988cm"/>
    </style:style>
    <style:style style:name="Таблица105.1" style:family="table-row">
      <style:table-row-properties style:keep-together="true" fo:keep-together="auto"/>
    </style:style>
    <style:style style:name="Таблица10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6" style:family="table">
      <style:table-properties style:width="17.988cm" fo:margin-left="-0.199cm" table:align="left" style:writing-mode="lr-tb"/>
    </style:style>
    <style:style style:name="Таблица106.A" style:family="table-column">
      <style:table-column-properties style:column-width="17.988cm"/>
    </style:style>
    <style:style style:name="Таблица106.1" style:family="table-row">
      <style:table-row-properties style:keep-together="true" fo:keep-together="auto"/>
    </style:style>
    <style:style style:name="Таблица10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7" style:family="table">
      <style:table-properties style:width="17.988cm" fo:margin-left="-0.199cm" table:align="left" style:writing-mode="lr-tb"/>
    </style:style>
    <style:style style:name="Таблица107.A" style:family="table-column">
      <style:table-column-properties style:column-width="17.988cm"/>
    </style:style>
    <style:style style:name="Таблица107.1" style:family="table-row">
      <style:table-row-properties style:keep-together="true" fo:keep-together="auto"/>
    </style:style>
    <style:style style:name="Таблица10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8" style:family="table">
      <style:table-properties style:width="17.988cm" fo:margin-left="-0.199cm" table:align="left" style:writing-mode="lr-tb"/>
    </style:style>
    <style:style style:name="Таблица108.A" style:family="table-column">
      <style:table-column-properties style:column-width="17.988cm"/>
    </style:style>
    <style:style style:name="Таблица108.1" style:family="table-row">
      <style:table-row-properties style:keep-together="true" fo:keep-together="auto"/>
    </style:style>
    <style:style style:name="Таблица10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9" style:family="table">
      <style:table-properties style:width="17.988cm" fo:margin-left="-0.199cm" table:align="left" style:writing-mode="lr-tb"/>
    </style:style>
    <style:style style:name="Таблица109.A" style:family="table-column">
      <style:table-column-properties style:column-width="17.988cm"/>
    </style:style>
    <style:style style:name="Таблица109.1" style:family="table-row">
      <style:table-row-properties style:keep-together="true" fo:keep-together="auto"/>
    </style:style>
    <style:style style:name="Таблица10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10" style:family="table">
      <style:table-properties style:width="17.988cm" fo:margin-left="-0.199cm" table:align="left" style:writing-mode="lr-tb"/>
    </style:style>
    <style:style style:name="Таблица110.A" style:family="table-column">
      <style:table-column-properties style:column-width="17.988cm"/>
    </style:style>
    <style:style style:name="Таблица110.1" style:family="table-row">
      <style:table-row-properties style:keep-together="true" fo:keep-together="auto"/>
    </style:style>
    <style:style style:name="Таблица1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nformat" style:list-style-name="WW8Num17">
      <style:paragraph-properties fo:orphans="2" fo:widows="2"/>
    </style:style>
    <style:style style:name="P2" style:family="paragraph" style:parent-style-name="ConsPlusNonformat" style:list-style-name="WW8Num17">
      <style:paragraph-properties fo:orphans="2" fo:widows="2"/>
      <style:text-properties style:font-name="Arial" fo:font-size="12pt" style:font-size-asian="12pt" style:font-name-complex="Arial" style:font-size-complex="12pt"/>
    </style:style>
    <style:style style:name="P3" style:family="paragraph" style:parent-style-name="ConsPlusNonformat">
      <style:paragraph-properties fo:margin-left="0.926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Heading_20_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ConsNormal" style:list-style-name="WW8Num24">
      <style:paragraph-properties fo:text-align="justify" style:justify-single-word="false" fo:orphans="2" fo:widows="2" style:text-autospace="none">
        <style:tab-stops/>
      </style:paragraph-properties>
    </style:style>
    <style:style style:name="P6" style:family="paragraph" style:parent-style-name="ConsNormal" style:list-style-name="WW8Num24">
      <style:paragraph-properties fo:text-align="justify" style:justify-single-word="false" fo:orphans="2" fo:widows="2" style:text-autospace="none">
        <style:tab-stops/>
      </style:paragraph-properties>
      <style:text-properties fo:font-size="12pt" fo:font-style="italic" style:font-size-asian="12pt" style:font-style-asian="italic" style:font-size-complex="12pt"/>
    </style:style>
    <style:style style:name="P7" style:family="paragraph" style:parent-style-name="ConsNormal">
      <style:paragraph-properties fo:margin-left="0.751cm" fo:margin-right="0cm" fo:text-align="justify" style:justify-single-word="false" fo:text-indent="0cm" style:auto-text-indent="false"/>
    </style:style>
    <style:style style:name="P8" style:family="paragraph" style:parent-style-name="ConsNormal" style:list-style-name="WW8Num24">
      <style:paragraph-properties fo:margin-left="0.751cm" fo:margin-right="0cm" fo:text-align="justify" style:justify-single-word="false" fo:orphans="2" fo:widows="2" fo:text-indent="-0.751cm" style:auto-text-indent="false" style:text-autospace="none"/>
    </style:style>
    <style:style style:name="P9" style:family="paragraph" style:parent-style-name="ConsNormal" style:list-style-name="WW8Num24">
      <style:paragraph-properties fo:margin-left="0.751cm" fo:margin-right="0cm" fo:text-align="justify" style:justify-single-word="false" fo:orphans="2" fo:widows="2" fo:text-indent="-0.751cm" style:auto-text-indent="false" style:text-autospace="none">
        <style:tab-stops/>
      </style:paragraph-properties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 style:list-style-name="WW8Num10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3" style:family="paragraph" style:parent-style-name="Normal">
      <style:paragraph-properties fo:text-align="justify" style:justify-single-word="false" style:snap-to-layout-grid="false"/>
      <style:text-properties fo:font-size="12pt" fo:font-style="italic" style:font-size-asian="12pt" style:font-style-asian="italic"/>
    </style:style>
    <style:style style:name="P14" style:family="paragraph" style:parent-style-name="Normal" style:list-style-name="WW8Num24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5" style:family="paragraph" style:parent-style-name="Normal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6" style:family="paragraph" style:parent-style-name="Normal" style:list-style-name="WW8Num24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Normal" style:list-style-name="WW8Num10">
      <style:paragraph-properties fo:text-align="justify" style:justify-single-word="false"/>
      <style:text-properties fo:font-size="12pt" fo:font-style="italic" style:font-size-asian="12pt" style:font-style-asian="italic" style:font-name-complex="Arial" style:font-size-complex="12pt"/>
    </style:style>
    <style:style style:name="P18" style:family="paragraph" style:parent-style-name="Normal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Normal" style:list-style-name="WW8Num30">
      <style:paragraph-properties fo:text-align="justify" style:justify-single-word="false"/>
      <style:text-properties fo:font-size="12pt" style:font-size-asian="12pt"/>
    </style:style>
    <style:style style:name="P20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22" style:family="paragraph" style:parent-style-name="Normal">
      <style:paragraph-properties fo:text-align="center" style:justify-single-word="false"/>
      <style:text-properties fo:color="#000000" fo:font-size="12pt" fo:font-style="italic" style:font-size-asian="12pt" style:font-style-asian="italic"/>
    </style:style>
    <style:style style:name="P23" style:family="paragraph" style:parent-style-name="Normal">
      <style:paragraph-properties fo:text-align="justify" style:justify-single-word="false"/>
      <style:text-properties fo:color="#000000" fo:font-size="12pt" fo:font-style="italic" style:font-size-asian="12pt" style:font-style-asian="italic"/>
    </style:style>
    <style:style style:name="P24" style:family="paragraph" style:parent-style-name="Normal" style:list-style-name="WW8Num3">
      <style:paragraph-properties fo:text-align="justify" style:justify-single-word="false"/>
      <style:text-properties fo:color="#000000" fo:font-size="12pt" fo:font-style="italic" style:font-size-asian="12pt" style:font-style-asian="italic"/>
    </style:style>
    <style:style style:name="P25" style:family="paragraph" style:parent-style-name="Normal" style:list-style-name="WW8Num11">
      <style:paragraph-properties fo:text-align="justify" style:justify-single-word="false"/>
      <style:text-properties fo:color="#000000" fo:font-size="12pt" fo:font-style="italic" style:font-size-asian="12pt" style:font-style-asian="italic"/>
    </style:style>
    <style:style style:name="P26" style:family="paragraph" style:parent-style-name="Normal">
      <style:paragraph-properties fo:text-align="justify" style:justify-single-word="false" style:snap-to-layout-grid="false"/>
      <style:text-properties fo:color="#000000" fo:font-size="12pt" fo:font-style="italic" style:font-size-asian="12pt" style:font-style-asian="italic"/>
    </style:style>
    <style:style style:name="P27" style:family="paragraph" style:parent-style-name="Normal" style:list-style-name="WW8Num10">
      <style:paragraph-properties fo:text-align="justify" style:justify-single-word="false"/>
      <style:text-properties fo:color="#000000" fo:font-size="12pt" fo:font-style="italic" style:font-size-asian="12pt" style:font-style-asian="italic"/>
    </style:style>
    <style:style style:name="P28" style:family="paragraph" style:parent-style-name="Normal" style:list-style-name="WW8Num18">
      <style:paragraph-properties fo:text-align="justify" style:justify-single-word="false"/>
      <style:text-properties fo:color="#000000" fo:font-size="12pt" fo:font-style="italic" style:font-size-asian="12pt" style:font-style-asian="italic"/>
    </style:style>
    <style:style style:name="P29" style:family="paragraph" style:parent-style-name="Normal" style:list-style-name="WW8Num24">
      <style:paragraph-properties fo:text-align="justify" style:justify-single-word="false"/>
      <style:text-properties fo:color="#000000" fo:font-size="12pt" fo:font-style="italic" style:font-size-asian="12pt" style:font-style-asian="italic"/>
    </style:style>
    <style:style style:name="P30" style:family="paragraph" style:parent-style-name="Normal">
      <style:paragraph-properties fo:text-align="justify" style:justify-single-word="false" style:snap-to-layout-grid="false"/>
      <style:text-properties fo:color="#000000" fo:font-size="12pt" fo:font-style="italic" style:font-size-asian="12pt" style:font-style-asian="italic" style:font-name-complex="Arial"/>
    </style:style>
    <style:style style:name="P31" style:family="paragraph" style:parent-style-name="Normal">
      <style:paragraph-properties fo:text-align="justify" style:justify-single-word="false"/>
      <style:text-properties fo:color="#000000" fo:font-size="12pt" fo:font-style="italic" style:font-size-asian="12pt" style:font-style-asian="italic" style:font-size-complex="12pt"/>
    </style:style>
    <style:style style:name="P32" style:family="paragraph" style:parent-style-name="Normal">
      <style:paragraph-properties fo:text-align="justify" style:justify-single-word="false" style:snap-to-layout-grid="false"/>
      <style:text-properties fo:color="#000000" fo:font-size="12pt" fo:font-style="italic" style:font-size-asian="12pt" style:font-style-asian="italic" style:font-size-complex="12pt"/>
    </style:style>
    <style:style style:name="P33" style:family="paragraph" style:parent-style-name="Normal">
      <style:paragraph-properties fo:text-align="justify" style:justify-single-word="false"/>
      <style:text-properties fo:color="#000000" fo:font-size="12pt" style:font-size-asian="12pt"/>
    </style:style>
    <style:style style:name="P34" style:family="paragraph" style:parent-style-name="Normal" style:list-style-name="WW8Num30">
      <style:paragraph-properties fo:text-align="justify" style:justify-single-word="false"/>
      <style:text-properties fo:color="#000000" fo:font-size="12pt" style:font-size-asian="12pt"/>
    </style:style>
    <style:style style:name="P35" style:family="paragraph" style:parent-style-name="Normal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fo:font-size="12pt" style:font-size-asian="12pt"/>
    </style:style>
    <style:style style:name="P36" style:family="paragraph" style:parent-style-name="Normal">
      <style:paragraph-properties fo:text-align="justify" style:justify-single-word="false"/>
      <style:text-properties fo:color="#000000" fo:font-size="12pt" style:font-size-asian="12pt" style:font-name-complex="Arial"/>
    </style:style>
    <style:style style:name="P37" style:family="paragraph" style:parent-style-name="Normal">
      <style:paragraph-properties fo:text-align="justify" style:justify-single-word="false"/>
      <style:text-properties fo:color="#000000" fo:font-size="12pt" style:font-size-asian="12pt" style:font-size-complex="12pt"/>
    </style:style>
    <style:style style:name="P38" style:family="paragraph" style:parent-style-name="Normal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size-asian="12pt" style:font-size-complex="12pt"/>
    </style:style>
    <style:style style:name="P39" style:family="paragraph" style:parent-style-name="Normal">
      <style:paragraph-properties fo:text-align="justify" style:justify-single-word="false"/>
      <style:text-properties fo:color="#000000" fo:font-size="12pt" style:font-name-asian="Arial" style:font-size-asian="12pt"/>
    </style:style>
    <style:style style:name="P40" style:family="paragraph" style:parent-style-name="Normal">
      <style:paragraph-properties fo:text-align="justify" style:justify-single-word="false"/>
      <style:text-properties fo:color="#000000" style:font-name="Arial Narrow" fo:font-size="11pt" style:font-size-asian="11pt" style:font-name-complex="Arial Narrow"/>
    </style:style>
    <style:style style:name="P41" style:family="paragraph" style:parent-style-name="Normal">
      <style:paragraph-properties fo:text-align="end" style:justify-single-word="false"/>
      <style:text-properties fo:color="#000000" style:font-name="Arial Narrow" fo:font-size="11pt" style:font-size-asian="11pt" style:font-name-complex="Arial Narrow"/>
    </style:style>
    <style:style style:name="P42" style:family="paragraph" style:parent-style-name="Normal">
      <style:paragraph-properties fo:text-align="center" style:justify-single-word="false" style:snap-to-layout-grid="false"/>
      <style:text-properties fo:color="#000000" style:font-name="Arial Narrow" fo:font-size="16pt" style:font-size-asian="16pt" style:font-name-complex="Arial Narrow"/>
    </style:style>
    <style:style style:name="P43" style:family="paragraph" style:parent-style-name="Normal">
      <style:paragraph-properties fo:text-align="justify" style:justify-single-word="false"/>
      <style:text-properties fo:color="#000000" fo:font-size="11pt" style:font-size-asian="11pt"/>
    </style:style>
    <style:style style:name="P44" style:family="paragraph" style:parent-style-name="Normal">
      <style:paragraph-properties fo:text-align="justify" style:justify-single-word="false"/>
    </style:style>
    <style:style style:name="P45" style:family="paragraph" style:parent-style-name="Normal" style:list-style-name="WW8Num30">
      <style:paragraph-properties fo:text-align="justify" style:justify-single-word="false"/>
    </style:style>
    <style:style style:name="P46" style:family="paragraph" style:parent-style-name="Normal" style:list-style-name="WW8Num3">
      <style:paragraph-properties fo:text-align="justify" style:justify-single-word="false"/>
    </style:style>
    <style:style style:name="P47" style:family="paragraph" style:parent-style-name="Normal">
      <style:paragraph-properties fo:text-align="justify" style:justify-single-word="false" style:snap-to-layout-grid="false"/>
    </style:style>
    <style:style style:name="P48" style:family="paragraph" style:parent-style-name="Normal" style:list-style-name="WW8Num10">
      <style:paragraph-properties fo:text-align="justify" style:justify-single-word="false"/>
    </style:style>
    <style:style style:name="P49" style:family="paragraph" style:parent-style-name="Normal" style:list-style-name="WW8Num30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0" style:family="paragraph" style:parent-style-name="Normal" style:list-style-name="WW8Num10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51" style:family="paragraph" style:parent-style-name="Normal" style:list-style-name="WW8Num31">
      <style:paragraph-properties fo:text-align="justify" style:justify-single-word="false"/>
    </style:style>
    <style:style style:name="P52" style:family="paragraph" style:parent-style-name="Normal" style:list-style-name="WW8Num31">
      <style:paragraph-properties fo:text-align="justify" style:justify-single-word="false">
        <style:tab-stops/>
      </style:paragraph-properties>
    </style:style>
    <style:style style:name="P53" style:family="paragraph" style:parent-style-name="Normal" style:list-style-name="WW8Num1">
      <style:paragraph-properties fo:text-align="justify" style:justify-single-word="false"/>
    </style:style>
    <style:style style:name="P54" style:family="paragraph" style:parent-style-name="Normal" style:list-style-name="WW8Num24">
      <style:paragraph-properties fo:text-align="justify" style:justify-single-word="false"/>
    </style:style>
    <style:style style:name="P55" style:family="paragraph" style:parent-style-name="Normal">
      <style:paragraph-properties fo:text-align="justify" style:justify-single-word="false"/>
      <style:text-properties style:font-name="Arial Narrow" fo:font-size="11pt" style:font-size-asian="11pt" style:font-name-complex="Arial Narrow"/>
    </style:style>
    <style:style style:name="P56" style:family="paragraph" style:parent-style-name="Normal">
      <style:paragraph-properties fo:text-align="justify" style:justify-single-word="false"/>
      <style:text-properties fo:color="#0000ff" fo:font-size="12pt" style:font-size-asian="12pt"/>
    </style:style>
    <style:style style:name="P57" style:family="paragraph" style:parent-style-name="Normal">
      <style:paragraph-properties fo:margin-left="0cm" fo:margin-right="0cm" fo:text-align="justify" style:justify-single-word="false" fo:text-indent="0.397cm" style:auto-text-indent="false"/>
    </style:style>
    <style:style style:name="P58" style:family="paragraph" style:parent-style-name="Normal">
      <style:paragraph-properties fo:margin-left="0cm" fo:margin-right="0cm" fo:text-align="justify" style:justify-single-word="false" fo:text-indent="0.397cm" style:auto-text-indent="false"/>
      <style:text-properties fo:font-size="12pt" style:font-size-asian="12pt" style:font-size-complex="12pt"/>
    </style:style>
    <style:style style:name="P59" style:family="paragraph" style:parent-style-name="Normal">
      <style:paragraph-properties fo:margin-left="0cm" fo:margin-right="0cm" fo:text-indent="0.397cm" style:auto-text-indent="false"/>
      <style:text-properties fo:color="#000000" fo:font-size="12pt" style:font-size-asian="12pt"/>
    </style:style>
    <style:style style:name="P60" style:family="paragraph" style:parent-style-name="Normal">
      <style:paragraph-properties fo:margin-left="0cm" fo:margin-right="0cm" fo:text-align="justify" style:justify-single-word="false" fo:text-indent="0.397cm" style:auto-text-indent="false"/>
      <style:text-properties fo:color="#000000" fo:font-size="12pt" style:font-size-asian="12pt"/>
    </style:style>
    <style:style style:name="P61" style:family="paragraph" style:parent-style-name="Normal">
      <style:paragraph-properties fo:margin-left="0cm" fo:margin-right="0cm" fo:text-align="justify" style:justify-single-word="false" fo:text-indent="0.397cm" style:auto-text-indent="false"/>
      <style:text-properties fo:color="#000000" style:font-name="Arial Narrow" fo:font-size="11pt" style:font-size-asian="11pt" style:font-name-complex="Arial Narrow"/>
    </style:style>
    <style:style style:name="P62" style:family="paragraph" style:parent-style-name="Normal">
      <style:paragraph-properties fo:margin-left="0.397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63" style:family="paragraph" style:parent-style-name="Normal" style:list-style-name="WW8Num3">
      <style:paragraph-properties fo:margin-left="2.39cm" fo:margin-right="0cm" fo:text-align="justify" style:justify-single-word="false" fo:text-indent="0.109cm" style:auto-text-indent="false"/>
      <style:text-properties fo:color="#000000" fo:font-size="12pt" fo:font-style="italic" style:font-size-asian="12pt" style:font-style-asian="italic"/>
    </style:style>
    <style:style style:name="P64" style:family="paragraph" style:parent-style-name="Normal" style:list-style-name="WW8Num10">
      <style:paragraph-properties fo:margin-left="2.39cm" fo:margin-right="0cm" fo:text-align="justify" style:justify-single-word="false" fo:text-indent="0.109cm" style:auto-text-indent="false"/>
      <style:text-properties fo:color="#000000" fo:font-size="12pt" fo:font-style="italic" style:font-size-asian="12pt" style:font-style-asian="italic"/>
    </style:style>
    <style:style style:name="P65" style:family="paragraph" style:parent-style-name="Normal" style:list-style-name="WW8Num18">
      <style:paragraph-properties fo:margin-left="2.39cm" fo:margin-right="0cm" fo:text-align="justify" style:justify-single-word="false" fo:text-indent="0.109cm" style:auto-text-indent="false"/>
      <style:text-properties fo:color="#000000" fo:font-size="12pt" fo:font-style="italic" style:font-size-asian="12pt" style:font-style-asian="italic"/>
    </style:style>
    <style:style style:name="P66" style:family="paragraph" style:parent-style-name="Normal" style:list-style-name="WW8Num11">
      <style:paragraph-properties fo:margin-left="2.39cm" fo:margin-right="0cm" fo:text-align="justify" style:justify-single-word="false" fo:text-indent="0.109cm" style:auto-text-indent="false"/>
    </style:style>
    <style:style style:name="P67" style:family="paragraph" style:parent-style-name="Normal" style:list-style-name="WW8Num3">
      <style:paragraph-properties fo:margin-left="2.39cm" fo:margin-right="0cm" fo:text-align="justify" style:justify-single-word="false" fo:text-indent="0.109cm" style:auto-text-indent="false"/>
    </style:style>
    <style:style style:name="P68" style:family="paragraph" style:parent-style-name="Normal" style:list-style-name="WW8Num10">
      <style:paragraph-properties fo:margin-left="2.39cm" fo:margin-right="0cm" fo:text-align="justify" style:justify-single-word="false" fo:text-indent="0.109cm" style:auto-text-indent="false"/>
    </style:style>
    <style:style style:name="P69" style:family="paragraph" style:parent-style-name="Normal" style:list-style-name="WW8Num10">
      <style:paragraph-properties fo:margin-left="2.39cm" fo:margin-right="0cm" fo:text-align="justify" style:justify-single-word="false" fo:text-indent="0.109cm" style:auto-text-indent="false"/>
      <style:text-properties fo:font-size="12pt" fo:font-style="italic" style:font-size-asian="12pt" style:font-style-asian="italic" style:font-size-complex="12pt"/>
    </style:style>
    <style:style style:name="P70" style:family="paragraph" style:parent-style-name="Normal" style:list-style-name="WW8Num10">
      <style:paragraph-properties fo:margin-left="2.39cm" fo:margin-right="0cm" fo:text-align="justify" style:justify-single-word="false" fo:text-indent="0.109cm" style:auto-text-indent="false"/>
      <style:text-properties fo:font-size="12pt" fo:font-style="italic" style:font-size-asian="12pt" style:font-style-asian="italic" style:font-name-complex="Arial" style:font-size-complex="12pt"/>
    </style:style>
    <style:style style:name="P71" style:family="paragraph" style:parent-style-name="Normal">
      <style:paragraph-properties fo:margin-left="2.501cm" fo:margin-right="0cm" fo:text-align="justify" style:justify-single-word="false" fo:text-indent="0cm" style:auto-text-indent="false"/>
    </style:style>
    <style:style style:name="P72" style:family="paragraph" style:parent-style-name="Normal" style:list-style-name="WW8Num22">
      <style:paragraph-properties fo:margin-left="2.50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73" style:family="paragraph" style:parent-style-name="Normal">
      <style:paragraph-properties fo:margin-left="2.501cm" fo:margin-right="0cm" fo:text-align="justify" style:justify-single-word="false" fo:text-indent="0cm" style:auto-text-indent="false"/>
      <style:text-properties fo:color="#000000" fo:font-size="12pt" fo:font-style="italic" style:font-size-asian="12pt" style:font-style-asian="italic"/>
    </style:style>
    <style:style style:name="P74" style:family="paragraph" style:parent-style-name="Normal" style:list-style-name="WW8Num8">
      <style:paragraph-properties fo:margin-left="2.501cm" fo:margin-right="0cm" fo:text-align="justify" style:justify-single-word="false" fo:text-indent="0cm" style:auto-text-indent="false">
        <style:tab-stops>
          <style:tab-stop style:position="1.101cm"/>
          <style:tab-stop style:position="2.501cm"/>
        </style:tab-stops>
      </style:paragraph-properties>
      <style:text-properties fo:color="#000000" fo:font-size="12pt" fo:font-style="italic" style:font-size-asian="12pt" style:font-style-asian="italic"/>
    </style:style>
    <style:style style:name="P75" style:family="paragraph" style:parent-style-name="Normal">
      <style:paragraph-properties fo:margin-left="2.50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color="#000000" fo:font-size="12pt" fo:font-style="italic" style:font-size-asian="12pt" style:font-style-asian="italic"/>
    </style:style>
    <style:style style:name="P76" style:family="paragraph" style:parent-style-name="Normal">
      <style:paragraph-properties fo:margin-left="2.387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77" style:family="paragraph" style:parent-style-name="Normal">
      <style:paragraph-properties fo:margin-left="2.387cm" fo:margin-right="0cm" fo:text-align="justify" style:justify-single-word="false" fo:text-indent="0cm" style:auto-text-indent="false"/>
      <style:text-properties fo:color="#000000" fo:font-size="12pt" fo:font-style="italic" style:font-size-asian="12pt" style:font-style-asian="italic"/>
    </style:style>
    <style:style style:name="P78" style:family="paragraph" style:parent-style-name="Normal">
      <style:paragraph-properties fo:margin-left="2.387cm" fo:margin-right="0cm" fo:text-align="justify" style:justify-single-word="false" fo:text-indent="0cm" style:auto-text-indent="false"/>
      <style:text-properties fo:color="#000000" fo:font-size="12pt" fo:font-style="italic" style:font-name-asian="Arial" style:font-size-asian="12pt" style:font-style-asian="italic"/>
    </style:style>
    <style:style style:name="P79" style:family="paragraph" style:parent-style-name="Normal">
      <style:paragraph-properties fo:margin-left="2.387cm" fo:margin-right="0cm" fo:text-align="justify" style:justify-single-word="false" fo:text-indent="0cm" style:auto-text-indent="false"/>
      <style:text-properties fo:color="#000000" fo:font-size="12pt" style:font-name-asian="Arial" style:font-size-asian="12pt"/>
    </style:style>
    <style:style style:name="P80" style:family="paragraph" style:parent-style-name="Normal">
      <style:paragraph-properties fo:margin-left="2.39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81" style:family="paragraph" style:parent-style-name="Normal">
      <style:paragraph-properties fo:margin-left="2.39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size-complex="12pt"/>
    </style:style>
    <style:style style:name="P82" style:family="paragraph" style:parent-style-name="Normal">
      <style:paragraph-properties fo:margin-left="2.39cm" fo:margin-right="0cm" fo:text-align="justify" style:justify-single-word="false" fo:text-indent="0cm" style:auto-text-indent="false"/>
      <style:text-properties fo:color="#000000" fo:font-size="12pt" fo:font-style="italic" style:font-size-asian="12pt" style:font-style-asian="italic"/>
    </style:style>
    <style:style style:name="P83" style:family="paragraph" style:parent-style-name="Normal">
      <style:paragraph-properties fo:margin-left="2.39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84" style:family="paragraph" style:parent-style-name="Normal" style:list-style-name="WW8Num15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cm"/>
        </style:tab-stops>
      </style:paragraph-properties>
    </style:style>
    <style:style style:name="P85" style:family="paragraph" style:parent-style-name="Normal" style:list-style-name="WW8Num23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86" style:family="paragraph" style:parent-style-name="Normal" style:list-style-name="WW8Num27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501cm"/>
        </style:tab-stops>
      </style:paragraph-properties>
    </style:style>
    <style:style style:name="P87" style:family="paragraph" style:parent-style-name="Normal" style:list-style-name="WW8Num2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88" style:family="paragraph" style:parent-style-name="Normal" style:list-style-name="WW8Num15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/>
    </style:style>
    <style:style style:name="P89" style:family="paragraph" style:parent-style-name="Normal" style:list-style-name="WW8Num15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cm"/>
        </style:tab-stops>
      </style:paragraph-properties>
      <style:text-properties fo:font-size="12pt" fo:font-style="italic" style:font-size-asian="12pt" style:font-style-asian="italic"/>
    </style:style>
    <style:style style:name="P90" style:family="paragraph" style:parent-style-name="Normal" style:list-style-name="WW8Num7">
      <style:paragraph-properties fo:margin-left="0cm" fo:margin-right="0cm" fo:text-align="justify" style:justify-single-word="false" fo:text-indent="-0.635cm" style:auto-text-indent="false" style:snap-to-layout-grid="false">
        <style:tab-stops>
          <style:tab-stop style:position="0cm"/>
        </style:tab-stops>
      </style:paragraph-properties>
    </style:style>
    <style:style style:name="P91" style:family="paragraph" style:parent-style-name="Normal" style:list-style-name="WW8Num19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92" style:family="paragraph" style:parent-style-name="Normal">
      <style:paragraph-properties fo:margin-left="0.4cm" fo:margin-right="0cm" fo:text-align="justify" style:justify-single-word="false" fo:text-indent="0cm" style:auto-text-indent="false"/>
      <style:text-properties fo:color="#000000" fo:font-size="12pt" fo:font-style="italic" style:font-size-asian="12pt" style:font-style-asian="italic"/>
    </style:style>
    <style:style style:name="P93" style:family="paragraph" style:parent-style-name="Normal" style:list-style-name="WW8Num10">
      <style:paragraph-properties fo:margin-left="2.54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name-complex="Arial" style:font-size-complex="12pt"/>
    </style:style>
    <style:style style:name="P94" style:family="paragraph" style:parent-style-name="Normal" style:list-style-name="WW8Num16">
      <style:paragraph-properties fo:margin-left="0.36cm" fo:margin-right="0cm" fo:text-align="justify" style:justify-single-word="false" fo:text-indent="0.109cm" style:auto-text-indent="false">
        <style:tab-stops>
          <style:tab-stop style:position="2.387cm"/>
        </style:tab-stops>
      </style:paragraph-properties>
      <style:text-properties fo:color="#000000" fo:font-size="12pt" fo:font-style="italic" style:font-size-asian="12pt" style:font-style-asian="italic"/>
    </style:style>
    <style:style style:name="P95" style:family="paragraph" style:parent-style-name="Normal">
      <style:paragraph-properties fo:margin-left="2.501cm" fo:margin-right="0cm" fo:text-align="justify" style:justify-single-word="false" fo:text-indent="-1.866cm" style:auto-text-indent="false"/>
    </style:style>
    <style:style style:name="P96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fo:color="#000000" fo:font-size="12pt" fo:font-style="italic" style:font-size-asian="12pt" style:font-style-asian="italic"/>
    </style:style>
    <style:style style:name="P97" style:family="paragraph" style:parent-style-name="Normal">
      <style:paragraph-properties fo:margin-left="0cm" fo:margin-right="0cm" fo:text-align="justify" style:justify-single-word="false" fo:text-indent="0.106cm" style:auto-text-indent="false"/>
      <style:text-properties fo:color="#000000" fo:font-size="12pt" style:font-size-asian="12pt"/>
    </style:style>
    <style:style style:name="P98" style:family="paragraph" style:parent-style-name="Normal">
      <style:paragraph-properties fo:margin-left="0cm" fo:margin-right="0cm" fo:text-align="justify" style:justify-single-word="false" fo:text-indent="0.9cm" style:auto-text-indent="false"/>
      <style:text-properties fo:color="#0000ff" style:font-name="Arial Narrow" fo:font-size="12pt" style:font-size-asian="12pt" style:font-name-complex="Arial Narrow" style:font-size-complex="12pt"/>
    </style:style>
    <style:style style:name="P99" style:family="paragraph" style:parent-style-name="Normal">
      <style:paragraph-properties fo:margin-left="0cm" fo:margin-right="0cm" fo:text-align="justify" style:justify-single-word="false" fo:text-indent="0.9cm" style:auto-text-indent="false"/>
      <style:text-properties fo:color="#0000ff" style:font-name="Arial Narrow" fo:font-size="11pt" style:font-size-asian="11pt" style:font-name-complex="Arial Narrow"/>
    </style:style>
    <style:style style:name="P100" style:family="paragraph" style:parent-style-name="Normal" style:list-style-name="WW8Num30">
      <style:paragraph-properties fo:margin-left="-0.794cm" fo:margin-right="0cm" fo:text-align="justify" style:justify-single-word="false" fo:text-indent="1.794cm" style:auto-text-indent="false">
        <style:tab-stops>
          <style:tab-stop style:position="0.741cm"/>
        </style:tab-stops>
      </style:paragraph-properties>
    </style:style>
    <style:style style:name="P101" style:family="paragraph" style:parent-style-name="Normal" style:list-style-name="WW8Num30">
      <style:paragraph-properties fo:margin-left="-0.794cm" fo:margin-right="0cm" fo:text-align="justify" style:justify-single-word="false" fo:text-indent="1.794cm" style:auto-text-indent="false">
        <style:tab-stops>
          <style:tab-stop style:position="0.741cm"/>
        </style:tab-stops>
      </style:paragraph-properties>
      <style:text-properties fo:color="#000000" fo:font-size="12pt" style:font-size-asian="12pt"/>
    </style:style>
    <style:style style:name="P102" style:family="paragraph" style:parent-style-name="Normal" style:list-style-name="WW8Num30">
      <style:paragraph-properties fo:margin-left="-0.751cm" fo:margin-right="0cm" fo:text-align="justify" style:justify-single-word="false" fo:text-indent="1.651cm" style:auto-text-indent="false"/>
    </style:style>
    <style:style style:name="P103" style:family="paragraph" style:parent-style-name="Normal">
      <style:paragraph-properties fo:margin-left="-0.751cm" fo:margin-right="0cm" fo:text-align="justify" style:justify-single-word="false" fo:text-indent="0cm" style:auto-text-indent="false"/>
    </style:style>
    <style:style style:name="P104" style:family="paragraph" style:parent-style-name="Normal">
      <style:paragraph-properties fo:margin-left="-0.635cm" fo:margin-right="0cm" fo:text-align="justify" style:justify-single-word="false" fo:text-indent="-0.318cm" style:auto-text-indent="false">
        <style:tab-stops>
          <style:tab-stop style:position="-1.588cm"/>
          <style:tab-stop style:position="0.953cm"/>
        </style:tab-stops>
      </style:paragraph-properties>
      <style:text-properties fo:color="#000000" fo:font-size="12pt" style:font-size-asian="12pt" style:font-size-complex="12pt"/>
    </style:style>
    <style:style style:name="P105" style:family="paragraph" style:parent-style-name="Normal" style:list-style-name="WW8Num26">
      <style:paragraph-properties fo:margin-left="0.751cm" fo:margin-right="0cm" fo:text-align="justify" style:justify-single-word="false" fo:text-indent="-0.751cm" style:auto-text-indent="false"/>
    </style:style>
    <style:style style:name="P106" style:family="paragraph" style:parent-style-name="Normal" style:list-style-name="WW8Num2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7" style:family="paragraph" style:parent-style-name="Normal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08" style:family="paragraph" style:parent-style-name="Normal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109" style:family="paragraph" style:parent-style-name="Normal" style:list-style-name="WW8Num24">
      <style:paragraph-properties fo:margin-left="0.751cm" fo:margin-right="0cm" fo:text-align="justify" style:justify-single-word="false" fo:text-indent="-0.751cm" style:auto-text-indent="false"/>
    </style:style>
    <style:style style:name="P110" style:family="paragraph" style:parent-style-name="Normal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111" style:family="paragraph" style:parent-style-name="Normal" style:list-style-name="WW8Num24">
      <style:paragraph-properties fo:margin-left="0.751cm" fo:margin-right="0cm" fo:text-align="justify" style:justify-single-word="false" fo:text-indent="-0.751cm" style:auto-text-indent="false"/>
      <style:text-properties fo:font-size="12pt" fo:font-style="italic" style:font-size-asian="12pt" style:font-style-asian="italic"/>
    </style:style>
    <style:style style:name="P112" style:family="paragraph" style:parent-style-name="Normal">
      <style:paragraph-properties fo:margin-left="0.751cm" fo:margin-right="0cm" fo:text-align="justify" style:justify-single-word="false" fo:text-indent="-0.751cm" style:auto-text-indent="false"/>
      <style:text-properties fo:color="#000000" fo:font-size="12pt" style:font-size-asian="12pt"/>
    </style:style>
    <style:style style:name="P113" style:family="paragraph" style:parent-style-name="Normal" style:list-style-name="WW8Num26">
      <style:paragraph-properties fo:margin-left="0.751cm" fo:margin-right="0cm" fo:text-align="justify" style:justify-single-word="false" fo:text-indent="-0.751cm" style:auto-text-indent="false"/>
      <style:text-properties fo:color="#000000" fo:font-size="12pt" style:font-size-asian="12pt"/>
    </style:style>
    <style:style style:name="P114" style:family="paragraph" style:parent-style-name="Normal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fo:font-size="12pt" style:font-size-asian="12pt"/>
    </style:style>
    <style:style style:name="P115" style:family="paragraph" style:parent-style-name="Normal" style:list-style-name="WW8Num24">
      <style:paragraph-properties fo:margin-left="0.751cm" fo:margin-right="0cm" fo:text-align="justify" style:justify-single-word="false" fo:text-indent="-0.751cm" style:auto-text-indent="false"/>
      <style:text-properties fo:color="#000000" fo:font-size="12pt" fo:font-style="italic" style:font-size-asian="12pt" style:font-style-asian="italic"/>
    </style:style>
    <style:style style:name="P116" style:family="paragraph" style:parent-style-name="Normal" style:list-style-name="WW8Num2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fo:font-size="12pt" fo:font-style="italic" style:font-size-asian="12pt" style:font-style-asian="italic"/>
    </style:style>
    <style:style style:name="P117" style:family="paragraph" style:parent-style-name="Normal" style:list-style-name="WW8Num24">
      <style:paragraph-properties fo:margin-left="0.714cm" fo:margin-right="0cm" fo:text-align="justify" style:justify-single-word="false" fo:text-indent="-0.635cm" style:auto-text-indent="false"/>
    </style:style>
    <style:style style:name="P118" style:family="paragraph" style:parent-style-name="Normal" style:list-style-name="WW8Num24">
      <style:paragraph-properties fo:margin-left="0.714cm" fo:margin-right="0cm" fo:text-align="justify" style:justify-single-word="false" fo:text-indent="-0.635cm" style:auto-text-indent="false">
        <style:tab-stops>
          <style:tab-stop style:position="1.487cm"/>
        </style:tab-stops>
      </style:paragraph-properties>
      <style:text-properties fo:font-size="12pt" fo:font-style="italic" style:font-size-asian="12pt" style:font-style-asian="italic"/>
    </style:style>
    <style:style style:name="P119" style:family="paragraph" style:parent-style-name="Normal" style:list-style-name="WW8Num24">
      <style:paragraph-properties fo:margin-left="0.714cm" fo:margin-right="0cm" fo:text-align="justify" style:justify-single-word="false" fo:text-indent="-0.635cm" style:auto-text-indent="false"/>
      <style:text-properties fo:font-size="12pt" fo:font-style="italic" style:font-size-asian="12pt" style:font-style-asian="italic" style:font-size-complex="12pt"/>
    </style:style>
    <style:style style:name="P120" style:family="paragraph" style:parent-style-name="Normal" style:list-style-name="WW8Num24">
      <style:paragraph-properties fo:margin-left="0.714cm" fo:margin-right="0cm" fo:text-align="justify" style:justify-single-word="false" fo:text-indent="-0.635cm" style:auto-text-indent="false"/>
      <style:text-properties fo:color="#000000" fo:font-size="12pt" fo:font-style="italic" style:font-size-asian="12pt" style:font-style-asian="italic"/>
    </style:style>
    <style:style style:name="P121" style:family="paragraph" style:parent-style-name="Normal">
      <style:paragraph-properties fo:margin-left="0.714cm" fo:margin-right="0cm" fo:text-align="justify" style:justify-single-word="false" fo:text-indent="0cm" style:auto-text-indent="false">
        <style:tab-stops>
          <style:tab-stop style:position="1.487cm"/>
        </style:tab-stops>
      </style:paragraph-properties>
    </style:style>
    <style:style style:name="P122" style:family="paragraph" style:parent-style-name="Normal">
      <style:paragraph-properties fo:margin-left="0.714cm" fo:margin-right="0cm" fo:text-align="justify" style:justify-single-word="false" fo:text-indent="0cm" style:auto-text-indent="false">
        <style:tab-stops>
          <style:tab-stop style:position="1.487cm"/>
        </style:tab-stops>
      </style:paragraph-properties>
      <style:text-properties fo:font-size="12pt" fo:font-style="italic" style:font-size-asian="12pt" style:font-style-asian="italic"/>
    </style:style>
    <style:style style:name="P123" style:family="paragraph" style:parent-style-name="Normal">
      <style:paragraph-properties fo:margin-left="0.079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124" style:family="paragraph" style:parent-style-name="Normal">
      <style:paragraph-properties fo:margin-left="0.079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fo:font-size="12pt" fo:font-style="italic" style:font-size-asian="12pt" style:font-style-asian="italic"/>
    </style:style>
    <style:style style:name="P125" style:family="paragraph" style:parent-style-name="Normal">
      <style:paragraph-properties fo:margin-left="0.079cm" fo:margin-right="0cm" fo:text-align="justify" style:justify-single-word="false" fo:text-indent="0cm" style:auto-text-indent="false"/>
      <style:text-properties fo:color="#000000" fo:font-size="12pt" fo:font-style="italic" style:font-size-asian="12pt" style:font-style-asian="italic"/>
    </style:style>
    <style:style style:name="P126" style:family="paragraph" style:parent-style-name="Normal">
      <style:paragraph-properties fo:margin-left="0.079cm" fo:margin-right="0cm" fo:text-align="justify" style:justify-single-word="false" fo:text-indent="0cm" style:auto-text-indent="false">
        <style:tab-stops>
          <style:tab-stop style:position="1.487cm"/>
        </style:tab-stops>
      </style:paragraph-properties>
      <style:text-properties fo:color="#000000" fo:font-size="12pt" fo:font-style="italic" style:font-size-asian="12pt" style:font-style-asian="italic"/>
    </style:style>
    <style:style style:name="P127" style:family="paragraph" style:parent-style-name="Normal">
      <style:paragraph-properties fo:margin-left="0.079cm" fo:margin-right="0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fo:color="#000000" fo:font-size="12pt" fo:font-style="italic" style:font-size-asian="12pt" style:font-style-asian="italic"/>
    </style:style>
    <style:style style:name="P128" style:family="paragraph" style:parent-style-name="Normal">
      <style:paragraph-properties fo:text-align="justify" style:justify-single-word="false" fo:padding-left="0.141cm" fo:padding-right="0.141cm" fo:padding-top="0.035cm" fo:padding-bottom="0.035cm" fo:border="0.51pt solid #000000"/>
      <style:text-properties fo:color="#000000" fo:font-size="12pt" fo:font-style="italic" style:font-size-asian="12pt" style:font-style-asian="italic"/>
    </style:style>
    <style:style style:name="P129" style:family="paragraph" style:parent-style-name="Normal">
      <style:paragraph-properties fo:margin-left="0.751cm" fo:margin-right="0cm" fo:text-align="justify" style:justify-single-word="false" fo:text-indent="0cm" style:auto-text-indent="false"/>
    </style:style>
    <style:style style:name="P130" style:family="paragraph" style:parent-style-name="Normal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P131" style:family="paragraph" style:parent-style-name="Normal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132" style:family="paragraph" style:parent-style-name="Normal">
      <style:paragraph-properties fo:margin-left="0.751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P133" style:family="paragraph" style:parent-style-name="Normal">
      <style:paragraph-properties fo:margin-left="0.751cm" fo:margin-right="0cm" fo:text-align="justify" style:justify-single-word="false" fo:text-indent="0cm" style:auto-text-indent="false"/>
      <style:text-properties fo:color="#000000" fo:font-size="12pt" fo:font-style="italic" style:font-size-asian="12pt" style:font-style-asian="italic"/>
    </style:style>
    <style:style style:name="P134" style:family="paragraph" style:parent-style-name="Normal" style:list-style-name="WW8Num13">
      <style:paragraph-properties fo:margin-left="1.27cm" fo:margin-right="0cm" fo:text-align="justify" style:justify-single-word="false" fo:text-indent="-1.02cm" style:auto-text-indent="false">
        <style:tab-stops>
          <style:tab-stop style:position="0.751cm"/>
        </style:tab-stops>
      </style:paragraph-properties>
      <style:text-properties fo:color="#000000" fo:font-size="12pt" fo:font-style="italic" style:font-size-asian="12pt" style:font-style-asian="italic"/>
    </style:style>
    <style:style style:name="P135" style:family="paragraph" style:parent-style-name="Normal" style:list-style-name="WW8Num13">
      <style:paragraph-properties fo:margin-left="1.27cm" fo:margin-right="0cm" fo:text-align="justify" style:justify-single-word="false" fo:text-indent="-1.02cm" style:auto-text-indent="false" style:snap-to-layout-grid="false">
        <style:tab-stops>
          <style:tab-stop style:position="0.751cm"/>
        </style:tab-stops>
      </style:paragraph-properties>
      <style:text-properties fo:color="#000000" fo:font-size="12pt" fo:font-style="italic" style:font-size-asian="12pt" style:font-style-asian="italic"/>
    </style:style>
    <style:style style:name="P136" style:family="paragraph" style:parent-style-name="Normal" style:list-style-name="WW8Num24">
      <style:paragraph-properties fo:margin-left="0.709cm" fo:margin-right="0cm" fo:text-align="justify" style:justify-single-word="false" fo:text-indent="-0.63cm" style:auto-text-indent="false"/>
    </style:style>
    <style:style style:name="P137" style:family="paragraph" style:parent-style-name="Normal" style:list-style-name="WW8Num24">
      <style:paragraph-properties fo:margin-left="0.709cm" fo:margin-right="0cm" fo:text-align="justify" style:justify-single-word="false" fo:text-indent="-0.63cm" style:auto-text-indent="false">
        <style:tab-stops>
          <style:tab-stop style:position="1.535cm"/>
        </style:tab-stops>
      </style:paragraph-properties>
    </style:style>
    <style:style style:name="P138" style:family="paragraph" style:parent-style-name="Normal" style:list-style-name="WW8Num24">
      <style:paragraph-properties fo:margin-left="0.709cm" fo:margin-right="0cm" fo:text-align="justify" style:justify-single-word="false" fo:text-indent="-0.63cm" style:auto-text-indent="false"/>
      <style:text-properties fo:color="#000000" fo:font-size="12pt" fo:font-style="italic" style:font-size-asian="12pt" style:font-style-asian="italic"/>
    </style:style>
    <style:style style:name="P139" style:family="paragraph" style:parent-style-name="Normal" style:list-style-name="WW8Num24">
      <style:paragraph-properties fo:margin-left="0.709cm" fo:margin-right="0cm" fo:text-align="justify" style:justify-single-word="false" fo:text-indent="-0.63cm" style:auto-text-indent="false">
        <style:tab-stops>
          <style:tab-stop style:position="1.535cm"/>
        </style:tab-stops>
      </style:paragraph-properties>
      <style:text-properties fo:color="#000000" fo:font-size="12pt" fo:font-style="italic" style:font-size-asian="12pt" style:font-style-asian="italic"/>
    </style:style>
    <style:style style:name="P140" style:family="paragraph" style:parent-style-name="Normal">
      <style:paragraph-properties fo:margin-left="0.709cm" fo:margin-right="0cm" fo:text-align="justify" style:justify-single-word="false" fo:text-indent="-0.63cm" style:auto-text-indent="false">
        <style:tab-stops>
          <style:tab-stop style:position="0.635cm"/>
          <style:tab-stop style:position="1.535cm"/>
        </style:tab-stops>
      </style:paragraph-properties>
      <style:text-properties fo:color="#000000" fo:font-size="12pt" style:font-size-asian="12pt"/>
    </style:style>
    <style:style style:name="P141" style:family="paragraph" style:parent-style-name="Normal" style:list-style-name="WW8Num24">
      <style:paragraph-properties fo:margin-left="0.709cm" fo:margin-right="0cm" fo:text-align="justify" style:justify-single-word="false" fo:text-indent="-0.63cm" style:auto-text-indent="false">
        <style:tab-stops>
          <style:tab-stop style:position="1.535cm"/>
        </style:tab-stops>
      </style:paragraph-properties>
      <style:text-properties fo:font-size="12pt" fo:font-style="italic" style:font-size-asian="12pt" style:font-style-asian="italic"/>
    </style:style>
    <style:style style:name="P142" style:family="paragraph" style:parent-style-name="Normal">
      <style:paragraph-properties fo:margin-left="0.079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</style:style>
    <style:style style:name="P143" style:family="paragraph" style:parent-style-name="Normal">
      <style:paragraph-properties fo:margin-left="0.079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fo:font-size="12pt" fo:font-style="italic" style:font-size-asian="12pt" style:font-style-asian="italic"/>
    </style:style>
    <style:style style:name="P144" style:family="paragraph" style:parent-style-name="Normal">
      <style:paragraph-properties fo:margin-left="0.079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fo:color="#000000" fo:font-size="12pt" fo:font-style="italic" style:font-size-asian="12pt" style:font-style-asian="italic"/>
    </style:style>
    <style:style style:name="P145" style:family="paragraph" style:parent-style-name="Normal">
      <style:paragraph-properties fo:margin-left="0.079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fo:color="#000000" fo:font-size="10pt" style:font-size-asian="10pt"/>
    </style:style>
    <style:style style:name="P146" style:family="paragraph" style:parent-style-name="Normal">
      <style:paragraph-properties fo:margin-left="0.751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fo:color="#000000" fo:font-size="12pt" style:font-size-asian="12pt"/>
    </style:style>
    <style:style style:name="P147" style:family="paragraph" style:parent-style-name="Normal">
      <style:paragraph-properties fo:margin-left="0.751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fo:color="#000000" fo:font-size="12pt" style:font-name-asian="Arial" style:font-size-asian="12pt"/>
    </style:style>
    <style:style style:name="P148" style:family="paragraph" style:parent-style-name="Normal" style:list-style-name="WW8Num28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49" style:family="paragraph" style:parent-style-name="Normal" style:list-style-name="WW8Num2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50" style:family="paragraph" style:parent-style-name="Normal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51" style:family="paragraph" style:parent-style-name="Normal" style:list-style-name="WW8Num2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52" style:family="paragraph" style:parent-style-name="Normal" style:list-style-name="WW8Num2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fo:font-style="italic" style:font-size-asian="12pt" style:font-style-asian="italic"/>
    </style:style>
    <style:style style:name="P153" style:family="paragraph" style:parent-style-name="Normal">
      <style:paragraph-properties fo:margin-left="0.501cm" fo:margin-right="0cm" fo:text-align="justify" style:justify-single-word="false" fo:text-indent="-0.501cm" style:auto-text-indent="false" style:snap-to-layout-grid="false">
        <style:tab-stops>
          <style:tab-stop style:position="0.501cm"/>
        </style:tab-stops>
      </style:paragraph-properties>
      <style:text-properties fo:color="#000000" fo:font-size="12pt" fo:font-style="italic" style:font-size-asian="12pt" style:font-style-asian="italic"/>
    </style:style>
    <style:style style:name="P154" style:family="paragraph" style:parent-style-name="Normal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155" style:family="paragraph" style:parent-style-name="Normal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size-asian="12pt"/>
    </style:style>
    <style:style style:name="P156" style:family="paragraph" style:parent-style-name="Normal" style:list-style-name="WW8Num24">
      <style:paragraph-properties fo:margin-left="0.709cm" fo:margin-right="0cm" fo:text-align="justify" style:justify-single-word="false" fo:text-indent="-0.709cm" style:auto-text-indent="false">
        <style:tab-stops>
          <style:tab-stop style:position="0.501cm"/>
        </style:tab-stops>
      </style:paragraph-properties>
    </style:style>
    <style:style style:name="P157" style:family="paragraph" style:parent-style-name="Normal" style:list-style-name="WW8Num24">
      <style:paragraph-properties fo:margin-left="0.709cm" fo:margin-right="0cm" fo:text-align="justify" style:justify-single-word="false" fo:text-indent="-0.709cm" style:auto-text-indent="false">
        <style:tab-stops>
          <style:tab-stop style:position="0.501cm"/>
        </style:tab-stops>
      </style:paragraph-properties>
      <style:text-properties fo:font-size="12pt" fo:font-style="italic" style:font-size-asian="12pt" style:font-style-asian="italic"/>
    </style:style>
    <style:style style:name="P158" style:family="paragraph" style:parent-style-name="Normal" style:list-style-name="WW8Num24">
      <style:paragraph-properties fo:margin-left="0.709cm" fo:margin-right="0cm" fo:text-align="justify" style:justify-single-word="false" fo:text-indent="-0.709cm" style:auto-text-indent="false">
        <style:tab-stops>
          <style:tab-stop style:position="0.501cm"/>
        </style:tab-stops>
      </style:paragraph-properties>
      <style:text-properties fo:color="#000000" fo:font-size="12pt" fo:font-style="italic" style:font-size-asian="12pt" style:font-style-asian="italic"/>
    </style:style>
    <style:style style:name="P159" style:family="paragraph" style:parent-style-name="Normal">
      <style:paragraph-properties fo:margin-left="0.953cm" fo:margin-right="0cm" fo:text-align="justify" style:justify-single-word="false" fo:text-indent="0cm" style:auto-text-indent="false"/>
      <style:text-properties fo:color="#000000" fo:font-size="12pt" style:font-size-asian="12pt"/>
    </style:style>
    <style:style style:name="P160" style:family="paragraph" style:parent-style-name="Normal" style:list-style-name="WW8Num27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</style:style>
    <style:style style:name="P161" style:family="paragraph" style:parent-style-name="Normal" style:list-style-name="WW8Num27">
      <style:paragraph-properties fo:margin-left="1.27cm" fo:margin-right="0cm" fo:text-align="justify" style:justify-single-word="false" fo:text-indent="-1.27cm" style:auto-text-indent="false" style:snap-to-layout-grid="false">
        <style:tab-stops>
          <style:tab-stop style:position="0.501cm"/>
        </style:tab-stops>
      </style:paragraph-properties>
      <style:text-properties fo:font-size="12pt" fo:font-style="italic" style:font-size-asian="12pt" style:font-style-asian="italic"/>
    </style:style>
    <style:style style:name="P162" style:family="paragraph" style:parent-style-name="Normal" style:list-style-name="WW8Num9">
      <style:paragraph-properties fo:margin-left="1.27cm" fo:margin-right="0cm" fo:text-align="justify" style:justify-single-word="false" fo:text-indent="-1.27cm" style:auto-text-indent="false" style:snap-to-layout-grid="false">
        <style:tab-stops>
          <style:tab-stop style:position="0.318cm"/>
        </style:tab-stops>
      </style:paragraph-properties>
      <style:text-properties fo:font-size="12pt" fo:font-style="italic" style:font-size-asian="12pt" style:font-style-asian="italic"/>
    </style:style>
    <style:style style:name="P163" style:family="paragraph" style:parent-style-name="Normal" style:list-style-name="WW8Num9">
      <style:paragraph-properties fo:margin-left="1.27cm" fo:margin-right="0cm" fo:text-align="justify" style:justify-single-word="false" fo:text-indent="-1.27cm" style:auto-text-indent="false">
        <style:tab-stops>
          <style:tab-stop style:position="0.318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64" style:family="paragraph" style:parent-style-name="Normal" style:list-style-name="WW8Num23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fo:color="#000000" fo:font-size="12pt" style:font-size-asian="12pt"/>
    </style:style>
    <style:style style:name="P165" style:family="paragraph" style:parent-style-name="Normal" style:list-style-name="WW8Num23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fo:color="#000000" fo:font-size="12pt" style:font-size-asian="12pt"/>
    </style:style>
    <style:style style:name="P166" style:family="paragraph" style:parent-style-name="Normal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167" style:family="paragraph" style:parent-style-name="Normal">
      <style:paragraph-properties fo:margin-left="0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fo:font-size="12pt" style:font-size-asian="12pt"/>
    </style:style>
    <style:style style:name="P168" style:family="paragraph" style:parent-style-name="Normal">
      <style:paragraph-properties fo:margin-left="0cm" fo:margin-right="0cm" fo:text-align="justify" style:justify-single-word="false" fo:text-indent="-1.27cm" style:auto-text-indent="false">
        <style:tab-stops>
          <style:tab-stop style:position="0.501cm"/>
        </style:tab-stops>
      </style:paragraph-properties>
      <style:text-properties fo:color="#000000" fo:font-size="12pt" style:font-size-asian="12pt"/>
    </style:style>
    <style:style style:name="P169" style:family="paragraph" style:parent-style-name="Normal">
      <style:paragraph-properties fo:margin-left="0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color="#000000" fo:font-size="12pt" style:font-size-asian="12pt"/>
    </style:style>
    <style:style style:name="P170" style:family="paragraph" style:parent-style-name="Normal">
      <style:paragraph-properties fo:margin-left="0cm" fo:margin-right="0cm" fo:text-align="justify" style:justify-single-word="false" fo:text-indent="-1.27cm" style:auto-text-indent="false" style:snap-to-layout-grid="false">
        <style:tab-stops>
          <style:tab-stop style:position="0.501cm"/>
        </style:tab-stops>
      </style:paragraph-properties>
      <style:text-properties fo:color="#000000" fo:font-size="12pt" fo:font-style="italic" style:font-size-asian="12pt" style:font-style-asian="italic"/>
    </style:style>
    <style:style style:name="P171" style:family="paragraph" style:parent-style-name="Normal">
      <style:paragraph-properties fo:margin-left="0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color="#000000" fo:font-size="12pt" fo:font-style="italic" style:font-size-asian="12pt" style:font-style-asian="italic"/>
    </style:style>
    <style:style style:name="P172" style:family="paragraph" style:parent-style-name="Normal">
      <style:paragraph-properties fo:margin-left="0cm" fo:margin-right="0cm" fo:text-align="justify" style:justify-single-word="false" fo:text-indent="-1.27cm" style:auto-text-indent="false" style:snap-to-layout-grid="false">
        <style:tab-stops>
          <style:tab-stop style:position="0.751cm"/>
        </style:tab-stops>
      </style:paragraph-properties>
      <style:text-properties fo:color="#000000" fo:font-size="12pt" fo:font-style="italic" style:font-size-asian="12pt" style:font-style-asian="italic"/>
    </style:style>
    <style:style style:name="P173" style:family="paragraph" style:parent-style-name="Normal">
      <style:paragraph-properties fo:margin-left="0.751cm" fo:margin-right="0cm" fo:text-align="justify" style:justify-single-word="false" fo:text-indent="0.75cm" style:auto-text-indent="false">
        <style:tab-stops>
          <style:tab-stop style:position="0.751cm"/>
        </style:tab-stops>
      </style:paragraph-properties>
      <style:text-properties fo:font-size="12pt" fo:font-style="italic" style:font-size-asian="12pt" style:font-style-asian="italic" style:font-name-complex="Arial" style:font-size-complex="12pt"/>
    </style:style>
    <style:style style:name="P174" style:family="paragraph" style:parent-style-name="Normal">
      <style:paragraph-properties fo:margin-left="1cm" fo:margin-right="0cm" fo:text-align="justify" style:justify-single-word="false" fo:text-indent="-1cm" style:auto-text-indent="false"/>
    </style:style>
    <style:style style:name="P175" style:family="paragraph" style:parent-style-name="Normal" style:list-style-name="WW8Num4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76" style:family="paragraph" style:parent-style-name="Normal" style:list-style-name="WW8Num4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font-size="12pt" style:font-size-asian="12pt"/>
    </style:style>
    <style:style style:name="P177" style:family="paragraph" style:parent-style-name="Normal">
      <style:paragraph-properties fo:margin-left="1cm" fo:margin-right="0cm" fo:text-align="justify" style:justify-single-word="false" fo:text-indent="-1cm" style:auto-text-indent="false"/>
      <style:text-properties fo:color="#000000" fo:font-size="12pt" fo:font-style="italic" style:font-size-asian="12pt" style:font-style-asian="italic"/>
    </style:style>
    <style:style style:name="P178" style:family="paragraph" style:parent-style-name="Normal" style:list-style-name="WW8Num4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fo:font-size="12pt" style:font-size-asian="12pt"/>
    </style:style>
    <style:style style:name="P179" style:family="paragraph" style:parent-style-name="Normal" style:list-style-name="WW8Num4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fo:color="#000000" fo:font-size="12pt" style:font-size-asian="12pt"/>
    </style:style>
    <style:style style:name="P180" style:family="paragraph" style:parent-style-name="Normal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81" style:family="paragraph" style:parent-style-name="Normal">
      <style:paragraph-properties fo:margin-left="0.635cm" fo:margin-right="0cm" fo:text-align="justify" style:justify-single-word="false" fo:text-indent="0.365cm" style:auto-text-indent="false"/>
      <style:text-properties fo:color="#000000" fo:font-size="12pt" fo:font-style="italic" style:font-size-asian="12pt" style:font-style-asian="italic"/>
    </style:style>
    <style:style style:name="P182" style:family="paragraph" style:parent-style-name="Normal" style:list-style-name="WW8Num24">
      <style:paragraph-properties fo:margin-left="0.714cm" fo:margin-right="0cm" fo:text-align="justify" style:justify-single-word="false" fo:text-indent="-0.714cm" style:auto-text-indent="false">
        <style:tab-stops>
          <style:tab-stop style:position="0.751cm"/>
        </style:tab-stops>
      </style:paragraph-properties>
      <style:text-properties fo:color="#000000" fo:font-size="12pt" fo:font-style="italic" style:font-size-asian="12pt" style:font-style-asian="italic"/>
    </style:style>
    <style:style style:name="P183" style:family="paragraph" style:parent-style-name="Normal">
      <style:paragraph-properties fo:margin-left="0.635cm" fo:margin-right="0cm" fo:text-align="justify" style:justify-single-word="false" fo:text-indent="-1.27cm" style:auto-text-indent="false">
        <style:tab-stops>
          <style:tab-stop style:position="0.751cm"/>
        </style:tab-stops>
      </style:paragraph-properties>
      <style:text-properties fo:color="#000000" fo:font-size="12pt" style:font-size-asian="12pt"/>
    </style:style>
    <style:style style:name="P184" style:family="paragraph" style:parent-style-name="Normal" style:list-style-name="WW8Num4">
      <style:paragraph-properties fo:margin-left="2.54cm" fo:margin-right="0cm" fo:text-align="justify" style:justify-single-word="false" fo:text-indent="-2.54cm" style:auto-text-indent="false" style:snap-to-layout-grid="false">
        <style:tab-stops>
          <style:tab-stop style:position="0.318cm"/>
        </style:tab-stops>
      </style:paragraph-properties>
      <style:text-properties fo:color="#000000" fo:font-size="12pt" fo:font-style="italic" style:font-size-asian="12pt" style:font-style-asian="italic"/>
    </style:style>
    <style:style style:name="P185" style:family="paragraph" style:parent-style-name="Normal" style:list-style-name="WW8Num4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186" style:family="paragraph" style:parent-style-name="Normal" style:list-style-name="WW8Num21">
      <style:paragraph-properties fo:margin-left="1.136cm" fo:margin-right="0cm" fo:text-align="justify" style:justify-single-word="false" fo:text-indent="-1.136cm" style:auto-text-indent="false">
        <style:tab-stops>
          <style:tab-stop style:position="0.635cm"/>
        </style:tab-stops>
      </style:paragraph-properties>
    </style:style>
    <style:style style:name="P187" style:family="paragraph" style:parent-style-name="Normal">
      <style:paragraph-properties fo:margin-left="1.251cm" fo:margin-right="0cm" fo:text-align="justify" style:justify-single-word="false" fo:text-indent="0cm" style:auto-text-indent="false"/>
      <style:text-properties fo:font-size="12pt" fo:font-style="italic" style:font-size-asian="12pt" style:font-style-asian="italic" style:font-name-complex="Arial" style:font-size-complex="12pt"/>
    </style:style>
    <style:style style:name="P188" style:family="paragraph" style:parent-style-name="Normal">
      <style:paragraph-properties fo:margin-left="1.251cm" fo:margin-right="0cm" fo:text-align="justify" style:justify-single-word="false" fo:text-indent="0cm" style:auto-text-indent="false"/>
      <style:text-properties fo:font-size="12pt" fo:language="en" fo:country="US" fo:font-style="italic" style:font-size-asian="12pt" style:font-style-asian="italic" style:font-name-complex="Arial" style:font-size-complex="12pt"/>
    </style:style>
    <style:style style:name="P189" style:family="paragraph" style:parent-style-name="Normal" style:master-page-name="Standard">
      <style:paragraph-properties fo:text-align="center" style:justify-single-word="false" style:page-number="auto"/>
      <style:text-properties fo:color="#000000" fo:font-size="12pt" fo:font-style="italic" style:font-size-asian="12pt" style:font-style-asian="italic"/>
    </style:style>
    <style:style style:name="P190" style:family="paragraph" style:parent-style-name="Heading_20__28_user_29_">
      <style:paragraph-properties fo:text-align="justify" style:justify-single-word="false"/>
      <style:text-properties fo:color="#000000" fo:font-size="12pt" fo:font-weight="normal" style:font-size-asian="12pt" style:font-weight-asian="normal"/>
    </style:style>
    <style:style style:name="P191" style:family="paragraph" style:parent-style-name="Nonformat">
      <style:text-properties style:font-name="Arial" fo:font-size="12pt" style:font-size-asian="12pt" style:font-name-complex="Arial"/>
    </style:style>
    <style:style style:name="P192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/>
    </style:style>
    <style:style style:name="P193" style:family="paragraph" style:parent-style-name="Standard">
      <style:paragraph-properties fo:text-align="justify" style:justify-single-word="false"/>
    </style:style>
    <style:style style:name="P194" style:family="paragraph" style:parent-style-name="Standard" style:list-style-name="WW8Num30">
      <style:paragraph-properties fo:text-align="justify" style:justify-single-word="false" style:text-autospace="none"/>
    </style:style>
    <style:style style:name="P195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</style:style>
    <style:style style:name="P196" style:family="paragraph" style:parent-style-name="Standard">
      <style:paragraph-properties fo:text-align="justify" style:justify-single-word="false" style:text-autospace="none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Arial" fo:font-size="12pt" fo:font-style="italic" style:font-size-asian="12pt" style:font-style-asian="italic" style:font-name-complex="Arial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99" style:family="paragraph" style:parent-style-name="Standard" style:list-style-name="WW8Num17">
      <style:paragraph-properties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200" style:family="paragraph" style:parent-style-name="Standard">
      <style:paragraph-properties fo:text-align="justify" style:justify-single-word="false" style:text-autospace="none"/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P20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20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3" style:family="paragraph" style:parent-style-name="Standard" style:list-style-name="WW8Num10">
      <style:paragraph-properties fo:margin-left="2.54cm" fo:margin-right="0cm" fo:text-align="justify" style:justify-single-word="false" fo:text-indent="0cm" style:auto-text-indent="false" style:text-autospace="none"/>
    </style:style>
    <style:style style:name="P204" style:family="paragraph" style:parent-style-name="Standard">
      <style:paragraph-properties fo:margin-left="2.54cm" fo:margin-right="0cm" fo:text-align="justify" style:justify-single-word="false" fo:text-indent="0cm" style:auto-text-indent="false" style:text-autospace="none"/>
    </style:style>
    <style:style style:name="P205" style:family="paragraph" style:parent-style-name="Standard" style:list-style-name="WW8Num10">
      <style:paragraph-properties fo:margin-left="2.54cm" fo:margin-right="0cm" fo:text-align="justify" style:justify-single-word="false" fo:text-indent="0cm" style:auto-text-indent="false" style:text-autospace="none"/>
      <style:text-properties style:font-name="Arial" fo:font-size="12pt" fo:font-style="italic" style:font-size-asian="12pt" style:font-style-asian="italic" style:font-name-complex="Arial"/>
    </style:style>
    <style:style style:name="P206" style:family="paragraph" style:parent-style-name="Standard" style:list-style-name="WW8Num10">
      <style:paragraph-properties fo:margin-left="2.54cm" fo:margin-right="0cm" fo:text-align="justify" style:justify-single-word="false" fo:text-indent="0cm" style:auto-text-indent="false" style:text-autospace="none"/>
      <style:text-properties style:font-name="Arial" fo:font-size="12pt" fo:font-style="italic" style:font-size-asian="12pt" style:font-style-asian="italic" style:font-name-complex="Arial" style:font-size-complex="12pt"/>
    </style:style>
    <style:style style:name="P207" style:family="paragraph" style:parent-style-name="Standard">
      <style:paragraph-properties fo:margin-left="2.54cm" fo:margin-right="0cm" fo:text-align="justify" style:justify-single-word="false" fo:text-indent="0cm" style:auto-text-indent="false" style:text-autospace="none"/>
      <style:text-properties style:font-name="Arial" fo:font-size="12pt" fo:font-style="italic" style:font-size-asian="12pt" style:font-style-asian="italic" style:font-name-complex="Arial" style:font-size-complex="12pt"/>
    </style:style>
    <style:style style:name="P20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fo:font-size="12pt" style:font-size-asian="12pt" style:font-name-complex="Arial"/>
    </style:style>
    <style:style style:name="P21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" style:font-name-complex="Arial"/>
    </style:style>
    <style:style style:name="P2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Arial" fo:font-size="12pt" style:font-size-asian="12pt" style:font-name-complex="Arial"/>
    </style:style>
    <style:style style:name="P213" style:family="paragraph" style:parent-style-name="Standard" style:list-style-name="WW8Num26">
      <style:paragraph-properties fo:margin-left="0.751cm" fo:margin-right="0cm" fo:text-align="justify" style:justify-single-word="false" fo:text-indent="-0.651cm" style:auto-text-indent="false" style:text-autospace="none"/>
    </style:style>
    <style:style style:name="P214" style:family="paragraph" style:parent-style-name="Standard">
      <style:paragraph-properties fo:margin-left="0.101cm" fo:margin-right="0cm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15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</style:style>
    <style:style style:name="P216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</style:style>
    <style:style style:name="P217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style:font-name="Arial" fo:font-size="12pt" fo:font-style="italic" style:font-size-asian="12pt" style:font-style-asian="italic" style:font-name-complex="Arial" style:font-size-complex="12pt"/>
    </style:style>
    <style:style style:name="P218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9" style:family="paragraph" style:parent-style-name="Standard">
      <style:paragraph-properties fo:margin-left="0.926cm" fo:margin-right="0cm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20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221" style:family="paragraph" style:parent-style-name="Standard" style:list-style-name="WW8Num28">
      <style:paragraph-properties fo:margin-left="0.635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22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2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style:font-name="Arial" fo:font-size="12pt" fo:language="en" fo:country="US" style:font-size-asian="12pt" style:font-name-complex="Arial" style:font-size-complex="12pt"/>
    </style:style>
    <style:style style:name="P224" style:family="paragraph" style:parent-style-name="Standard" style:list-style-name="WW8Num24">
      <style:paragraph-properties fo:margin-left="0.709cm" fo:margin-right="0cm" fo:text-align="justify" style:justify-single-word="false" fo:text-indent="-0.709cm" style:auto-text-indent="false" style:text-autospace="none"/>
    </style:style>
    <style:style style:name="P225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</style:style>
    <style:style style:name="P226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227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228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.751cm"/>
        </style:tab-stops>
      </style:paragraph-properties>
    </style:style>
    <style:style style:name="P229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</style:style>
    <style:style style:name="P230" style:family="paragraph" style:parent-style-name="Standard">
      <style:paragraph-properties fo:margin-left="0.751cm" fo:margin-right="0cm" fo:text-indent="0.75cm" style:auto-text-indent="false" style:text-autospace="none">
        <style:tab-stops>
          <style:tab-stop style:position="0.751cm"/>
        </style:tab-stops>
      </style:paragraph-properties>
    </style:style>
    <style:style style:name="P231" style:family="paragraph" style:parent-style-name="Standard">
      <style:paragraph-properties fo:margin-left="0.751cm" fo:margin-right="0cm" fo:text-indent="0.75cm" style:auto-text-indent="false" style:text-autospace="none">
        <style:tab-stops>
          <style:tab-stop style:position="0.751cm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/>
    </style:style>
    <style:style style:name="P232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</style:style>
    <style:style style:name="P233" style:family="paragraph" style:parent-style-name="Standard">
      <style:paragraph-properties fo:margin-left="1.251cm" fo:margin-right="0cm" fo:text-indent="0cm" style:auto-text-indent="false" style:text-autospace="none"/>
    </style:style>
    <style:style style:name="P234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2pt" fo:font-style="italic" style:font-size-asian="12pt" style:font-style-asian="italic" style:font-name-complex="Arial" style:font-size-complex="12pt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style="italic" style:font-size-asian="12pt" style:font-style-asian="italic" style:font-name-complex="Arial" style:font-size-complex="12pt"/>
    </style:style>
    <style:style style:name="T4" style:family="text"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fo:font-size="12pt" fo:font-style="italic" style:font-name-asian="Arial" style:font-size-asian="12pt" style:font-style-asian="italic"/>
    </style:style>
    <style:style style:name="T6" style:family="text">
      <style:text-properties fo:font-size="12pt" fo:font-style="italic" style:font-name-asian="Arial" style:font-size-asian="12pt" style:font-style-asian="italic" style:font-size-complex="12pt"/>
    </style:style>
    <style:style style:name="T7" style:family="text">
      <style:text-properties fo:font-size="12pt" fo:font-style="italic" style:font-name-asian="Arial" style:font-size-asian="12pt" style:font-style-asian="italic" style:font-name-complex="Arial" style:font-size-complex="12pt"/>
    </style:style>
    <style:style style:name="T8" style:family="text">
      <style:text-properties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9" style:family="text">
      <style:text-properties fo:font-size="12pt" style:font-name-asian="Arial" style:font-size-asian="12pt"/>
    </style:style>
    <style:style style:name="T10" style:family="text">
      <style:text-properties fo:font-size="12pt" style:font-name-asian="Arial" style:font-size-asian="12pt" style:font-size-complex="12pt"/>
    </style:style>
    <style:style style:name="T11" style:family="text">
      <style:text-properties fo:font-size="12pt" style:font-name-asian="Arial" style:font-size-asian="12pt" style:font-name-complex="Arial" style:font-size-complex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name-complex="Arial" style:font-size-complex="12pt"/>
    </style:style>
    <style:style style:name="T15" style:family="text">
      <style:text-properties fo:font-size="12pt" fo:language="en" fo:country="US" fo:font-style="italic" style:font-size-asian="12pt" style:font-style-asian="italic"/>
    </style:style>
    <style:style style:name="T16" style:family="text">
      <style:text-properties fo:color="#000000" fo:font-size="12pt" fo:font-style="italic" style:font-size-asian="12pt" style:font-style-asian="italic"/>
    </style:style>
    <style:style style:name="T17" style:family="text">
      <style:text-properties fo:color="#000000" fo:font-size="12pt" fo:font-style="italic" style:font-size-asian="12pt" style:font-style-asian="italic" style:font-name-complex="Arial"/>
    </style:style>
    <style:style style:name="T18" style:family="text">
      <style:text-properties fo:color="#000000" fo:font-size="12pt" fo:font-style="italic" style:font-size-asian="12pt" style:font-style-asian="italic" style:font-size-complex="12pt"/>
    </style:style>
    <style:style style:name="T19" style:family="text">
      <style:text-properties fo:color="#000000" fo:font-size="12pt" fo:font-style="italic" style:font-name-asian="Arial" style:font-size-asian="12pt" style:font-style-asian="italic"/>
    </style:style>
    <style:style style:name="T20" style:family="text">
      <style:text-properties fo:color="#000000" fo:font-size="12pt" fo:font-style="italic" style:font-name-asian="Arial" style:font-size-asian="12pt" style:font-style-asian="italic" style:font-name-complex="Arial"/>
    </style:style>
    <style:style style:name="T21" style:family="text">
      <style:text-properties fo:color="#000000" fo:font-size="12pt" fo:font-style="italic" style:font-name-asian="Arial" style:font-size-asian="12pt" style:font-style-asian="italic" style:font-size-complex="12pt"/>
    </style:style>
    <style:style style:name="T22" style:family="text">
      <style:text-properties fo:color="#000000" fo:font-size="12pt" style:font-name-asian="Arial" style:font-size-asian="12pt"/>
    </style:style>
    <style:style style:name="T23" style:family="text">
      <style:text-properties fo:color="#000000" fo:font-size="12pt" style:font-name-asian="Arial" style:font-size-asian="12pt" style:font-size-complex="12pt"/>
    </style:style>
    <style:style style:name="T24" style:family="text">
      <style:text-properties fo:color="#000000" fo:font-size="12pt" style:font-name-asian="Arial" style:font-size-asian="12pt" style:font-name-complex="Arial" style:font-size-complex="12pt"/>
    </style:style>
    <style:style style:name="T25" style:family="text">
      <style:text-properties fo:color="#000000" fo:font-size="12pt" style:font-size-asian="12pt"/>
    </style:style>
    <style:style style:name="T26" style:family="text">
      <style:text-properties fo:color="#000000" fo:font-size="12pt" style:font-size-asian="12pt" style:font-size-complex="12pt"/>
    </style:style>
    <style:style style:name="T27" style:family="text">
      <style:text-properties fo:color="#000000" fo:font-size="12pt" style:font-size-asian="12pt" style:font-name-complex="Arial" style:font-size-complex="12pt"/>
    </style:style>
    <style:style style:name="T28" style:family="text">
      <style:text-properties fo:color="#000000" fo:font-size="12pt" fo:language="en" fo:country="US" style:font-size-asian="12pt"/>
    </style:style>
    <style:style style:name="T29" style:family="text">
      <style:text-properties fo:color="#000000" fo:font-size="12pt" fo:language="en" fo:country="US" fo:font-style="italic" style:font-size-asian="12pt" style:font-style-asian="italic"/>
    </style:style>
    <style:style style:name="T30" style:family="text">
      <style:text-properties fo:color="#000000" fo:font-size="12pt" fo:language="en" fo:country="US" fo:font-style="italic" style:font-name-asian="Arial" style:font-size-asian="12pt" style:font-style-asian="italic"/>
    </style:style>
    <style:style style:name="T31" style:family="text">
      <style:text-properties fo:color="#000000" style:font-name="Arial" fo:font-size="12pt" style:font-size-asian="12pt" style:font-name-complex="Arial"/>
    </style:style>
    <style:style style:name="T32" style:family="text">
      <style:text-properties fo:color="#000000" style:font-name="Arial" fo:font-size="12pt" style:font-name-asian="Arial" style:font-size-asian="12pt" style:font-name-complex="Arial"/>
    </style:style>
    <style:style style:name="T33" style:family="text">
      <style:text-properties fo:color="#000000" style:font-name="Arial" fo:font-size="12pt" fo:font-style="italic" style:font-size-asian="12pt" style:font-style-asian="italic" style:font-name-complex="Arial"/>
    </style:style>
    <style:style style:name="T34" style:family="text">
      <style:text-properties fo:color="#000000" style:font-name="Arial" fo:font-size="12pt" fo:font-style="italic" style:font-name-asian="Arial" style:font-size-asian="12pt" style:font-style-asian="italic" style:font-name-complex="Arial"/>
    </style:style>
    <style:style style:name="T35" style:family="text">
      <style:text-properties fo:color="#000000" fo:font-size="10pt" style:font-size-asian="10pt"/>
    </style:style>
    <style:style style:name="T36" style:family="text">
      <style:text-properties fo:color="#000000" fo:font-size="10pt" style:font-name-asian="Arial" style:font-size-asian="10pt"/>
    </style:style>
    <style:style style:name="T37" style:family="text">
      <style:text-properties fo:color="#000000" style:font-name="Arial Narrow" fo:font-size="16pt" style:font-size-asian="16pt" style:font-name-complex="Arial Narrow"/>
    </style:style>
    <style:style style:name="T38" style:family="text">
      <style:text-properties style:font-name-asian="Arial"/>
    </style:style>
    <style:style style:name="T39" style:family="text">
      <style:text-properties fo:color="#000000" fo:font-size="12pt" fo:font-style="italic" style:text-underline-style="none" style:font-size-asian="12pt" style:font-style-asian="italic"/>
    </style:style>
    <style:style style:name="T40" style:family="text">
      <style:text-properties fo:color="#000000" fo:font-size="12pt" fo:font-style="italic" style:text-underline-style="none" style:font-name-asian="Arial" style:font-size-asian="12pt" style:font-style-asian="italic"/>
    </style:style>
    <style:style style:name="T41" style:family="text">
      <style:text-properties fo:color="#000000" fo:font-size="12pt" style:text-underline-style="none" style:font-size-asian="12pt"/>
    </style:style>
    <style:style style:name="T42" style:family="text">
      <style:text-properties fo:color="#000000" fo:font-size="12pt" style:text-underline-style="none" style:font-name-asian="Arial" style:font-size-asian="12pt"/>
    </style:style>
    <style:style style:name="T43" style:family="text">
      <style:text-properties style:font-name="Arial" fo:font-size="12pt" fo:font-style="italic" style:font-size-asian="12pt" style:font-style-asian="italic" style:font-name-complex="Arial"/>
    </style:style>
    <style:style style:name="T4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5" style:family="text">
      <style:text-properties style:font-name="Arial" fo:font-size="12pt" fo:font-style="italic" style:font-size-asian="12pt" style:font-style-asian="italic" style:font-name-complex="Arial" style:font-size-complex="12pt" style:font-style-complex="italic" style:font-weight-complex="bold"/>
    </style:style>
    <style:style style:name="T46" style:family="text">
      <style:text-properties style:font-name="Arial" fo:font-size="12pt" fo:font-style="italic" style:font-size-asian="12pt" style:font-style-asian="italic" style:font-name-complex="Arial" style:font-size-complex="12pt" style:font-weight-complex="bold"/>
    </style:style>
    <style:style style:name="T47" style:family="text">
      <style:text-properties style:font-name="Arial" fo:font-size="12pt" fo:font-style="italic" style:font-name-asian="Arial" style:font-size-asian="12pt" style:font-style-asian="italic" style:font-name-complex="Arial"/>
    </style:style>
    <style:style style:name="T48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49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 style:font-weight-complex="bold"/>
    </style:style>
    <style:style style:name="T50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weight-complex="bold"/>
    </style:style>
    <style:style style:name="T51" style:family="text">
      <style:text-properties style:font-name="Arial" fo:font-size="12pt" style:font-size-asian="12pt" style:font-name-complex="Arial"/>
    </style:style>
    <style:style style:name="T52" style:family="text">
      <style:text-properties style:font-name="Arial" fo:font-size="12pt" style:font-size-asian="12pt" style:font-name-complex="Arial" style:font-size-complex="12pt"/>
    </style:style>
    <style:style style:name="T53" style:family="text">
      <style:text-properties style:font-name="Arial" fo:font-size="12pt" style:font-size-asian="12pt" style:font-name-complex="Arial" style:font-size-complex="12pt" style:font-style-complex="italic"/>
    </style:style>
    <style:style style:name="T54" style:family="text">
      <style:text-properties style:font-name="Arial" fo:font-size="12pt" style:font-name-asian="Arial" style:font-size-asian="12pt" style:font-name-complex="Arial"/>
    </style:style>
    <style:style style:name="T55" style:family="text">
      <style:text-properties style:font-name="Arial" fo:font-size="12pt" style:font-name-asian="Arial" style:font-size-asian="12pt" style:font-name-complex="Arial" style:font-size-complex="12pt"/>
    </style:style>
    <style:style style:name="T56" style:family="text">
      <style:text-properties style:font-name="Arial" fo:font-size="12pt" style:font-name-asian="Arial" style:font-size-asian="12pt" style:font-name-complex="Arial" style:font-size-complex="12pt" style:font-style-complex="italic"/>
    </style:style>
    <style:style style:name="T57" style:family="text"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T58" style:family="text">
      <style:text-properties style:font-name="Arial" fo:font-size="12pt" fo:language="en" fo:country="US" fo:font-style="italic" style:font-name-asian="Arial" style:font-size-asian="12pt" style:font-style-asian="italic" style:font-name-complex="Arial" style:font-size-complex="12pt"/>
    </style:style>
    <style:style style:name="T59" style:family="text">
      <style:text-properties style:font-name="Arial" fo:font-size="12pt" fo:language="en" fo:country="US" fo:font-weight="normal" style:font-size-asian="12pt" style:font-weight-asian="normal" style:font-name-complex="Arial"/>
    </style:style>
    <style:style style:name="T60" style:family="text">
      <style:text-properties style:font-name="Arial" fo:font-size="12pt" fo:font-weight="normal" style:font-size-asian="12pt" style:font-weight-asian="normal" style:font-name-complex="Arial"/>
    </style:style>
    <style:style style:name="T61" style:family="text">
      <style:text-properties style:font-name="Arial" fo:font-size="12pt" fo:font-weight="normal" style:font-name-asian="Arial" style:font-size-asian="12pt" style:font-weight-asian="normal" style:font-name-complex="Arial"/>
    </style:style>
    <style:style style:name="T62" style:family="text">
      <style:text-properties style:font-name="Arial" style:font-name-complex="Arial"/>
    </style:style>
    <style:style style:name="T63" style:family="text">
      <style:text-properties style:font-name="Arial" fo:font-size="8pt" style:font-size-asian="8pt" style:font-name-complex="Arial"/>
    </style:style>
    <style:style style:name="T64" style:family="text">
      <style:text-properties style:font-name="Arial" fo:font-size="8pt" style:font-name-asian="Arial" style:font-size-asian="8pt" style:font-name-complex="Arial"/>
    </style:style>
    <style:style style:name="T65" style:family="text">
      <style:text-properties style:font-name-complex="Arial"/>
    </style:style>
    <style:style style:name="T66" style:family="text">
      <style:text-properties fo:language="en" fo:country="US"/>
    </style:style>
    <style:style style:name="T67" style:family="text">
      <style:text-properties fo:language="en" fo:country="US" style:font-name-complex="Arial"/>
    </style:style>
    <style:style style:name="T68" style:family="text">
      <style:text-properties style:font-name-asian="Arial Narrow"/>
    </style:style>
    <style:style style:name="T69" style:family="text">
      <style:text-properties fo:color="#0000ff" fo:font-size="12pt" style:font-size-asian="12pt"/>
    </style:style>
    <style:style style:name="T70" style:family="text">
      <style:text-properties fo:font-size="10pt" style:font-size-asian="10pt"/>
    </style:style>
    <style:style style:name="T71" style:family="text">
      <style:text-properties fo:font-size="10pt" style:font-name-asian="Arial" style:font-size-asian="10pt"/>
    </style:style>
    <style:style style:name="T7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9">Приказ</text:p>
      <text:p text:style-name="P11"><text:span text:style-name="T16">о</text:span><text:span text:style-name="T19"> </text:span><text:span text:style-name="T1">принятии</text:span><text:span text:style-name="T5"> </text:span><text:a xlink:type="simple" xlink:href="http://blanker.ru/doc/politics-buh-2010"><text:span text:style-name="Internet_20_link"><text:span text:style-name="T39">учетной</text:span></text:span></text:a><text:a xlink:type="simple" xlink:href="http://blanker.ru/doc/politics-buh-2010"><text:span text:style-name="Internet_20_link"><text:span text:style-name="T40"> </text:span></text:span></text:a><text:a xlink:type="simple" xlink:href="http://blanker.ru/doc/politics-buh-2010"><text:span text:style-name="Internet_20_link"><text:span text:style-name="T39">политики</text:span></text:span></text:a><text:span text:style-name="T5"> </text:span><text:span text:style-name="T1">на</text:span><text:span text:style-name="T5"> </text:span><text:span text:style-name="T1">предприятии</text:span><text:span text:style-name="T22"> </text:span></text:p>
      <text:p text:style-name="P33"/>
      <text:p text:style-name="P11"><text:span text:style-name="T25">Приказ</text:span><text:span text:style-name="T22"> № </text:span><text:span text:style-name="T25">__</text:span><text:span text:style-name="T22"> <text:s text:c="117"/></text:span><text:span text:style-name="T25">«___»_________________2009</text:span><text:span text:style-name="T22"> </text:span><text:span text:style-name="T25">г.</text:span></text:p>
      <text:p text:style-name="P33"/>
      <text:p text:style-name="P60"/>
      <text:p text:style-name="P60">Приказываю:</text:p>
      <text:p text:style-name="P190"/>
      <text:p text:style-name="P57"><text:span text:style-name="T22"><text:s text:c="10"/></text:span><text:span text:style-name="T25">Руководствуясь</text:span><text:span text:style-name="T22"> </text:span><text:span text:style-name="T25">Законом</text:span><text:span text:style-name="T22"> </text:span><text:span text:style-name="T25">РФ</text:span><text:span text:style-name="T22"> </text:span><text:span text:style-name="T25">от</text:span><text:span text:style-name="T22"> </text:span><text:span text:style-name="T25">21</text:span><text:span text:style-name="T22"> </text:span><text:span text:style-name="T25">ноября</text:span><text:span text:style-name="T22"> </text:span><text:span text:style-name="T25">1996</text:span><text:span text:style-name="T22"> </text:span><text:span text:style-name="T25">года</text:span><text:span text:style-name="T22"> № </text:span><text:span text:style-name="T25">129-ФЗ</text:span><text:span text:style-name="T22"> </text:span><text:span text:style-name="T25">«О</text:span><text:span text:style-name="T22"> </text:span><text:span text:style-name="T25">бухгалтерском</text:span><text:span text:style-name="T22"> </text:span><text:span text:style-name="T25">учете»</text:span><text:span text:style-name="T22"> </text:span><text:span text:style-name="T25">и</text:span><text:span text:style-name="T22"> </text:span><text:span text:style-name="T25">Положением</text:span><text:span text:style-name="T22"> </text:span><text:span text:style-name="T25">по</text:span><text:span text:style-name="T22"> </text:span><text:span text:style-name="T25">ведению</text:span><text:span text:style-name="T22"> </text:span><text:span text:style-name="T25">бухгалтерского</text:span><text:span text:style-name="T22"> </text:span><text:span text:style-name="T25">учета</text:span><text:span text:style-name="T22"> </text:span><text:span text:style-name="T25">и</text:span><text:span text:style-name="T22"> </text:span><text:span text:style-name="T25">бухгалтерской</text:span><text:span text:style-name="T22"> </text:span><text:span text:style-name="T25">отчетности</text:span><text:span text:style-name="T22"> </text:span><text:span text:style-name="T25">в</text:span><text:span text:style-name="T22"> </text:span><text:span text:style-name="T25">Российской</text:span><text:span text:style-name="T22"> </text:span><text:span text:style-name="T25">Федерации,</text:span><text:span text:style-name="T22"> </text:span><text:span text:style-name="T25">утвержденным</text:span><text:span text:style-name="T22"> </text:span><text:span text:style-name="T25">Приказом</text:span><text:span text:style-name="T22"> </text:span><text:span text:style-name="T25">Минфина</text:span><text:span text:style-name="T22"> </text:span><text:span text:style-name="T25">РФ</text:span><text:span text:style-name="T22"> </text:span><text:span text:style-name="T25">от</text:span><text:span text:style-name="T22"> </text:span><text:span text:style-name="T25">29</text:span><text:span text:style-name="T22"> </text:span><text:span text:style-name="T25">июля</text:span><text:span text:style-name="T22"> </text:span><text:span text:style-name="T25">1998</text:span><text:span text:style-name="T22"> </text:span><text:span text:style-name="T25">года</text:span><text:span text:style-name="T22"> № </text:span><text:span text:style-name="T25">34н,</text:span><text:span text:style-name="T22"> </text:span><text:span text:style-name="T25">начиная</text:span><text:span text:style-name="T22"> </text:span><text:span text:style-name="T25">с</text:span><text:span text:style-name="T22"> </text:span><text:span text:style-name="T25">1</text:span><text:span text:style-name="T22"> </text:span><text:span text:style-name="T25">января</text:span><text:span text:style-name="T22"> </text:span><text:span text:style-name="T25">2010</text:span><text:span text:style-name="T22"> </text:span><text:span text:style-name="T25">года</text:span><text:span text:style-name="T22"> </text:span><text:span text:style-name="T25">применять</text:span><text:span text:style-name="T22"> </text:span><text:span text:style-name="T25">следующую</text:span><text:span text:style-name="T22"> </text:span><text:span text:style-name="T25">учетную</text:span><text:span text:style-name="T22"> </text:span><text:span text:style-name="T25">политику</text:span><text:span text:style-name="T22"> </text:span><text:span text:style-name="T25">предприятия:</text:span></text:p>
      <text:p text:style-name="P60"/>
      <text:list xml:id="list1102454722" text:style-name="WW8Num30">
        <text:list-item>
          <text:p text:style-name="P45"><text:span text:style-name="T25">В</text:span><text:span text:style-name="T22"> </text:span><text:span text:style-name="T25">связи</text:span><text:span text:style-name="T22"> </text:span><text:span text:style-name="T25">с</text:span><text:span text:style-name="T22"> </text:span><text:span text:style-name="T25">переходом</text:span><text:span text:style-name="T22"> </text:span><text:span text:style-name="T25">на</text:span><text:span text:style-name="T22"> </text:span><text:span text:style-name="T25">упрощенную</text:span><text:span text:style-name="T22"> </text:span><text:span text:style-name="T25">систему</text:span><text:span text:style-name="T22"> </text:span><text:span text:style-name="T25">налогообложения</text:span><text:span text:style-name="T22"> </text:span><text:span text:style-name="T25">в</text:span><text:span text:style-name="T22"> </text:span><text:span text:style-name="T25">соответствии</text:span><text:span text:style-name="T22"> </text:span><text:span text:style-name="T25">с</text:span><text:span text:style-name="T22"> </text:span><text:span text:style-name="T25">Законом</text:span><text:span text:style-name="T22"> </text:span><text:span text:style-name="T25">РФ</text:span><text:span text:style-name="T22"> </text:span><text:span text:style-name="T25">от</text:span><text:span text:style-name="T22"> </text:span><text:span text:style-name="T25">21</text:span><text:span text:style-name="T22"> </text:span><text:span text:style-name="T25">ноября</text:span><text:span text:style-name="T22"> </text:span><text:span text:style-name="T25">1996</text:span><text:span text:style-name="T22"> </text:span><text:span text:style-name="T25">года</text:span><text:span text:style-name="T22"> № </text:span><text:span text:style-name="T25">129-ФЗ</text:span><text:span text:style-name="T22"> </text:span><text:span text:style-name="T25">«О</text:span><text:span text:style-name="T22"> </text:span><text:span text:style-name="T25">бухгалтерском</text:span><text:span text:style-name="T22"> </text:span><text:span text:style-name="T25">учете»:</text:span></text:p>
        </text:list-item>
      </text:list>
      <text:p text:style-name="P62"/>
      <text:list xml:id="list997130250" text:style-name="WW8Num3">
        <text:list-item>
          <text:p text:style-name="P24">вести<text:span text:style-name="T38"> </text:span>бухгалтерский<text:span text:style-name="T38"> </text:span>учет<text:span text:style-name="T38"> </text:span>в<text:span text:style-name="T38"> </text:span>полном<text:span text:style-name="T38"> </text:span>объеме;</text:p>
        </text:list-item>
        <text:list-item>
          <text:p text:style-name="P63">вести<text:span text:style-name="T38"> </text:span>бухгалтерский<text:span text:style-name="T38"> </text:span>учет<text:span text:style-name="T38"> </text:span>в<text:span text:style-name="T38"> </text:span>части<text:span text:style-name="T38"> </text:span>ведения<text:span text:style-name="T38"> </text:span>учета<text:span text:style-name="T38"> </text:span>основных<text:span text:style-name="T38"> </text:span>средств<text:span text:style-name="T38"> </text:span>и<text:span text:style-name="T38"> </text:span>нематериальных<text:span text:style-name="T38"> </text:span>активов.</text:p>
        </text:list-item>
      </text:list>
      <text:p text:style-name="P62"/>
      <text:list xml:id="list1924453487" text:continue-list="list1102454722" text:style-name="WW8Num30">
        <text:list-item>
          <text:p text:style-name="P45"><text:span text:style-name="T25">При</text:span><text:span text:style-name="T22"> </text:span><text:span text:style-name="T25">оценке</text:span><text:span text:style-name="T22"> </text:span><text:span text:style-name="T25">статей</text:span><text:span text:style-name="T22"> </text:span><text:span text:style-name="T25">бухгалтерской</text:span><text:span text:style-name="T22"> </text:span><text:span text:style-name="T25">отчетности</text:span><text:span text:style-name="T22"> </text:span><text:span text:style-name="T25">обеспечить</text:span><text:span text:style-name="T22"> </text:span><text:span text:style-name="T25">соблюдение</text:span><text:span text:style-name="T22"> </text:span><text:span text:style-name="T25">допущений</text:span><text:span text:style-name="T22"> </text:span><text:span text:style-name="T25">и</text:span><text:span text:style-name="T22"> </text:span><text:span text:style-name="T25">требований,</text:span><text:span text:style-name="T22"> </text:span><text:span text:style-name="T25">предусмотренных</text:span><text:span text:style-name="T22"> </text:span><text:span text:style-name="T25">Положением</text:span><text:span text:style-name="T22"> </text:span><text:span text:style-name="T25">по</text:span><text:span text:style-name="T22"> </text:span><text:span text:style-name="T25">бухгалтерскому</text:span><text:span text:style-name="T22"> </text:span><text:span text:style-name="T25">учету</text:span><text:span text:style-name="T22"> </text:span><text:span text:style-name="T25">«</text:span><text:a xlink:type="simple" xlink:href="http://blanker.ru/doc/politics-buh-2010"><text:span text:style-name="Internet_20_link"><text:span text:style-name="T41">Учетная</text:span></text:span></text:a><text:a xlink:type="simple" xlink:href="http://blanker.ru/doc/politics-buh-2010"><text:span text:style-name="Internet_20_link"><text:span text:style-name="T42"> </text:span></text:span></text:a><text:a xlink:type="simple" xlink:href="http://blanker.ru/doc/politics-buh-2010"><text:span text:style-name="Internet_20_link"><text:span text:style-name="T41">политика</text:span></text:span></text:a><text:a xlink:type="simple" xlink:href="http://blanker.ru/doc/politics-buh-2010"><text:span text:style-name="Internet_20_link"><text:span text:style-name="T42"> </text:span></text:span></text:a><text:a xlink:type="simple" xlink:href="http://blanker.ru/doc/politics-buh-2010"><text:span text:style-name="Internet_20_link"><text:span text:style-name="T41">организации</text:span></text:span></text:a><text:span text:style-name="T25">»,</text:span><text:span text:style-name="T22"> </text:span><text:span text:style-name="T25">утвержденным</text:span><text:span text:style-name="T22"> </text:span><text:span text:style-name="T25">приказом</text:span><text:span text:style-name="T22"> </text:span><text:span text:style-name="T25">Минфина</text:span><text:span text:style-name="T22"> </text:span><text:span text:style-name="T25">РФ</text:span><text:span text:style-name="T22"> </text:span><text:span text:style-name="T25">от</text:span><text:span text:style-name="T22"> </text:span><text:span text:style-name="T25">6</text:span><text:span text:style-name="T22"> </text:span><text:span text:style-name="T25">октября</text:span><text:span text:style-name="T22"> </text:span><text:span text:style-name="T25">2008</text:span><text:span text:style-name="T22"> </text:span><text:span text:style-name="T25">года</text:span><text:span text:style-name="T22"> № </text:span><text:span text:style-name="T25">106н.</text:span></text:p>
        </text:list-item>
      </text:list>
      <text:p text:style-name="P60"/>
      <text:list xml:id="list971704991" text:continue-numbering="true" text:style-name="WW8Num30">
        <text:list-item>
          <text:p text:style-name="P45"><text:span text:style-name="T25">Отражение</text:span><text:span text:style-name="T22"> </text:span><text:span text:style-name="T25">фактов</text:span><text:span text:style-name="T22"> </text:span><text:span text:style-name="T25">хозяйственной</text:span><text:span text:style-name="T22"> </text:span><text:span text:style-name="T25">деятельности</text:span><text:span text:style-name="T22"> </text:span><text:span text:style-name="T25">производить</text:span><text:span text:style-name="T22"> </text:span><text:span text:style-name="T25">с</text:span><text:span text:style-name="T22"> </text:span><text:span text:style-name="T25">использованием</text:span><text:span text:style-name="T22"> </text:span><text:span text:style-name="T25">принципа</text:span><text:span text:style-name="T22"> </text:span><text:span text:style-name="T25">временной</text:span><text:span text:style-name="T22"> </text:span><text:span text:style-name="T25">определенности,</text:span><text:span text:style-name="T22"> </text:span><text:span text:style-name="T25">который</text:span><text:span text:style-name="T22"> </text:span><text:span text:style-name="T25">подразумевает,</text:span><text:span text:style-name="T22"> </text:span><text:span text:style-name="T25">что</text:span><text:span text:style-name="T22"> </text:span><text:span text:style-name="T25">факты</text:span><text:span text:style-name="T22"> </text:span><text:span text:style-name="T25">хозяйственной</text:span><text:span text:style-name="T22"> </text:span><text:span text:style-name="T25">деятельности</text:span><text:span text:style-name="T22"> </text:span><text:span text:style-name="T25">относятся</text:span><text:span text:style-name="T22"> </text:span><text:span text:style-name="T25">к</text:span><text:span text:style-name="T22"> </text:span><text:span text:style-name="T25">тому</text:span><text:span text:style-name="T22"> </text:span><text:span text:style-name="T25">отчетному</text:span><text:span text:style-name="T22"> </text:span><text:span text:style-name="T25">периоду,</text:span><text:span text:style-name="T22"> </text:span><text:span text:style-name="T25">в</text:span><text:span text:style-name="T22"> </text:span><text:span text:style-name="T25">котором</text:span><text:span text:style-name="T22"> </text:span><text:span text:style-name="T25">они</text:span><text:span text:style-name="T22"> </text:span><text:span text:style-name="T25">имели</text:span><text:span text:style-name="T22"> </text:span><text:span text:style-name="T25">место,</text:span><text:span text:style-name="T22"> </text:span><text:span text:style-name="T25">независимо</text:span><text:span text:style-name="T22"> </text:span><text:span text:style-name="T25">от</text:span><text:span text:style-name="T22"> </text:span><text:span text:style-name="T25">фактического</text:span><text:span text:style-name="T22"> </text:span><text:span text:style-name="T25">времени</text:span><text:span text:style-name="T22"> </text:span><text:span text:style-name="T25">поступления</text:span><text:span text:style-name="T22"> </text:span><text:span text:style-name="T25">или</text:span><text:span text:style-name="T22"> </text:span><text:span text:style-name="T25">выплаты</text:span><text:span text:style-name="T22"> </text:span><text:span text:style-name="T25">денежных</text:span><text:span text:style-name="T22"> </text:span><text:span text:style-name="T25">средств,</text:span><text:span text:style-name="T22"> </text:span><text:span text:style-name="T25">связанных</text:span><text:span text:style-name="T22"> </text:span><text:span text:style-name="T25">с</text:span><text:span text:style-name="T22"> </text:span><text:span text:style-name="T25">этими</text:span><text:span text:style-name="T22"> </text:span><text:span text:style-name="T25">фактами.</text:span></text:p>
        </text:list-item>
      </text:list>
      <text:p text:style-name="P60"/>
      <text:list xml:id="list1721523203" text:continue-numbering="true" text:style-name="WW8Num30">
        <text:list-item>
          <text:p text:style-name="P45"><text:span text:style-name="T25">Бухгалтерский</text:span><text:span text:style-name="T22"> </text:span><text:span text:style-name="T25">учет</text:span><text:span text:style-name="T22"> </text:span><text:span text:style-name="T25">в</text:span><text:span text:style-name="T22"> </text:span><text:span text:style-name="T25">2010</text:span><text:span text:style-name="T22"> </text:span><text:span text:style-name="T25">году</text:span><text:span text:style-name="T22"> </text:span><text:span text:style-name="T25">вести</text:span><text:span text:style-name="T22"> </text:span><text:span text:style-name="T25">с</text:span><text:span text:style-name="T22"> </text:span><text:span text:style-name="T25">применением</text:span><text:span text:style-name="T22"> </text:span><text:span text:style-name="T25">Плана</text:span><text:span text:style-name="T22"> </text:span><text:span text:style-name="T25">счетов</text:span><text:span text:style-name="T22"> </text:span><text:span text:style-name="T25">бухгалтерского</text:span><text:span text:style-name="T22"> </text:span><text:span text:style-name="T25">учета</text:span><text:span text:style-name="T22"> </text:span><text:span text:style-name="T25">финансово-хозяйственной</text:span><text:span text:style-name="T22"> </text:span><text:span text:style-name="T25">деятельности</text:span><text:span text:style-name="T22"> </text:span><text:span text:style-name="T25">организаций</text:span><text:span text:style-name="T22"> </text:span><text:span text:style-name="T25">и</text:span><text:span text:style-name="T22"> </text:span><text:span text:style-name="T25">Инструкции</text:span><text:span text:style-name="T22"> </text:span><text:span text:style-name="T25">по</text:span><text:span text:style-name="T22"> </text:span><text:span text:style-name="T25">его</text:span><text:span text:style-name="T22"> </text:span><text:span text:style-name="T25">применению,</text:span><text:span text:style-name="T22"> </text:span><text:span text:style-name="T25">утвержденному</text:span><text:span text:style-name="T22"> </text:span><text:span text:style-name="T25">Приказом</text:span><text:span text:style-name="T22"> </text:span><text:span text:style-name="T25">Минфина</text:span><text:span text:style-name="T22"> </text:span><text:span text:style-name="T25">РФ</text:span><text:span text:style-name="T22"> </text:span><text:span text:style-name="T25">от</text:span><text:span text:style-name="T22"> </text:span><text:span text:style-name="T25">31</text:span><text:span text:style-name="T22"> </text:span><text:span text:style-name="T25">октября</text:span><text:span text:style-name="T22"> </text:span><text:span text:style-name="T25">2000</text:span><text:span text:style-name="T22"> </text:span><text:span text:style-name="T25">года</text:span><text:span text:style-name="T22"> № </text:span><text:span text:style-name="T25">94н.</text:span><text:span text:style-name="T22"> </text:span></text:p>
        </text:list-item>
      </text:list>
      <text:p text:style-name="P60"/>
      <text:list xml:id="list1962320796" text:continue-numbering="true" text:style-name="WW8Num30">
        <text:list-item>
          <text:p text:style-name="P45"><text:span text:style-name="T25">Бухгалтерский</text:span><text:span text:style-name="T22"> </text:span><text:span text:style-name="T25">учет</text:span><text:span text:style-name="T22"> </text:span><text:span text:style-name="T25">в</text:span><text:span text:style-name="T22"> </text:span><text:span text:style-name="T25">2010</text:span><text:span text:style-name="T22"> </text:span><text:span text:style-name="T25">году</text:span><text:span text:style-name="T22"> </text:span><text:span text:style-name="T25">вести:</text:span></text:p>
        </text:list-item>
      </text:list>
      <text:p text:style-name="P59"/>
      <text:list xml:id="list631038512" text:style-name="WW8Num22">
        <text:list-item>
          <text:p text:style-name="P72"><text:span text:style-name="T16">с</text:span><text:span text:style-name="T19"> </text:span><text:span text:style-name="T16">использованием</text:span><text:span text:style-name="T19"> </text:span><text:span text:style-name="T16">специализированной</text:span><text:span text:style-name="T19"> </text:span><text:span text:style-name="T16">бухгалтерской</text:span><text:span text:style-name="T19"> </text:span><text:span text:style-name="T16">компьютерной</text:span><text:span text:style-name="T19"> </text:span><text:span text:style-name="T16">программы</text:span><text:span text:style-name="T19"> </text:span><text:span text:style-name="T16">______________________________________</text:span><text:span text:style-name="T19"> </text:span><text:span text:style-name="T16">на</text:span><text:span text:style-name="T19"> </text:span><text:span text:style-name="T16">участках</text:span><text:span text:style-name="T19"> </text:span><text:span text:style-name="T16">__________________________________________________.</text:span><text:span text:style-name="T19"> <text:s/></text:span><text:span text:style-name="T16">Аналитические</text:span><text:span text:style-name="T19"> </text:span><text:span text:style-name="T16">и</text:span><text:span text:style-name="T19"> </text:span><text:span text:style-name="T16">синтетические</text:span><text:span text:style-name="T19"> </text:span><text:span text:style-name="T16">регистры</text:span><text:span text:style-name="T19"> </text:span><text:span text:style-name="T16">бухгалтерского</text:span><text:span text:style-name="T19"> </text:span><text:span text:style-name="T16">учета</text:span><text:span text:style-name="T19"> </text:span><text:span text:style-name="T16">оформляются</text:span><text:span text:style-name="T19"> </text:span><text:span text:style-name="T16">автоматизировано</text:span><text:span text:style-name="T19"> </text:span><text:span text:style-name="T16">и</text:span><text:span text:style-name="T19"> </text:span><text:span text:style-name="T16">распечатываются</text:span><text:span text:style-name="T19"> </text:span><text:span text:style-name="T16">не</text:span><text:span text:style-name="T19"> </text:span><text:span text:style-name="T16">позднее</text:span><text:span text:style-name="T19"> </text:span><text:span text:style-name="T16">___</text:span><text:span text:style-name="T19"> </text:span><text:span text:style-name="T16">числа</text:span><text:span text:style-name="T19"> </text:span><text:span text:style-name="T16">месяца,</text:span><text:span text:style-name="T19"> </text:span><text:span text:style-name="T16">следующего</text:span><text:span text:style-name="T19"> </text:span><text:span text:style-name="T16">за</text:span><text:span text:style-name="T19"> </text:span><text:span text:style-name="T16">отчетным</text:span><text:span text:style-name="T19"> </text:span><text:span text:style-name="T16">периодом;</text:span></text:p>
        </text:list-item>
      </text:list>
      <text:list xml:id="list1550062539" text:style-name="WW8Num8">
        <text:list-item>
          <text:p text:style-name="P74"><text:span text:style-name="T38"><text:s/></text:span>вручную,<text:span text:style-name="T38"> </text:span>с<text:span text:style-name="T38"> </text:span>применением<text:span text:style-name="T38"> </text:span>формы:</text:p>
        </text:list-item>
      </text:list>
      <text:p text:style-name="P75"><text:span text:style-name="T38"><text:s text:c="12"/></text:span>-<text:span text:style-name="T38"> <text:s text:c="6"/></text:span>журнально-ордерная,</text:p>
      <text:p text:style-name="P75"><text:span text:style-name="T38"><text:s text:c="12"/></text:span>-<text:span text:style-name="T38"> <text:s text:c="6"/></text:span>мемориальная,</text:p>
      <text:p text:style-name="P75">на<text:span text:style-name="T38"> </text:span>участках<text:span text:style-name="T38"> </text:span>__________________________________________________.</text:p>
      <text:p text:style-name="P60"/>
      <text:list xml:id="list1589993870" text:continue-list="list1962320796" text:style-name="WW8Num30">
        <text:list-item>
          <text:p text:style-name="P45"><text:span text:style-name="T25">Приобретение</text:span><text:span text:style-name="T22"> </text:span><text:span text:style-name="T25">и</text:span><text:span text:style-name="T22"> </text:span><text:span text:style-name="T25">заготовление</text:span><text:span text:style-name="T22"> </text:span><text:span text:style-name="T25">материалов</text:span><text:span text:style-name="T22"> </text:span><text:span text:style-name="T25">в</text:span><text:span text:style-name="T22"> </text:span><text:span text:style-name="T25">бухгалтерском</text:span><text:span text:style-name="T22"> </text:span><text:span text:style-name="T25">учете</text:span><text:span text:style-name="T22"> </text:span><text:span text:style-name="T25">отражается</text:span><text:span text:style-name="T22"> </text:span><text:span text:style-name="T25">с</text:span><text:span text:style-name="T22"> </text:span><text:span text:style-name="T25">применением:</text:span></text:p>
        </text:list-item>
      </text:list>
      <text:p text:style-name="P60"><text:soft-page-break/></text:p>
      <text:list xml:id="list384387269" text:style-name="WW8Num11">
        <text:list-item>
          <text:p text:style-name="P25">счета<text:span text:style-name="T38"> </text:span>10<text:span text:style-name="T38"> </text:span>«Материалы»,<text:span text:style-name="T38"> </text:span>на<text:span text:style-name="T38"> </text:span>котором<text:span text:style-name="T38"> </text:span>формируется<text:span text:style-name="T38"> </text:span>фактическая<text:span text:style-name="T38"> </text:span>себестоимость<text:span text:style-name="T38"> </text:span>материалов<text:span text:style-name="T38"> </text:span>и<text:span text:style-name="T38"> </text:span>отражается<text:span text:style-name="T38"> </text:span>их<text:span text:style-name="T38"> </text:span>движение;</text:p>
        </text:list-item>
      </text:list>
      <text:p text:style-name="P23"/>
      <text:list xml:id="list177159353" text:continue-numbering="true" text:style-name="WW8Num11">
        <text:list-item>
          <text:p text:style-name="P66"><text:span text:style-name="T16">счетов</text:span><text:span text:style-name="T19"> </text:span><text:span text:style-name="T16">15</text:span><text:span text:style-name="T19"> </text:span><text:span text:style-name="T16">«Заготовление</text:span><text:span text:style-name="T19"> </text:span><text:span text:style-name="T16">и</text:span><text:span text:style-name="T19"> </text:span><text:span text:style-name="T16">приобретение</text:span><text:span text:style-name="T19"> </text:span><text:span text:style-name="T16">материальных</text:span><text:span text:style-name="T19"> </text:span><text:span text:style-name="T16">ценностей»,</text:span><text:span text:style-name="T19"> </text:span><text:span text:style-name="T16">16</text:span><text:span text:style-name="T19"> </text:span><text:span text:style-name="T16">«Отклонение</text:span><text:span text:style-name="T19"> </text:span><text:span text:style-name="T16">в</text:span><text:span text:style-name="T19"> </text:span><text:span text:style-name="T16">стоимости</text:span><text:span text:style-name="T19"> </text:span><text:span text:style-name="T16">материальных</text:span><text:span text:style-name="T19"> </text:span><text:span text:style-name="T16">ценностей»</text:span><text:span text:style-name="T19"> </text:span><text:span text:style-name="T16">-</text:span><text:span text:style-name="T19"> </text:span><text:span text:style-name="T16">для</text:span><text:span text:style-name="T19"> </text:span><text:span text:style-name="T16">определения</text:span><text:span text:style-name="T19"> </text:span><text:span text:style-name="T16">фактических</text:span><text:span text:style-name="T19"> </text:span><text:span text:style-name="T16">затрат</text:span><text:span text:style-name="T19"> </text:span><text:span text:style-name="T16">по</text:span><text:span text:style-name="T19"> </text:span><text:span text:style-name="T16">приобретению</text:span><text:span text:style-name="T19"> </text:span><text:span text:style-name="T16">материально-производственных</text:span><text:span text:style-name="T19"> </text:span><text:span text:style-name="T16">запасов</text:span><text:span text:style-name="T19"> </text:span><text:span text:style-name="T16">и</text:span><text:span text:style-name="T19"> </text:span><text:span text:style-name="T16">отклонений</text:span><text:span text:style-name="T19"> </text:span><text:span text:style-name="T16">от</text:span><text:span text:style-name="T19"> </text:span><text:span text:style-name="T16">учетной</text:span><text:span text:style-name="T19"> </text:span><text:span text:style-name="T16">цены;</text:span><text:span text:style-name="T19"> </text:span><text:span text:style-name="T16">счета</text:span><text:span text:style-name="T19"> </text:span><text:span text:style-name="T16">10</text:span><text:span text:style-name="T19"> </text:span><text:span text:style-name="T16">«Материалы»</text:span><text:span text:style-name="T19"> </text:span><text:span text:style-name="T16">-</text:span><text:span text:style-name="T19"> </text:span><text:span text:style-name="T16">для</text:span><text:span text:style-name="T19"> </text:span><text:span text:style-name="T16">учета</text:span><text:span text:style-name="T19"> </text:span><text:span text:style-name="T16">движения</text:span><text:span text:style-name="T19"> </text:span><text:span text:style-name="T16">материальных</text:span><text:span text:style-name="T19"> </text:span><text:span text:style-name="T16">запасов</text:span><text:span text:style-name="T19"> </text:span><text:span text:style-name="T16">по</text:span><text:span text:style-name="T19"> </text:span><text:span text:style-name="T16">учетным</text:span><text:span text:style-name="T19"> </text:span><text:span text:style-name="T16">ценам.</text:span><text:span text:style-name="T19"> </text:span><text:span text:style-name="T16">При</text:span><text:span text:style-name="T19"> </text:span><text:span text:style-name="T16">использовании</text:span><text:span text:style-name="T19"> </text:span><text:span text:style-name="T16">указанных</text:span><text:span text:style-name="T19"> </text:span><text:span text:style-name="T16">счетов</text:span><text:span text:style-name="T19"> </text:span><text:span text:style-name="T16">учетная</text:span><text:span text:style-name="T19"> </text:span><text:span text:style-name="T16">цена</text:span><text:span text:style-name="T19"> </text:span><text:span text:style-name="T16">материалов</text:span><text:span text:style-name="T19"> </text:span><text:span text:style-name="T16">доводится</text:span><text:span text:style-name="T19"> </text:span><text:span text:style-name="T16">до</text:span><text:span text:style-name="T19"> </text:span><text:span text:style-name="T16">фактической</text:span><text:span text:style-name="T19"> </text:span><text:span text:style-name="T16">по</text:span><text:span text:style-name="T19"> </text:span><text:span text:style-name="T16">окончании</text:span><text:span text:style-name="T19"> </text:span><text:span text:style-name="T16">месяца</text:span><text:span text:style-name="T19"> </text:span><text:span text:style-name="T16">путем</text:span><text:span text:style-name="T19"> </text:span><text:span text:style-name="T16">списания</text:span><text:span text:style-name="T19"> </text:span><text:span text:style-name="T16">разницы</text:span><text:span text:style-name="T19"> </text:span><text:span text:style-name="T16">в</text:span><text:span text:style-name="T19"> </text:span><text:span text:style-name="T16">этих</text:span><text:span text:style-name="T19"> </text:span><text:span text:style-name="T16">ценах</text:span><text:span text:style-name="T19"> </text:span><text:span text:style-name="T16">со</text:span><text:span text:style-name="T19"> </text:span><text:span text:style-name="T16">счета</text:span><text:span text:style-name="T19"> </text:span><text:span text:style-name="T16">15</text:span><text:span text:style-name="T19"> </text:span><text:span text:style-name="T16">«Заготовление</text:span><text:span text:style-name="T19"> </text:span><text:span text:style-name="T16">и</text:span><text:span text:style-name="T19"> </text:span><text:span text:style-name="T16">приобретение</text:span><text:span text:style-name="T19"> </text:span><text:span text:style-name="T16">материальных</text:span><text:span text:style-name="T19"> </text:span><text:span text:style-name="T16">ценностей»</text:span><text:span text:style-name="T19"> </text:span><text:span text:style-name="T16">на</text:span><text:span text:style-name="T19"> </text:span><text:span text:style-name="T16">счет</text:span><text:span text:style-name="T19"> </text:span><text:span text:style-name="T16">10</text:span><text:span text:style-name="T19"> </text:span><text:span text:style-name="T16">«Материалы».</text:span></text:p>
        </text:list-item>
      </text:list>
      <text:p text:style-name="P2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7"><text:span text:style-name="T16">План</text:span><text:span text:style-name="T19"> </text:span><text:span text:style-name="T16">счетов</text:span><text:span text:style-name="T19"> </text:span><text:span text:style-name="T16">бухгалтерского</text:span><text:span text:style-name="T19"> </text:span><text:span text:style-name="T16">учета</text:span><text:span text:style-name="T19"> </text:span><text:span text:style-name="T16">финансово-хозяйственной</text:span><text:span text:style-name="T19"> </text:span><text:span text:style-name="T16">деятельности</text:span><text:span text:style-name="T19"> </text:span><text:span text:style-name="T16">организаций,</text:span><text:span text:style-name="T19"> </text:span><text:span text:style-name="T16">утвержден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оссии</text:span><text:span text:style-name="T19"> </text:span><text:span text:style-name="T16">от</text:span><text:span text:style-name="T19"> </text:span><text:span text:style-name="T16">31.10.2000</text:span><text:span text:style-name="T19"> № </text:span><text:span text:style-name="T16">94н.</text:span></text:p>
          </table:table-cell>
        </table:table-row>
      </table:table>
      <text:p text:style-name="P76"/>
      <text:list xml:id="list430471188" text:continue-list="list1589993870" text:style-name="WW8Num30">
        <text:list-item>
          <text:p text:style-name="P45"><text:span text:style-name="T25">При</text:span><text:span text:style-name="T22"> </text:span><text:span text:style-name="T25">отпуске</text:span><text:span text:style-name="T22"> </text:span><text:span text:style-name="T25">материально</text:span><text:span text:style-name="T22"> </text:span><text:span text:style-name="T25">-</text:span><text:span text:style-name="T22"> </text:span><text:span text:style-name="T25">производственных</text:span><text:span text:style-name="T22"> </text:span><text:span text:style-name="T25">запасов</text:span><text:span text:style-name="T22"> </text:span><text:span text:style-name="T25">в</text:span><text:span text:style-name="T22"> </text:span><text:span text:style-name="T25">производство</text:span><text:span text:style-name="T22"> </text:span><text:span text:style-name="T25">и</text:span><text:span text:style-name="T22"> </text:span><text:span text:style-name="T25">ином</text:span><text:span text:style-name="T22"> </text:span><text:span text:style-name="T25">выбытии,</text:span><text:span text:style-name="T22"> </text:span><text:span text:style-name="T25">их</text:span><text:span text:style-name="T22"> </text:span><text:span text:style-name="T25">оценка</text:span><text:span text:style-name="T22"> </text:span><text:span text:style-name="T25">производится</text:span><text:span text:style-name="T22"> </text:span><text:span text:style-name="T25">организацией</text:span><text:span text:style-name="T22"> </text:span><text:span text:style-name="T25">(кроме</text:span><text:span text:style-name="T22"> </text:span><text:span text:style-name="T25">товаров,</text:span><text:span text:style-name="T22"> </text:span><text:span text:style-name="T25">учитываемых</text:span><text:span text:style-name="T22"> </text:span><text:span text:style-name="T25">по</text:span><text:span text:style-name="T22"> </text:span><text:span text:style-name="T25">продажной</text:span><text:span text:style-name="T22"> </text:span><text:span text:style-name="T25">(розничной)</text:span><text:span text:style-name="T22"> </text:span><text:span text:style-name="T25">стоимости):</text:span></text:p>
        </text:list-item>
      </text:list>
      <text:p text:style-name="P33"/>
      <text:list xml:id="list1998101709" text:continue-list="list997130250" text:style-name="WW8Num3">
        <text:list-item>
          <text:p text:style-name="P24">по<text:span text:style-name="T38"> </text:span>себестоимости<text:span text:style-name="T38"> </text:span>каждой<text:span text:style-name="T38"> </text:span>единицы;</text:p>
        </text:list-item>
        <text:list-item>
          <text:p text:style-name="P24">по<text:span text:style-name="T38"> </text:span>средней<text:span text:style-name="T38"> </text:span>себестоимости;</text:p>
        </text:list-item>
        <text:list-item>
          <text:p text:style-name="P67"><text:span text:style-name="T16">по</text:span><text:span text:style-name="T19"> </text:span><text:span text:style-name="T16">себестоимости</text:span><text:span text:style-name="T19"> </text:span><text:span text:style-name="T16">первых</text:span><text:span text:style-name="T19"> </text:span><text:span text:style-name="T16">по</text:span><text:span text:style-name="T19"> </text:span><text:span text:style-name="T16">времени</text:span><text:span text:style-name="T19"> </text:span><text:span text:style-name="T16">приобретения</text:span><text:span text:style-name="T19"> </text:span><text:span text:style-name="T16">материально-производственных</text:span><text:span text:style-name="T19"> </text:span><text:span text:style-name="T16">запасов</text:span><text:span text:style-name="T19"> </text:span><text:span text:style-name="T16">(метод</text:span><text:span text:style-name="T19"> </text:span><text:span text:style-name="T16">ФИФО).</text:span></text:p>
        </text:list-item>
      </text:list>
      <text:p text:style-name="P8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6">п.<text:span text:style-name="T38"> </text:span>16<text:span text:style-name="T38"> </text:span>Положения<text:span text:style-name="T38"> </text:span>по<text:span text:style-name="T38"> </text:span>бухгалтерскому<text:span text:style-name="T38"> </text:span>учету<text:span text:style-name="T38"> </text:span>«Учет<text:span text:style-name="T38"> </text:span>материально-производственных<text:span text:style-name="T38"> </text:span>запасов»<text:span text:style-name="T38"> </text:span>(ПБУ<text:span text:style-name="T38"> </text:span>5/01),<text:span text:style-name="T38"> </text:span>утверждено<text:span text:style-name="T38"> </text:span>Приказом<text:span text:style-name="T38"> </text:span>Минфина<text:span text:style-name="T38"> </text:span>РФ<text:span text:style-name="T38"> </text:span>от<text:span text:style-name="T38"> </text:span>09.07.01<text:span text:style-name="T38"> № </text:span>44н;</text:p>
            <text:p text:style-name="P44"><text:span text:style-name="T16">п.</text:span><text:span text:style-name="T19"> </text:span><text:span text:style-name="T16">58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ведению</text:span><text:span text:style-name="T19"> </text:span><text:span text:style-name="T16">бухгалтерского</text:span><text:span text:style-name="T19"> </text:span><text:span text:style-name="T16">учета</text:span><text:span text:style-name="T19"> </text:span><text:span text:style-name="T16">и</text:span><text:span text:style-name="T19"> </text:span><text:span text:style-name="T16">отчетности</text:span><text:span text:style-name="T19"> </text:span><text:span text:style-name="T16">в</text:span><text:span text:style-name="T19"> </text:span><text:span text:style-name="T16">РФ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9.07.98</text:span><text:span text:style-name="T19"> <text:s/>№ </text:span><text:span text:style-name="T16">34н.</text:span></text:p>
          </table:table-cell>
        </table:table-row>
      </table:table>
      <text:p text:style-name="P23"/>
      <text:list xml:id="list898082818" text:continue-list="list430471188" text:style-name="WW8Num30">
        <text:list-item>
          <text:p text:style-name="P45"><text:span text:style-name="T25">При</text:span><text:span text:style-name="T22"> </text:span><text:span text:style-name="T25">выборе</text:span><text:span text:style-name="T22"> </text:span><text:span text:style-name="T25">в</text:span><text:span text:style-name="T22"> </text:span><text:span text:style-name="T25">случае</text:span><text:span text:style-name="T22"> </text:span><text:span text:style-name="T25">отпуска</text:span><text:span text:style-name="T22"> </text:span><text:span text:style-name="T25">МПЗ</text:span><text:span text:style-name="T22"> </text:span><text:span text:style-name="T25">в</text:span><text:span text:style-name="T22"> </text:span><text:span text:style-name="T25">производство</text:span><text:span text:style-name="T22"> </text:span><text:span text:style-name="T25">и</text:span><text:span text:style-name="T22"> </text:span><text:span text:style-name="T25">ином</text:span><text:span text:style-name="T22"> </text:span><text:span text:style-name="T25">выбытии</text:span><text:span text:style-name="T22"> </text:span><text:span text:style-name="T25">метода</text:span><text:span text:style-name="T22"> </text:span><text:span text:style-name="T25">оценки</text:span><text:span text:style-name="T22"> </text:span><text:span text:style-name="T25">«по</text:span><text:span text:style-name="T22"> </text:span><text:span text:style-name="T25">средней</text:span><text:span text:style-name="T22"> </text:span><text:span text:style-name="T25">себестоимости»</text:span><text:span text:style-name="T22"> </text:span><text:span text:style-name="T25">или</text:span><text:span text:style-name="T22"> </text:span><text:span text:style-name="T25">«ФИФО»,</text:span><text:span text:style-name="T22"> </text:span><text:span text:style-name="T25">применяется</text:span><text:span text:style-name="T22"> </text:span><text:span text:style-name="T25">способ</text:span><text:span text:style-name="T22"> </text:span><text:span text:style-name="T25">оценки:</text:span></text:p>
        </text:list-item>
      </text:list>
      <text:p text:style-name="P33"/>
      <text:list xml:id="list612367000" text:continue-list="list1998101709" text:style-name="WW8Num3">
        <text:list-item>
          <text:p text:style-name="P46"><text:span text:style-name="T2">исходя</text:span><text:span text:style-name="T6"> </text:span><text:span text:style-name="T2">из</text:span><text:span text:style-name="T6"> </text:span><text:span text:style-name="T2">среднемесячной</text:span><text:span text:style-name="T6"> </text:span><text:span text:style-name="T2">фактической</text:span><text:span text:style-name="T6"> </text:span><text:span text:style-name="T2">себестоимости</text:span><text:span text:style-name="T6"> </text:span><text:span text:style-name="T2">(взвешенная</text:span><text:span text:style-name="T6"> </text:span><text:span text:style-name="T2">оценка),</text:span><text:span text:style-name="T6"> </text:span><text:span text:style-name="T2">в</text:span><text:span text:style-name="T6"> </text:span><text:span text:style-name="T2">расчет</text:span><text:span text:style-name="T6"> </text:span><text:span text:style-name="T2">которой</text:span><text:span text:style-name="T6"> </text:span><text:span text:style-name="T2">включаются</text:span><text:span text:style-name="T6"> </text:span><text:span text:style-name="T2">количество</text:span><text:span text:style-name="T6"> </text:span><text:span text:style-name="T2">и</text:span><text:span text:style-name="T6"> </text:span><text:span text:style-name="T2">стоимость</text:span><text:span text:style-name="T6"> </text:span><text:span text:style-name="T2">материалов</text:span><text:span text:style-name="T6"> </text:span><text:span text:style-name="T2">на</text:span><text:span text:style-name="T6"> </text:span><text:span text:style-name="T2">начало</text:span><text:span text:style-name="T6"> </text:span><text:span text:style-name="T2">месяца</text:span><text:span text:style-name="T6"> </text:span><text:span text:style-name="T2">и</text:span><text:span text:style-name="T6"> </text:span><text:span text:style-name="T2">все</text:span><text:span text:style-name="T6"> </text:span><text:span text:style-name="T2">поступления</text:span><text:span text:style-name="T6"> </text:span><text:span text:style-name="T2">за</text:span><text:span text:style-name="T6"> </text:span><text:span text:style-name="T2">месяц</text:span><text:span text:style-name="T6"> </text:span><text:span text:style-name="T2">(отчетный</text:span><text:span text:style-name="T6"> </text:span><text:span text:style-name="T2">период)</text:span><text:span text:style-name="T16">;</text:span></text:p>
        </text:list-item>
        <text:list-item>
          <text:p text:style-name="P46"><text:span text:style-name="T2">путем</text:span><text:span text:style-name="T6"> </text:span><text:span text:style-name="T2">определения</text:span><text:span text:style-name="T6"> </text:span><text:span text:style-name="T2">фактической</text:span><text:span text:style-name="T6"> </text:span><text:span text:style-name="T2">себестоимости</text:span><text:span text:style-name="T6"> </text:span><text:span text:style-name="T2">материала</text:span><text:span text:style-name="T6"> </text:span><text:span text:style-name="T2">в</text:span><text:span text:style-name="T6"> </text:span><text:span text:style-name="T2">момент</text:span><text:span text:style-name="T6"> </text:span><text:span text:style-name="T2">его</text:span><text:span text:style-name="T6"> </text:span><text:span text:style-name="T2">отпуска</text:span><text:span text:style-name="T6"> </text:span><text:span text:style-name="T2">(скользящая</text:span><text:span text:style-name="T6"> </text:span><text:span text:style-name="T2">оценка),</text:span><text:span text:style-name="T6"> </text:span><text:span text:style-name="T2">при</text:span><text:span text:style-name="T6"> </text:span><text:span text:style-name="T2">этом</text:span><text:span text:style-name="T6"> </text:span><text:span text:style-name="T2">в</text:span><text:span text:style-name="T6"> </text:span><text:span text:style-name="T2">расчет</text:span><text:span text:style-name="T6"> </text:span><text:span text:style-name="T2">средней</text:span><text:span text:style-name="T6"> </text:span><text:span text:style-name="T2">оценки</text:span><text:span text:style-name="T6"> </text:span><text:span text:style-name="T2">включаются</text:span><text:span text:style-name="T6"> </text:span><text:span text:style-name="T2">количество</text:span><text:span text:style-name="T6"> </text:span><text:span text:style-name="T2">и</text:span><text:span text:style-name="T6"> </text:span><text:span text:style-name="T2">стоимость</text:span><text:span text:style-name="T6"> </text:span><text:span text:style-name="T2">материалов</text:span><text:span text:style-name="T6"> </text:span><text:span text:style-name="T2">на</text:span><text:span text:style-name="T6"> </text:span><text:span text:style-name="T2">начало</text:span><text:span text:style-name="T6"> </text:span><text:span text:style-name="T2">месяца</text:span><text:span text:style-name="T6"> </text:span><text:span text:style-name="T2">и</text:span><text:span text:style-name="T6"> </text:span><text:span text:style-name="T2">все</text:span><text:span text:style-name="T6"> </text:span><text:span text:style-name="T2">поступления</text:span><text:span text:style-name="T6"> </text:span><text:span text:style-name="T2">до</text:span><text:span text:style-name="T6"> </text:span><text:span text:style-name="T2">момента</text:span><text:span text:style-name="T6"> </text:span><text:span text:style-name="T2">отпуска.</text:span></text:p>
        </text:list-item>
      </text:list>
      <text:p text:style-name="P8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7"><text:span text:style-name="T16">п.</text:span><text:span text:style-name="T19"> </text:span><text:span text:style-name="T16">78</text:span><text:span text:style-name="T19"> </text:span><text:span text:style-name="T2">Методических</text:span><text:span text:style-name="T6"> </text:span><text:span text:style-name="T2">указаний</text:span><text:span text:style-name="T6"> </text:span><text:span text:style-name="T2">по</text:span><text:span text:style-name="T6"> </text:span><text:span text:style-name="T2">бухгалтерскому</text:span><text:span text:style-name="T6"> </text:span><text:span text:style-name="T2">учету</text:span><text:span text:style-name="T6"> </text:span><text:span text:style-name="T2">материально-производственных</text:span><text:span text:style-name="T6"> </text:span><text:span text:style-name="T2">запасов,</text:span><text:span text:style-name="T6"> </text:span><text:span text:style-name="T2">утверждены</text:span><text:span text:style-name="T6"> </text:span><text:span text:style-name="T2">Приказом</text:span><text:span text:style-name="T6"> </text:span><text:span text:style-name="T2">Минфина</text:span><text:span text:style-name="T6"> </text:span><text:span text:style-name="T2">РФ</text:span><text:span text:style-name="T6"> </text:span><text:span text:style-name="T2">от</text:span><text:span text:style-name="T6"> </text:span><text:span text:style-name="T2">28.12.01</text:span><text:span text:style-name="T6"> <text:s/>№ </text:span><text:span text:style-name="T2">119н</text:span><text:span text:style-name="T1">.</text:span></text:p>
          </table:table-cell>
        </table:table-row>
      </table:table>
      <text:p text:style-name="P23"/>
      <text:list xml:id="list1945559861" text:continue-list="list898082818" text:style-name="WW8Num30">
        <text:list-item>
          <text:p text:style-name="P34">При<text:span text:style-name="T38"> </text:span>начислении<text:span text:style-name="T38"> </text:span>амортизации<text:span text:style-name="T38"> </text:span>объектов<text:span text:style-name="T38"> </text:span>основных<text:span text:style-name="T38"> </text:span>средств<text:span text:style-name="T38"> </text:span>в<text:span text:style-name="T38"> </text:span>бухгалтерском<text:span text:style-name="T38"> </text:span>учете<text:span text:style-name="T38"> </text:span>применяется:</text:p>
        </text:list-item>
      </text:list>
      <text:p text:style-name="P33"/>
      <text:list xml:id="list2019795948" text:style-name="WW8Num10">
        <text:list-item>
          <text:p text:style-name="P27">линейный<text:span text:style-name="T38"> </text:span>способ;</text:p>
        </text:list-item>
        <text:list-item>
          <text:p text:style-name="P27">способ<text:span text:style-name="T38"> </text:span>уменьшаемого<text:span text:style-name="T38"> </text:span>остатка;</text:p>
        </text:list-item>
        <text:list-item>
          <text:p text:style-name="P27">способ<text:span text:style-name="T38"> </text:span>списания<text:span text:style-name="T38"> </text:span>стоимости<text:span text:style-name="T38"> </text:span>по<text:span text:style-name="T38"> </text:span>сумме<text:span text:style-name="T38"> </text:span>чисел<text:span text:style-name="T38"> </text:span>лет<text:span text:style-name="T38"> </text:span>срока<text:span text:style-name="T38"> </text:span>полезного<text:span text:style-name="T38"> </text:span>использования;</text:p>
        </text:list-item>
        <text:list-item>
          <text:p text:style-name="P64"><text:soft-page-break/>способ<text:span text:style-name="T38"> </text:span>списания<text:span text:style-name="T38"> </text:span>стоимости<text:span text:style-name="T38"> </text:span>пропорционально<text:span text:style-name="T38"> </text:span>объему<text:span text:style-name="T38"> </text:span>продукции<text:span text:style-name="T38"> </text:span>(работ).</text:p>
        </text:list-item>
      </text:list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47"><text:span text:style-name="T16">п.</text:span><text:span text:style-name="T19"> </text:span><text:span text:style-name="T16">18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основных</text:span><text:span text:style-name="T19"> </text:span><text:span text:style-name="T16">средств»</text:span><text:span text:style-name="T19"> </text:span><text:span text:style-name="T16">(ПБУ</text:span><text:span text:style-name="T19"> </text:span><text:span text:style-name="T16">6/01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30.03.01</text:span><text:span text:style-name="T19"> № </text:span><text:span text:style-name="T16">26н.</text:span></text:p>
          </table:table-cell>
        </table:table-row>
      </table:table>
      <text:p text:style-name="P33"/>
      <text:list xml:id="list340171471" text:continue-list="list1945559861" text:style-name="WW8Num30">
        <text:list-item>
          <text:p text:style-name="P49"><text:span text:style-name="T22"><text:s/></text:span><text:span text:style-name="T25">При</text:span><text:span text:style-name="T22"> </text:span><text:span text:style-name="T25">начислении</text:span><text:span text:style-name="T22"> </text:span><text:span text:style-name="T25">амортизации</text:span><text:span text:style-name="T22"> </text:span><text:span text:style-name="T25">объектов</text:span><text:span text:style-name="T22"> </text:span><text:span text:style-name="T25">основных</text:span><text:span text:style-name="T22"> </text:span><text:span text:style-name="T25">средств</text:span><text:span text:style-name="T22"> </text:span><text:span text:style-name="T25">способом</text:span><text:span text:style-name="T22"> </text:span><text:span text:style-name="T25">уменьшаемого</text:span><text:span text:style-name="T22"> </text:span><text:span text:style-name="T25">остатка</text:span><text:span text:style-name="T22"> </text:span><text:span text:style-name="T25">применять</text:span><text:span text:style-name="T22"> </text:span><text:span text:style-name="T25">коэффициент</text:span><text:span text:style-name="T22"> </text:span><text:span text:style-name="T25">ускорения,</text:span><text:span text:style-name="T22"> </text:span><text:span text:style-name="T25">равный</text:span><text:span text:style-name="T22"> </text:span><text:span text:style-name="T25">______</text:span><text:span text:style-name="T22"> </text:span><text:span text:style-name="T16">(но</text:span><text:span text:style-name="T19"> </text:span><text:span text:style-name="T16">не</text:span><text:span text:style-name="T19"> </text:span><text:span text:style-name="T16">выше</text:span><text:span text:style-name="T19"> </text:span><text:span text:style-name="T16">3)</text:span><text:span text:style-name="T25">.</text:span></text:p>
        </text:list-item>
      </text:list>
      <text:p text:style-name="P82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47"><text:span text:style-name="T16">п.</text:span><text:span text:style-name="T19"> </text:span><text:span text:style-name="T16">19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основных</text:span><text:span text:style-name="T19"> </text:span><text:span text:style-name="T16">средств»</text:span><text:span text:style-name="T19"> </text:span><text:span text:style-name="T16">(ПБУ</text:span><text:span text:style-name="T19"> </text:span><text:span text:style-name="T16">6/01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30.03.01</text:span><text:span text:style-name="T19"> № </text:span><text:span text:style-name="T16">26н.</text:span></text:p>
          </table:table-cell>
        </table:table-row>
      </table:table>
      <text:p text:style-name="P39"><text:s/></text:p>
      <text:list xml:id="list1372550836" text:continue-numbering="true" text:style-name="WW8Num30">
        <text:list-item>
          <text:p text:style-name="P49"><text:span text:style-name="T22"><text:s/></text:span><text:span text:style-name="T25">При</text:span><text:span text:style-name="T22"> </text:span><text:span text:style-name="T25">начислении</text:span><text:span text:style-name="T22"> </text:span><text:span text:style-name="T25">амортизации</text:span><text:span text:style-name="T22"> </text:span><text:span text:style-name="T25">объектов</text:span><text:span text:style-name="T22"> </text:span><text:span text:style-name="T25">основных</text:span><text:span text:style-name="T22"> </text:span><text:span text:style-name="T25">средств,</text:span><text:span text:style-name="T22"> </text:span><text:span text:style-name="T25">которые</text:span><text:span text:style-name="T22"> </text:span><text:span text:style-name="T25">являются</text:span><text:span text:style-name="T22"> </text:span><text:span text:style-name="T25">предметом</text:span><text:span text:style-name="T22"> </text:span><text:span text:style-name="T25">договора</text:span><text:span text:style-name="T22"> </text:span><text:span text:style-name="T25">финансовой</text:span><text:span text:style-name="T22"> </text:span><text:span text:style-name="T25">аренды</text:span><text:span text:style-name="T22"> </text:span><text:span text:style-name="T25">(договора</text:span><text:span text:style-name="T22"> </text:span><text:span text:style-name="T25">лизинга),</text:span><text:span text:style-name="T22"> </text:span><text:span text:style-name="T25">к</text:span><text:span text:style-name="T22"> </text:span><text:span text:style-name="T25">основной</text:span><text:span text:style-name="T22"> </text:span><text:span text:style-name="T25">норме</text:span><text:span text:style-name="T22"> </text:span><text:span text:style-name="T25">амортизации</text:span><text:span text:style-name="T22"> </text:span><text:span text:style-name="T25">применять</text:span><text:span text:style-name="T22"> </text:span><text:span text:style-name="T25">специальный</text:span><text:span text:style-name="T22"> </text:span><text:span text:style-name="T25">коэффициент</text:span><text:span text:style-name="T22"> </text:span><text:span text:style-name="T25">________</text:span><text:span text:style-name="T22"> </text:span><text:span text:style-name="T16">(но</text:span><text:span text:style-name="T19"> </text:span><text:span text:style-name="T16">не</text:span><text:span text:style-name="T19"> </text:span><text:span text:style-name="T16">выше</text:span><text:span text:style-name="T19"> </text:span><text:span text:style-name="T16">3)</text:span><text:span text:style-name="T25">.</text:span></text:p>
        </text:list-item>
      </text:list>
      <text:p text:style-name="P82"/>
      <table:table table:name="Таблица6" table:style-name="Таблица6">
        <table:table-column table:style-name="Таблица6.A"/>
        <table:table-row table:style-name="Таблица6.1">
          <table:table-cell table:style-name="Таблица6.A1" office:value-type="string">
            <text:p text:style-name="P47"><text:span text:style-name="T16">п.</text:span><text:span text:style-name="T19"> </text:span><text:span text:style-name="T16">1</text:span><text:span text:style-name="T19"> </text:span><text:span text:style-name="T16">ст.</text:span><text:span text:style-name="T19"> </text:span><text:span text:style-name="T16">31</text:span><text:span text:style-name="T19"> </text:span><text:span text:style-name="T16">Закона</text:span><text:span text:style-name="T19"> </text:span><text:span text:style-name="T16">РФ</text:span><text:span text:style-name="T19"> </text:span><text:span text:style-name="T1">от</text:span><text:span text:style-name="T5"> </text:span><text:span text:style-name="T1">29</text:span><text:span text:style-name="T5"> </text:span><text:span text:style-name="T1">октября</text:span><text:span text:style-name="T5"> </text:span><text:span text:style-name="T1">1998</text:span><text:span text:style-name="T5"> </text:span><text:span text:style-name="T1">года</text:span><text:span text:style-name="T5"> </text:span><text:span text:style-name="T1">N</text:span><text:span text:style-name="T5"> </text:span><text:span text:style-name="T1">164-ФЗ</text:span><text:span text:style-name="T5"> </text:span><text:span text:style-name="T1">«О</text:span><text:span text:style-name="T5"> </text:span><text:span text:style-name="T1">финансовой</text:span><text:span text:style-name="T5"> </text:span><text:span text:style-name="T1">аренде</text:span><text:span text:style-name="T5"> </text:span><text:span text:style-name="T1">(лизинге)»;</text:span></text:p>
            <text:p text:style-name="P44"><text:span text:style-name="T16">ст.</text:span><text:span text:style-name="T19"> </text:span><text:span text:style-name="T16">3</text:span><text:span text:style-name="T19"> </text:span><text:span text:style-name="T16">Закона</text:span><text:span text:style-name="T19"> </text:span><text:span text:style-name="T16">РФ</text:span><text:span text:style-name="T19"> </text:span><text:span text:style-name="T1">от</text:span><text:span text:style-name="T5"> </text:span><text:span text:style-name="T1">21</text:span><text:span text:style-name="T5"> </text:span><text:span text:style-name="T1">ноября</text:span><text:span text:style-name="T5"> </text:span><text:span text:style-name="T1">1996</text:span><text:span text:style-name="T5"> </text:span><text:span text:style-name="T1">года</text:span><text:span text:style-name="T5"> </text:span><text:span text:style-name="T1">N</text:span><text:span text:style-name="T5"> </text:span><text:span text:style-name="T1">129-ФЗ</text:span><text:span text:style-name="T5"> </text:span><text:span text:style-name="T1">«О</text:span><text:span text:style-name="T5"> </text:span><text:span text:style-name="T1">бухгалтерском</text:span><text:span text:style-name="T5"> </text:span><text:span text:style-name="T1">учете».</text:span><text:span text:style-name="T5"> <text:s/></text:span></text:p>
          </table:table-cell>
        </table:table-row>
      </table:table>
      <text:p text:style-name="P33"/>
      <text:list xml:id="list143835934" text:continue-numbering="true" text:style-name="WW8Num30">
        <text:list-item>
          <text:p text:style-name="P45"><text:span text:style-name="T22"><text:s/></text:span><text:span text:style-name="T25">Ко</text:span><text:span text:style-name="T22"> </text:span><text:span text:style-name="T25">вновь</text:span><text:span text:style-name="T22"> </text:span><text:span text:style-name="T25">приобретенным</text:span><text:span text:style-name="T22"> </text:span><text:span text:style-name="T25">основным</text:span><text:span text:style-name="T22"> </text:span><text:span text:style-name="T25">средствам</text:span><text:span text:style-name="T22"> </text:span><text:span text:style-name="T25">применять</text:span><text:span text:style-name="T22"> </text:span><text:span text:style-name="T25">Классификацию</text:span><text:span text:style-name="T22"> </text:span><text:span text:style-name="T25">основных</text:span><text:span text:style-name="T22"> </text:span><text:span text:style-name="T25">средств,</text:span><text:span text:style-name="T22"> </text:span><text:span text:style-name="T25">включаемых</text:span><text:span text:style-name="T22"> </text:span><text:span text:style-name="T25">в</text:span><text:span text:style-name="T22"> </text:span><text:span text:style-name="T25">амортизационные</text:span><text:span text:style-name="T22"> </text:span><text:span text:style-name="T25">группы,</text:span><text:span text:style-name="T22"> </text:span><text:span text:style-name="T25">утвержденную</text:span><text:span text:style-name="T22"> </text:span><text:span text:style-name="T25">Постановлением</text:span><text:span text:style-name="T22"> </text:span><text:span text:style-name="T25">Правительства</text:span><text:span text:style-name="T22"> </text:span><text:span text:style-name="T25">РФ</text:span><text:span text:style-name="T22"> </text:span><text:span text:style-name="T25">«О</text:span><text:span text:style-name="T22"> </text:span><text:span text:style-name="T25">Классификации</text:span><text:span text:style-name="T22"> </text:span><text:span text:style-name="T25">основных</text:span><text:span text:style-name="T22"> </text:span><text:span text:style-name="T25">средств,</text:span><text:span text:style-name="T22"> </text:span><text:span text:style-name="T25">включаемых</text:span><text:span text:style-name="T22"> </text:span><text:span text:style-name="T25">в</text:span><text:span text:style-name="T22"> </text:span><text:span text:style-name="T25">амортизационные</text:span><text:span text:style-name="T22"> </text:span><text:span text:style-name="T25">группы»</text:span><text:span text:style-name="T22"> </text:span><text:span text:style-name="T25">от</text:span><text:span text:style-name="T22"> </text:span><text:span text:style-name="T25">1</text:span><text:span text:style-name="T22"> </text:span><text:span text:style-name="T25">января</text:span><text:span text:style-name="T22"> </text:span><text:span text:style-name="T25">2002</text:span><text:span text:style-name="T22"> </text:span><text:span text:style-name="T25">года</text:span><text:span text:style-name="T22"> № </text:span><text:span text:style-name="T25">1.</text:span><text:span text:style-name="T22"> </text:span><text:span text:style-name="T25">По</text:span><text:span text:style-name="T22"> </text:span><text:span text:style-name="T25">предметам,</text:span><text:span text:style-name="T22"> </text:span><text:span text:style-name="T25">приобретенным</text:span><text:span text:style-name="T22"> </text:span><text:span text:style-name="T25">до</text:span><text:span text:style-name="T22"> </text:span><text:span text:style-name="T25">2002</text:span><text:span text:style-name="T22"> </text:span><text:span text:style-name="T25">года,</text:span><text:span text:style-name="T22"> </text:span><text:span text:style-name="T25">начислять</text:span><text:span text:style-name="T22"> </text:span><text:span text:style-name="T25">амортизацию</text:span><text:span text:style-name="T22"> </text:span><text:span text:style-name="T25">в</text:span><text:span text:style-name="T22"> </text:span><text:span text:style-name="T25">порядке,</text:span><text:span text:style-name="T22"> </text:span><text:span text:style-name="T25">предусмотренном</text:span><text:span text:style-name="T22"> </text:span><text:span text:style-name="T25">Постановлением</text:span><text:span text:style-name="T22"> </text:span><text:span text:style-name="T25">Совета</text:span><text:span text:style-name="T22"> </text:span><text:span text:style-name="T25">Министров</text:span><text:span text:style-name="T22"> </text:span><text:span text:style-name="T25">СССР</text:span><text:span text:style-name="T22"> </text:span><text:span text:style-name="T25">от</text:span><text:span text:style-name="T22"> </text:span><text:span text:style-name="T25">22</text:span><text:span text:style-name="T22"> </text:span><text:span text:style-name="T25">октября</text:span><text:span text:style-name="T22"> </text:span><text:span text:style-name="T25">1990</text:span><text:span text:style-name="T22"> </text:span><text:span text:style-name="T25">года</text:span><text:span text:style-name="T22"> № </text:span><text:span text:style-name="T25">1072</text:span><text:span text:style-name="T22"> </text:span><text:span text:style-name="T25">«О</text:span><text:span text:style-name="T22"> </text:span><text:span text:style-name="T25">единых</text:span><text:span text:style-name="T22"> </text:span><text:span text:style-name="T25">нормах</text:span><text:span text:style-name="T22"> </text:span><text:span text:style-name="T25">амортизационных</text:span><text:span text:style-name="T22"> </text:span><text:span text:style-name="T25">отчислений</text:span><text:span text:style-name="T22"> </text:span><text:span text:style-name="T25">на</text:span><text:span text:style-name="T22"> </text:span><text:span text:style-name="T25">полное</text:span><text:span text:style-name="T22"> </text:span><text:span text:style-name="T25">восстановление</text:span><text:span text:style-name="T22"> </text:span><text:span text:style-name="T25">основных</text:span><text:span text:style-name="T22"> </text:span><text:span text:style-name="T25">фондов</text:span><text:span text:style-name="T22"> </text:span><text:span text:style-name="T25">народного</text:span><text:span text:style-name="T22"> </text:span><text:span text:style-name="T25">хозяйства</text:span><text:span text:style-name="T22"> </text:span><text:span text:style-name="T25">СССР».</text:span><text:span text:style-name="T22"> </text:span><text:span text:style-name="T25">В</text:span><text:span text:style-name="T22"> </text:span><text:span text:style-name="T25">том</text:span><text:span text:style-name="T22"> </text:span><text:span text:style-name="T25">случае,</text:span><text:span text:style-name="T22"> </text:span><text:span text:style-name="T25">если</text:span><text:span text:style-name="T22"> </text:span><text:span text:style-name="T25">предмет</text:span><text:span text:style-name="T22"> </text:span><text:span text:style-name="T25">невозможно</text:span><text:span text:style-name="T22"> </text:span><text:span text:style-name="T25">отнести</text:span><text:span text:style-name="T22"> </text:span><text:span text:style-name="T25">ни</text:span><text:span text:style-name="T22"> </text:span><text:span text:style-name="T25">к</text:span><text:span text:style-name="T22"> </text:span><text:span text:style-name="T25">одной</text:span><text:span text:style-name="T22"> </text:span><text:span text:style-name="T25">из</text:span><text:span text:style-name="T22"> </text:span><text:span text:style-name="T25">амортизационных</text:span><text:span text:style-name="T22"> </text:span><text:span text:style-name="T25">групп,</text:span><text:span text:style-name="T22"> </text:span><text:span text:style-name="T25">организация</text:span><text:span text:style-name="T22"> </text:span><text:span text:style-name="T25">вправе</text:span><text:span text:style-name="T22"> </text:span><text:span text:style-name="T25">самостоятельно</text:span><text:span text:style-name="T22"> </text:span><text:span text:style-name="T25">определить</text:span><text:span text:style-name="T22"> </text:span><text:span text:style-name="T25">срок</text:span><text:span text:style-name="T22"> </text:span><text:span text:style-name="T25">его</text:span><text:span text:style-name="T22"> </text:span><text:span text:style-name="T25">полезного</text:span><text:span text:style-name="T22"> </text:span><text:span text:style-name="T25">использования.</text:span><text:span text:style-name="T22"> </text:span></text:p>
        </text:list-item>
      </text:list>
      <text:p text:style-name="P33"/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list xml:id="list77691184" text:style-name="WW8Num7">
              <text:list-item>
                <text:p text:style-name="P90"><text:span text:style-name="T16">п.</text:span><text:span text:style-name="T19"> </text:span><text:span text:style-name="T16">1</text:span><text:span text:style-name="T19"> </text:span><text:span text:style-name="T16">Постановления</text:span><text:span text:style-name="T19"> </text:span><text:span text:style-name="T16">Правительства</text:span><text:span text:style-name="T19"> </text:span><text:span text:style-name="T16">РФ</text:span><text:span text:style-name="T19"> </text:span><text:span text:style-name="T16">«О</text:span><text:span text:style-name="T19"> </text:span><text:span text:style-name="T16">Классификации</text:span><text:span text:style-name="T19"> </text:span><text:span text:style-name="T16">основных</text:span><text:span text:style-name="T19"> </text:span><text:span text:style-name="T16">средств,</text:span><text:span text:style-name="T19"> </text:span><text:span text:style-name="T16">включаемых</text:span><text:span text:style-name="T19"> </text:span><text:span text:style-name="T16">в</text:span><text:span text:style-name="T19"> </text:span><text:span text:style-name="T16">амортизационные</text:span><text:span text:style-name="T19"> </text:span><text:span text:style-name="T16">группы»</text:span><text:span text:style-name="T19"> </text:span><text:span text:style-name="T16">от</text:span><text:span text:style-name="T19"> <text:s/></text:span><text:span text:style-name="T16">01.01.2002</text:span><text:span text:style-name="T19"> </text:span><text:span text:style-name="T16">г.</text:span><text:span text:style-name="T19"> № </text:span><text:span text:style-name="T16">1;</text:span></text:p>
              </text:list-item>
            </text:list>
            <text:list xml:id="list1527726707" text:style-name="WW8Num19">
              <text:list-item>
                <text:p text:style-name="P91"><text:span text:style-name="T16">п.</text:span><text:span text:style-name="T19"> </text:span><text:span text:style-name="T16">20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основных</text:span><text:span text:style-name="T19"> </text:span><text:span text:style-name="T16">средств»</text:span><text:span text:style-name="T19"> </text:span><text:span text:style-name="T16">(ПБУ</text:span><text:span text:style-name="T19"> </text:span><text:span text:style-name="T16">6/01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30.03.01</text:span><text:span text:style-name="T19"> № </text:span><text:span text:style-name="T16">26н.</text:span></text:p>
              </text:list-item>
            </text:list>
          </table:table-cell>
        </table:table-row>
      </table:table>
      <text:p text:style-name="P33"/>
      <text:list xml:id="list907121788" text:continue-list="list143835934" text:style-name="WW8Num30">
        <text:list-item>
          <text:p text:style-name="P19"><text:span text:style-name="T38"><text:s/></text:span>В<text:span text:style-name="T38"> </text:span>том<text:span text:style-name="T38"> </text:span>случае,<text:span text:style-name="T38"> </text:span>если<text:span text:style-name="T38"> </text:span>организация<text:span text:style-name="T38"> </text:span>определяет<text:span text:style-name="T38"> </text:span>срок<text:span text:style-name="T38"> </text:span>полезного<text:span text:style-name="T38"> </text:span>использования<text:span text:style-name="T38"> </text:span>объекта<text:span text:style-name="T38"> </text:span>основных<text:span text:style-name="T38"> </text:span>средств<text:span text:style-name="T38"> </text:span>самостоятельно,<text:span text:style-name="T38"> </text:span>он<text:span text:style-name="T38"> </text:span>устанавливается<text:span text:style-name="T38"> </text:span>исходя<text:span text:style-name="T38"> </text:span>из:</text:p>
        </text:list-item>
      </text:list>
      <text:p text:style-name="P18"/>
      <text:list xml:id="list317349880" text:continue-list="list2019795948" text:style-name="WW8Num10">
        <text:list-item>
          <text:p text:style-name="P203"><text:span text:style-name="T44">ожидаемого</text:span><text:span text:style-name="T48"> </text:span><text:span text:style-name="T44">срока</text:span><text:span text:style-name="T48"> </text:span><text:span text:style-name="T44">использования</text:span><text:span text:style-name="T48"> </text:span><text:span text:style-name="T44">этого</text:span><text:span text:style-name="T48"> </text:span><text:span text:style-name="T44">объекта</text:span><text:span text:style-name="T48"> </text:span><text:span text:style-name="T44">в</text:span><text:span text:style-name="T48"> </text:span><text:span text:style-name="T44">соответствии</text:span><text:span text:style-name="T48"> </text:span><text:span text:style-name="T44">с</text:span><text:span text:style-name="T48"> </text:span><text:span text:style-name="T44">ожидаемой</text:span><text:span text:style-name="T48"> </text:span><text:span text:style-name="T44">производительностью</text:span><text:span text:style-name="T48"> </text:span><text:span text:style-name="T44">или</text:span><text:span text:style-name="T48"> </text:span><text:span text:style-name="T44">мощностью;</text:span></text:p>
        </text:list-item>
        <text:list-item>
          <text:p text:style-name="P203"><text:span text:style-name="T43">ожидаемого</text:span><text:span text:style-name="T47"> </text:span><text:span text:style-name="T43">физического</text:span><text:span text:style-name="T47"> </text:span><text:span text:style-name="T43">износа,</text:span><text:span text:style-name="T47"> </text:span><text:span text:style-name="T43">зависящего</text:span><text:span text:style-name="T47"> </text:span><text:span text:style-name="T43">от</text:span><text:span text:style-name="T47"> </text:span><text:span text:style-name="T43">режима</text:span><text:span text:style-name="T47"> </text:span><text:span text:style-name="T43">эксплуатации</text:span><text:span text:style-name="T47"> </text:span><text:span text:style-name="T43">(количества</text:span><text:span text:style-name="T47"> </text:span><text:span text:style-name="T43">смен),</text:span><text:span text:style-name="T47"> </text:span><text:span text:style-name="T43">естественных</text:span><text:span text:style-name="T47"> </text:span><text:span text:style-name="T43">условий</text:span><text:span text:style-name="T47"> </text:span><text:span text:style-name="T43">и</text:span><text:span text:style-name="T47"> </text:span><text:span text:style-name="T43">влияния</text:span><text:span text:style-name="T47"> </text:span><text:span text:style-name="T43">агрессивной</text:span><text:span text:style-name="T47"> </text:span><text:span text:style-name="T43">среды,</text:span><text:span text:style-name="T47"> </text:span><text:span text:style-name="T43">системы</text:span><text:span text:style-name="T47"> </text:span><text:span text:style-name="T43">проведения</text:span><text:span text:style-name="T47"> </text:span><text:span text:style-name="T43">ремонта;</text:span></text:p>
        </text:list-item>
        <text:list-item>
          <text:p text:style-name="P203"><text:span text:style-name="T43">нормативно-правовы</text:span><text:span text:style-name="T51">х</text:span><text:span text:style-name="T54"> </text:span><text:span text:style-name="T43">и</text:span><text:span text:style-name="T47"> </text:span><text:span text:style-name="T43">других</text:span><text:span text:style-name="T47"> </text:span><text:span text:style-name="T43">ограничений</text:span><text:span text:style-name="T47"> </text:span><text:span text:style-name="T43">использования</text:span><text:span text:style-name="T47"> </text:span><text:span text:style-name="T43">этого</text:span><text:span text:style-name="T47"> </text:span><text:span text:style-name="T43">объекта</text:span><text:span text:style-name="T47"> </text:span><text:span text:style-name="T43">(например,</text:span><text:span text:style-name="T47"> </text:span><text:span text:style-name="T43">срок</text:span><text:span text:style-name="T47"> </text:span><text:span text:style-name="T43">аренды</text:span><text:span text:style-name="T51">).</text:span></text:p>
        </text:list-item>
      </text:list>
      <text:p text:style-name="P81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47"><text:span text:style-name="T2">п.</text:span><text:span text:style-name="T6"> </text:span><text:span text:style-name="T2">20</text:span><text:span text:style-name="T6"> <text:s/></text:span><text:span text:style-name="T2">Положения</text:span><text:span text:style-name="T6"> </text:span><text:span text:style-name="T2">по</text:span><text:span text:style-name="T6"> </text:span><text:span text:style-name="T2">бухгалтерскому</text:span><text:span text:style-name="T6"> </text:span><text:span text:style-name="T2">учету</text:span><text:span text:style-name="T6"> </text:span><text:span text:style-name="T2">«Учет</text:span><text:span text:style-name="T6"> </text:span><text:span text:style-name="T2">основных</text:span><text:span text:style-name="T6"> </text:span><text:span text:style-name="T2">средств»</text:span><text:span text:style-name="T6"> </text:span><text:span text:style-name="T2">(ПБУ</text:span><text:span text:style-name="T6"> </text:span><text:span text:style-name="T2">6/01),</text:span><text:span text:style-name="T6"> </text:span><text:span text:style-name="T2">утверждено</text:span><text:span text:style-name="T6"> </text:span><text:span text:style-name="T2">Приказом</text:span><text:span text:style-name="T6"> </text:span><text:span text:style-name="T2">Минфина</text:span><text:span text:style-name="T6"> </text:span><text:span text:style-name="T2">РФ</text:span><text:span text:style-name="T6"> </text:span><text:span text:style-name="T2">от</text:span><text:span text:style-name="T6"> </text:span><text:span text:style-name="T2">30.03.01</text:span><text:span text:style-name="T6"> № </text:span><text:span text:style-name="T2">26н.</text:span></text:p>
          </table:table-cell>
        </table:table-row>
      </table:table>
      <text:p text:style-name="P20"/>
      <text:list xml:id="list1252146767" text:continue-list="list907121788" text:style-name="WW8Num30">
        <text:list-item>
          <text:p text:style-name="P194"><text:span text:style-name="T56"><text:s/></text:span><text:span text:style-name="T53">В</text:span><text:span text:style-name="T56"> </text:span><text:span text:style-name="T53">случае</text:span><text:span text:style-name="T56"> </text:span><text:span text:style-name="T53">наличия</text:span><text:span text:style-name="T56"> </text:span><text:span text:style-name="T53">у</text:span><text:span text:style-name="T56"> </text:span><text:span text:style-name="T53">одного</text:span><text:span text:style-name="T56"> </text:span><text:span text:style-name="T53">объекта</text:span><text:span text:style-name="T56"> </text:span><text:span text:style-name="T53">основных</text:span><text:span text:style-name="T56"> </text:span><text:span text:style-name="T53">средств</text:span><text:span text:style-name="T56"> </text:span><text:span text:style-name="T53">нескольких</text:span><text:span text:style-name="T56"> </text:span><text:span text:style-name="T53">частей,</text:span><text:span text:style-name="T56"> </text:span><text:span text:style-name="T53">сроки</text:span><text:span text:style-name="T56"> </text:span><text:span text:style-name="T53">полезного</text:span><text:span text:style-name="T56"> </text:span><text:span text:style-name="T53">использования</text:span><text:span text:style-name="T56"> </text:span><text:span text:style-name="T53">которых</text:span><text:span text:style-name="T56"> </text:span><text:span text:style-name="T53">существенно</text:span><text:span text:style-name="T56"> </text:span><text:span text:style-name="T53">отличаются,</text:span><text:span text:style-name="T56"> </text:span><text:span text:style-name="T53">каждая</text:span><text:span text:style-name="T56"> </text:span><text:span text:style-name="T53">такая</text:span><text:span text:style-name="T56"> </text:span><text:span text:style-name="T53">часть</text:span><text:span text:style-name="T56"> </text:span><text:span text:style-name="T53">учитывается</text:span><text:span text:style-name="T56"> </text:span><text:span text:style-name="T53">как</text:span><text:span text:style-name="T56"> </text:span><text:span text:style-name="T53">самостоятельный</text:span><text:span text:style-name="T56"> </text:span><text:span text:style-name="T53">инвентарный</text:span><text:span text:style-name="T56"> </text:span><text:span text:style-name="T53">объект.</text:span><text:span text:style-name="T56"> </text:span><text:span text:style-name="T53">При</text:span><text:span text:style-name="T56"> </text:span><text:span text:style-name="T53">этом</text:span><text:span text:style-name="T56"> </text:span><text:span text:style-name="T53">уровень</text:span><text:span text:style-name="T56"> </text:span><text:span text:style-name="T53">существенности</text:span><text:span text:style-name="T56"> </text:span><text:span text:style-name="T53">определяется:</text:span></text:p>
        </text:list-item>
      </text:list>
      <text:p text:style-name="P20"/>
      <text:list xml:id="list1661981892" text:continue-list="list317349880" text:style-name="WW8Num10">
        <text:list-item>
          <text:p text:style-name="P48"><text:soft-page-break/><text:span text:style-name="T2">в</text:span><text:span text:style-name="T6"> </text:span><text:span text:style-name="T2">размере</text:span><text:span text:style-name="T6"> </text:span><text:span text:style-name="T2">не</text:span><text:span text:style-name="T6"> </text:span><text:span text:style-name="T2">менее</text:span><text:span text:style-name="T6"> </text:span><text:span text:style-name="T2">___</text:span><text:span text:style-name="T6"> </text:span><text:span text:style-name="T2">%</text:span><text:span text:style-name="T6"> </text:span><text:span text:style-name="T2">от</text:span><text:span text:style-name="T6"> </text:span><text:span text:style-name="T2">средневзвешенного</text:span><text:span text:style-name="T6"> </text:span><text:span text:style-name="T2">срока</text:span><text:span text:style-name="T6"> </text:span><text:span text:style-name="T2">использования</text:span><text:span text:style-name="T6"> </text:span><text:span text:style-name="T2">всех</text:span><text:span text:style-name="T6"> </text:span><text:span text:style-name="T2">составных</text:span><text:span text:style-name="T6"> </text:span><text:span text:style-name="T2">частей;</text:span></text:p>
        </text:list-item>
        <text:list-item>
          <text:p text:style-name="P68"><text:span text:style-name="T2">в</text:span><text:span text:style-name="T6"> </text:span><text:span text:style-name="T2">размере</text:span><text:span text:style-name="T6"> </text:span><text:span text:style-name="T2">не</text:span><text:span text:style-name="T6"> </text:span><text:span text:style-name="T2">менее</text:span><text:span text:style-name="T6"> </text:span><text:span text:style-name="T2">___</text:span><text:span text:style-name="T6"> </text:span><text:span text:style-name="T2">%</text:span><text:span text:style-name="T6"> </text:span><text:span text:style-name="T2">от</text:span><text:span text:style-name="T6"> </text:span><text:span text:style-name="T2">срока</text:span><text:span text:style-name="T6"> </text:span><text:span text:style-name="T2">использования</text:span><text:span text:style-name="T6"> </text:span><text:span text:style-name="T2">наиболее</text:span><text:span text:style-name="T6"> </text:span><text:span text:style-name="T2">дорогостоящей</text:span><text:span text:style-name="T6"> </text:span><text:span text:style-name="T2">части</text:span><text:span text:style-name="T6"> </text:span><text:span text:style-name="T2">объекта;</text:span></text:p>
        </text:list-item>
        <text:list-item>
          <text:p text:style-name="P69">иным<text:span text:style-name="T38"> </text:span>способом.</text:p>
        </text:list-item>
      </text:list>
      <text:p text:style-name="P81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47"><text:span text:style-name="T2">п.</text:span><text:span text:style-name="T6"> </text:span><text:span text:style-name="T2">6</text:span><text:span text:style-name="T6"> <text:s/></text:span><text:span text:style-name="T2">Положения</text:span><text:span text:style-name="T6"> </text:span><text:span text:style-name="T2">по</text:span><text:span text:style-name="T6"> </text:span><text:span text:style-name="T2">бухгалтерскому</text:span><text:span text:style-name="T6"> </text:span><text:span text:style-name="T2">учету</text:span><text:span text:style-name="T6"> </text:span><text:span text:style-name="T2">«Учет</text:span><text:span text:style-name="T6"> </text:span><text:span text:style-name="T2">основных</text:span><text:span text:style-name="T6"> </text:span><text:span text:style-name="T2">средств»</text:span><text:span text:style-name="T6"> </text:span><text:span text:style-name="T2">(ПБУ</text:span><text:span text:style-name="T6"> </text:span><text:span text:style-name="T2">6/01),</text:span><text:span text:style-name="T6"> </text:span><text:span text:style-name="T2">утверждено</text:span><text:span text:style-name="T6"> </text:span><text:span text:style-name="T2">Приказом</text:span><text:span text:style-name="T6"> </text:span><text:span text:style-name="T2">Минфина</text:span><text:span text:style-name="T6"> </text:span><text:span text:style-name="T2">РФ</text:span><text:span text:style-name="T6"> </text:span><text:span text:style-name="T2">от</text:span><text:span text:style-name="T6"> </text:span><text:span text:style-name="T2">30.03.01</text:span><text:span text:style-name="T6"> № </text:span><text:span text:style-name="T2">26н.</text:span></text:p>
          </table:table-cell>
        </table:table-row>
      </table:table>
      <text:p text:style-name="P20"/>
      <text:list xml:id="list1115553567" text:continue-list="list1252146767" text:style-name="WW8Num30">
        <text:list-item>
          <text:p text:style-name="P45"><text:span text:style-name="T22"><text:s/></text:span><text:span text:style-name="T25">Активы,</text:span><text:span text:style-name="T22"> </text:span><text:span text:style-name="T25">в</text:span><text:span text:style-name="T22"> </text:span><text:span text:style-name="T25">отношении</text:span><text:span text:style-name="T22"> </text:span><text:span text:style-name="T25">которых</text:span><text:span text:style-name="T22"> </text:span><text:span text:style-name="T25">выполняются</text:span><text:span text:style-name="T22"> </text:span><text:span text:style-name="T25">условия,</text:span><text:span text:style-name="T22"> </text:span><text:span text:style-name="T25">служащие</text:span><text:span text:style-name="T22"> </text:span><text:span text:style-name="T25">основанием</text:span><text:span text:style-name="T22"> </text:span><text:span text:style-name="T25">для</text:span><text:span text:style-name="T22"> </text:span><text:span text:style-name="T25">принятия</text:span><text:span text:style-name="T22"> </text:span><text:span text:style-name="T25">их</text:span><text:span text:style-name="T22"> </text:span><text:span text:style-name="T25">к</text:span><text:span text:style-name="T22"> </text:span><text:span text:style-name="T25">бухгалтерскому</text:span><text:span text:style-name="T22"> </text:span><text:span text:style-name="T25">учету</text:span><text:span text:style-name="T22"> </text:span><text:span text:style-name="T25">в</text:span><text:span text:style-name="T22"> </text:span><text:span text:style-name="T25">качестве</text:span><text:span text:style-name="T22"> </text:span><text:span text:style-name="T25">объектов</text:span><text:span text:style-name="T22"> </text:span><text:span text:style-name="T25">основных</text:span><text:span text:style-name="T22"> </text:span><text:span text:style-name="T25">средств,</text:span><text:span text:style-name="T22"> </text:span><text:span text:style-name="T25">стоимостью</text:span><text:span text:style-name="T22"> </text:span><text:span text:style-name="T25">не</text:span><text:span text:style-name="T22"> </text:span><text:span text:style-name="T25">более</text:span><text:span text:style-name="T22"> </text:span><text:span text:style-name="T25">20000</text:span><text:span text:style-name="T22"> </text:span><text:span text:style-name="T16">(либо</text:span><text:span text:style-name="T19"> </text:span><text:span text:style-name="T16">меньшего</text:span><text:span text:style-name="T19"> </text:span><text:span text:style-name="T16">лимита)</text:span><text:span text:style-name="T22"> </text:span><text:span text:style-name="T25">рублей</text:span><text:span text:style-name="T22"> </text:span><text:span text:style-name="T25">за</text:span><text:span text:style-name="T22"> </text:span><text:span text:style-name="T25">единицу</text:span><text:span text:style-name="T22"> </text:span><text:span text:style-name="T25">отражаются</text:span><text:span text:style-name="T22"> </text:span><text:span text:style-name="T25">в</text:span><text:span text:style-name="T22"> </text:span><text:span text:style-name="T25">бухгалтерском</text:span><text:span text:style-name="T22"> </text:span><text:span text:style-name="T25">учете</text:span><text:span text:style-name="T22"> </text:span><text:span text:style-name="T25">и</text:span><text:span text:style-name="T22"> </text:span><text:span text:style-name="T25">отчетности:</text:span></text:p>
        </text:list-item>
      </text:list>
      <text:p text:style-name="P33"/>
      <text:list xml:id="list616321217" text:continue-list="list1661981892" text:style-name="WW8Num10">
        <text:list-item>
          <text:p text:style-name="P27">в<text:span text:style-name="T38"> </text:span>составе<text:span text:style-name="T38"> </text:span>материально-производственных<text:span text:style-name="T38"> </text:span>запасов;</text:p>
        </text:list-item>
        <text:list-item>
          <text:p text:style-name="P64">в<text:span text:style-name="T38"> </text:span>составе<text:span text:style-name="T38"> </text:span>основных<text:span text:style-name="T38"> </text:span>средств.</text:p>
        </text:list-item>
      </text:list>
      <text:p text:style-name="P82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47"><text:span text:style-name="T16">п.</text:span><text:span text:style-name="T19"> </text:span><text:span text:style-name="T16">5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основных</text:span><text:span text:style-name="T19"> </text:span><text:span text:style-name="T16">средств»</text:span><text:span text:style-name="T19"> </text:span><text:span text:style-name="T16">(ПБУ</text:span><text:span text:style-name="T19"> </text:span><text:span text:style-name="T16">6/01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30.03.01</text:span><text:span text:style-name="T19"> № </text:span><text:span text:style-name="T16">26н.</text:span></text:p>
          </table:table-cell>
        </table:table-row>
      </table:table>
      <text:p text:style-name="P39"><text:s text:c="3"/></text:p>
      <text:list xml:id="list743619156" text:continue-list="list1115553567" text:style-name="WW8Num30">
        <text:list-item>
          <text:p text:style-name="P34"><text:span text:style-name="T38"><text:s/></text:span>Затраты<text:span text:style-name="T38"> </text:span>по<text:span text:style-name="T38"> </text:span>ремонту<text:span text:style-name="T38"> </text:span>основных<text:span text:style-name="T38"> </text:span>средств:<text:span text:style-name="T38"> </text:span></text:p>
        </text:list-item>
      </text:list>
      <text:p text:style-name="P33"/>
      <text:p text:style-name="P71"><text:span text:style-name="T16">-</text:span><text:span text:style-name="T19"> <text:s text:c="3"/></text:span><text:span text:style-name="T16">включаются</text:span><text:span text:style-name="T19"> </text:span><text:span text:style-name="T16">в</text:span><text:span text:style-name="T19"> </text:span><text:span text:style-name="T16">себестоимость</text:span><text:span text:style-name="T19"> </text:span><text:span text:style-name="T16">продукции</text:span><text:span text:style-name="T19"> </text:span><text:span text:style-name="T16">(работ,</text:span><text:span text:style-name="T19"> </text:span><text:span text:style-name="T16">услуг)</text:span><text:span text:style-name="T19"> </text:span><text:span text:style-name="T16">отчетного</text:span><text:span text:style-name="T19"> </text:span><text:span text:style-name="T16">периода;</text:span></text:p>
      <text:p text:style-name="P71"><text:span text:style-name="T16">-</text:span><text:span text:style-name="T19"> <text:s/></text:span><text:span text:style-name="T16">покрываются</text:span><text:span text:style-name="T19"> </text:span><text:span text:style-name="T16">за</text:span><text:span text:style-name="T19"> </text:span><text:span text:style-name="T16">счет</text:span><text:span text:style-name="T19"> </text:span><text:span text:style-name="T16">сформированного</text:span><text:span text:style-name="T19"> </text:span><text:span text:style-name="T16">резерва</text:span><text:span text:style-name="T19"> </text:span><text:span text:style-name="T16">на</text:span><text:span text:style-name="T19"> </text:span><text:span text:style-name="T16">ремонт</text:span><text:span text:style-name="T19"> </text:span><text:span text:style-name="T16">основных</text:span><text:span text:style-name="T19"> </text:span><text:span text:style-name="T16">средств;</text:span></text:p>
      <text:p text:style-name="P73">-<text:span text:style-name="T38"> <text:s text:c="3"/></text:span>включаются<text:span text:style-name="T38"> </text:span>в<text:span text:style-name="T38"> </text:span>состав<text:span text:style-name="T38"> </text:span>расходов<text:span text:style-name="T38"> </text:span>будущих<text:span text:style-name="T38"> </text:span>периодов,<text:span text:style-name="T38"> </text:span>с<text:span text:style-name="T38"> </text:span>последующим<text:span text:style-name="T38"> </text:span>равномерным<text:span text:style-name="T38"> </text:span>списанием<text:span text:style-name="T38"> </text:span>в<text:span text:style-name="T38"> </text:span>себестоимость<text:span text:style-name="T38"> </text:span>продукции<text:span text:style-name="T38"> </text:span>(работ,<text:span text:style-name="T38"> </text:span>услуг)<text:span text:style-name="T38"> </text:span>отчетного<text:span text:style-name="T38"> </text:span>периода.</text:p>
      <text:p text:style-name="P92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47"><text:span text:style-name="T16">п.</text:span><text:span text:style-name="T19"> </text:span><text:span text:style-name="T16">5,</text:span><text:span text:style-name="T19"> </text:span><text:span text:style-name="T16">7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Расходы</text:span><text:span text:style-name="T19"> </text:span><text:span text:style-name="T16">организации»</text:span><text:span text:style-name="T19"> </text:span><text:span text:style-name="T16">(ПБУ</text:span><text:span text:style-name="T19"> </text:span><text:span text:style-name="T16">10/99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06.05.99</text:span><text:span text:style-name="T19"> № </text:span><text:span text:style-name="T16">33н;</text:span></text:p>
            <text:p text:style-name="P44"><text:span text:style-name="T16">п.</text:span><text:span text:style-name="T19"> </text:span><text:span text:style-name="T16">65,</text:span><text:span text:style-name="T19"> </text:span><text:span text:style-name="T16">72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ведению</text:span><text:span text:style-name="T19"> </text:span><text:span text:style-name="T16">бухгалтерского</text:span><text:span text:style-name="T19"> </text:span><text:span text:style-name="T16">учета</text:span><text:span text:style-name="T19"> </text:span><text:span text:style-name="T16">и</text:span><text:span text:style-name="T19"> </text:span><text:span text:style-name="T16">отчетности</text:span><text:span text:style-name="T19"> </text:span><text:span text:style-name="T16">в</text:span><text:span text:style-name="T19"> </text:span><text:span text:style-name="T16">РФ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9.07.98</text:span><text:span text:style-name="T19"> <text:s/>№ </text:span><text:span text:style-name="T16">34н.</text:span></text:p>
          </table:table-cell>
        </table:table-row>
      </table:table>
      <text:p text:style-name="P39"><text:s/></text:p>
      <text:list xml:id="list1085021319" text:continue-numbering="true" text:style-name="WW8Num30">
        <text:list-item>
          <text:p text:style-name="P19"><text:span text:style-name="T38"><text:s/></text:span>Срок<text:span text:style-name="T38"> </text:span>полезного<text:span text:style-name="T38"> </text:span>использования<text:span text:style-name="T38"> </text:span>нематериальных<text:span text:style-name="T38"> </text:span>активов<text:span text:style-name="T38"> </text:span>определяется<text:span text:style-name="T38"> </text:span>исходя<text:span text:style-name="T38"> </text:span>из:</text:p>
        </text:list-item>
      </text:list>
      <text:p text:style-name="P18"/>
      <text:list xml:id="list372360211" text:continue-list="list616321217" text:style-name="WW8Num10">
        <text:list-item>
          <text:p text:style-name="P206">срока<text:span text:style-name="T38"> </text:span>действия<text:span text:style-name="T38"> </text:span>прав<text:span text:style-name="T38"> </text:span>на<text:span text:style-name="T38"> </text:span>результат<text:span text:style-name="T38"> </text:span>интеллектуальной<text:span text:style-name="T38"> </text:span>деятельности<text:span text:style-name="T38"> </text:span>или<text:span text:style-name="T38"> </text:span>средство<text:span text:style-name="T38"> </text:span>индивидуализации<text:span text:style-name="T38"> </text:span>и<text:span text:style-name="T38"> </text:span>периода<text:span text:style-name="T38"> </text:span>контроля<text:span text:style-name="T38"> </text:span>над<text:span text:style-name="T38"> </text:span>активом;</text:p>
        </text:list-item>
        <text:list-item>
          <text:p text:style-name="P205">ожидаемого<text:span text:style-name="T38"> </text:span>срока<text:span text:style-name="T38"> </text:span>использования<text:span text:style-name="T38"> </text:span>актива,<text:span text:style-name="T38"> </text:span>в<text:span text:style-name="T38"> </text:span>течение<text:span text:style-name="T38"> </text:span>которого<text:span text:style-name="T38"> </text:span>предполагается<text:span text:style-name="T38"> </text:span>получать<text:span text:style-name="T38"> </text:span>экономические<text:span text:style-name="T38"> </text:span>выгоды<text:span text:style-name="T38"> </text:span>(или<text:span text:style-name="T38"> </text:span>использовать<text:span text:style-name="T38"> </text:span>в<text:span text:style-name="T38"> </text:span>деятельности,<text:span text:style-name="T38"> </text:span>направленной<text:span text:style-name="T38"> </text:span>на<text:span text:style-name="T38"> </text:span>достижение<text:span text:style-name="T38"> </text:span>целей<text:span text:style-name="T38"> </text:span>создания<text:span text:style-name="T38"> </text:span>некоммерческой<text:span text:style-name="T38"> </text:span>организации).</text:p>
        </text:list-item>
      </text:list>
      <text:p text:style-name="P81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47"><text:span text:style-name="T16">п.</text:span><text:span text:style-name="T19"> </text:span><text:span text:style-name="T16">26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нематериальных</text:span><text:span text:style-name="T19"> </text:span><text:span text:style-name="T16">активов»</text:span><text:span text:style-name="T19"> </text:span><text:span text:style-name="T16">(ПБУ</text:span><text:span text:style-name="T19"> </text:span><text:span text:style-name="T16">14/2007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7.12.07</text:span><text:span text:style-name="T19"> № </text:span><text:span text:style-name="T16">153н.</text:span></text:p>
          </table:table-cell>
        </table:table-row>
      </table:table>
      <text:p text:style-name="P33"/>
      <text:list xml:id="list1887789486" text:continue-list="list1085021319" text:style-name="WW8Num30">
        <text:list-item>
          <text:p text:style-name="P45"><text:span text:style-name="T22"><text:s/></text:span><text:span text:style-name="T25">Амортизация</text:span><text:span text:style-name="T22"> </text:span><text:span text:style-name="T25">нематериальных</text:span><text:span text:style-name="T22"> </text:span><text:span text:style-name="T25">активов</text:span><text:span text:style-name="T22"> </text:span><text:span text:style-name="T25">производится</text:span><text:span text:style-name="T22"> </text:span><text:span text:style-name="T25">следующим</text:span><text:span text:style-name="T22"> </text:span><text:span text:style-name="T25">способом</text:span><text:span text:style-name="T22"> </text:span><text:span text:style-name="T25">начисления</text:span><text:span text:style-name="T22"> </text:span><text:span text:style-name="T25">амортизационных</text:span><text:span text:style-name="T22"> </text:span><text:span text:style-name="T25">отчислений</text:span><text:span text:style-name="T22"> </text:span><text:span text:style-name="T25">в</text:span><text:span text:style-name="T22"> </text:span><text:span text:style-name="T25">бухгалтерском</text:span><text:span text:style-name="T22"> </text:span><text:span text:style-name="T25">учете:</text:span></text:p>
        </text:list-item>
      </text:list>
      <text:p text:style-name="P33"/>
      <text:list xml:id="list422898482" text:style-name="WW8Num18">
        <text:list-item>
          <text:p text:style-name="P28">линейный<text:span text:style-name="T38"> </text:span>способ;</text:p>
        </text:list-item>
        <text:list-item>
          <text:p text:style-name="P28">способ<text:span text:style-name="T38"> </text:span>уменьшаемого<text:span text:style-name="T38"> </text:span>остатка;</text:p>
        </text:list-item>
        <text:list-item>
          <text:p text:style-name="P65"><text:soft-page-break/>способ<text:span text:style-name="T38"> </text:span>списания<text:span text:style-name="T38"> </text:span>стоимости<text:span text:style-name="T38"> </text:span>пропорционально<text:span text:style-name="T38"> </text:span>объему<text:span text:style-name="T38"> </text:span>продукции<text:span text:style-name="T38"> </text:span>(работ,<text:span text:style-name="T38"> </text:span>услуг).</text:p>
        </text:list-item>
      </text:list>
      <text:p text:style-name="P82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47"><text:span text:style-name="T16">п.</text:span><text:span text:style-name="T19"> </text:span><text:span text:style-name="T16">28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нематериальных</text:span><text:span text:style-name="T19"> </text:span><text:span text:style-name="T16">активов»</text:span><text:span text:style-name="T19"> </text:span><text:span text:style-name="T16">(ПБУ</text:span><text:span text:style-name="T19"> </text:span><text:span text:style-name="T16">14/2007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7.12.07</text:span><text:span text:style-name="T19"> № </text:span><text:span text:style-name="T16">153н.</text:span></text:p>
          </table:table-cell>
        </table:table-row>
      </table:table>
      <text:p text:style-name="P33"/>
      <text:list xml:id="list207718475" text:continue-list="list1887789486" text:style-name="WW8Num30">
        <text:list-item>
          <text:p text:style-name="P49"><text:span text:style-name="T22"><text:s/></text:span><text:span text:style-name="T25">При</text:span><text:span text:style-name="T22"> </text:span><text:span text:style-name="T25">начислении</text:span><text:span text:style-name="T22"> </text:span><text:span text:style-name="T25">амортизации</text:span><text:span text:style-name="T22"> </text:span><text:span text:style-name="T25">нематериальных</text:span><text:span text:style-name="T22"> </text:span><text:span text:style-name="T25">активов</text:span><text:span text:style-name="T22"> </text:span><text:span text:style-name="T25">способом</text:span><text:span text:style-name="T22"> </text:span><text:span text:style-name="T25">уменьшаемого</text:span><text:span text:style-name="T22"> </text:span><text:span text:style-name="T25">остатка</text:span><text:span text:style-name="T22"> </text:span><text:span text:style-name="T25">применять</text:span><text:span text:style-name="T22"> </text:span><text:span text:style-name="T25">специальный</text:span><text:span text:style-name="T22"> </text:span><text:span text:style-name="T25">коэффициент</text:span><text:span text:style-name="T22"> </text:span><text:span text:style-name="T25">_____</text:span><text:span text:style-name="T22"> </text:span><text:span text:style-name="T16">(но</text:span><text:span text:style-name="T19"> </text:span><text:span text:style-name="T16">не</text:span><text:span text:style-name="T19"> </text:span><text:span text:style-name="T16">выше</text:span><text:span text:style-name="T19"> </text:span><text:span text:style-name="T16">3)</text:span><text:span text:style-name="T25">.</text:span></text:p>
        </text:list-item>
      </text:list>
      <text:p text:style-name="P82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47"><text:span text:style-name="T16">п.</text:span><text:span text:style-name="T19"> </text:span><text:span text:style-name="T16">29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нематериальных</text:span><text:span text:style-name="T19"> </text:span><text:span text:style-name="T16">активов»</text:span><text:span text:style-name="T19"> </text:span><text:span text:style-name="T16">(ПБУ</text:span><text:span text:style-name="T19"> </text:span><text:span text:style-name="T16">14/2007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7.12.07</text:span><text:span text:style-name="T19"> № </text:span><text:span text:style-name="T16">153н.</text:span></text:p>
          </table:table-cell>
        </table:table-row>
      </table:table>
      <text:p text:style-name="P33"/>
      <text:list xml:id="list1101323396" text:continue-numbering="true" text:style-name="WW8Num30">
        <text:list-item>
          <text:p text:style-name="P34"><text:span text:style-name="T38"><text:s/></text:span>Амортизационные<text:span text:style-name="T38"> </text:span>отчисления<text:span text:style-name="T38"> </text:span>по<text:span text:style-name="T38"> </text:span>нематериальным<text:span text:style-name="T38"> </text:span>активам<text:span text:style-name="T38"> </text:span>отражаются<text:span text:style-name="T38"> </text:span>в<text:span text:style-name="T38"> </text:span>бухгалтерском<text:span text:style-name="T38"> </text:span>учете:</text:p>
        </text:list-item>
      </text:list>
      <text:p text:style-name="P39"><text:s/></text:p>
      <text:list xml:id="list1228984233" text:continue-list="list372360211" text:style-name="WW8Num10">
        <text:list-item>
          <text:p text:style-name="P48"><text:span text:style-name="T16">путем</text:span><text:span text:style-name="T19"> </text:span><text:span text:style-name="T16">накопления</text:span><text:span text:style-name="T19"> </text:span><text:span text:style-name="T16">соответствующих</text:span><text:span text:style-name="T19"> </text:span><text:span text:style-name="T16">сумм</text:span><text:span text:style-name="T19"> </text:span><text:span text:style-name="T16">на</text:span><text:span text:style-name="T19"> </text:span><text:span text:style-name="T16">отдельном</text:span><text:span text:style-name="T19"> </text:span><text:span text:style-name="T16">счете</text:span><text:span text:style-name="T19"> </text:span><text:span text:style-name="T16">(05</text:span><text:span text:style-name="T19"> </text:span><text:span text:style-name="T16">-</text:span><text:span text:style-name="T19"> <text:s/></text:span><text:span text:style-name="T16">«Амортизация</text:span><text:span text:style-name="T19"> </text:span><text:span text:style-name="T16">нематериальных</text:span><text:span text:style-name="T19"> </text:span><text:span text:style-name="T16">активов»);</text:span><text:span text:style-name="T19"> </text:span></text:p>
        </text:list-item>
        <text:list-item>
          <text:p text:style-name="P68"><text:span text:style-name="T16">путем</text:span><text:span text:style-name="T19"> </text:span><text:span text:style-name="T16">уменьшения</text:span><text:span text:style-name="T19"> </text:span><text:span text:style-name="T16">первоначальной</text:span><text:span text:style-name="T19"> </text:span><text:span text:style-name="T16">стоимости</text:span><text:span text:style-name="T19"> </text:span><text:span text:style-name="T16">объекта</text:span><text:span text:style-name="T19"> </text:span><text:span text:style-name="T16">(счет</text:span><text:span text:style-name="T19"> </text:span><text:span text:style-name="T16">04</text:span><text:span text:style-name="T19"> </text:span><text:span text:style-name="T16">-</text:span><text:span text:style-name="T19"> <text:s/></text:span><text:span text:style-name="T16">«Нематериальные</text:span><text:span text:style-name="T19"> </text:span><text:span text:style-name="T16">активы»).</text:span></text:p>
        </text:list-item>
      </text:list>
      <text:p text:style-name="P82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47"><text:span text:style-name="T16">План</text:span><text:span text:style-name="T19"> </text:span><text:span text:style-name="T16">счетов</text:span><text:span text:style-name="T19"> </text:span><text:span text:style-name="T16">бухгалтерского</text:span><text:span text:style-name="T19"> </text:span><text:span text:style-name="T16">учета</text:span><text:span text:style-name="T19"> </text:span><text:span text:style-name="T16">финансово-хозяйственной</text:span><text:span text:style-name="T19"> </text:span><text:span text:style-name="T16">деятельности</text:span><text:span text:style-name="T19"> </text:span><text:span text:style-name="T16">организаций,</text:span><text:span text:style-name="T19"> </text:span><text:span text:style-name="T16">утвержден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оссии</text:span><text:span text:style-name="T19"> </text:span><text:span text:style-name="T16">от</text:span><text:span text:style-name="T19"> </text:span><text:span text:style-name="T16">31.10.2000</text:span><text:span text:style-name="T19"> № </text:span><text:span text:style-name="T16">94н.</text:span></text:p>
          </table:table-cell>
        </table:table-row>
      </table:table>
      <text:p text:style-name="P33"/>
      <text:list xml:id="list451294501" text:continue-list="list1101323396" text:style-name="WW8Num30">
        <text:list-item>
          <text:p text:style-name="P45"><text:span text:style-name="T22"><text:s/></text:span><text:span text:style-name="T25">Специальный</text:span><text:span text:style-name="T22"> </text:span><text:span text:style-name="T25">инструмент,</text:span><text:span text:style-name="T22"> </text:span><text:span text:style-name="T25">специальные</text:span><text:span text:style-name="T22"> </text:span><text:span text:style-name="T25">приспособления,</text:span><text:span text:style-name="T22"> </text:span><text:span text:style-name="T25">специальное</text:span><text:span text:style-name="T22"> </text:span><text:span text:style-name="T25">оборудование</text:span><text:span text:style-name="T22"> </text:span><text:span text:style-name="T25">и</text:span><text:span text:style-name="T22"> </text:span><text:span text:style-name="T25">специальную</text:span><text:span text:style-name="T22"> </text:span><text:span text:style-name="T25">одежду</text:span><text:span text:style-name="T22"> </text:span><text:span text:style-name="T25">учитывать</text:span><text:span text:style-name="T22"> </text:span><text:span text:style-name="T25">в</text:span><text:span text:style-name="T22"> </text:span><text:span text:style-name="T25">составе:</text:span></text:p>
        </text:list-item>
      </text:list>
      <text:p text:style-name="P33"/>
      <text:list xml:id="list545187640" text:continue-list="list1228984233" text:style-name="WW8Num10">
        <text:list-item>
          <text:p text:style-name="P27">основных<text:span text:style-name="T38"> </text:span>средств;</text:p>
        </text:list-item>
        <text:list-item>
          <text:p text:style-name="P64">средств<text:span text:style-name="T38"> </text:span>в<text:span text:style-name="T38"> </text:span>обороте.</text:p>
        </text:list-item>
      </text:list>
      <text:p text:style-name="P82"/>
      <table:table table:name="Таблица16" table:style-name="Таблица16">
        <table:table-column table:style-name="Таблица16.A"/>
        <table:table-row table:style-name="Таблица16.1">
          <table:table-cell table:style-name="Таблица16.A1" office:value-type="string">
            <text:p text:style-name="P47"><text:span text:style-name="T16">п.</text:span><text:span text:style-name="T19"> </text:span><text:span text:style-name="T16">9</text:span><text:span text:style-name="T19"> </text:span><text:span text:style-name="T16">Методических</text:span><text:span text:style-name="T19"> </text:span><text:span text:style-name="T16">указаний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специального</text:span><text:span text:style-name="T19"> </text:span><text:span text:style-name="T16">инструмента,</text:span><text:span text:style-name="T19"> </text:span><text:span text:style-name="T16">специальных</text:span><text:span text:style-name="T19"> </text:span><text:span text:style-name="T16">приспособлений,</text:span><text:span text:style-name="T19"> </text:span><text:span text:style-name="T16">специального</text:span><text:span text:style-name="T19"> </text:span><text:span text:style-name="T16">оборудования</text:span><text:span text:style-name="T19"> </text:span><text:span text:style-name="T16">и</text:span><text:span text:style-name="T19"> </text:span><text:span text:style-name="T16">специальной</text:span><text:span text:style-name="T19"> </text:span><text:span text:style-name="T16">одежды,</text:span><text:span text:style-name="T19"> </text:span><text:span text:style-name="T16">утверждены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6.12.02</text:span><text:span text:style-name="T19"> № </text:span><text:span text:style-name="T16">135н.</text:span></text:p>
            <text:p text:style-name="P15">Письмо<text:span text:style-name="T38"> </text:span>Минфина<text:span text:style-name="T38"> </text:span>России<text:span text:style-name="T38"> </text:span>от<text:span text:style-name="T38"> </text:span>12<text:span text:style-name="T38"> </text:span>мая<text:span text:style-name="T38"> </text:span>2003<text:span text:style-name="T38"> </text:span>года<text:span text:style-name="T38"> № </text:span>16-00-14/159.</text:p>
          </table:table-cell>
        </table:table-row>
      </table:table>
      <text:p text:style-name="P33"/>
      <text:list xml:id="list586526824" text:continue-list="list451294501" text:style-name="WW8Num30">
        <text:list-item>
          <text:p text:style-name="P45"><text:span text:style-name="T22"><text:s/></text:span><text:span text:style-name="T25">Единовременное</text:span><text:span text:style-name="T22"> </text:span><text:span text:style-name="T25">списание</text:span><text:span text:style-name="T22"> </text:span><text:span text:style-name="T25">стоимости</text:span><text:span text:style-name="T22"> </text:span><text:span text:style-name="T25">специальной</text:span><text:span text:style-name="T22"> </text:span><text:span text:style-name="T25">одежды,</text:span><text:span text:style-name="T22"> </text:span><text:span text:style-name="T25">срок</text:span><text:span text:style-name="T22"> </text:span><text:span text:style-name="T25">эксплуатации</text:span><text:span text:style-name="T22"> </text:span><text:span text:style-name="T25">которой</text:span><text:span text:style-name="T22"> </text:span><text:span text:style-name="T25">согласно</text:span><text:span text:style-name="T22"> </text:span><text:span text:style-name="T25">нормам</text:span><text:span text:style-name="T22"> </text:span><text:span text:style-name="T25">выдачи</text:span><text:span text:style-name="T22"> </text:span><text:span text:style-name="T25">не</text:span><text:span text:style-name="T22"> </text:span><text:span text:style-name="T25">превышает</text:span><text:span text:style-name="T22"> </text:span><text:span text:style-name="T25">12</text:span><text:span text:style-name="T22"> </text:span><text:span text:style-name="T25">месяцев,</text:span><text:span text:style-name="T22"> </text:span><text:span text:style-name="T25">в</text:span><text:span text:style-name="T22"> </text:span><text:span text:style-name="T25">момент</text:span><text:span text:style-name="T22"> </text:span><text:span text:style-name="T25">передачи</text:span><text:span text:style-name="T22"> </text:span><text:span text:style-name="T25">(отпуска)</text:span><text:span text:style-name="T22"> </text:span><text:span text:style-name="T25">сотрудникам</text:span><text:span text:style-name="T22"> </text:span><text:span text:style-name="T25">организации:</text:span></text:p>
        </text:list-item>
      </text:list>
      <text:p text:style-name="P33"/>
      <text:list xml:id="list1839571633" text:continue-list="list545187640" text:style-name="WW8Num10">
        <text:list-item>
          <text:p text:style-name="P27">производить;</text:p>
        </text:list-item>
        <text:list-item>
          <text:p text:style-name="P64">не<text:span text:style-name="T38"> </text:span>производить.</text:p>
        </text:list-item>
      </text:list>
      <text:p text:style-name="P82"/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47"><text:span text:style-name="T16">п.</text:span><text:span text:style-name="T19"> </text:span><text:span text:style-name="T16">21</text:span><text:span text:style-name="T19"> </text:span><text:span text:style-name="T16">Методических</text:span><text:span text:style-name="T19"> </text:span><text:span text:style-name="T16">указаний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специального</text:span><text:span text:style-name="T19"> </text:span><text:span text:style-name="T16">инструмента,</text:span><text:span text:style-name="T19"> </text:span><text:span text:style-name="T16">специальных</text:span><text:span text:style-name="T19"> </text:span><text:span text:style-name="T16">приспособлений,</text:span><text:span text:style-name="T19"> </text:span><text:span text:style-name="T16">специального</text:span><text:span text:style-name="T19"> </text:span><text:span text:style-name="T16">оборудования</text:span><text:span text:style-name="T19"> </text:span><text:span text:style-name="T16">и</text:span><text:span text:style-name="T19"> </text:span><text:span text:style-name="T16">специальной</text:span><text:span text:style-name="T19"> </text:span><text:span text:style-name="T16">одежды,</text:span><text:span text:style-name="T19"> </text:span><text:span text:style-name="T16">утверждены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6.12.02</text:span><text:span text:style-name="T19"> № </text:span><text:span text:style-name="T16">135н.</text:span></text:p>
          </table:table-cell>
        </table:table-row>
      </table:table>
      <text:p text:style-name="P33"/>
      <text:list xml:id="list298725551" text:continue-list="list586526824" text:style-name="WW8Num30">
        <text:list-item>
          <text:p text:style-name="P34"><text:span text:style-name="T38"><text:s/></text:span>Стоимость<text:span text:style-name="T38"> </text:span>специальной<text:span text:style-name="T38"> </text:span>оснастки<text:span text:style-name="T38"> </text:span>погашается:</text:p>
        </text:list-item>
      </text:list>
      <text:p text:style-name="P33"/>
      <text:list xml:id="list1534799887" text:continue-list="list1839571633" text:style-name="WW8Num10">
        <text:list-item>
          <text:p text:style-name="P48"><text:span text:style-name="T16">способом</text:span><text:span text:style-name="T19"> </text:span><text:span text:style-name="T16">списания</text:span><text:span text:style-name="T19"> </text:span><text:span text:style-name="T16">стоимости</text:span><text:span text:style-name="T19"> </text:span><text:span text:style-name="T16">пропорционально</text:span><text:span text:style-name="T19"> </text:span><text:span text:style-name="T16">объему</text:span><text:span text:style-name="T19"> </text:span><text:span text:style-name="T16">выпущенной</text:span><text:span text:style-name="T19"> </text:span><text:span text:style-name="T16">продукции</text:span><text:span text:style-name="T19"> </text:span><text:span text:style-name="T16">(работ,</text:span><text:span text:style-name="T19"> </text:span><text:span text:style-name="T16">услуг);</text:span></text:p>
        </text:list-item>
        <text:list-item>
          <text:p text:style-name="P64">линейным<text:span text:style-name="T38"> </text:span>способом.</text:p>
        </text:list-item>
      </text:list>
      <text:p text:style-name="P82"/>
      <table:table table:name="Таблица18" table:style-name="Таблица18">
        <table:table-column table:style-name="Таблица18.A"/>
        <table:table-row table:style-name="Таблица18.1">
          <table:table-cell table:style-name="Таблица18.A1" office:value-type="string">
            <text:p text:style-name="P47"><text:span text:style-name="T16">п.</text:span><text:span text:style-name="T19"> </text:span><text:span text:style-name="T16">24</text:span><text:span text:style-name="T19"> </text:span><text:span text:style-name="T16">Методических</text:span><text:span text:style-name="T19"> </text:span><text:span text:style-name="T16">указаний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специального</text:span><text:span text:style-name="T19"> </text:span><text:span text:style-name="T16">инструмента,</text:span><text:span text:style-name="T19"> </text:span><text:span text:style-name="T16">специальных</text:span><text:span text:style-name="T19"> </text:span><text:span text:style-name="T16">приспособлений,</text:span><text:span text:style-name="T19"> </text:span><text:span text:style-name="T16">специального</text:span><text:span text:style-name="T19"> </text:span><text:span text:style-name="T16">оборудования</text:span><text:span text:style-name="T19"> </text:span><text:span text:style-name="T16">и</text:span><text:span text:style-name="T19"> </text:span><text:span text:style-name="T16">специальной</text:span><text:span text:style-name="T19"> </text:span><text:span text:style-name="T16">одежды,</text:span><text:span text:style-name="T19"> </text:span><text:span text:style-name="T16">утверждены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6.12.02</text:span><text:span text:style-name="T19"> № </text:span><text:span text:style-name="T16">135н.</text:span></text:p>
          </table:table-cell>
        </table:table-row>
      </table:table>
      <text:p text:style-name="P33"/>
      <text:list xml:id="list1390179261" text:continue-list="list298725551" text:style-name="WW8Num30">
        <text:list-item>
          <text:p text:style-name="P34"><text:soft-page-break/><text:span text:style-name="T38"><text:s/></text:span>Товары,<text:span text:style-name="T38"> </text:span>приобретенные<text:span text:style-name="T38"> </text:span>для<text:span text:style-name="T38"> </text:span>продажи<text:span text:style-name="T38"> </text:span>в<text:span text:style-name="T38"> </text:span>розничной<text:span text:style-name="T38"> <text:s/></text:span>торговле,<text:span text:style-name="T38"> </text:span>учитывать:</text:p>
        </text:list-item>
      </text:list>
      <text:p text:style-name="P33"/>
      <text:list xml:id="list90130771" text:continue-list="list1534799887" text:style-name="WW8Num10">
        <text:list-item>
          <text:p text:style-name="P27">по<text:span text:style-name="T38"> </text:span>стоимости<text:span text:style-name="T38"> </text:span>их<text:span text:style-name="T38"> </text:span>приобретения;</text:p>
        </text:list-item>
        <text:list-item>
          <text:p text:style-name="P68"><text:span text:style-name="T16">по</text:span><text:span text:style-name="T19"> </text:span><text:span text:style-name="T16">продажной</text:span><text:span text:style-name="T19"> </text:span><text:span text:style-name="T16">стоимости</text:span><text:span text:style-name="T19"> </text:span><text:span text:style-name="T16">с</text:span><text:span text:style-name="T19"> </text:span><text:span text:style-name="T16">отдельным</text:span><text:span text:style-name="T19"> </text:span><text:span text:style-name="T16">учетом</text:span><text:span text:style-name="T19"> </text:span><text:span text:style-name="T16">наценок</text:span><text:span text:style-name="T19"> </text:span><text:span text:style-name="T16">(скидок).</text:span></text:p>
        </text:list-item>
      </text:list>
      <text:p text:style-name="P82"/>
      <table:table table:name="Таблица19" table:style-name="Таблица19">
        <table:table-column table:style-name="Таблица19.A"/>
        <table:table-row table:style-name="Таблица19.1">
          <table:table-cell table:style-name="Таблица19.A1" office:value-type="string">
            <text:p text:style-name="P47"><text:span text:style-name="T16">п.</text:span><text:span text:style-name="T19"> </text:span><text:span text:style-name="T16">13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материально-производственных</text:span><text:span text:style-name="T19"> </text:span><text:span text:style-name="T16">запасов»</text:span><text:span text:style-name="T19"> </text:span><text:span text:style-name="T16">(ПБУ</text:span><text:span text:style-name="T19"> </text:span><text:span text:style-name="T16">5/01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09.07.01</text:span><text:span text:style-name="T19"> № </text:span><text:span text:style-name="T16">44н.</text:span></text:p>
          </table:table-cell>
        </table:table-row>
      </table:table>
      <text:p text:style-name="P33"/>
      <text:list xml:id="list953878182" text:continue-list="list1390179261" text:style-name="WW8Num30">
        <text:list-item>
          <text:p text:style-name="P45"><text:span text:style-name="T22"><text:s/></text:span><text:span text:style-name="T25">Затраты</text:span><text:span text:style-name="T22"> </text:span><text:span text:style-name="T25">по</text:span><text:span text:style-name="T22"> </text:span><text:span text:style-name="T25">заготовке</text:span><text:span text:style-name="T22"> </text:span><text:span text:style-name="T25">и</text:span><text:span text:style-name="T22"> </text:span><text:span text:style-name="T25">доставке</text:span><text:span text:style-name="T22"> </text:span><text:span text:style-name="T25">товаров</text:span><text:span text:style-name="T22"> </text:span><text:span text:style-name="T25">до</text:span><text:span text:style-name="T22"> </text:span><text:span text:style-name="T25">центральных</text:span><text:span text:style-name="T22"> </text:span><text:span text:style-name="T25">складов</text:span><text:span text:style-name="T22"> </text:span><text:span text:style-name="T25">(баз),</text:span><text:span text:style-name="T22"> </text:span><text:span text:style-name="T25">производимые</text:span><text:span text:style-name="T22"> </text:span><text:span text:style-name="T25">до</text:span><text:span text:style-name="T22"> </text:span><text:span text:style-name="T25">момента</text:span><text:span text:style-name="T22"> </text:span><text:span text:style-name="T25">их</text:span><text:span text:style-name="T22"> </text:span><text:span text:style-name="T25">передачи</text:span><text:span text:style-name="T22"> </text:span><text:span text:style-name="T25">в</text:span><text:span text:style-name="T22"> </text:span><text:span text:style-name="T25">продажу,</text:span><text:span text:style-name="T22"> </text:span><text:span text:style-name="T25">включаются</text:span><text:span text:style-name="T22"> </text:span><text:span text:style-name="T25">в:</text:span></text:p>
        </text:list-item>
      </text:list>
      <text:p text:style-name="P33"/>
      <text:list xml:id="list1543906686" text:continue-list="list90130771" text:style-name="WW8Num10">
        <text:list-item>
          <text:p text:style-name="P27">стоимость<text:span text:style-name="T38"> </text:span>приобретения<text:span text:style-name="T38"> <text:s/></text:span>товаров;</text:p>
        </text:list-item>
        <text:list-item>
          <text:p text:style-name="P64">состав<text:span text:style-name="T38"> </text:span>расходов<text:span text:style-name="T38"> </text:span>на<text:span text:style-name="T38"> </text:span>продажу.</text:p>
        </text:list-item>
      </text:list>
      <text:p text:style-name="P82"/>
      <table:table table:name="Таблица20" table:style-name="Таблица20">
        <table:table-column table:style-name="Таблица20.A"/>
        <table:table-row table:style-name="Таблица20.1">
          <table:table-cell table:style-name="Таблица20.A1" office:value-type="string">
            <text:p text:style-name="P47"><text:span text:style-name="T16">п.</text:span><text:span text:style-name="T19"> </text:span><text:span text:style-name="T16">13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материально-производственных</text:span><text:span text:style-name="T19"> </text:span><text:span text:style-name="T16">запасов»</text:span><text:span text:style-name="T19"> </text:span><text:span text:style-name="T16">(ПБУ</text:span><text:span text:style-name="T19"> </text:span><text:span text:style-name="T16">5/01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09.07.01</text:span><text:span text:style-name="T19"> № </text:span><text:span text:style-name="T16">44н.</text:span></text:p>
          </table:table-cell>
        </table:table-row>
      </table:table>
      <text:p text:style-name="P33"/>
      <text:list xml:id="list497170031" text:continue-list="list953878182" text:style-name="WW8Num30">
        <text:list-item>
          <text:p text:style-name="P45"><text:span text:style-name="T22"><text:s/></text:span><text:span text:style-name="T25">При</text:span><text:span text:style-name="T22"> </text:span><text:span text:style-name="T25">продаже</text:span><text:span text:style-name="T22"> </text:span><text:span text:style-name="T25">(отпуске)</text:span><text:span text:style-name="T22"> </text:span><text:span text:style-name="T25">товаров</text:span><text:span text:style-name="T22"> </text:span><text:span text:style-name="T25">их</text:span><text:span text:style-name="T22"> </text:span><text:span text:style-name="T25">стоимость</text:span><text:span text:style-name="T22"> </text:span><text:span text:style-name="T16">(в</text:span><text:span text:style-name="T19"> </text:span><text:span text:style-name="T16">разрезе</text:span><text:span text:style-name="T19"> </text:span><text:span text:style-name="T16">той</text:span><text:span text:style-name="T19"> </text:span><text:span text:style-name="T16">либо</text:span><text:span text:style-name="T19"> </text:span><text:span text:style-name="T16">иной</text:span><text:span text:style-name="T19"> </text:span><text:span text:style-name="T16">группы)</text:span><text:span text:style-name="T22"> </text:span><text:span text:style-name="T25">списывается:</text:span></text:p>
        </text:list-item>
      </text:list>
      <text:p text:style-name="P33"/>
      <text:list xml:id="list781064315" text:continue-list="list612367000" text:style-name="WW8Num3">
        <text:list-item>
          <text:p text:style-name="P24">по<text:span text:style-name="T38"> </text:span>себестоимости<text:span text:style-name="T38"> </text:span>каждой<text:span text:style-name="T38"> </text:span>единицы;</text:p>
        </text:list-item>
        <text:list-item>
          <text:p text:style-name="P24">по<text:span text:style-name="T38"> </text:span>средней<text:span text:style-name="T38"> </text:span>себестоимости;</text:p>
        </text:list-item>
        <text:list-item>
          <text:p text:style-name="P67"><text:span text:style-name="T16">по</text:span><text:span text:style-name="T19"> </text:span><text:span text:style-name="T16">себестоимости</text:span><text:span text:style-name="T19"> </text:span><text:span text:style-name="T16">первых</text:span><text:span text:style-name="T19"> </text:span><text:span text:style-name="T16">по</text:span><text:span text:style-name="T19"> </text:span><text:span text:style-name="T16">времени</text:span><text:span text:style-name="T19"> </text:span><text:span text:style-name="T16">приобретения</text:span><text:span text:style-name="T19"> </text:span><text:span text:style-name="T16">материально</text:span><text:span text:style-name="T19"> </text:span><text:span text:style-name="T16">-</text:span><text:span text:style-name="T19"> </text:span><text:span text:style-name="T16">производственных</text:span><text:span text:style-name="T19"> </text:span><text:span text:style-name="T16">запасов</text:span><text:span text:style-name="T19"> </text:span><text:span text:style-name="T16">(метод</text:span><text:span text:style-name="T19"> </text:span><text:span text:style-name="T16">ФИФО).</text:span></text:p>
        </text:list-item>
      </text:list>
      <text:p text:style-name="P82"/>
      <table:table table:name="Таблица21" table:style-name="Таблица21">
        <table:table-column table:style-name="Таблица21.A"/>
        <table:table-row table:style-name="Таблица21.1">
          <table:table-cell table:style-name="Таблица21.A1" office:value-type="string">
            <text:p text:style-name="P26">п.<text:span text:style-name="T38"> </text:span>16<text:span text:style-name="T38"> </text:span>Положения<text:span text:style-name="T38"> </text:span>по<text:span text:style-name="T38"> </text:span>бухгалтерскому<text:span text:style-name="T38"> </text:span>учету<text:span text:style-name="T38"> </text:span>«Учет<text:span text:style-name="T38"> </text:span>материально-производственных<text:span text:style-name="T38"> </text:span>запасов»<text:span text:style-name="T38"> </text:span>(ПБУ<text:span text:style-name="T38"> </text:span>5/01),<text:span text:style-name="T38"> </text:span>утверждено<text:span text:style-name="T38"> </text:span>Приказом<text:span text:style-name="T38"> </text:span>Минфина<text:span text:style-name="T38"> </text:span>РФ<text:span text:style-name="T38"> </text:span>от<text:span text:style-name="T38"> </text:span>09.07.01<text:span text:style-name="T38"> № </text:span>44н;</text:p>
            <text:p text:style-name="P44"><text:span text:style-name="T16">п.</text:span><text:span text:style-name="T19"> </text:span><text:span text:style-name="T16">58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ведению</text:span><text:span text:style-name="T19"> </text:span><text:span text:style-name="T16">бухгалтерского</text:span><text:span text:style-name="T19"> </text:span><text:span text:style-name="T16">учета</text:span><text:span text:style-name="T19"> </text:span><text:span text:style-name="T16">и</text:span><text:span text:style-name="T19"> </text:span><text:span text:style-name="T16">отчетности</text:span><text:span text:style-name="T19"> </text:span><text:span text:style-name="T16">в</text:span><text:span text:style-name="T19"> </text:span><text:span text:style-name="T16">РФ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9.07.98</text:span><text:span text:style-name="T19"> <text:s/>№ </text:span><text:span text:style-name="T16">34н.</text:span></text:p>
          </table:table-cell>
        </table:table-row>
      </table:table>
      <text:p text:style-name="P39"><text:s text:c="6"/></text:p>
      <text:list xml:id="list271073928" text:continue-list="list497170031" text:style-name="WW8Num30">
        <text:list-item>
          <text:p text:style-name="P45"><text:span text:style-name="T22"><text:s/></text:span><text:span text:style-name="T25">Коммерческие</text:span><text:span text:style-name="T22"> </text:span><text:span text:style-name="T25">и</text:span><text:span text:style-name="T22"> </text:span><text:span text:style-name="T25">управленческие</text:span><text:span text:style-name="T22"> </text:span><text:span text:style-name="T25">расходы</text:span><text:span text:style-name="T22"> </text:span><text:span text:style-name="T25">признаются</text:span><text:span text:style-name="T22"> </text:span><text:span text:style-name="T25">в</text:span><text:span text:style-name="T22"> </text:span><text:span text:style-name="T25">себестоимости</text:span><text:span text:style-name="T22"> </text:span><text:span text:style-name="T25">проданных</text:span><text:span text:style-name="T22"> </text:span><text:span text:style-name="T25">продукции,</text:span><text:span text:style-name="T22"> </text:span><text:span text:style-name="T25">товаров,</text:span><text:span text:style-name="T22"> </text:span><text:span text:style-name="T25">работ,</text:span><text:span text:style-name="T22"> </text:span><text:span text:style-name="T25">услуг:</text:span></text:p>
        </text:list-item>
      </text:list>
      <text:p text:style-name="P33"/>
      <text:list xml:id="list1086105103" text:continue-list="list1543906686" text:style-name="WW8Num10">
        <text:list-item>
          <text:p text:style-name="P50"><text:span text:style-name="T19"><text:s/></text:span><text:span text:style-name="T16">полностью</text:span><text:span text:style-name="T19"> </text:span><text:span text:style-name="T16">в</text:span><text:span text:style-name="T19"> </text:span><text:span text:style-name="T16">отчетном</text:span><text:span text:style-name="T19"> </text:span><text:span text:style-name="T16">году</text:span><text:span text:style-name="T19"> </text:span><text:span text:style-name="T16">их</text:span><text:span text:style-name="T19"> </text:span><text:span text:style-name="T16">признания</text:span><text:span text:style-name="T19"> </text:span><text:span text:style-name="T16">в</text:span><text:span text:style-name="T19"> </text:span><text:span text:style-name="T16">качестве</text:span><text:span text:style-name="T19"> </text:span><text:span text:style-name="T16">расходов</text:span><text:span text:style-name="T19"> </text:span><text:span text:style-name="T16">по</text:span><text:span text:style-name="T19"> </text:span><text:span text:style-name="T16">обычным</text:span><text:span text:style-name="T19"> </text:span><text:span text:style-name="T16">видам</text:span><text:span text:style-name="T19"> </text:span><text:span text:style-name="T16">деятельности;</text:span></text:p>
        </text:list-item>
        <text:list-item>
          <text:p text:style-name="P68"><text:span text:style-name="T16">в</text:span><text:span text:style-name="T19"> </text:span><text:span text:style-name="T16">части</text:span><text:span text:style-name="T19"> </text:span><text:span text:style-name="T16">расходов,</text:span><text:span text:style-name="T19"> </text:span><text:span text:style-name="T16">имеющих</text:span><text:span text:style-name="T19"> </text:span><text:span text:style-name="T16">отношение</text:span><text:span text:style-name="T19"> </text:span><text:span text:style-name="T16">к</text:span><text:span text:style-name="T19"> </text:span><text:span text:style-name="T16">получению</text:span><text:span text:style-name="T19"> </text:span><text:span text:style-name="T16">доходов</text:span><text:span text:style-name="T19"> </text:span><text:span text:style-name="T16">в</text:span><text:span text:style-name="T19"> </text:span><text:span text:style-name="T16">отчетном</text:span><text:span text:style-name="T19"> </text:span><text:span text:style-name="T16">году.</text:span></text:p>
        </text:list-item>
      </text:list>
      <text:p text:style-name="P83"/>
      <table:table table:name="Таблица22" table:style-name="Таблица22">
        <table:table-column table:style-name="Таблица22.A"/>
        <table:table-row table:style-name="Таблица22.1">
          <table:table-cell table:style-name="Таблица22.A1" office:value-type="string">
            <text:p text:style-name="P26">п.<text:span text:style-name="T38"> </text:span>9<text:span text:style-name="T38"> </text:span>Положения<text:span text:style-name="T38"> </text:span>по<text:span text:style-name="T38"> </text:span>бухгалтерскому<text:span text:style-name="T38"> </text:span>учету<text:span text:style-name="T38"> </text:span>«Расходы<text:span text:style-name="T38"> </text:span>организации»<text:span text:style-name="T38"> </text:span>(ПБУ<text:span text:style-name="T38"> </text:span>10/99),<text:span text:style-name="T38"> </text:span></text:p>
            <text:p text:style-name="P44"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06.05.99</text:span><text:span text:style-name="T19"> № </text:span><text:span text:style-name="T16">33н;</text:span></text:p>
            <text:p text:style-name="P23">План<text:span text:style-name="T38"> </text:span>счетов<text:span text:style-name="T38"> </text:span>бухгалтерского<text:span text:style-name="T38"> </text:span>учета<text:span text:style-name="T38"> </text:span>финансово-хозяйственной<text:span text:style-name="T38"> </text:span>деятельности</text:p>
            <text:p text:style-name="P44"><text:span text:style-name="T16">организаций,</text:span><text:span text:style-name="T19"> </text:span><text:span text:style-name="T16">утвержден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оссии</text:span><text:span text:style-name="T19"> </text:span><text:span text:style-name="T16">от</text:span><text:span text:style-name="T19"> </text:span><text:span text:style-name="T16">31.10.2000</text:span><text:span text:style-name="T19"> </text:span><text:span text:style-name="T16">N</text:span><text:span text:style-name="T19"> </text:span><text:span text:style-name="T16">94н.</text:span></text:p>
          </table:table-cell>
        </table:table-row>
      </table:table>
      <text:p text:style-name="P33"/>
      <text:list xml:id="list555708601" text:continue-list="list271073928" text:style-name="WW8Num30">
        <text:list-item>
          <text:p text:style-name="P45"><text:span text:style-name="T22"><text:s/></text:span><text:span text:style-name="T25">Незавершенное</text:span><text:span text:style-name="T22"> </text:span><text:span text:style-name="T25">производство</text:span><text:span text:style-name="T22"> </text:span><text:span text:style-name="T25">в</text:span><text:span text:style-name="T22"> </text:span><text:span text:style-name="T25">массовом</text:span><text:span text:style-name="T22"> </text:span><text:span text:style-name="T25">и</text:span><text:span text:style-name="T22"> </text:span><text:span text:style-name="T25">серийном</text:span><text:span text:style-name="T22"> </text:span><text:span text:style-name="T25">производстве</text:span><text:span text:style-name="T22"> </text:span><text:span text:style-name="T25">отражается</text:span><text:span text:style-name="T22"> </text:span><text:span text:style-name="T25">в</text:span><text:span text:style-name="T22"> </text:span><text:span text:style-name="T25">бухгалтерском</text:span><text:span text:style-name="T22"> </text:span><text:span text:style-name="T25">балансе:</text:span></text:p>
        </text:list-item>
      </text:list>
      <text:p text:style-name="P33"/>
      <text:list xml:id="list587813472" text:continue-list="list1086105103" text:style-name="WW8Num10">
        <text:list-item>
          <text:p text:style-name="P27">по<text:span text:style-name="T38"> </text:span>фактической<text:span text:style-name="T38"> </text:span>производственной<text:span text:style-name="T38"> </text:span>себестоимости;</text:p>
        </text:list-item>
        <text:list-item>
          <text:p text:style-name="P27">нормативной<text:span text:style-name="T38"> </text:span>(плановой)<text:span text:style-name="T38"> </text:span>производственной<text:span text:style-name="T38"> </text:span>себестоимости;</text:p>
        </text:list-item>
        <text:list-item>
          <text:p text:style-name="P27">по<text:span text:style-name="T38"> </text:span>прямым<text:span text:style-name="T38"> </text:span>статьям<text:span text:style-name="T38"> </text:span>затрат;</text:p>
        </text:list-item>
        <text:list-item>
          <text:p text:style-name="P64">по<text:span text:style-name="T38"> </text:span>стоимости<text:span text:style-name="T38"> </text:span>сырья,<text:span text:style-name="T38"> </text:span>материалов<text:span text:style-name="T38"> </text:span>и<text:span text:style-name="T38"> </text:span>полуфабрикатов.</text:p>
        </text:list-item>
      </text:list>
      <text:p text:style-name="P82"/>
      <table:table table:name="Таблица23" table:style-name="Таблица23">
        <table:table-column table:style-name="Таблица23.A"/>
        <table:table-row table:style-name="Таблица23.1">
          <table:table-cell table:style-name="Таблица23.A1" office:value-type="string">
            <text:p text:style-name="P26">п.<text:span text:style-name="T38"> </text:span>64<text:span text:style-name="T38"> <text:s/></text:span>Положения<text:span text:style-name="T38"> </text:span>по<text:span text:style-name="T38"> </text:span>ведению<text:span text:style-name="T38"> </text:span>бухгалтерского<text:span text:style-name="T38"> </text:span>учета<text:span text:style-name="T38"> </text:span>и<text:span text:style-name="T38"> </text:span>отчетности<text:span text:style-name="T38"> </text:span>в<text:span text:style-name="T38"> </text:span>РФ,<text:span text:style-name="T38"> </text:span>утверждено<text:span text:style-name="T38"> </text:span>Приказом<text:span text:style-name="T38"> </text:span>Минфина<text:span text:style-name="T38"> </text:span>РФ<text:span text:style-name="T38"> </text:span>от<text:span text:style-name="T38"> </text:span>29.07.98<text:span text:style-name="T38"> <text:s/>№ </text:span>34н.</text:p>
          </table:table-cell>
        </table:table-row>
      </table:table>
      <text:p text:style-name="P77"/>
      <text:list xml:id="list287740363" text:continue-list="list555708601" text:style-name="WW8Num30">
        <text:list-item>
          <text:p text:style-name="P34"><text:span text:style-name="T38"><text:s/></text:span>Бухгалтерский<text:span text:style-name="T38"> </text:span>учет<text:span text:style-name="T38"> </text:span>выпуска<text:span text:style-name="T38"> </text:span>готовой<text:span text:style-name="T38"> </text:span>продукции<text:span text:style-name="T38"> </text:span>(работ,<text:span text:style-name="T38"> </text:span>услуг)<text:span text:style-name="T38"> </text:span>осуществлять:</text:p>
        </text:list-item>
      </text:list>
      <text:p text:style-name="P33"><text:soft-page-break/></text:p>
      <text:list xml:id="list676112607" text:continue-list="list587813472" text:style-name="WW8Num10">
        <text:list-item>
          <text:p text:style-name="P27"><text:span text:style-name="T38"><text:s/></text:span>с<text:span text:style-name="T38"> </text:span>применением<text:span text:style-name="T38"> </text:span>счета<text:span text:style-name="T38"> </text:span>40<text:span text:style-name="T38"> </text:span>«Выпуск<text:span text:style-name="T38"> </text:span>продукции<text:span text:style-name="T38"> </text:span>(работ,<text:span text:style-name="T38"> </text:span>услуг);</text:p>
        </text:list-item>
        <text:list-item>
          <text:p text:style-name="P64">без<text:span text:style-name="T38"> </text:span>применения<text:span text:style-name="T38"> </text:span>счета<text:span text:style-name="T38"> </text:span>40<text:span text:style-name="T38"> </text:span>«Выпуск<text:span text:style-name="T38"> </text:span>продукции<text:span text:style-name="T38"> </text:span>(работ,<text:span text:style-name="T38"> </text:span>услуг).</text:p>
        </text:list-item>
      </text:list>
      <table:table table:name="Таблица24" table:style-name="Таблица24">
        <table:table-column table:style-name="Таблица24.A"/>
        <table:table-row table:style-name="Таблица24.1">
          <table:table-cell table:style-name="Таблица24.A1" office:value-type="string">
            <text:p text:style-name="P47"><text:span text:style-name="T16">План</text:span><text:span text:style-name="T19"> </text:span><text:span text:style-name="T16">счетов</text:span><text:span text:style-name="T19"> </text:span><text:span text:style-name="T16">бухгалтерского</text:span><text:span text:style-name="T19"> </text:span><text:span text:style-name="T16">учета</text:span><text:span text:style-name="T19"> </text:span><text:span text:style-name="T16">финансово-хозяйственной</text:span><text:span text:style-name="T19"> </text:span><text:span text:style-name="T16">деятельности</text:span><text:span text:style-name="T19"> </text:span><text:span text:style-name="T16">организаций,</text:span><text:span text:style-name="T19"> </text:span><text:span text:style-name="T16">утвержден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оссии</text:span><text:span text:style-name="T19"> </text:span><text:span text:style-name="T16">от</text:span><text:span text:style-name="T19"> </text:span><text:span text:style-name="T16">31.10.2000</text:span><text:span text:style-name="T19"> </text:span><text:span text:style-name="T16">N</text:span><text:span text:style-name="T19"> </text:span><text:span text:style-name="T16">94н.</text:span></text:p>
          </table:table-cell>
        </table:table-row>
      </table:table>
      <text:p text:style-name="P33"/>
      <text:list xml:id="list1471503332" text:continue-list="list287740363" text:style-name="WW8Num30">
        <text:list-item>
          <text:p text:style-name="P34"><text:span text:style-name="T38"><text:s/></text:span>Готовая<text:span text:style-name="T38"> </text:span>продукция<text:span text:style-name="T38"> </text:span>отражается<text:span text:style-name="T38"> </text:span>в<text:span text:style-name="T38"> </text:span>бухгалтерском<text:span text:style-name="T38"> </text:span>балансе:</text:p>
        </text:list-item>
      </text:list>
      <text:p text:style-name="P33"/>
      <text:list xml:id="list581658315" text:continue-list="list676112607" text:style-name="WW8Num10">
        <text:list-item>
          <text:p text:style-name="P27">по<text:span text:style-name="T38"> </text:span>фактической<text:span text:style-name="T38"> </text:span>производственной<text:span text:style-name="T38"> </text:span>себестоимости;</text:p>
        </text:list-item>
        <text:list-item>
          <text:p text:style-name="P27">нормативной<text:span text:style-name="T38"> </text:span>(плановой)<text:span text:style-name="T38"> </text:span>производственной<text:span text:style-name="T38"> </text:span>себестоимости;</text:p>
        </text:list-item>
        <text:list-item>
          <text:p text:style-name="P64">по<text:span text:style-name="T38"> </text:span>прямым<text:span text:style-name="T38"> </text:span>статьям<text:span text:style-name="T38"> </text:span>затрат.</text:p>
        </text:list-item>
      </text:list>
      <text:p text:style-name="P82"/>
      <table:table table:name="Таблица25" table:style-name="Таблица25">
        <table:table-column table:style-name="Таблица25.A"/>
        <table:table-row table:style-name="Таблица25.1">
          <table:table-cell table:style-name="Таблица25.A1" office:value-type="string">
            <text:p text:style-name="P26">п.<text:span text:style-name="T38"> </text:span>59<text:span text:style-name="T38"> <text:s/></text:span>Положения<text:span text:style-name="T38"> </text:span>по<text:span text:style-name="T38"> </text:span>ведению<text:span text:style-name="T38"> </text:span>бухгалтерского<text:span text:style-name="T38"> </text:span>учета<text:span text:style-name="T38"> </text:span>и<text:span text:style-name="T38"> </text:span>отчетности<text:span text:style-name="T38"> </text:span>в<text:span text:style-name="T38"> </text:span>РФ,<text:span text:style-name="T38"> </text:span>утверждено<text:span text:style-name="T38"> </text:span>Приказом<text:span text:style-name="T38"> </text:span>Минфина<text:span text:style-name="T38"> </text:span>РФ<text:span text:style-name="T38"> </text:span>от<text:span text:style-name="T38"> </text:span>29.07.98<text:span text:style-name="T38"> <text:s/>№ </text:span>34н.</text:p>
          </table:table-cell>
        </table:table-row>
      </table:table>
      <text:p text:style-name="P33"/>
      <text:list xml:id="list1904827446" text:continue-list="list1471503332" text:style-name="WW8Num30">
        <text:list-item>
          <text:p text:style-name="P34"><text:span text:style-name="T38"><text:s/></text:span>Отгруженные<text:span text:style-name="T38"> </text:span>товары,<text:span text:style-name="T38"> </text:span>сданные<text:span text:style-name="T38"> </text:span>работы<text:span text:style-name="T38"> </text:span>и<text:span text:style-name="T38"> </text:span>оказанные<text:span text:style-name="T38"> </text:span>услуги<text:span text:style-name="T38"> </text:span>отражаются<text:span text:style-name="T38"> </text:span>в<text:span text:style-name="T38"> </text:span>бухгалтерском<text:span text:style-name="T38"> </text:span>балансе:</text:p>
        </text:list-item>
      </text:list>
      <text:p text:style-name="P33"/>
      <text:list xml:id="list962569648" text:continue-list="list581658315" text:style-name="WW8Num10">
        <text:list-item>
          <text:p text:style-name="P27">по<text:span text:style-name="T38"> </text:span>фактической<text:span text:style-name="T38"> </text:span>полной<text:span text:style-name="T38"> </text:span>себестоимости;</text:p>
        </text:list-item>
        <text:list-item>
          <text:p text:style-name="P27">нормативной<text:span text:style-name="T38"> </text:span>(плановой)<text:span text:style-name="T38"> </text:span>полной<text:span text:style-name="T38"> </text:span>себестоимости.</text:p>
        </text:list-item>
      </text:list>
      <text:p text:style-name="P78"><text:s/></text:p>
      <table:table table:name="Таблица26" table:style-name="Таблица26">
        <table:table-column table:style-name="Таблица26.A"/>
        <table:table-row table:style-name="Таблица26.1">
          <table:table-cell table:style-name="Таблица26.A1" office:value-type="string">
            <text:p text:style-name="P26">п.<text:span text:style-name="T38"> </text:span>61<text:span text:style-name="T38"> <text:s/></text:span>Положения<text:span text:style-name="T38"> </text:span>по<text:span text:style-name="T38"> </text:span>ведению<text:span text:style-name="T38"> </text:span>бухгалтерского<text:span text:style-name="T38"> </text:span>учета<text:span text:style-name="T38"> </text:span>и<text:span text:style-name="T38"> </text:span>отчетности<text:span text:style-name="T38"> </text:span>в<text:span text:style-name="T38"> </text:span>РФ,<text:span text:style-name="T38"> </text:span>утверждено<text:span text:style-name="T38"> </text:span>Приказом<text:span text:style-name="T38"> </text:span>Минфина<text:span text:style-name="T38"> </text:span>РФ<text:span text:style-name="T38"> </text:span>от<text:span text:style-name="T38"> </text:span>29.07.98<text:span text:style-name="T38"> <text:s/>№ </text:span>34н.</text:p>
          </table:table-cell>
        </table:table-row>
      </table:table>
      <text:p text:style-name="P33"/>
      <text:list xml:id="list1673779954" text:continue-list="list1904827446" text:style-name="WW8Num30">
        <text:list-item>
          <text:p text:style-name="P45"><text:span text:style-name="T22"><text:s/></text:span><text:span text:style-name="T25">Управленческие</text:span><text:span text:style-name="T22"> </text:span><text:span text:style-name="T25">расходы,</text:span><text:span text:style-name="T22"> </text:span><text:span text:style-name="T25">учитываемые</text:span><text:span text:style-name="T22"> </text:span><text:span text:style-name="T25">по</text:span><text:span text:style-name="T22"> </text:span><text:span text:style-name="T25">дебету</text:span><text:span text:style-name="T22"> </text:span><text:span text:style-name="T25">счета</text:span><text:span text:style-name="T22"> <text:s/></text:span><text:span text:style-name="T25">26</text:span><text:span text:style-name="T22"> </text:span><text:span text:style-name="T25">«Общехозяйственные</text:span><text:span text:style-name="T22"> </text:span><text:span text:style-name="T25">расходы»,</text:span><text:span text:style-name="T22"> </text:span><text:span text:style-name="T25">по</text:span><text:span text:style-name="T22"> </text:span><text:span text:style-name="T25">окончании</text:span><text:span text:style-name="T22"> </text:span><text:span text:style-name="T25">отчетного</text:span><text:span text:style-name="T22"> </text:span><text:span text:style-name="T25">периода:</text:span><text:span text:style-name="T22"> </text:span></text:p>
        </text:list-item>
      </text:list>
      <text:p text:style-name="P33"/>
      <text:list xml:id="list350233087" text:continue-list="list962569648" text:style-name="WW8Num10">
        <text:list-item>
          <text:p text:style-name="P48"><text:span text:style-name="T16">распределяются</text:span><text:span text:style-name="T19"> </text:span><text:span text:style-name="T16">между</text:span><text:span text:style-name="T19"> </text:span><text:span text:style-name="T16">объектами</text:span><text:span text:style-name="T19"> </text:span><text:span text:style-name="T16">калькулирования</text:span><text:span text:style-name="T19"> </text:span><text:span text:style-name="T16">и</text:span><text:span text:style-name="T19"> </text:span><text:span text:style-name="T16">списываются</text:span><text:span text:style-name="T19"> </text:span><text:span text:style-name="T16">в</text:span><text:span text:style-name="T19"> </text:span><text:span text:style-name="T16">дебет</text:span><text:span text:style-name="T19"> </text:span><text:span text:style-name="T16">счета</text:span><text:span text:style-name="T19"> </text:span><text:span text:style-name="T16">20</text:span><text:span text:style-name="T19"> </text:span><text:span text:style-name="T16">«Основное</text:span><text:span text:style-name="T19"> </text:span><text:span text:style-name="T16">производство»,</text:span><text:span text:style-name="T19"> </text:span><text:span text:style-name="T16">23</text:span><text:span text:style-name="T19"> </text:span><text:span text:style-name="T16">«Вспомогательное</text:span><text:span text:style-name="T19"> </text:span><text:span text:style-name="T16">производство»,</text:span><text:span text:style-name="T19"> </text:span><text:span text:style-name="T16">29</text:span><text:span text:style-name="T19"> </text:span><text:span text:style-name="T16">«Обслуживающие</text:span><text:span text:style-name="T19"> </text:span><text:span text:style-name="T16">производства</text:span><text:span text:style-name="T19"> </text:span><text:span text:style-name="T16">и</text:span><text:span text:style-name="T19"> </text:span><text:span text:style-name="T16">хозяйства»;</text:span></text:p>
        </text:list-item>
        <text:list-item>
          <text:p text:style-name="P48"><text:span text:style-name="T16">не</text:span><text:span text:style-name="T19"> </text:span><text:span text:style-name="T16">распределяются</text:span><text:span text:style-name="T19"> </text:span><text:span text:style-name="T16">между</text:span><text:span text:style-name="T19"> </text:span><text:span text:style-name="T16">объектами</text:span><text:span text:style-name="T19"> </text:span><text:span text:style-name="T16">калькулирования</text:span><text:span text:style-name="T19"> </text:span><text:span text:style-name="T16">и</text:span><text:span text:style-name="T19"> </text:span><text:span text:style-name="T16">в</text:span><text:span text:style-name="T19"> </text:span><text:span text:style-name="T16">качестве</text:span><text:span text:style-name="T19"> </text:span><text:span text:style-name="T16">условно</text:span><text:span text:style-name="T19"> </text:span><text:span text:style-name="T16">-</text:span><text:span text:style-name="T19"> </text:span><text:span text:style-name="T16">постоянных</text:span><text:span text:style-name="T19"> </text:span><text:span text:style-name="T16">списываются</text:span><text:span text:style-name="T19"> </text:span><text:span text:style-name="T16">непосредственно</text:span><text:span text:style-name="T19"> </text:span><text:span text:style-name="T16">в</text:span><text:span text:style-name="T19"> </text:span><text:span text:style-name="T16">дебет</text:span><text:span text:style-name="T19"> </text:span><text:span text:style-name="T16">счета</text:span><text:span text:style-name="T19"> </text:span><text:span text:style-name="T16">90</text:span><text:span text:style-name="T19"> </text:span><text:span text:style-name="T16">«Реализация</text:span><text:span text:style-name="T19"> </text:span><text:span text:style-name="T16">продукции</text:span><text:span text:style-name="T19"> </text:span><text:span text:style-name="T16">(работ,</text:span><text:span text:style-name="T19"> </text:span><text:span text:style-name="T16">услуг)».</text:span><text:span text:style-name="T19"> </text:span></text:p>
        </text:list-item>
      </text:list>
      <text:p text:style-name="P77"/>
      <table:table table:name="Таблица27" table:style-name="Таблица27">
        <table:table-column table:style-name="Таблица27.A"/>
        <table:table-row table:style-name="Таблица27.1">
          <table:table-cell table:style-name="Таблица27.A1" office:value-type="string">
            <text:p text:style-name="P47"><text:span text:style-name="T16">План</text:span><text:span text:style-name="T19"> </text:span><text:span text:style-name="T16">счетов</text:span><text:span text:style-name="T19"> </text:span><text:span text:style-name="T16">бухгалтерского</text:span><text:span text:style-name="T19"> </text:span><text:span text:style-name="T16">учета</text:span><text:span text:style-name="T19"> </text:span><text:span text:style-name="T16">финансово-хозяйственной</text:span><text:span text:style-name="T19"> </text:span><text:span text:style-name="T16">деятельности</text:span><text:span text:style-name="T19"> </text:span><text:span text:style-name="T16">организаций,</text:span><text:span text:style-name="T19"> </text:span><text:span text:style-name="T16">утвержден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оссии</text:span><text:span text:style-name="T19"> </text:span><text:span text:style-name="T16">от</text:span><text:span text:style-name="T19"> </text:span><text:span text:style-name="T16">31.10.2000</text:span><text:span text:style-name="T19"> </text:span><text:span text:style-name="T16">N</text:span><text:span text:style-name="T19"> </text:span><text:span text:style-name="T16">94н.</text:span></text:p>
          </table:table-cell>
        </table:table-row>
      </table:table>
      <text:p text:style-name="P33"/>
      <text:list xml:id="list1682756877" text:continue-list="list1673779954" text:style-name="WW8Num30">
        <text:list-item>
          <text:p text:style-name="P45"><text:span text:style-name="T22"><text:s/></text:span><text:span text:style-name="T25">Распределение</text:span><text:span text:style-name="T22"> </text:span><text:span text:style-name="T25">общепроизводственных</text:span><text:span text:style-name="T22"> </text:span><text:span text:style-name="T25">(косвенных)</text:span><text:span text:style-name="T22"> </text:span><text:span text:style-name="T25">расходов</text:span><text:span text:style-name="T22"> </text:span><text:span text:style-name="T25">осуществляется</text:span><text:span text:style-name="T22"> </text:span><text:span text:style-name="T25">пропорционально:</text:span></text:p>
        </text:list-item>
      </text:list>
      <text:p text:style-name="P33"/>
      <text:list xml:id="list587885698" text:continue-list="list350233087" text:style-name="WW8Num10">
        <text:list-item>
          <text:p text:style-name="P48"><text:span text:style-name="T19"><text:s/></text:span><text:span text:style-name="T16">прямой</text:span><text:span text:style-name="T19"> </text:span><text:span text:style-name="T16">заработной</text:span><text:span text:style-name="T19"> </text:span><text:span text:style-name="T16">плате,</text:span><text:span text:style-name="T19"> </text:span><text:span text:style-name="T16">начисленной</text:span><text:span text:style-name="T19"> </text:span><text:span text:style-name="T16">рабочим</text:span><text:span text:style-name="T19"> </text:span><text:span text:style-name="T16">по</text:span><text:span text:style-name="T19"> </text:span><text:span text:style-name="T16">видам</text:span><text:span text:style-name="T19"> </text:span><text:span text:style-name="T16">продукции,</text:span><text:span text:style-name="T19"> </text:span><text:span text:style-name="T16">работ,</text:span><text:span text:style-name="T19"> </text:span><text:span text:style-name="T16">услуг;</text:span></text:p>
        </text:list-item>
        <text:list-item>
          <text:p text:style-name="P48"><text:span text:style-name="T16">сумме</text:span><text:span text:style-name="T19"> </text:span><text:span text:style-name="T16">прямых</text:span><text:span text:style-name="T19"> </text:span><text:span text:style-name="T16">затрат</text:span><text:span text:style-name="T19"> </text:span><text:span text:style-name="T16">(стоимость</text:span><text:span text:style-name="T19"> </text:span><text:span text:style-name="T16">израсходованных</text:span><text:span text:style-name="T19"> </text:span><text:span text:style-name="T16">материалов,</text:span><text:span text:style-name="T19"> </text:span><text:span text:style-name="T16">сумма</text:span><text:span text:style-name="T19"> </text:span><text:span text:style-name="T16">начисленной</text:span><text:span text:style-name="T19"> </text:span><text:span text:style-name="T16">заработной</text:span><text:span text:style-name="T19"> </text:span><text:span text:style-name="T16">платы</text:span><text:span text:style-name="T19"> </text:span><text:span text:style-name="T16">и</text:span><text:span text:style-name="T19"> </text:span><text:span text:style-name="T16">пр.);</text:span></text:p>
        </text:list-item>
        <text:list-item>
          <text:p text:style-name="P27">выручке<text:span text:style-name="T38"> </text:span>от<text:span text:style-name="T38"> </text:span>реализации<text:span text:style-name="T38"> </text:span>продукции<text:span text:style-name="T38"> </text:span>(работ,<text:span text:style-name="T38"> </text:span>услуг),<text:span text:style-name="T38"> </text:span>товаров;<text:span text:style-name="T38"> </text:span></text:p>
        </text:list-item>
        <text:list-item>
          <text:p text:style-name="P64">прямым<text:span text:style-name="T38"> </text:span>материальным<text:span text:style-name="T38"> </text:span>затратам;</text:p>
        </text:list-item>
        <text:list-item>
          <text:p text:style-name="P64">иным<text:span text:style-name="T38"> </text:span>способом.</text:p>
        </text:list-item>
      </text:list>
      <text:p text:style-name="P33"/>
      <text:list xml:id="list699161371" text:continue-list="list1682756877" text:style-name="WW8Num30">
        <text:list-item>
          <text:p text:style-name="P45"><text:span text:style-name="T22"><text:s/></text:span><text:span text:style-name="T25">В</text:span><text:span text:style-name="T22"> </text:span><text:span text:style-name="T25">том</text:span><text:span text:style-name="T22"> </text:span><text:span text:style-name="T25">случае,</text:span><text:span text:style-name="T22"> </text:span><text:span text:style-name="T25">если</text:span><text:span text:style-name="T22"> </text:span><text:span text:style-name="T25">предприятие</text:span><text:span text:style-name="T22"> </text:span><text:span text:style-name="T25">занимается</text:span><text:span text:style-name="T22"> </text:span><text:span text:style-name="T25">разными</text:span><text:span text:style-name="T22"> </text:span><text:span text:style-name="T25">видами</text:span><text:span text:style-name="T22"> </text:span><text:span text:style-name="T25">деятельности,</text:span><text:span text:style-name="T22"> </text:span><text:span text:style-name="T25">необходимо</text:span><text:span text:style-name="T22"> </text:span><text:span text:style-name="T25">утвердить</text:span><text:span text:style-name="T22"> </text:span><text:span text:style-name="T25">перечень</text:span><text:span text:style-name="T22"> </text:span><text:span text:style-name="T25">прямых</text:span><text:span text:style-name="T22"> </text:span><text:span text:style-name="T25">и</text:span><text:span text:style-name="T22"> </text:span><text:span text:style-name="T25">косвенных</text:span><text:span text:style-name="T22"> </text:span><text:span text:style-name="T25">расходов,</text:span><text:span text:style-name="T22"> </text:span><text:span text:style-name="T25">относящихся</text:span><text:span text:style-name="T22"> </text:span><text:span text:style-name="T25">к</text:span><text:span text:style-name="T22"> </text:span><text:span text:style-name="T25">конкретному</text:span><text:span text:style-name="T22"> </text:span><text:span text:style-name="T25">виду</text:span><text:span text:style-name="T22"> </text:span><text:span text:style-name="T25">деятельности,</text:span><text:span text:style-name="T22"> </text:span><text:span text:style-name="T25">а</text:span><text:span text:style-name="T22"> </text:span><text:span text:style-name="T25">также</text:span><text:span text:style-name="T22"> </text:span><text:span text:style-name="T25">расходов,</text:span><text:span text:style-name="T22"> </text:span><text:span text:style-name="T25">носящих</text:span><text:span text:style-name="T22"> </text:span><text:span text:style-name="T25">общехозяйственный</text:span><text:span text:style-name="T22"> </text:span><text:span text:style-name="T25">характер</text:span><text:span text:style-name="T22"> </text:span><text:span text:style-name="T25">в</text:span><text:span text:style-name="T22"> </text:span><text:span text:style-name="T25">целом</text:span><text:span text:style-name="T22"> </text:span><text:span text:style-name="T25">по</text:span><text:span text:style-name="T22"> </text:span><text:span text:style-name="T25">предприятию:</text:span><text:span text:style-name="T22"> <text:s/></text:span></text:p>
        </text:list-item>
      </text:list>
      <text:p text:style-name="P33"/>
      <text:list xml:id="list1399630787" text:continue-list="list587885698" text:style-name="WW8Num10">
        <text:list-item>
          <text:p text:style-name="P64">предоставить<text:span text:style-name="T38"> </text:span>перечень<text:span text:style-name="T38"> </text:span>данных<text:span text:style-name="T38"> </text:span>расходов.</text:p>
        </text:list-item>
      </text:list>
      <text:p text:style-name="P82"><text:soft-page-break/></text:p>
      <text:list xml:id="list772172245" text:continue-list="list699161371" text:style-name="WW8Num30">
        <text:list-item>
          <text:p text:style-name="P45"><text:span text:style-name="T22"><text:s/></text:span><text:span text:style-name="T25">Выручка</text:span><text:span text:style-name="T22"> </text:span><text:span text:style-name="T25">от</text:span><text:span text:style-name="T22"> </text:span><text:span text:style-name="T25">выполнения</text:span><text:span text:style-name="T22"> </text:span><text:span text:style-name="T25">работ,</text:span><text:span text:style-name="T22"> </text:span><text:span text:style-name="T25">оказания</text:span><text:span text:style-name="T22"> </text:span><text:span text:style-name="T25">услуг,</text:span><text:span text:style-name="T22"> </text:span><text:span text:style-name="T25">продажи</text:span><text:span text:style-name="T22"> </text:span><text:span text:style-name="T25">продукции</text:span><text:span text:style-name="T22"> </text:span><text:span text:style-name="T25">с</text:span><text:span text:style-name="T22"> </text:span><text:span text:style-name="T25">длительным</text:span><text:span text:style-name="T22"> </text:span><text:span text:style-name="T25">циклом</text:span><text:span text:style-name="T22"> </text:span><text:span text:style-name="T25">изготовления</text:span><text:span text:style-name="T22"> </text:span><text:span text:style-name="T25">признается:</text:span></text:p>
        </text:list-item>
      </text:list>
      <text:p text:style-name="P33"/>
      <text:list xml:id="list1777052839" text:continue-list="list1399630787" text:style-name="WW8Num10">
        <text:list-item>
          <text:p text:style-name="P27">по<text:span text:style-name="T38"> </text:span>мере<text:span text:style-name="T38"> </text:span>готовности<text:span text:style-name="T38"> </text:span>работы,<text:span text:style-name="T38"> </text:span>услуги,<text:span text:style-name="T38"> </text:span>продукции;</text:p>
        </text:list-item>
        <text:list-item>
          <text:p text:style-name="P64">по<text:span text:style-name="T38"> </text:span>завершении<text:span text:style-name="T38"> </text:span>выполнения<text:span text:style-name="T38"> </text:span>работы,<text:span text:style-name="T38"> </text:span>оказания<text:span text:style-name="T38"> </text:span>услуги,<text:span text:style-name="T38"> </text:span>изготовления<text:span text:style-name="T38"> </text:span>продукции<text:span text:style-name="T38"> </text:span>в<text:span text:style-name="T38"> </text:span>целом.</text:p>
        </text:list-item>
      </text:list>
      <text:p text:style-name="P82"/>
      <table:table table:name="Таблица28" table:style-name="Таблица28">
        <table:table-column table:style-name="Таблица28.A"/>
        <table:table-row table:style-name="Таблица28.1">
          <table:table-cell table:style-name="Таблица28.A1" office:value-type="string">
            <text:p text:style-name="P47"><text:span text:style-name="T16">п.</text:span><text:span text:style-name="T19"> </text:span><text:span text:style-name="T16">13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Доходы</text:span><text:span text:style-name="T19"> </text:span><text:span text:style-name="T16">организации»</text:span><text:span text:style-name="T19"> </text:span><text:span text:style-name="T16">(ПБУ</text:span><text:span text:style-name="T19"> </text:span><text:span text:style-name="T16">9/99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06.05.99</text:span><text:span text:style-name="T19"> <text:s/>№ </text:span><text:span text:style-name="T16">32н.</text:span></text:p>
          </table:table-cell>
        </table:table-row>
      </table:table>
      <text:p text:style-name="P33"/>
      <text:list xml:id="list457699444" text:continue-list="list772172245" text:style-name="WW8Num30">
        <text:list-item>
          <text:p text:style-name="P45"><text:span text:style-name="T23"><text:s/></text:span><text:span text:style-name="T13">Для</text:span><text:span text:style-name="T10"> </text:span><text:span text:style-name="T13">признания</text:span><text:span text:style-name="T10"> </text:span><text:span text:style-name="T13">выручки</text:span><text:span text:style-name="T10"> </text:span><text:span text:style-name="T13">и</text:span><text:span text:style-name="T10"> </text:span><text:span text:style-name="T13">расходов</text:span><text:span text:style-name="T10"> </text:span><text:span text:style-name="T13">по</text:span><text:span text:style-name="T10"> </text:span><text:span text:style-name="T13">договорам</text:span><text:span text:style-name="T10"> </text:span><text:span text:style-name="T13">строительного</text:span><text:span text:style-name="T10"> </text:span><text:span text:style-name="T13">подряда,</text:span><text:span text:style-name="T10"> </text:span><text:span text:style-name="T14">длительность</text:span><text:span text:style-name="T11"> </text:span><text:span text:style-name="T14">выполнения</text:span><text:span text:style-name="T11"> </text:span><text:span text:style-name="T14">которых</text:span><text:span text:style-name="T11"> </text:span><text:span text:style-name="T14">составляет</text:span><text:span text:style-name="T11"> </text:span><text:span text:style-name="T14">более</text:span><text:span text:style-name="T11"> </text:span><text:span text:style-name="T14">одного</text:span><text:span text:style-name="T11"> </text:span><text:span text:style-name="T14">отчетного</text:span><text:span text:style-name="T11"> </text:span><text:span text:style-name="T14">года</text:span><text:span text:style-name="T11"> </text:span><text:span text:style-name="T14">(долгосрочный</text:span><text:span text:style-name="T11"> </text:span><text:span text:style-name="T14">характер)</text:span><text:span text:style-name="T11"> </text:span><text:span text:style-name="T14">или</text:span><text:span text:style-name="T11"> </text:span><text:span text:style-name="T14">сроки</text:span><text:span text:style-name="T11"> </text:span><text:span text:style-name="T14">начала</text:span><text:span text:style-name="T11"> </text:span><text:span text:style-name="T14">и</text:span><text:span text:style-name="T11"> </text:span><text:span text:style-name="T14">окончания</text:span><text:span text:style-name="T11"> </text:span><text:span text:style-name="T14">которых</text:span><text:span text:style-name="T11"> </text:span><text:span text:style-name="T14">приходятся</text:span><text:span text:style-name="T11"> </text:span><text:span text:style-name="T14">на</text:span><text:span text:style-name="T11"> </text:span><text:span text:style-name="T14">разные</text:span><text:span text:style-name="T11"> </text:span><text:span text:style-name="T14">отчетные</text:span><text:span text:style-name="T11"> </text:span><text:span text:style-name="T14">годы</text:span><text:span text:style-name="T10"> </text:span><text:span text:style-name="T13">способом</text:span><text:span text:style-name="T10"> </text:span><text:span text:style-name="T13">«по</text:span><text:span text:style-name="T10"> </text:span><text:span text:style-name="T13">мере</text:span><text:span text:style-name="T10"> </text:span><text:span text:style-name="T13">готовности»,</text:span><text:span text:style-name="T10"> </text:span><text:span text:style-name="T13">будет</text:span><text:span text:style-name="T10"> </text:span><text:span text:style-name="T13">использоваться</text:span><text:span text:style-name="T10"> </text:span><text:span text:style-name="T13">способ</text:span><text:span text:style-name="T10"> </text:span><text:span text:style-name="T13">определения</text:span><text:span text:style-name="T10"> </text:span><text:span text:style-name="T13">степени</text:span><text:span text:style-name="T10"> </text:span><text:span text:style-name="T13">завершенности</text:span><text:span text:style-name="T10"> </text:span><text:span text:style-name="T13">работ:</text:span></text:p>
        </text:list-item>
      </text:list>
      <text:p text:style-name="P33"/>
      <text:p text:style-name="P207">-<text:span text:style-name="T38"> </text:span>по<text:span text:style-name="T38"> </text:span>доле<text:span text:style-name="T38"> </text:span>выполненного<text:span text:style-name="T38"> </text:span>на<text:span text:style-name="T38"> </text:span>отчетную<text:span text:style-name="T38"> </text:span>дату<text:span text:style-name="T38"> </text:span>объема<text:span text:style-name="T38"> </text:span>работ<text:span text:style-name="T38"> </text:span>в<text:span text:style-name="T38"> </text:span>общем<text:span text:style-name="T38"> </text:span>объеме<text:span text:style-name="T38"> </text:span>работ<text:span text:style-name="T38"> </text:span>по<text:span text:style-name="T38"> </text:span>договору;</text:p>
      <text:p text:style-name="P207">-<text:span text:style-name="T38"> </text:span>по<text:span text:style-name="T38"> </text:span>доле<text:span text:style-name="T38"> </text:span>понесенных<text:span text:style-name="T38"> </text:span>на<text:span text:style-name="T38"> </text:span>отчетную<text:span text:style-name="T38"> </text:span>дату<text:span text:style-name="T38"> </text:span>расходов<text:span text:style-name="T38"> </text:span>в<text:span text:style-name="T38"> </text:span>расчетной<text:span text:style-name="T38"> </text:span>величине<text:span text:style-name="T38"> </text:span>общих<text:span text:style-name="T38"> </text:span>расходов<text:span text:style-name="T38"> </text:span>по<text:span text:style-name="T38"> </text:span>договору.</text:p>
      <text:p text:style-name="P82"/>
      <table:table table:name="Таблица29" table:style-name="Таблица29">
        <table:table-column table:style-name="Таблица29.A"/>
        <table:table-row table:style-name="Таблица29.1">
          <table:table-cell table:style-name="Таблица29.A1" office:value-type="string">
            <text:p text:style-name="P47"><text:span text:style-name="T16">п.</text:span><text:span text:style-name="T19"> </text:span><text:span text:style-name="T16">20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договоров</text:span><text:span text:style-name="T19"> </text:span><text:span text:style-name="T16">строительного</text:span><text:span text:style-name="T19"> </text:span><text:span text:style-name="T16">подряда»</text:span><text:span text:style-name="T19"> </text:span><text:span text:style-name="T16">(ПБУ</text:span><text:span text:style-name="T19"> </text:span><text:span text:style-name="T16">2/2008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4.10.2008</text:span><text:span text:style-name="T19"> <text:s/>№ </text:span><text:span text:style-name="T16">116н.</text:span></text:p>
          </table:table-cell>
        </table:table-row>
      </table:table>
      <text:p text:style-name="P20"/>
      <text:list xml:id="list1200034818" text:continue-numbering="true" text:style-name="WW8Num30">
        <text:list-item>
          <text:p text:style-name="P45"><text:span text:style-name="T10"><text:s/></text:span><text:span text:style-name="T13">При</text:span><text:span text:style-name="T10"> </text:span><text:span text:style-name="T13">выборе</text:span><text:span text:style-name="T10"> </text:span><text:span text:style-name="T13">способа</text:span><text:span text:style-name="T10"> </text:span><text:span text:style-name="T13">определения</text:span><text:span text:style-name="T10"> </text:span><text:span text:style-name="T13">степени</text:span><text:span text:style-name="T10"> </text:span><text:span text:style-name="T13">завершенности</text:span><text:span text:style-name="T10"> </text:span><text:span text:style-name="T13">подрядных</text:span><text:span text:style-name="T10"> </text:span><text:span text:style-name="T13">работ</text:span><text:span text:style-name="T10"> </text:span><text:span text:style-name="T13">«</text:span><text:span text:style-name="T14">по</text:span><text:span text:style-name="T11"> </text:span><text:span text:style-name="T14">доле</text:span><text:span text:style-name="T11"> </text:span><text:span text:style-name="T14">выполненного</text:span><text:span text:style-name="T11"> </text:span><text:span text:style-name="T14">на</text:span><text:span text:style-name="T11"> </text:span><text:span text:style-name="T14">отчетную</text:span><text:span text:style-name="T11"> </text:span><text:span text:style-name="T14">дату</text:span><text:span text:style-name="T11"> </text:span><text:span text:style-name="T14">объема</text:span><text:span text:style-name="T11"> </text:span><text:span text:style-name="T14">работ</text:span><text:span text:style-name="T11"> </text:span><text:span text:style-name="T14">в</text:span><text:span text:style-name="T11"> </text:span><text:span text:style-name="T14">общем</text:span><text:span text:style-name="T11"> </text:span><text:span text:style-name="T14">объеме</text:span><text:span text:style-name="T11"> </text:span><text:span text:style-name="T14">работ</text:span><text:span text:style-name="T11"> </text:span><text:span text:style-name="T14">по</text:span><text:span text:style-name="T11"> </text:span><text:span text:style-name="T14">договору»</text:span><text:span text:style-name="T11"> </text:span><text:span text:style-name="T14">доля</text:span><text:span text:style-name="T11"> </text:span><text:span text:style-name="T14">определяется</text:span><text:span text:style-name="T13">:</text:span></text:p>
        </text:list-item>
      </text:list>
      <text:p text:style-name="P33"/>
      <text:p text:style-name="P204"><text:span text:style-name="T44">-</text:span><text:span text:style-name="T48"> </text:span><text:span text:style-name="T44">путем</text:span><text:span text:style-name="T48"> </text:span><text:span text:style-name="T44">экспертной</text:span><text:span text:style-name="T48"> </text:span><text:span text:style-name="T44">оценки</text:span><text:span text:style-name="T48"> </text:span><text:span text:style-name="T44">объема</text:span><text:span text:style-name="T48"> </text:span><text:span text:style-name="T44">выполненных</text:span><text:span text:style-name="T48"> </text:span><text:span text:style-name="T44">работ;</text:span></text:p>
      <text:p text:style-name="P204"><text:span text:style-name="T44">-</text:span><text:span text:style-name="T48"> </text:span><text:span text:style-name="T44">путем</text:span><text:span text:style-name="T48"> </text:span><text:span text:style-name="T44">подсчета</text:span><text:span text:style-name="T48"> </text:span><text:span text:style-name="T44">объема</text:span><text:span text:style-name="T48"> </text:span><text:span text:style-name="T44">выполненных</text:span><text:span text:style-name="T48"> </text:span><text:span text:style-name="T44">работ</text:span><text:span text:style-name="T48"> </text:span><text:span text:style-name="T44">в</text:span><text:span text:style-name="T48"> </text:span><text:span text:style-name="T44">натуральном</text:span><text:span text:style-name="T48"> </text:span><text:span text:style-name="T44">выражении</text:span><text:span text:style-name="T48"> </text:span><text:span text:style-name="T44">(в</text:span><text:span text:style-name="T48"> </text:span><text:span text:style-name="T44">километрах</text:span><text:span text:style-name="T48"> </text:span><text:span text:style-name="T44">дорожного</text:span><text:span text:style-name="T48"> </text:span><text:span text:style-name="T44">полотна,</text:span><text:span text:style-name="T48"> </text:span><text:span text:style-name="T44">кубометрах</text:span><text:span text:style-name="T48"> </text:span><text:span text:style-name="T44">бетона</text:span><text:span text:style-name="T48"> </text:span><text:span text:style-name="T44">и</text:span><text:span text:style-name="T48"> </text:span><text:span text:style-name="T44">т.п.)</text:span><text:span text:style-name="T48"> </text:span><text:span text:style-name="T44">в</text:span><text:span text:style-name="T48"> </text:span><text:span text:style-name="T44">общем</text:span><text:span text:style-name="T48"> </text:span><text:span text:style-name="T44">объеме</text:span><text:span text:style-name="T48"> </text:span><text:span text:style-name="T44">работ</text:span><text:span text:style-name="T48"> </text:span><text:span text:style-name="T44">по</text:span><text:span text:style-name="T48"> </text:span><text:span text:style-name="T44">договору;</text:span></text:p>
      <text:list xml:id="list151324903" text:continue-list="list1777052839" text:style-name="WW8Num10">
        <text:list-item>
          <text:p text:style-name="P93">иным<text:span text:style-name="T38"> </text:span>способом.</text:p>
        </text:list-item>
      </text:list>
      <text:p text:style-name="P82"/>
      <table:table table:name="Таблица30" table:style-name="Таблица30">
        <table:table-column table:style-name="Таблица30.A"/>
        <table:table-row table:style-name="Таблица30.1">
          <table:table-cell table:style-name="Таблица30.A1" office:value-type="string">
            <text:p text:style-name="P47"><text:span text:style-name="T16">п.</text:span><text:span text:style-name="T19"> </text:span><text:span text:style-name="T16">20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договоров</text:span><text:span text:style-name="T19"> </text:span><text:span text:style-name="T16">строительного</text:span><text:span text:style-name="T19"> </text:span><text:span text:style-name="T16">подряда»</text:span><text:span text:style-name="T19"> </text:span><text:span text:style-name="T16">(ПБУ</text:span><text:span text:style-name="T19"> </text:span><text:span text:style-name="T16">2/2008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4.10.2008</text:span><text:span text:style-name="T19"> <text:s/>№ </text:span><text:span text:style-name="T16">116н.</text:span></text:p>
          </table:table-cell>
        </table:table-row>
      </table:table>
      <text:p text:style-name="P33"/>
      <text:list xml:id="list1020794340" text:continue-list="list1200034818" text:style-name="WW8Num30">
        <text:list-item>
          <text:p text:style-name="P45"><text:span text:style-name="T10"><text:s/></text:span><text:span text:style-name="T13">При</text:span><text:span text:style-name="T10"> </text:span><text:span text:style-name="T13">выборе</text:span><text:span text:style-name="T10"> </text:span><text:span text:style-name="T13">способа</text:span><text:span text:style-name="T10"> </text:span><text:span text:style-name="T13">определения</text:span><text:span text:style-name="T10"> </text:span><text:span text:style-name="T13">степени</text:span><text:span text:style-name="T10"> </text:span><text:span text:style-name="T13">завершенности</text:span><text:span text:style-name="T10"> </text:span><text:span text:style-name="T13">подрядных</text:span><text:span text:style-name="T10"> </text:span><text:span text:style-name="T13">работ</text:span><text:span text:style-name="T10"> </text:span><text:span text:style-name="T13">«</text:span><text:span text:style-name="T14">по</text:span><text:span text:style-name="T11"> </text:span><text:span text:style-name="T14">доле</text:span><text:span text:style-name="T11"> </text:span><text:span text:style-name="T14">понесенных</text:span><text:span text:style-name="T11"> </text:span><text:span text:style-name="T14">на</text:span><text:span text:style-name="T11"> </text:span><text:span text:style-name="T14">отчетную</text:span><text:span text:style-name="T11"> </text:span><text:span text:style-name="T14">дату</text:span><text:span text:style-name="T11"> </text:span><text:span text:style-name="T14">расходов</text:span><text:span text:style-name="T11"> </text:span><text:span text:style-name="T14">в</text:span><text:span text:style-name="T11"> </text:span><text:span text:style-name="T14">расчетной</text:span><text:span text:style-name="T11"> </text:span><text:span text:style-name="T14">величине</text:span><text:span text:style-name="T11"> </text:span><text:span text:style-name="T14">общих</text:span><text:span text:style-name="T11"> </text:span><text:span text:style-name="T14">расходов</text:span><text:span text:style-name="T11"> </text:span><text:span text:style-name="T14">по</text:span><text:span text:style-name="T11"> </text:span><text:span text:style-name="T14">договору»</text:span><text:span text:style-name="T11"> </text:span><text:span text:style-name="T14">доля</text:span><text:span text:style-name="T11"> </text:span><text:span text:style-name="T14">определяется</text:span><text:span text:style-name="T13">:</text:span></text:p>
        </text:list-item>
      </text:list>
      <text:p text:style-name="P33"/>
      <text:p text:style-name="P204"><text:span text:style-name="T44">-</text:span><text:span text:style-name="T48"> </text:span><text:span text:style-name="T45">путем</text:span><text:span text:style-name="T49"> </text:span><text:span text:style-name="T45">подсчета</text:span><text:span text:style-name="T49"> </text:span><text:span text:style-name="T45">понесенных</text:span><text:span text:style-name="T49"> </text:span><text:span text:style-name="T45">расходов</text:span><text:span text:style-name="T49"> </text:span><text:span text:style-name="T45">в</text:span><text:span text:style-name="T49"> </text:span><text:span text:style-name="T45">натуральном</text:span><text:span text:style-name="T49"> </text:span><text:span text:style-name="T45">измерителе</text:span><text:span text:style-name="T49"> </text:span><text:span text:style-name="T45">в</text:span><text:span text:style-name="T49"> </text:span><text:span text:style-name="T45">расчетной</text:span><text:span text:style-name="T49"> </text:span><text:span text:style-name="T45">величине</text:span><text:span text:style-name="T49"> </text:span><text:span text:style-name="T45">общих</text:span><text:span text:style-name="T49"> </text:span><text:span text:style-name="T45">расходов</text:span><text:span text:style-name="T49"> </text:span><text:span text:style-name="T45">по</text:span><text:span text:style-name="T49"> </text:span><text:span text:style-name="T45">договору</text:span><text:span text:style-name="T49"> </text:span><text:span text:style-name="T45">в</text:span><text:span text:style-name="T49"> </text:span><text:span text:style-name="T45">том</text:span><text:span text:style-name="T49"> </text:span><text:span text:style-name="T45">же</text:span><text:span text:style-name="T49"> </text:span><text:span text:style-name="T45">измерителе</text:span><text:span text:style-name="T44">;</text:span></text:p>
      <text:p text:style-name="P204"><text:span text:style-name="T44">-</text:span><text:span text:style-name="T48"> </text:span><text:span text:style-name="T45">путем</text:span><text:span text:style-name="T49"> </text:span><text:span text:style-name="T45">подсчета</text:span><text:span text:style-name="T49"> </text:span><text:span text:style-name="T45">понесенных</text:span><text:span text:style-name="T49"> </text:span><text:span text:style-name="T45">расходов</text:span><text:span text:style-name="T49"> </text:span><text:span text:style-name="T45">в</text:span><text:span text:style-name="T49"> </text:span><text:span text:style-name="T45">стоимостном</text:span><text:span text:style-name="T49"> </text:span><text:span text:style-name="T45">измерителе</text:span><text:span text:style-name="T49"> </text:span><text:span text:style-name="T45">в</text:span><text:span text:style-name="T49"> </text:span><text:span text:style-name="T45">расчетной</text:span><text:span text:style-name="T49"> </text:span><text:span text:style-name="T45">величине</text:span><text:span text:style-name="T49"> </text:span><text:span text:style-name="T45">общих</text:span><text:span text:style-name="T49"> </text:span><text:span text:style-name="T45">расходов</text:span><text:span text:style-name="T49"> </text:span><text:span text:style-name="T45">по</text:span><text:span text:style-name="T49"> </text:span><text:span text:style-name="T45">договору</text:span><text:span text:style-name="T49"> </text:span><text:span text:style-name="T45">в</text:span><text:span text:style-name="T49"> </text:span><text:span text:style-name="T45">том</text:span><text:span text:style-name="T49"> </text:span><text:span text:style-name="T45">же</text:span><text:span text:style-name="T49"> </text:span><text:span text:style-name="T45">измерителе</text:span><text:span text:style-name="T44">;</text:span></text:p>
      <text:list xml:id="list868690976" text:continue-list="list151324903" text:style-name="WW8Num10">
        <text:list-item>
          <text:p text:style-name="P93">иным<text:span text:style-name="T38"> </text:span>способом.</text:p>
        </text:list-item>
      </text:list>
      <text:p text:style-name="P82"/>
      <table:table table:name="Таблица31" table:style-name="Таблица31">
        <table:table-column table:style-name="Таблица31.A"/>
        <table:table-row table:style-name="Таблица31.1">
          <table:table-cell table:style-name="Таблица31.A1" office:value-type="string">
            <text:p text:style-name="P47"><text:span text:style-name="T16">п.</text:span><text:span text:style-name="T19"> </text:span><text:span text:style-name="T16">20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договоров</text:span><text:span text:style-name="T19"> </text:span><text:span text:style-name="T16">строительного</text:span><text:span text:style-name="T19"> </text:span><text:span text:style-name="T16">подряда»</text:span><text:span text:style-name="T19"> </text:span><text:span text:style-name="T16">(ПБУ</text:span><text:span text:style-name="T19"> </text:span><text:span text:style-name="T16">2/2008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4.10.2008</text:span><text:span text:style-name="T19"> <text:s/>№ </text:span><text:span text:style-name="T16">116н.</text:span></text:p>
          </table:table-cell>
        </table:table-row>
      </table:table>
      <text:p text:style-name="P33"/>
      <text:list xml:id="list426618626" text:continue-list="list1020794340" text:style-name="WW8Num30">
        <text:list-item>
          <text:p text:style-name="P45"><text:soft-page-break/><text:span text:style-name="T22"><text:s/></text:span><text:span text:style-name="T25">Поступления,</text:span><text:span text:style-name="T22"> </text:span><text:span text:style-name="T25">получение</text:span><text:span text:style-name="T22"> </text:span><text:span text:style-name="T25">которых</text:span><text:span text:style-name="T22"> </text:span><text:span text:style-name="T25">связано</text:span><text:span text:style-name="T22"> </text:span><text:span text:style-name="T25">с</text:span><text:span text:style-name="T22"> </text:span><text:span text:style-name="T25">деятельностью</text:span><text:span text:style-name="T22"> </text:span><text:span text:style-name="T25">по</text:span><text:span text:style-name="T22"> </text:span><text:span text:style-name="T25">предоставлению</text:span><text:span text:style-name="T22"> </text:span><text:span text:style-name="T25">за</text:span><text:span text:style-name="T22"> </text:span><text:span text:style-name="T25">плату</text:span><text:span text:style-name="T22"> </text:span><text:span text:style-name="T25">во</text:span><text:span text:style-name="T22"> </text:span><text:span text:style-name="T25">временное</text:span><text:span text:style-name="T22"> </text:span><text:span text:style-name="T25">владение</text:span><text:span text:style-name="T22"> </text:span><text:span text:style-name="T25">и</text:span><text:span text:style-name="T22"> </text:span><text:span text:style-name="T25">(или)</text:span><text:span text:style-name="T22"> </text:span><text:span text:style-name="T25">пользование</text:span><text:span text:style-name="T22"> </text:span><text:span text:style-name="T25">активов</text:span><text:span text:style-name="T22"> </text:span><text:span text:style-name="T25">предприятия</text:span><text:span text:style-name="T22"> </text:span><text:span text:style-name="T25">признавать:</text:span></text:p>
        </text:list-item>
      </text:list>
      <text:p text:style-name="P33"/>
      <text:list xml:id="list384678752" text:continue-list="list868690976" text:style-name="WW8Num10">
        <text:list-item>
          <text:p text:style-name="P27">доходами<text:span text:style-name="T38"> </text:span>от<text:span text:style-name="T38"> </text:span>обычных<text:span text:style-name="T38"> </text:span>видов<text:span text:style-name="T38"> </text:span>деятельности;</text:p>
        </text:list-item>
        <text:list-item>
          <text:p text:style-name="P64">прочими<text:span text:style-name="T38"> </text:span>доходами.</text:p>
        </text:list-item>
      </text:list>
      <text:p text:style-name="P82"/>
      <table:table table:name="Таблица32" table:style-name="Таблица32">
        <table:table-column table:style-name="Таблица32.A"/>
        <table:table-row table:style-name="Таблица32.1">
          <table:table-cell table:style-name="Таблица32.A1" office:value-type="string">
            <text:p text:style-name="P47"><text:span text:style-name="T16">п.</text:span><text:span text:style-name="T19"> </text:span><text:span text:style-name="T16">5,</text:span><text:span text:style-name="T19"> </text:span><text:span text:style-name="T16">7</text:span><text:span text:style-name="T19"> <text:s/>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Доходы</text:span><text:span text:style-name="T19"> </text:span><text:span text:style-name="T16">организации»</text:span><text:span text:style-name="T19"> </text:span><text:span text:style-name="T16">(ПБУ</text:span><text:span text:style-name="T19"> </text:span><text:span text:style-name="T16">9/99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06.05.99</text:span><text:span text:style-name="T19"> <text:s/>№ </text:span><text:span text:style-name="T16">32н.</text:span></text:p>
          </table:table-cell>
        </table:table-row>
      </table:table>
      <text:p text:style-name="P33"/>
      <text:list xml:id="list87954661" text:continue-list="list426618626" text:style-name="WW8Num30">
        <text:list-item>
          <text:p text:style-name="P34"><text:span text:style-name="T38"><text:s/></text:span>Предприятием<text:span text:style-name="T38"> </text:span>в<text:span text:style-name="T38"> </text:span>отчетном<text:span text:style-name="T38"> </text:span>году:</text:p>
        </text:list-item>
      </text:list>
      <text:p text:style-name="P76"/>
      <text:list xml:id="list493317470" text:continue-list="list384678752" text:style-name="WW8Num10">
        <text:list-item>
          <text:p text:style-name="P48"><text:span text:style-name="T16">создаются</text:span><text:span text:style-name="T19"> </text:span><text:span text:style-name="T16">резервы</text:span><text:span text:style-name="T19"> </text:span><text:span text:style-name="T16">сомнительных</text:span><text:span text:style-name="T19"> </text:span><text:span text:style-name="T16">долгов</text:span><text:span text:style-name="T19"> </text:span><text:span text:style-name="T16">по</text:span><text:span text:style-name="T19"> </text:span><text:span text:style-name="T16">расчетам</text:span><text:span text:style-name="T19"> </text:span><text:span text:style-name="T16">с</text:span><text:span text:style-name="T19"> </text:span><text:span text:style-name="T16">другими</text:span><text:span text:style-name="T19"> </text:span><text:span text:style-name="T16">организациями</text:span><text:span text:style-name="T19"> </text:span><text:span text:style-name="T16">и</text:span><text:span text:style-name="T19"> </text:span><text:span text:style-name="T16">гражданами</text:span><text:span text:style-name="T19"> </text:span><text:span text:style-name="T16">за</text:span><text:span text:style-name="T19"> </text:span><text:span text:style-name="T16">продукцию,</text:span><text:span text:style-name="T19"> </text:span><text:span text:style-name="T16">товары,</text:span><text:span text:style-name="T19"> </text:span><text:span text:style-name="T16">работы</text:span><text:span text:style-name="T19"> </text:span><text:span text:style-name="T16">и</text:span><text:span text:style-name="T19"> </text:span><text:span text:style-name="T16">услуги</text:span><text:span text:style-name="T19"> </text:span><text:span text:style-name="T16">с</text:span><text:span text:style-name="T19"> </text:span><text:span text:style-name="T16">отнесением</text:span><text:span text:style-name="T19"> </text:span><text:span text:style-name="T16">сумм</text:span><text:span text:style-name="T19"> </text:span><text:span text:style-name="T16">резервов</text:span><text:span text:style-name="T19"> </text:span><text:span text:style-name="T16">на</text:span><text:span text:style-name="T19"> </text:span><text:span text:style-name="T16">финансовые</text:span><text:span text:style-name="T19"> </text:span><text:span text:style-name="T16">результаты</text:span><text:span text:style-name="T19"> </text:span><text:span text:style-name="T16">организации;</text:span></text:p>
        </text:list-item>
        <text:list-item>
          <text:p text:style-name="P68"><text:span text:style-name="T16">не</text:span><text:span text:style-name="T19"> </text:span><text:span text:style-name="T16">создаются</text:span><text:span text:style-name="T19"> </text:span><text:span text:style-name="T16">резервы</text:span><text:span text:style-name="T19"> </text:span><text:span text:style-name="T16">сомнительных</text:span><text:span text:style-name="T19"> </text:span><text:span text:style-name="T16">долгов</text:span><text:span text:style-name="T19"> </text:span><text:span text:style-name="T16">по</text:span><text:span text:style-name="T19"> </text:span><text:span text:style-name="T16">расчетам</text:span><text:span text:style-name="T19"> </text:span><text:span text:style-name="T16">с</text:span><text:span text:style-name="T19"> </text:span><text:span text:style-name="T16">другими</text:span><text:span text:style-name="T19"> </text:span><text:span text:style-name="T16">организациями</text:span><text:span text:style-name="T19"> </text:span><text:span text:style-name="T16">и</text:span><text:span text:style-name="T19"> </text:span><text:span text:style-name="T16">гражданами</text:span><text:span text:style-name="T19"> </text:span><text:span text:style-name="T16">за</text:span><text:span text:style-name="T19"> </text:span><text:span text:style-name="T16">продукцию,</text:span><text:span text:style-name="T19"> </text:span><text:span text:style-name="T16">товары,</text:span><text:span text:style-name="T19"> </text:span><text:span text:style-name="T16">работы</text:span><text:span text:style-name="T19"> </text:span><text:span text:style-name="T16">и</text:span><text:span text:style-name="T19"> </text:span><text:span text:style-name="T16">услуги.</text:span></text:p>
        </text:list-item>
      </text:list>
      <text:p text:style-name="P82"/>
      <table:table table:name="Таблица33" table:style-name="Таблица33">
        <table:table-column table:style-name="Таблица33.A"/>
        <table:table-row table:style-name="Таблица33.1">
          <table:table-cell table:style-name="Таблица33.A1" office:value-type="string">
            <text:p text:style-name="P26">п.<text:span text:style-name="T38"> </text:span>70<text:span text:style-name="T38"> <text:s/></text:span>Положения<text:span text:style-name="T38"> </text:span>по<text:span text:style-name="T38"> </text:span>ведению<text:span text:style-name="T38"> </text:span>бухгалтерского<text:span text:style-name="T38"> </text:span>учета<text:span text:style-name="T38"> </text:span>и<text:span text:style-name="T38"> </text:span>отчетности<text:span text:style-name="T38"> </text:span>в<text:span text:style-name="T38"> </text:span>РФ,<text:span text:style-name="T38"> </text:span>утверждено<text:span text:style-name="T38"> </text:span>Приказом<text:span text:style-name="T38"> </text:span>Минфина<text:span text:style-name="T38"> </text:span>РФ<text:span text:style-name="T38"> </text:span>от<text:span text:style-name="T38"> </text:span>29.07.98<text:span text:style-name="T38"> <text:s/>№ </text:span>34н.</text:p>
          </table:table-cell>
        </table:table-row>
      </table:table>
      <text:p text:style-name="P79"><text:s/></text:p>
      <text:list xml:id="list1315125006" text:continue-list="list87954661" text:style-name="WW8Num30">
        <text:list-item>
          <text:p text:style-name="P45"><text:span text:style-name="T22"><text:s/></text:span><text:span text:style-name="T25">Затраты,</text:span><text:span text:style-name="T22"> </text:span><text:span text:style-name="T25">произведенные</text:span><text:span text:style-name="T22"> </text:span><text:span text:style-name="T25">организацией</text:span><text:span text:style-name="T22"> </text:span><text:span text:style-name="T25">в</text:span><text:span text:style-name="T22"> </text:span><text:span text:style-name="T25">отчетном</text:span><text:span text:style-name="T22"> </text:span><text:span text:style-name="T25">периоде,</text:span><text:span text:style-name="T22"> </text:span><text:span text:style-name="T25">но</text:span><text:span text:style-name="T22"> </text:span><text:span text:style-name="T25">относящиеся</text:span><text:span text:style-name="T22"> </text:span><text:span text:style-name="T25">к</text:span><text:span text:style-name="T22"> </text:span><text:span text:style-name="T25">следующим</text:span><text:span text:style-name="T22"> </text:span><text:span text:style-name="T25">отчетным</text:span><text:span text:style-name="T22"> </text:span><text:span text:style-name="T25">периодам,</text:span><text:span text:style-name="T22"> </text:span><text:span text:style-name="T25">отражаются</text:span><text:span text:style-name="T22"> </text:span><text:span text:style-name="T25">в</text:span><text:span text:style-name="T22"> </text:span><text:span text:style-name="T25">бухгалтерском</text:span><text:span text:style-name="T22"> </text:span><text:span text:style-name="T25">балансе</text:span><text:span text:style-name="T22"> </text:span><text:span text:style-name="T25">отдельной</text:span><text:span text:style-name="T22"> </text:span><text:span text:style-name="T25">статьей</text:span><text:span text:style-name="T22"> </text:span><text:span text:style-name="T25">как</text:span><text:span text:style-name="T22"> </text:span><text:span text:style-name="T25">расходы</text:span><text:span text:style-name="T22"> </text:span><text:span text:style-name="T25">будущих</text:span><text:span text:style-name="T22"> </text:span><text:span text:style-name="T25">периодов</text:span><text:span text:style-name="T22"> </text:span><text:span text:style-name="T25">и</text:span><text:span text:style-name="T22"> </text:span><text:span text:style-name="T25">подлежат</text:span><text:span text:style-name="T22"> </text:span><text:span text:style-name="T25">списанию</text:span><text:span text:style-name="T22"> </text:span><text:span text:style-name="T25">в</text:span><text:span text:style-name="T22"> </text:span><text:span text:style-name="T25">течение</text:span><text:span text:style-name="T22"> </text:span><text:span text:style-name="T25">периода,</text:span><text:span text:style-name="T22"> </text:span><text:span text:style-name="T25">к</text:span><text:span text:style-name="T22"> </text:span><text:span text:style-name="T25">которому</text:span><text:span text:style-name="T22"> </text:span><text:span text:style-name="T25">они</text:span><text:span text:style-name="T22"> </text:span><text:span text:style-name="T25">относятся:</text:span></text:p>
        </text:list-item>
      </text:list>
      <text:p text:style-name="P33"/>
      <text:list xml:id="list1608429419" text:continue-list="list493317470" text:style-name="WW8Num10">
        <text:list-item>
          <text:p text:style-name="P27">равномерно;</text:p>
        </text:list-item>
        <text:list-item>
          <text:p text:style-name="P27">пропорционально<text:span text:style-name="T38"> </text:span>объему<text:span text:style-name="T38"> </text:span>продукции;</text:p>
        </text:list-item>
        <text:list-item>
          <text:p text:style-name="P64">по<text:span text:style-name="T38"> </text:span>другой<text:span text:style-name="T38"> </text:span>методике.</text:p>
        </text:list-item>
      </text:list>
      <text:p text:style-name="P82"/>
      <table:table table:name="Таблица34" table:style-name="Таблица34">
        <table:table-column table:style-name="Таблица34.A"/>
        <table:table-row table:style-name="Таблица34.1">
          <table:table-cell table:style-name="Таблица34.A1" office:value-type="string">
            <text:p text:style-name="P47"><text:span text:style-name="T16">п.</text:span><text:span text:style-name="T19"> </text:span><text:span text:style-name="T16">65</text:span><text:span text:style-name="T19"> <text:s text:c="2"/></text:span><text:span text:style-name="T16">Положения</text:span><text:span text:style-name="T19"> </text:span><text:span text:style-name="T16">по</text:span><text:span text:style-name="T19"> </text:span><text:span text:style-name="T16">ведению</text:span><text:span text:style-name="T19"> </text:span><text:span text:style-name="T16">бухгалтерского</text:span><text:span text:style-name="T19"> </text:span><text:span text:style-name="T16">учета</text:span><text:span text:style-name="T19"> </text:span><text:span text:style-name="T16">и</text:span><text:span text:style-name="T19"> </text:span><text:span text:style-name="T16">отчетности</text:span><text:span text:style-name="T19"> </text:span><text:span text:style-name="T16">в</text:span><text:span text:style-name="T19"> </text:span><text:span text:style-name="T16">РФ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9.07.98</text:span><text:span text:style-name="T19"> <text:s/>№ </text:span><text:span text:style-name="T16">34н.</text:span></text:p>
          </table:table-cell>
        </table:table-row>
      </table:table>
      <text:p text:style-name="P39"><text:s/></text:p>
      <text:list xml:id="list967055573" text:continue-list="list1315125006" text:style-name="WW8Num30">
        <text:list-item>
          <text:p text:style-name="P45"><text:span text:style-name="T22"><text:s/></text:span><text:span text:style-name="T25">Резервы</text:span><text:span text:style-name="T22"> </text:span><text:span text:style-name="T25">предстоящих</text:span><text:span text:style-name="T22"> </text:span><text:span text:style-name="T25">расходов</text:span><text:span text:style-name="T22"> </text:span><text:span text:style-name="T25">и</text:span><text:span text:style-name="T22"> </text:span><text:span text:style-name="T25">платежей</text:span><text:span text:style-name="T22"> </text:span><text:span text:style-name="T25">в</text:span><text:span text:style-name="T22"> </text:span><text:span text:style-name="T25">2010</text:span><text:span text:style-name="T22"> </text:span><text:span text:style-name="T25">году:</text:span></text:p>
        </text:list-item>
      </text:list>
      <text:p text:style-name="P33"/>
      <text:list xml:id="list2070998192" text:style-name="WW8Num16">
        <text:list-item>
          <text:p text:style-name="P94">не<text:span text:style-name="T38"> </text:span>создаются;</text:p>
        </text:list-item>
        <text:list-item>
          <text:p text:style-name="P94">создаются:</text:p>
        </text:list-item>
      </text:list>
      <text:list xml:id="list2072757393" text:continue-list="list1608429419" text:style-name="WW8Num10">
        <text:list-item>
          <text:p text:style-name="P27">на<text:span text:style-name="T38"> </text:span>предстоящую<text:span text:style-name="T38"> </text:span>оплату<text:span text:style-name="T38"> </text:span>отпусков<text:span text:style-name="T38"> </text:span>работникам;</text:p>
        </text:list-item>
        <text:list-item>
          <text:p text:style-name="P27">выплату<text:span text:style-name="T38"> </text:span>ежегодного<text:span text:style-name="T38"> </text:span>вознаграждения<text:span text:style-name="T38"> </text:span>за<text:span text:style-name="T38"> </text:span>выслугу<text:span text:style-name="T38"> </text:span>лет;</text:p>
        </text:list-item>
        <text:list-item>
          <text:p text:style-name="P27">выплату<text:span text:style-name="T38"> </text:span>вознаграждений<text:span text:style-name="T38"> </text:span>по<text:span text:style-name="T38"> </text:span>итогам<text:span text:style-name="T38"> </text:span>работы<text:span text:style-name="T38"> </text:span>за<text:span text:style-name="T38"> </text:span>год;</text:p>
        </text:list-item>
        <text:list-item>
          <text:p text:style-name="P27">ремонт<text:span text:style-name="T38"> </text:span>основных<text:span text:style-name="T38"> </text:span>средств;</text:p>
        </text:list-item>
        <text:list-item>
          <text:p text:style-name="P27">производственные<text:span text:style-name="T38"> </text:span>затраты<text:span text:style-name="T38"> </text:span>по<text:span text:style-name="T38"> </text:span>подготовительным<text:span text:style-name="T38"> </text:span>работам<text:span text:style-name="T38"> </text:span>в<text:span text:style-name="T38"> </text:span>связи<text:span text:style-name="T38"> </text:span>с<text:span text:style-name="T38"> </text:span>сезонным<text:span text:style-name="T38"> </text:span>характером<text:span text:style-name="T38"> </text:span>производства;</text:p>
        </text:list-item>
        <text:list-item>
          <text:p text:style-name="P48"><text:span text:style-name="T16">предстоящие</text:span><text:span text:style-name="T19"> </text:span><text:span text:style-name="T16">затраты</text:span><text:span text:style-name="T19"> </text:span><text:span text:style-name="T16">на</text:span><text:span text:style-name="T19"> </text:span><text:span text:style-name="T16">рекультивацию</text:span><text:span text:style-name="T19"> </text:span><text:span text:style-name="T16">земель</text:span><text:span text:style-name="T19"> </text:span><text:span text:style-name="T16">и</text:span><text:span text:style-name="T19"> </text:span><text:span text:style-name="T16">осуществление</text:span><text:span text:style-name="T19"> </text:span><text:span text:style-name="T16">иных</text:span><text:span text:style-name="T19"> </text:span><text:span text:style-name="T16">природоохранных</text:span><text:span text:style-name="T19"> </text:span><text:span text:style-name="T16">мероприятий;</text:span></text:p>
        </text:list-item>
        <text:list-item>
          <text:p text:style-name="P48"><text:span text:style-name="T16">предстоящие</text:span><text:span text:style-name="T19"> </text:span><text:span text:style-name="T16">затраты</text:span><text:span text:style-name="T19"> </text:span><text:span text:style-name="T16">по</text:span><text:span text:style-name="T19"> </text:span><text:span text:style-name="T16">ремонту</text:span><text:span text:style-name="T19"> </text:span><text:span text:style-name="T16">предметов,</text:span><text:span text:style-name="T19"> </text:span><text:span text:style-name="T16">предназначенных</text:span><text:span text:style-name="T19"> </text:span><text:span text:style-name="T16">для</text:span><text:span text:style-name="T19"> </text:span><text:span text:style-name="T16">сдачи</text:span><text:span text:style-name="T19"> </text:span><text:span text:style-name="T16">в</text:span><text:span text:style-name="T19"> </text:span><text:span text:style-name="T16">аренду</text:span><text:span text:style-name="T19"> </text:span><text:span text:style-name="T16">по</text:span><text:span text:style-name="T19"> </text:span><text:span text:style-name="T16">договору</text:span><text:span text:style-name="T19"> </text:span><text:span text:style-name="T16">проката;</text:span></text:p>
        </text:list-item>
        <text:list-item>
          <text:p text:style-name="P27">гарантийный<text:span text:style-name="T38"> </text:span>ремонт<text:span text:style-name="T38"> </text:span>и<text:span text:style-name="T38"> </text:span>гарантийное<text:span text:style-name="T38"> </text:span>обслуживание;<text:span text:style-name="T38"> </text:span></text:p>
        </text:list-item>
        <text:list-item>
          <text:p text:style-name="P68"><text:span text:style-name="T16">покрытие</text:span><text:span text:style-name="T19"> </text:span><text:span text:style-name="T16">иных</text:span><text:span text:style-name="T19"> </text:span><text:span text:style-name="T16">предвиденных</text:span><text:span text:style-name="T19"> </text:span><text:span text:style-name="T16">затрат</text:span><text:span text:style-name="T19"> </text:span><text:span text:style-name="T16">и</text:span><text:span text:style-name="T19"> </text:span><text:span text:style-name="T16">другие</text:span><text:span text:style-name="T19"> </text:span><text:span text:style-name="T16">цели,</text:span><text:span text:style-name="T19"> </text:span><text:span text:style-name="T16">предусмотренные</text:span><text:span text:style-name="T19"> </text:span><text:span text:style-name="T16">законодательством</text:span><text:span text:style-name="T19"> </text:span><text:span text:style-name="T16">Российской</text:span><text:span text:style-name="T19"> </text:span><text:span text:style-name="T16">Федерации,</text:span><text:span text:style-name="T19"> </text:span><text:span text:style-name="T16">нормативными</text:span><text:span text:style-name="T19"> </text:span><text:span text:style-name="T16">правовыми</text:span><text:span text:style-name="T19"> </text:span><text:span text:style-name="T16">актами</text:span><text:span text:style-name="T19"> </text:span><text:span text:style-name="T16">Министерства</text:span><text:span text:style-name="T19"> </text:span><text:span text:style-name="T16">финансов</text:span><text:span text:style-name="T19"> </text:span><text:span text:style-name="T16">Российской</text:span><text:span text:style-name="T19"> </text:span><text:span text:style-name="T16">Федерации.</text:span></text:p>
        </text:list-item>
      </text:list>
      <text:p text:style-name="P82"/>
      <table:table table:name="Таблица35" table:style-name="Таблица35">
        <table:table-column table:style-name="Таблица35.A"/>
        <table:table-row table:style-name="Таблица35.1">
          <table:table-cell table:style-name="Таблица35.A1" office:value-type="string">
            <text:p text:style-name="P26">п.<text:span text:style-name="T38"> </text:span>72<text:span text:style-name="T38"> <text:s/></text:span>Положения<text:span text:style-name="T38"> </text:span>по<text:span text:style-name="T38"> </text:span>ведению<text:span text:style-name="T38"> </text:span>бухгалтерского<text:span text:style-name="T38"> </text:span>учета<text:span text:style-name="T38"> </text:span>и<text:span text:style-name="T38"> </text:span>отчетности<text:span text:style-name="T38"> </text:span>в<text:span text:style-name="T38"> </text:span>РФ,<text:span text:style-name="T38"> </text:span>утверждено<text:span text:style-name="T38"> </text:span><text:soft-page-break/>Приказом<text:span text:style-name="T38"> </text:span>Минфина<text:span text:style-name="T38"> </text:span>РФ<text:span text:style-name="T38"> </text:span>от<text:span text:style-name="T38"> </text:span>29.07.98<text:span text:style-name="T38"> <text:s/>№ </text:span>34н.</text:p>
          </table:table-cell>
        </table:table-row>
      </table:table>
      <text:p text:style-name="P33"/>
      <text:list xml:id="list1856071420" text:continue-list="list967055573" text:style-name="WW8Num30">
        <text:list-item>
          <text:p text:style-name="P34"><text:span text:style-name="T38"><text:s/></text:span>Начисленные<text:span text:style-name="T38"> </text:span>проценты<text:span text:style-name="T38"> </text:span>и<text:span text:style-name="T38"> </text:span>(или)<text:span text:style-name="T38"> </text:span>дисконт<text:span text:style-name="T38"> </text:span>по<text:span text:style-name="T38"> </text:span>облигациям<text:span text:style-name="T38"> </text:span>отражаются<text:span text:style-name="T38"> </text:span>в<text:span text:style-name="T38"> </text:span>составе:</text:p>
        </text:list-item>
      </text:list>
      <text:list xml:id="list2029728749" text:continue-list="list2072757393" text:style-name="WW8Num10">
        <text:list-item>
          <text:p text:style-name="P27">прочих<text:span text:style-name="T38"> </text:span>расходов<text:span text:style-name="T38"> </text:span>в<text:span text:style-name="T38"> </text:span>тех<text:span text:style-name="T38"> </text:span>отчетных<text:span text:style-name="T38"> </text:span>периодах,<text:span text:style-name="T38"> </text:span>к<text:span text:style-name="T38"> </text:span>которым<text:span text:style-name="T38"> </text:span>относятся<text:span text:style-name="T38"> </text:span>данные<text:span text:style-name="T38"> </text:span>начисления;</text:p>
        </text:list-item>
        <text:list-item>
          <text:p text:style-name="P64">равномерно<text:span text:style-name="T38"> </text:span>в<text:span text:style-name="T38"> </text:span>течение<text:span text:style-name="T38"> </text:span>срока<text:span text:style-name="T38"> </text:span>действия<text:span text:style-name="T38"> </text:span>договора<text:span text:style-name="T38"> </text:span>займа.<text:span text:style-name="T38"> </text:span></text:p>
        </text:list-item>
      </text:list>
      <text:p text:style-name="P82"/>
      <table:table table:name="Таблица36" table:style-name="Таблица36">
        <table:table-column table:style-name="Таблица36.A"/>
        <table:table-row table:style-name="Таблица36.1">
          <table:table-cell table:style-name="Таблица36.A1" office:value-type="string">
            <text:p text:style-name="P30">п.<text:span text:style-name="T38"> </text:span>16<text:span text:style-name="T38"> </text:span>Положения<text:span text:style-name="T38"> </text:span>по<text:span text:style-name="T38"> </text:span>бухгалтерскому<text:span text:style-name="T38"> </text:span>учету<text:span text:style-name="T38"> </text:span>«Учет<text:span text:style-name="T38"> </text:span>расходов<text:span text:style-name="T38"> </text:span>по<text:span text:style-name="T38"> </text:span>займам<text:span text:style-name="T38"> </text:span>и<text:span text:style-name="T38"> </text:span>кредитам»<text:span text:style-name="T38"> </text:span>(ПБУ<text:span text:style-name="T38"> </text:span>15/08),<text:span text:style-name="T38"> </text:span>утверждено<text:span text:style-name="T38"> </text:span>Приказом<text:span text:style-name="T38"> </text:span>Минфина<text:span text:style-name="T38"> </text:span>РФ<text:span text:style-name="T38"> </text:span>от<text:span text:style-name="T38"> </text:span>06.10.08<text:span text:style-name="T38"> № </text:span>107н.</text:p>
          </table:table-cell>
        </table:table-row>
      </table:table>
      <text:p text:style-name="P31"/>
      <text:list xml:id="list457550418" text:continue-list="list1856071420" text:style-name="WW8Num30">
        <text:list-item>
          <text:p text:style-name="P45"><text:span text:style-name="T23"><text:s/></text:span><text:span text:style-name="T26">Пункт</text:span><text:span text:style-name="T23"> </text:span><text:span text:style-name="T26">2</text:span><text:span text:style-name="T23"> </text:span><text:span text:style-name="T26">Положения</text:span><text:span text:style-name="T23"> </text:span><text:span text:style-name="T26">по</text:span><text:span text:style-name="T23"> </text:span><text:span text:style-name="T26">бухгалтерскому</text:span><text:span text:style-name="T23"> </text:span><text:span text:style-name="T26">учету</text:span><text:span text:style-name="T23"> </text:span><text:span text:style-name="T26">«</text:span><text:span text:style-name="T27">Учет</text:span><text:span text:style-name="T24"> </text:span><text:span text:style-name="T27">расходов</text:span><text:span text:style-name="T24"> </text:span><text:span text:style-name="T27">по</text:span><text:span text:style-name="T24"> </text:span><text:span text:style-name="T27">займам</text:span><text:span text:style-name="T24"> </text:span><text:span text:style-name="T27">и</text:span><text:span text:style-name="T24"> </text:span><text:span text:style-name="T27">кредитам</text:span><text:span text:style-name="T26">»</text:span><text:span text:style-name="T11"> </text:span><text:span text:style-name="T14">в</text:span><text:span text:style-name="T11"> </text:span><text:span text:style-name="T14">части</text:span><text:span text:style-name="T11"> </text:span><text:span text:style-name="T14">лимитов</text:span><text:span text:style-name="T11"> </text:span><text:span text:style-name="T14">по</text:span><text:span text:style-name="T11"> </text:span><text:span text:style-name="T14">кредитным</text:span><text:span text:style-name="T11"> </text:span><text:span text:style-name="T14">линиям</text:span><text:span text:style-name="T11"> </text:span><text:span text:style-name="T14">или</text:span><text:span text:style-name="T11"> </text:span><text:span text:style-name="T14">овердрафтам</text:span><text:span text:style-name="T26">:</text:span></text:p>
        </text:list-item>
      </text:list>
      <text:p text:style-name="P33"/>
      <text:list xml:id="list272969316" text:continue-list="list2029728749" text:style-name="WW8Num10">
        <text:list-item>
          <text:p text:style-name="P27">применять;<text:span text:style-name="T38"> </text:span></text:p>
        </text:list-item>
        <text:list-item>
          <text:p text:style-name="P27">не<text:span text:style-name="T38"> </text:span>применять.</text:p>
        </text:list-item>
      </text:list>
      <text:p text:style-name="P82"/>
      <table:table table:name="Таблица37" table:style-name="Таблица37">
        <table:table-column table:style-name="Таблица37.A"/>
        <table:table-row table:style-name="Таблица37.1">
          <table:table-cell table:style-name="Таблица37.A1" office:value-type="string">
            <text:p text:style-name="P47"><text:span text:style-name="T16">п.</text:span><text:span text:style-name="T19"> </text:span><text:span text:style-name="T16">6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ная</text:span><text:span text:style-name="T19"> </text:span><text:span text:style-name="T16">политика</text:span><text:span text:style-name="T19"> </text:span><text:span text:style-name="T16">организации»</text:span><text:span text:style-name="T19"> </text:span><text:span text:style-name="T16">(ПБУ</text:span><text:span text:style-name="T19"> </text:span><text:span text:style-name="T16">1/2008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16.10.08</text:span><text:span text:style-name="T19"> № </text:span><text:span text:style-name="T16">106н.</text:span></text:p>
          </table:table-cell>
        </table:table-row>
      </table:table>
      <text:p text:style-name="P36"/>
      <text:list xml:id="list146553536" text:continue-list="list457550418" text:style-name="WW8Num30">
        <text:list-item>
          <text:p text:style-name="P194"><text:span text:style-name="T32"><text:s/></text:span><text:span text:style-name="T31">При</text:span><text:span text:style-name="T32"> </text:span><text:span text:style-name="T31">несущественном</text:span><text:span text:style-name="T32"> </text:span><text:span text:style-name="T31">изменении</text:span><text:span text:style-name="T32"> </text:span><text:span text:style-name="T31">официального</text:span><text:span text:style-name="T32"> </text:span><text:span text:style-name="T31">курса</text:span><text:span text:style-name="T32"> </text:span><text:span text:style-name="T31">иностранной</text:span><text:span text:style-name="T32"> </text:span><text:span text:style-name="T31">валюты</text:span><text:span text:style-name="T32"> </text:span><text:span text:style-name="T31">к</text:span><text:span text:style-name="T32"> </text:span><text:span text:style-name="T31">рублю,</text:span><text:span text:style-name="T32"> </text:span><text:span text:style-name="T31">устанавливаемого</text:span><text:span text:style-name="T32"> </text:span><text:span text:style-name="T31">Центральным</text:span><text:span text:style-name="T32"> </text:span><text:span text:style-name="T31">банком</text:span><text:span text:style-name="T32"> </text:span><text:span text:style-name="T31">Российской</text:span><text:span text:style-name="T32"> </text:span><text:span text:style-name="T31">Федерации,</text:span><text:span text:style-name="T32"> </text:span><text:span text:style-name="T31">пересчет</text:span><text:span text:style-name="T32"> </text:span><text:span text:style-name="T31">в</text:span><text:span text:style-name="T32"> </text:span><text:span text:style-name="T31">рубли,</text:span><text:span text:style-name="T32"> </text:span><text:span text:style-name="T31">связанный</text:span><text:span text:style-name="T32"> </text:span><text:span text:style-name="T31">с</text:span><text:span text:style-name="T32"> </text:span><text:span text:style-name="T31">совершением</text:span><text:span text:style-name="T32"> </text:span><text:span text:style-name="T31">большого</text:span><text:span text:style-name="T32"> </text:span><text:span text:style-name="T31">числа</text:span><text:span text:style-name="T32"> </text:span><text:span text:style-name="T31">однородных</text:span><text:span text:style-name="T32"> </text:span><text:span text:style-name="T31">операций</text:span><text:span text:style-name="T32"> </text:span><text:span text:style-name="T31">в</text:span><text:span text:style-name="T32"> </text:span><text:span text:style-name="T31">такой</text:span><text:span text:style-name="T32"> </text:span><text:span text:style-name="T31">иностранной</text:span><text:span text:style-name="T32"> </text:span><text:span text:style-name="T31">валюте,</text:span><text:span text:style-name="T32"> </text:span><text:span text:style-name="T31">производится</text:span><text:span text:style-name="T32"> </text:span><text:span text:style-name="T31">по</text:span><text:span text:style-name="T32"> </text:span><text:span text:style-name="T31">среднему</text:span><text:span text:style-name="T32"> </text:span><text:span text:style-name="T31">курсу,</text:span><text:span text:style-name="T32"> </text:span><text:span text:style-name="T31">исчисленному</text:span><text:span text:style-name="T32"> </text:span><text:span text:style-name="T31">за</text:span><text:span text:style-name="T32"> </text:span><text:span text:style-name="T31">месяц</text:span><text:span text:style-name="T32"> </text:span><text:span text:style-name="T33">(или</text:span><text:span text:style-name="T34"> </text:span><text:span text:style-name="T33">более</text:span><text:span text:style-name="T34"> </text:span><text:span text:style-name="T33">короткий</text:span><text:span text:style-name="T34"> </text:span><text:span text:style-name="T33">период)</text:span><text:span text:style-name="T31">.</text:span><text:span text:style-name="T56"> </text:span><text:span text:style-name="T53">При</text:span><text:span text:style-name="T56"> </text:span><text:span text:style-name="T53">этом</text:span><text:span text:style-name="T56"> </text:span><text:span text:style-name="T53">уровень</text:span><text:span text:style-name="T56"> </text:span><text:span text:style-name="T53">существенности</text:span><text:span text:style-name="T56"> </text:span><text:span text:style-name="T53">определяется:</text:span></text:p>
        </text:list-item>
      </text:list>
      <text:p text:style-name="P21"/>
      <text:list xml:id="list1110231098" text:continue-list="list272969316" text:style-name="WW8Num10">
        <text:list-item>
          <text:p text:style-name="P17">в<text:span text:style-name="T38"> </text:span>размере<text:span text:style-name="T38"> </text:span>не<text:span text:style-name="T38"> </text:span>более<text:span text:style-name="T38"> </text:span>___<text:span text:style-name="T38"> </text:span>%<text:span text:style-name="T38"> </text:span>от<text:span text:style-name="T38"> </text:span>среднего<text:span text:style-name="T38"> </text:span>курса,<text:span text:style-name="T38"> </text:span>исчисленного<text:span text:style-name="T38"> </text:span>за<text:span text:style-name="T38"> </text:span>анализируемый<text:span text:style-name="T38"> </text:span>период;</text:p>
        </text:list-item>
        <text:list-item>
          <text:p text:style-name="P70">иным<text:span text:style-name="T38"> </text:span>способом.</text:p>
        </text:list-item>
      </text:list>
      <text:p text:style-name="P36">\</text:p>
      <table:table table:name="Таблица38" table:style-name="Таблица38">
        <table:table-column table:style-name="Таблица38.A"/>
        <table:table-row table:style-name="Таблица38.1">
          <table:table-cell table:style-name="Таблица38.A1" office:value-type="string">
            <text:p text:style-name="P47"><text:span text:style-name="T17">п.</text:span><text:span text:style-name="T20"> </text:span><text:span text:style-name="T17">6</text:span><text:span text:style-name="T20"> </text:span><text:span text:style-name="T17">Положения</text:span><text:span text:style-name="T20"> </text:span><text:span text:style-name="T17">по</text:span><text:span text:style-name="T20"> </text:span><text:span text:style-name="T17">бухгалтерскому</text:span><text:span text:style-name="T20"> </text:span><text:span text:style-name="T17">учету</text:span><text:span text:style-name="T20"> </text:span><text:span text:style-name="T17">«Учет</text:span><text:span text:style-name="T20"> </text:span><text:span text:style-name="T17">активов</text:span><text:span text:style-name="T20"> </text:span><text:span text:style-name="T17">и</text:span><text:span text:style-name="T20"> </text:span><text:span text:style-name="T17">обязательств,</text:span><text:span text:style-name="T20"> </text:span><text:span text:style-name="T17">стоимость</text:span><text:span text:style-name="T20"> </text:span><text:span text:style-name="T17">которых</text:span><text:span text:style-name="T20"> </text:span><text:span text:style-name="T17">выражена</text:span><text:span text:style-name="T20"> </text:span><text:span text:style-name="T17">в</text:span><text:span text:style-name="T20"> </text:span><text:span text:style-name="T17">иностранной</text:span><text:span text:style-name="T20"> </text:span><text:span text:style-name="T17">валюте»</text:span><text:span text:style-name="T20"> </text:span><text:span text:style-name="T17">(ПБУ</text:span><text:span text:style-name="T20"> </text:span><text:span text:style-name="T17">3/2006),</text:span><text:span text:style-name="T20"> </text:span><text:span text:style-name="T17">утверждено</text:span><text:span text:style-name="T20"> </text:span><text:span text:style-name="T17">Приказом</text:span><text:span text:style-name="T20"> </text:span><text:span text:style-name="T17">Минфина</text:span><text:span text:style-name="T20"> </text:span><text:span text:style-name="T17">РФ</text:span><text:span text:style-name="T20"> </text:span><text:span text:style-name="T17">от</text:span><text:span text:style-name="T20"> </text:span><text:span text:style-name="T17">27.11.06</text:span><text:span text:style-name="T20"> № </text:span><text:span text:style-name="T17">154н.</text:span></text:p>
          </table:table-cell>
        </table:table-row>
      </table:table>
      <text:p text:style-name="P33"/>
      <text:list xml:id="list1721040720" text:continue-list="list146553536" text:style-name="WW8Num30">
        <text:list-item>
          <text:p text:style-name="P45"><text:span text:style-name="T22"><text:s/></text:span><text:span text:style-name="T25">Пересчет</text:span><text:span text:style-name="T22"> </text:span><text:span text:style-name="T25">стоимости</text:span><text:span text:style-name="T22"> </text:span><text:span text:style-name="T25">денежных</text:span><text:span text:style-name="T22"> </text:span><text:span text:style-name="T25">знаков</text:span><text:span text:style-name="T22"> </text:span><text:span text:style-name="T25">в</text:span><text:span text:style-name="T22"> </text:span><text:span text:style-name="T25">кассе</text:span><text:span text:style-name="T22"> </text:span><text:span text:style-name="T25">организации</text:span><text:span text:style-name="T22"> </text:span><text:span text:style-name="T25">и</text:span><text:span text:style-name="T22"> </text:span><text:span text:style-name="T25">средств</text:span><text:span text:style-name="T22"> </text:span><text:span text:style-name="T25">на</text:span><text:span text:style-name="T22"> </text:span><text:span text:style-name="T25">банковских</text:span><text:span text:style-name="T22"> </text:span><text:span text:style-name="T25">счетах</text:span><text:span text:style-name="T22"> </text:span><text:span text:style-name="T25">(банковских</text:span><text:span text:style-name="T22"> </text:span><text:span text:style-name="T25">вкладах),</text:span><text:span text:style-name="T22"> </text:span><text:span text:style-name="T25">выраженной</text:span><text:span text:style-name="T22"> </text:span><text:span text:style-name="T25">в</text:span><text:span text:style-name="T22"> </text:span><text:span text:style-name="T25">иностранной</text:span><text:span text:style-name="T22"> </text:span><text:span text:style-name="T25">валюте,</text:span><text:span text:style-name="T22"> </text:span><text:span text:style-name="T25">в</text:span><text:span text:style-name="T22"> </text:span><text:span text:style-name="T25">рубли</text:span><text:span text:style-name="T22"> </text:span><text:span text:style-name="T25">производится:</text:span></text:p>
        </text:list-item>
      </text:list>
      <text:p text:style-name="P33"/>
      <text:list xml:id="list704779924" text:continue-list="list1110231098" text:style-name="WW8Num10">
        <text:list-item>
          <text:p text:style-name="P48"><text:span text:style-name="T16">на</text:span><text:span text:style-name="T19"> </text:span><text:span text:style-name="T16">дату</text:span><text:span text:style-name="T19"> </text:span><text:span text:style-name="T16">совершения</text:span><text:span text:style-name="T19"> </text:span><text:span text:style-name="T16">операции</text:span><text:span text:style-name="T19"> </text:span><text:span text:style-name="T16">в</text:span><text:span text:style-name="T19"> </text:span><text:span text:style-name="T16">иностранной</text:span><text:span text:style-name="T19"> </text:span><text:span text:style-name="T16">валюте,</text:span><text:span text:style-name="T19"> </text:span><text:span text:style-name="T16">а</text:span><text:span text:style-name="T19"> </text:span><text:span text:style-name="T16">также</text:span><text:span text:style-name="T19"> </text:span><text:span text:style-name="T16">на</text:span><text:span text:style-name="T19"> </text:span><text:span text:style-name="T16">отчетную</text:span><text:span text:style-name="T19"> </text:span><text:span text:style-name="T16">дату</text:span><text:span text:style-name="T19"> </text:span><text:span text:style-name="T16">составления</text:span><text:span text:style-name="T19"> </text:span><text:span text:style-name="T16">бухгалтерской</text:span><text:span text:style-name="T19"> </text:span><text:span text:style-name="T16">отчетности;</text:span></text:p>
        </text:list-item>
        <text:list-item>
          <text:p text:style-name="P68"><text:span text:style-name="T16">по</text:span><text:span text:style-name="T19"> </text:span><text:span text:style-name="T16">мере</text:span><text:span text:style-name="T19"> </text:span><text:span text:style-name="T16">изменения</text:span><text:span text:style-name="T19"> </text:span><text:span text:style-name="T16">курсов</text:span><text:span text:style-name="T19"> </text:span><text:span text:style-name="T16">иностранных</text:span><text:span text:style-name="T19"> </text:span><text:span text:style-name="T16">валют,</text:span><text:span text:style-name="T19"> </text:span><text:span text:style-name="T16">котируемых</text:span><text:span text:style-name="T19"> </text:span><text:span text:style-name="T16">Центральным</text:span><text:span text:style-name="T19"> </text:span><text:span text:style-name="T16">банком</text:span><text:span text:style-name="T19"> </text:span><text:span text:style-name="T16">Российской</text:span><text:span text:style-name="T19"> </text:span><text:span text:style-name="T16">Федерации.</text:span></text:p>
        </text:list-item>
      </text:list>
      <text:p text:style-name="P82"/>
      <table:table table:name="Таблица39" table:style-name="Таблица39">
        <table:table-column table:style-name="Таблица39.A"/>
        <table:table-row table:style-name="Таблица39.1">
          <table:table-cell table:style-name="Таблица39.A1" office:value-type="string">
            <text:p text:style-name="P47"><text:span text:style-name="T16">п.</text:span><text:span text:style-name="T19"> </text:span><text:span text:style-name="T16">7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активов</text:span><text:span text:style-name="T19"> </text:span><text:span text:style-name="T16">и</text:span><text:span text:style-name="T19"> </text:span><text:span text:style-name="T16">обязательств,</text:span><text:span text:style-name="T19"> </text:span><text:span text:style-name="T16">стоимость</text:span><text:span text:style-name="T19"> </text:span><text:span text:style-name="T16">которых</text:span><text:span text:style-name="T19"> </text:span><text:span text:style-name="T16">выражена</text:span><text:span text:style-name="T19"> </text:span><text:span text:style-name="T16">в</text:span><text:span text:style-name="T19"> </text:span><text:span text:style-name="T16">иностранной</text:span><text:span text:style-name="T19"> </text:span><text:span text:style-name="T16">валюте»</text:span><text:span text:style-name="T19"> </text:span><text:span text:style-name="T16">(ПБУ</text:span><text:span text:style-name="T19"> </text:span><text:span text:style-name="T16">3/2006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7.11.06</text:span><text:span text:style-name="T19"> № </text:span><text:span text:style-name="T16">154н.</text:span></text:p>
          </table:table-cell>
        </table:table-row>
      </table:table>
      <text:p text:style-name="P33"/>
      <text:list xml:id="list844142968" text:continue-list="list1721040720" text:style-name="WW8Num30">
        <text:list-item>
          <text:p text:style-name="P34"><text:span text:style-name="T38"><text:s/></text:span>Бюджетные<text:span text:style-name="T38"> </text:span>средства<text:span text:style-name="T38"> </text:span>признаются<text:span text:style-name="T38"> </text:span>в<text:span text:style-name="T38"> </text:span>бухгалтерском<text:span text:style-name="T38"> </text:span>учете:</text:p>
        </text:list-item>
      </text:list>
      <text:p text:style-name="P33"/>
      <text:list xml:id="list512694792" text:continue-list="list704779924" text:style-name="WW8Num10">
        <text:list-item>
          <text:p text:style-name="P27">по<text:span text:style-name="T38"> </text:span>мере<text:span text:style-name="T38"> </text:span>фактического<text:span text:style-name="T38"> </text:span>поступления<text:span text:style-name="T38"> </text:span>ресурсов;</text:p>
        </text:list-item>
        <text:list-item>
          <text:p text:style-name="P64">по<text:span text:style-name="T38"> </text:span>мере<text:span text:style-name="T38"> </text:span>возникновения<text:span text:style-name="T38"> </text:span>целевого<text:span text:style-name="T38"> </text:span>финансирования<text:span text:style-name="T38"> </text:span>и<text:span text:style-name="T38"> </text:span>задолженности<text:span text:style-name="T38"> </text:span>по<text:span text:style-name="T38"> </text:span>этим<text:span text:style-name="T38"> </text:span>средствам.</text:p>
        </text:list-item>
      </text:list>
      <text:p text:style-name="P82"/>
      <table:table table:name="Таблица40" table:style-name="Таблица40">
        <table:table-column table:style-name="Таблица40.A"/>
        <table:table-row table:style-name="Таблица40.1">
          <table:table-cell table:style-name="Таблица40.A1" office:value-type="string">
            <text:p text:style-name="P26">п.<text:span text:style-name="T38"> </text:span>7<text:span text:style-name="T38"> </text:span>Положения<text:span text:style-name="T38"> </text:span>по<text:span text:style-name="T38"> </text:span>бухгалтерскому<text:span text:style-name="T38"> </text:span>учету<text:span text:style-name="T38"> </text:span>«Учет<text:span text:style-name="T38"> </text:span>государственной<text:span text:style-name="T38"> </text:span>помощи»<text:span text:style-name="T38"> </text:span>(ПБУ<text:span text:style-name="T38"> </text:span>13/2000),<text:span text:style-name="T38"> </text:span>утверждено<text:span text:style-name="T38"> </text:span>Приказом<text:span text:style-name="T38"> </text:span>Минфина<text:span text:style-name="T38"> </text:span>РФ<text:span text:style-name="T38"> </text:span>от<text:span text:style-name="T38"> </text:span>16.10.00<text:span text:style-name="T38"> № </text:span>92н.</text:p>
          </table:table-cell>
        </table:table-row>
      </table:table>
      <text:p text:style-name="P33"><text:soft-page-break/></text:p>
      <text:list xml:id="list207644302" text:continue-list="list844142968" text:style-name="WW8Num30">
        <text:list-item>
          <text:p text:style-name="P34"><text:span text:style-name="T38"><text:s/></text:span>Прочее<text:span text:style-name="T38"> </text:span>целевое<text:span text:style-name="T38"> </text:span>финансирование<text:span text:style-name="T38"> </text:span>признается<text:span text:style-name="T38"> </text:span>в<text:span text:style-name="T38"> </text:span>бухгалтерском<text:span text:style-name="T38"> </text:span>учете:</text:p>
        </text:list-item>
      </text:list>
      <text:p text:style-name="P33"/>
      <text:list xml:id="list1170944128" text:continue-list="list512694792" text:style-name="WW8Num10">
        <text:list-item>
          <text:p text:style-name="P27">по<text:span text:style-name="T38"> </text:span>мере<text:span text:style-name="T38"> </text:span>фактического<text:span text:style-name="T38"> </text:span>поступления<text:span text:style-name="T38"> </text:span>ресурсов;</text:p>
        </text:list-item>
        <text:list-item>
          <text:p text:style-name="P64">по<text:span text:style-name="T38"> </text:span>мере<text:span text:style-name="T38"> </text:span>возникновения<text:span text:style-name="T38"> </text:span>целевого<text:span text:style-name="T38"> </text:span>финансирования<text:span text:style-name="T38"> </text:span>и<text:span text:style-name="T38"> </text:span>задолженности<text:span text:style-name="T38"> </text:span>по<text:span text:style-name="T38"> </text:span>этим<text:span text:style-name="T38"> </text:span>средствам.</text:p>
        </text:list-item>
      </text:list>
      <text:p text:style-name="P82"/>
      <table:table table:name="Таблица41" table:style-name="Таблица41">
        <table:table-column table:style-name="Таблица41.A"/>
        <table:table-row table:style-name="Таблица41.1">
          <table:table-cell table:style-name="Таблица41.A1" office:value-type="string">
            <text:p text:style-name="P47"><text:span text:style-name="T16">п.</text:span><text:span text:style-name="T19"> </text:span><text:span text:style-name="T16">7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государственной</text:span><text:span text:style-name="T19"> </text:span><text:span text:style-name="T16">помощи»</text:span><text:span text:style-name="T19"> </text:span><text:span text:style-name="T16">(ПБУ</text:span><text:span text:style-name="T19"> </text:span><text:span text:style-name="T16">13/2000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16.10.00</text:span><text:span text:style-name="T19"> № </text:span><text:span text:style-name="T16">92н;</text:span></text:p>
            <text:p text:style-name="P44"><text:span text:style-name="T16">п.</text:span><text:span text:style-name="T19"> </text:span><text:span text:style-name="T16">7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ная</text:span><text:span text:style-name="T19"> </text:span><text:span text:style-name="T16">политика</text:span><text:span text:style-name="T19"> </text:span><text:span text:style-name="T16">организации»</text:span><text:span text:style-name="T19"> </text:span><text:span text:style-name="T16">(ПБУ</text:span><text:span text:style-name="T19"> </text:span><text:span text:style-name="T16">1/2008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16.10.08</text:span><text:span text:style-name="T19"> № </text:span><text:span text:style-name="T16">106н.</text:span></text:p>
          </table:table-cell>
        </table:table-row>
      </table:table>
      <text:p text:style-name="P33"/>
      <text:list xml:id="list24536093" text:continue-list="list207644302" text:style-name="WW8Num30">
        <text:list-item>
          <text:p text:style-name="P45"><text:span text:style-name="T22"><text:s/></text:span><text:span text:style-name="T25">Списание</text:span><text:span text:style-name="T22"> </text:span><text:span text:style-name="T25">расходов</text:span><text:span text:style-name="T22"> </text:span><text:span text:style-name="T25">по</text:span><text:span text:style-name="T22"> </text:span><text:span text:style-name="T25">каждой</text:span><text:span text:style-name="T22"> </text:span><text:span text:style-name="T25">выполненной</text:span><text:span text:style-name="T22"> </text:span><text:span text:style-name="T25">научно</text:span><text:span text:style-name="T22"> </text:span><text:span text:style-name="T25">-</text:span><text:span text:style-name="T22"> </text:span><text:span text:style-name="T25">исследовательской,</text:span><text:span text:style-name="T22"> </text:span><text:span text:style-name="T25">опытно</text:span><text:span text:style-name="T22"> </text:span><text:span text:style-name="T25">-</text:span><text:span text:style-name="T22"> </text:span><text:span text:style-name="T25">конструкторской,</text:span><text:span text:style-name="T22"> </text:span><text:span text:style-name="T25">технологической</text:span><text:span text:style-name="T22"> </text:span><text:span text:style-name="T25">работе</text:span><text:span text:style-name="T22"> </text:span><text:span text:style-name="T25">производится</text:span><text:span text:style-name="T22"> </text:span><text:span text:style-name="T25">одним</text:span><text:span text:style-name="T22"> </text:span><text:span text:style-name="T25">из</text:span><text:span text:style-name="T22"> </text:span><text:span text:style-name="T25">следующих</text:span><text:span text:style-name="T22"> </text:span><text:span text:style-name="T25">способов:</text:span></text:p>
        </text:list-item>
      </text:list>
      <text:p text:style-name="P33"/>
      <text:p text:style-name="P23"><text:tab/><text:span text:style-name="T38"> <text:s text:c="10"/></text:span>-<text:span text:style-name="T38"> <text:s text:c="3"/></text:span>линейный<text:span text:style-name="T38"> </text:span>способ;</text:p>
      <text:list xml:id="list772098072" text:continue-list="list1170944128" text:style-name="WW8Num10">
        <text:list-item>
          <text:p text:style-name="P48"><text:span text:style-name="T16">способ</text:span><text:span text:style-name="T19"> </text:span><text:span text:style-name="T16">списания</text:span><text:span text:style-name="T19"> </text:span><text:span text:style-name="T16">расходов</text:span><text:span text:style-name="T19"> </text:span><text:span text:style-name="T16">пропорционально</text:span><text:span text:style-name="T19"> </text:span><text:span text:style-name="T16">объему</text:span><text:span text:style-name="T19"> </text:span><text:span text:style-name="T16">продукции</text:span><text:span text:style-name="T19"> </text:span><text:span text:style-name="T16">(работ,</text:span><text:span text:style-name="T19"> </text:span><text:span text:style-name="T16">услуг).</text:span></text:p>
        </text:list-item>
      </text:list>
      <text:p text:style-name="P77"/>
      <table:table table:name="Таблица42" table:style-name="Таблица42">
        <table:table-column table:style-name="Таблица42.A"/>
        <table:table-row table:style-name="Таблица42.1">
          <table:table-cell table:style-name="Таблица42.A1" office:value-type="string">
            <text:p text:style-name="P47"><text:span text:style-name="T16">п.</text:span><text:span text:style-name="T19"> </text:span><text:span text:style-name="T16">11,</text:span><text:span text:style-name="T19"> </text:span><text:span text:style-name="T16">17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расходов</text:span><text:span text:style-name="T19"> </text:span><text:span text:style-name="T16">на</text:span><text:span text:style-name="T19"> </text:span><text:span text:style-name="T16">научно</text:span><text:span text:style-name="T19"> – </text:span><text:span text:style-name="T16">исследовательские,</text:span><text:span text:style-name="T19"> </text:span><text:span text:style-name="T16">опытно</text:span><text:span text:style-name="T19"> – </text:span><text:span text:style-name="T16">конструкторские</text:span><text:span text:style-name="T19"> </text:span><text:span text:style-name="T16">и</text:span><text:span text:style-name="T19"> </text:span><text:span text:style-name="T16">технологические</text:span><text:span text:style-name="T19"> </text:span><text:span text:style-name="T16">работы»</text:span><text:span text:style-name="T19"> </text:span><text:span text:style-name="T16">(ПБУ</text:span><text:span text:style-name="T19"> </text:span><text:span text:style-name="T16">17/02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19.11.02</text:span><text:span text:style-name="T19"> № </text:span><text:span text:style-name="T16">115н.</text:span></text:p>
          </table:table-cell>
        </table:table-row>
      </table:table>
      <text:p text:style-name="P77"/>
      <text:list xml:id="list1846673571" text:continue-list="list24536093" text:style-name="WW8Num30">
        <text:list-item>
          <text:p text:style-name="P45"><text:span text:style-name="T22"><text:s/></text:span><text:span text:style-name="T25">Сроки</text:span><text:span text:style-name="T22"> </text:span><text:span text:style-name="T25">применения</text:span><text:span text:style-name="T22"> </text:span><text:span text:style-name="T25">результатов</text:span><text:span text:style-name="T22"> </text:span><text:span text:style-name="T25">научно</text:span><text:span text:style-name="T22"> </text:span><text:span text:style-name="T25">-</text:span><text:span text:style-name="T22"> </text:span><text:span text:style-name="T25">исследовательских,</text:span><text:span text:style-name="T22"> </text:span><text:span text:style-name="T25">опытно</text:span><text:span text:style-name="T22"> </text:span><text:span text:style-name="T25">-</text:span><text:span text:style-name="T22"> </text:span><text:span text:style-name="T25">конструкторских</text:span><text:span text:style-name="T22"> </text:span><text:span text:style-name="T25">и</text:span><text:span text:style-name="T22"> </text:span><text:span text:style-name="T25">технологических</text:span><text:span text:style-name="T22"> </text:span><text:span text:style-name="T25">работ</text:span><text:span text:style-name="T22"> </text:span><text:span text:style-name="T25">составляют:</text:span></text:p>
        </text:list-item>
      </text:list>
      <text:p text:style-name="P33"/>
      <text:list xml:id="list1400734952" text:continue-list="list772098072" text:style-name="WW8Num10">
        <text:list-item>
          <text:p text:style-name="P64">указать<text:span text:style-name="T38"> </text:span>сроки<text:span text:style-name="T38"> </text:span>применения.</text:p>
        </text:list-item>
      </text:list>
      <text:p text:style-name="P33"/>
      <table:table table:name="Таблица43" table:style-name="Таблица43">
        <table:table-column table:style-name="Таблица43.A"/>
        <table:table-row table:style-name="Таблица43.1">
          <table:table-cell table:style-name="Таблица43.A1" office:value-type="string">
            <text:p text:style-name="P47"><text:span text:style-name="T16">п.</text:span><text:span text:style-name="T19"> </text:span><text:span text:style-name="T16">11,</text:span><text:span text:style-name="T19"> </text:span><text:span text:style-name="T16">17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расходов</text:span><text:span text:style-name="T19"> </text:span><text:span text:style-name="T16">на</text:span><text:span text:style-name="T19"> </text:span><text:span text:style-name="T16">научно</text:span><text:span text:style-name="T19"> – </text:span><text:span text:style-name="T16">исследовательские,</text:span><text:span text:style-name="T19"> </text:span><text:span text:style-name="T16">опытно</text:span><text:span text:style-name="T19"> – </text:span><text:span text:style-name="T16">конструкторские</text:span><text:span text:style-name="T19"> </text:span><text:span text:style-name="T16">и</text:span><text:span text:style-name="T19"> </text:span><text:span text:style-name="T16">технологические</text:span><text:span text:style-name="T19"> </text:span><text:span text:style-name="T16">работы»</text:span><text:span text:style-name="T19"> </text:span><text:span text:style-name="T16">(ПБУ</text:span><text:span text:style-name="T19"> </text:span><text:span text:style-name="T16">17/02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19.11.02</text:span><text:span text:style-name="T19"> № </text:span><text:span text:style-name="T16">115н.</text:span></text:p>
          </table:table-cell>
        </table:table-row>
      </table:table>
      <text:p text:style-name="P33"/>
      <text:list xml:id="list1520838389" text:continue-list="list1846673571" text:style-name="WW8Num30">
        <text:list-item>
          <text:p text:style-name="P45"><text:span text:style-name="T22"><text:s/></text:span><text:span text:style-name="T25">При</text:span><text:span text:style-name="T22"> </text:span><text:span text:style-name="T25">выбытии</text:span><text:span text:style-name="T22"> </text:span><text:span text:style-name="T25">актива,</text:span><text:span text:style-name="T22"> </text:span><text:span text:style-name="T25">принятого</text:span><text:span text:style-name="T22"> </text:span><text:span text:style-name="T25">к</text:span><text:span text:style-name="T22"> </text:span><text:span text:style-name="T25">бухгалтерскому</text:span><text:span text:style-name="T22"> </text:span><text:span text:style-name="T25">учету</text:span><text:span text:style-name="T22"> </text:span><text:span text:style-name="T25">в</text:span><text:span text:style-name="T22"> </text:span><text:span text:style-name="T25">качестве</text:span><text:span text:style-name="T22"> </text:span><text:span text:style-name="T25">финансовых</text:span><text:span text:style-name="T22"> </text:span><text:span text:style-name="T25">вложений,</text:span><text:span text:style-name="T22"> </text:span><text:span text:style-name="T25">по</text:span><text:span text:style-name="T22"> </text:span><text:span text:style-name="T25">которому</text:span><text:span text:style-name="T22"> </text:span><text:span text:style-name="T25">не</text:span><text:span text:style-name="T22"> </text:span><text:span text:style-name="T25">определяется</text:span><text:span text:style-name="T22"> </text:span><text:span text:style-name="T25">текущая</text:span><text:span text:style-name="T22"> </text:span><text:span text:style-name="T25">рыночная</text:span><text:span text:style-name="T22"> </text:span><text:span text:style-name="T25">стоимость,</text:span><text:span text:style-name="T22"> </text:span><text:span text:style-name="T25">его</text:span><text:span text:style-name="T22"> </text:span><text:span text:style-name="T25">стоимость</text:span><text:span text:style-name="T22"> </text:span><text:span text:style-name="T25">определяется</text:span><text:span text:style-name="T22"> </text:span><text:span text:style-name="T25">исходя</text:span><text:span text:style-name="T22"> </text:span><text:span text:style-name="T25">из</text:span><text:span text:style-name="T22"> </text:span><text:span text:style-name="T25">оценки,</text:span><text:span text:style-name="T22"> </text:span><text:span text:style-name="T25">определяемой</text:span><text:span text:style-name="T22"> </text:span><text:span text:style-name="T25">одним</text:span><text:span text:style-name="T22"> </text:span><text:span text:style-name="T25">из</text:span><text:span text:style-name="T22"> </text:span><text:span text:style-name="T25">следующих</text:span><text:span text:style-name="T22"> </text:span><text:span text:style-name="T25">способов:</text:span></text:p>
        </text:list-item>
      </text:list>
      <text:p text:style-name="P33"/>
      <text:p text:style-name="P95"><text:span text:style-name="T16"><text:tab/>-</text:span><text:span text:style-name="T19"> </text:span><text:span text:style-name="T16">по</text:span><text:span text:style-name="T19"> </text:span><text:span text:style-name="T16">первоначальной</text:span><text:span text:style-name="T19"> </text:span><text:span text:style-name="T16">стоимости</text:span><text:span text:style-name="T19"> </text:span><text:span text:style-name="T16">каждой</text:span><text:span text:style-name="T19"> </text:span><text:span text:style-name="T16">единицы</text:span><text:span text:style-name="T19"> </text:span><text:span text:style-name="T16">бухгалтерского</text:span><text:span text:style-name="T19"> </text:span><text:span text:style-name="T16">учета</text:span><text:span text:style-name="T19"> </text:span><text:span text:style-name="T16">финансовых</text:span><text:span text:style-name="T19"> </text:span><text:span text:style-name="T16">вложений;</text:span></text:p>
      <text:p text:style-name="P96">-<text:span text:style-name="T38"> <text:s/></text:span>по<text:span text:style-name="T38"> </text:span>средней<text:span text:style-name="T38"> </text:span>первоначальной<text:span text:style-name="T38"> </text:span>стоимости;</text:p>
      <text:p text:style-name="P73"><text:tab/>-<text:span text:style-name="T38"> </text:span>по<text:span text:style-name="T38"> </text:span>первоначальной<text:span text:style-name="T38"> </text:span>стоимости<text:span text:style-name="T38"> </text:span>первых<text:span text:style-name="T38"> </text:span>по<text:span text:style-name="T38"> </text:span>времени<text:span text:style-name="T38"> </text:span>приобретения<text:span text:style-name="T38"> </text:span>финансовых<text:span text:style-name="T38"> </text:span>вложений<text:span text:style-name="T38"> </text:span>(способ<text:span text:style-name="T38"> </text:span>ФИФО).</text:p>
      <text:p text:style-name="P82"/>
      <table:table table:name="Таблица44" table:style-name="Таблица44">
        <table:table-column table:style-name="Таблица44.A"/>
        <table:table-row table:style-name="Таблица44.1">
          <table:table-cell table:style-name="Таблица44.A1" office:value-type="string">
            <text:p text:style-name="P47"><text:span text:style-name="T16">п.</text:span><text:span text:style-name="T19"> </text:span><text:span text:style-name="T16">26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финансовых</text:span><text:span text:style-name="T19"> </text:span><text:span text:style-name="T16">вложений»</text:span><text:span text:style-name="T19"> </text:span><text:span text:style-name="T16">(ПБУ</text:span><text:span text:style-name="T19"> </text:span><text:span text:style-name="T16">19/02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10.12.02</text:span><text:span text:style-name="T19"> № </text:span><text:span text:style-name="T16">126н.</text:span></text:p>
          </table:table-cell>
        </table:table-row>
      </table:table>
      <text:p text:style-name="P77"/>
      <text:list xml:id="list1452810834" text:continue-numbering="true" text:style-name="WW8Num30">
        <text:list-item>
          <text:p text:style-name="P45"><text:span text:style-name="T22"><text:s/></text:span><text:span text:style-name="T25">Положение</text:span><text:span text:style-name="T22"> </text:span><text:span text:style-name="T25">по</text:span><text:span text:style-name="T22"> </text:span><text:span text:style-name="T25">бухгалтерскому</text:span><text:span text:style-name="T22"> </text:span><text:span text:style-name="T25">учету</text:span><text:span text:style-name="T22"> </text:span><text:span text:style-name="T25">«Учет</text:span><text:span text:style-name="T22"> </text:span><text:span text:style-name="T25">расчетов</text:span><text:span text:style-name="T22"> </text:span><text:span text:style-name="T25">по</text:span><text:span text:style-name="T22"> </text:span><text:span text:style-name="T25">налогу</text:span><text:span text:style-name="T22"> </text:span><text:span text:style-name="T25">на</text:span><text:span text:style-name="T22"> </text:span><text:span text:style-name="T25">прибыль»</text:span><text:span text:style-name="T22"> </text:span><text:span text:style-name="T18">(для</text:span><text:span text:style-name="T21"> </text:span><text:span text:style-name="T18">организации</text:span><text:span text:style-name="T21"> – </text:span><text:span text:style-name="T18">субъекта</text:span><text:span text:style-name="T21"> </text:span><text:span text:style-name="T18">малого</text:span><text:span text:style-name="T21"> </text:span><text:span text:style-name="T18">предпринимательства</text:span><text:span text:style-name="T21"> </text:span><text:span text:style-name="T18">и</text:span><text:span text:style-name="T21"> </text:span><text:span text:style-name="T18">некоммерческой</text:span><text:span text:style-name="T21"> </text:span><text:span text:style-name="T18">организации):</text:span></text:p>
        </text:list-item>
      </text:list>
      <text:p text:style-name="P33"/>
      <text:list xml:id="list1835002468" text:continue-list="list1400734952" text:style-name="WW8Num10">
        <text:list-item>
          <text:p text:style-name="P27">применять;<text:span text:style-name="T38"> </text:span></text:p>
        </text:list-item>
        <text:list-item>
          <text:p text:style-name="P27">не<text:span text:style-name="T38"> </text:span>применять.</text:p>
        </text:list-item>
      </text:list>
      <text:p text:style-name="P82"/>
      <table:table table:name="Таблица45" table:style-name="Таблица45">
        <table:table-column table:style-name="Таблица45.A"/>
        <table:table-row table:style-name="Таблица45.1">
          <table:table-cell table:style-name="Таблица45.A1" office:value-type="string">
            <text:p text:style-name="P47"><text:span text:style-name="T16">п.</text:span><text:span text:style-name="T19"> </text:span><text:span text:style-name="T16">2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расчетов</text:span><text:span text:style-name="T19"> </text:span><text:span text:style-name="T16">по</text:span><text:span text:style-name="T19"> </text:span><text:span text:style-name="T16">налогу</text:span><text:span text:style-name="T19"> </text:span><text:span text:style-name="T16">на</text:span><text:span text:style-name="T19"> </text:span><text:span text:style-name="T16">прибыль»</text:span><text:span text:style-name="T19"> </text:span><text:soft-page-break/><text:span text:style-name="T16">(ПБУ</text:span><text:span text:style-name="T19"> </text:span><text:span text:style-name="T16">18/02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19.11.02</text:span><text:span text:style-name="T19"> № </text:span><text:span text:style-name="T16">114н.</text:span></text:p>
          </table:table-cell>
        </table:table-row>
      </table:table>
      <text:p text:style-name="P77"/>
      <text:list xml:id="list549957632" text:continue-list="list1452810834" text:style-name="WW8Num30">
        <text:list-item>
          <text:p text:style-name="P34"><text:span text:style-name="T38"><text:s/></text:span>Информация<text:span text:style-name="T38"> </text:span>о<text:span text:style-name="T38"> </text:span>постоянных<text:span text:style-name="T38"> </text:span>и<text:span text:style-name="T38"> </text:span>временных<text:span text:style-name="T38"> </text:span>разницах<text:span text:style-name="T38"> </text:span>формируется<text:span text:style-name="T38"> </text:span>в<text:span text:style-name="T38"> </text:span>бухгалтерском<text:span text:style-name="T38"> </text:span>учете:</text:p>
        </text:list-item>
      </text:list>
      <text:p text:style-name="P33"/>
      <text:list xml:id="list1580703809" text:continue-list="list1835002468" text:style-name="WW8Num10">
        <text:list-item>
          <text:p text:style-name="P27">на<text:span text:style-name="T38"> </text:span>основании<text:span text:style-name="T38"> </text:span>первичных<text:span text:style-name="T38"> </text:span>учетных<text:span text:style-name="T38"> </text:span>документов<text:span text:style-name="T38"> </text:span>непосредственно<text:span text:style-name="T38"> </text:span>по<text:span text:style-name="T38"> </text:span>счетам<text:span text:style-name="T38"> </text:span>бухгалтерского<text:span text:style-name="T38"> </text:span>учета;<text:span text:style-name="T38"> </text:span></text:p>
        </text:list-item>
        <text:list-item>
          <text:p text:style-name="P27">в<text:span text:style-name="T38"> </text:span>ином<text:span text:style-name="T38"> </text:span>порядке.</text:p>
        </text:list-item>
      </text:list>
      <text:p text:style-name="P82"/>
      <table:table table:name="Таблица46" table:style-name="Таблица46">
        <table:table-column table:style-name="Таблица46.A"/>
        <table:table-row table:style-name="Таблица46.1">
          <table:table-cell table:style-name="Таблица46.A1" office:value-type="string">
            <text:p text:style-name="P47"><text:span text:style-name="T16">п.</text:span><text:span text:style-name="T19"> </text:span><text:span text:style-name="T16">3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расчетов</text:span><text:span text:style-name="T19"> </text:span><text:span text:style-name="T16">по</text:span><text:span text:style-name="T19"> </text:span><text:span text:style-name="T16">налогу</text:span><text:span text:style-name="T19"> </text:span><text:span text:style-name="T16">на</text:span><text:span text:style-name="T19"> </text:span><text:span text:style-name="T16">прибыль»</text:span><text:span text:style-name="T19"> </text:span><text:span text:style-name="T16">(ПБУ</text:span><text:span text:style-name="T19"> </text:span><text:span text:style-name="T16">18/02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19.11.02</text:span><text:span text:style-name="T19"> № </text:span><text:span text:style-name="T16">114н.</text:span></text:p>
          </table:table-cell>
        </table:table-row>
      </table:table>
      <text:p text:style-name="P77"/>
      <text:list xml:id="list684881233" text:continue-list="list549957632" text:style-name="WW8Num30">
        <text:list-item>
          <text:p text:style-name="P34"><text:span text:style-name="T38"><text:s/></text:span>Использовать<text:span text:style-name="T38"> </text:span>следующие<text:span text:style-name="T38"> </text:span>способы<text:span text:style-name="T38"> </text:span>определения<text:span text:style-name="T38"> </text:span>величины<text:span text:style-name="T38"> </text:span>текущего<text:span text:style-name="T38"> </text:span>налога<text:span text:style-name="T38"> </text:span>на<text:span text:style-name="T38"> </text:span>прибыль:</text:p>
        </text:list-item>
      </text:list>
      <text:list xml:id="list1395216580" text:continue-list="list1580703809" text:style-name="WW8Num10">
        <text:list-item>
          <text:p text:style-name="P27">на<text:span text:style-name="T38"> </text:span>основе<text:span text:style-name="T38"> </text:span>данных,<text:span text:style-name="T38"> </text:span>сформированных<text:span text:style-name="T38"> </text:span>в<text:span text:style-name="T38"> </text:span>бухгалтерском<text:span text:style-name="T38"> </text:span>учете<text:span text:style-name="T38"> </text:span>в<text:span text:style-name="T38"> </text:span>соответствии<text:span text:style-name="T38"> </text:span>с<text:span text:style-name="T38"> </text:span>пунктами<text:span text:style-name="T38"> </text:span>20<text:span text:style-name="T38"> </text:span>и<text:span text:style-name="T38"> </text:span>21<text:span text:style-name="T38"> </text:span>ПБУ<text:span text:style-name="T38"> </text:span>18/02;<text:span text:style-name="T38"> </text:span></text:p>
        </text:list-item>
        <text:list-item>
          <text:p text:style-name="P27">на<text:span text:style-name="T38"> </text:span>основе<text:span text:style-name="T38"> </text:span>налоговой<text:span text:style-name="T38"> </text:span>декларации<text:span text:style-name="T38"> </text:span>по<text:span text:style-name="T38"> </text:span>налогу<text:span text:style-name="T38"> </text:span>на<text:span text:style-name="T38"> </text:span>прибыль.<text:span text:style-name="T38"> </text:span></text:p>
        </text:list-item>
      </text:list>
      <text:p text:style-name="P77"/>
      <table:table table:name="Таблица47" table:style-name="Таблица47">
        <table:table-column table:style-name="Таблица47.A"/>
        <table:table-row table:style-name="Таблица47.1">
          <table:table-cell table:style-name="Таблица47.A1" office:value-type="string">
            <text:p text:style-name="P47"><text:span text:style-name="T16">п.</text:span><text:span text:style-name="T19"> </text:span><text:span text:style-name="T16">22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чет</text:span><text:span text:style-name="T19"> </text:span><text:span text:style-name="T16">расчетов</text:span><text:span text:style-name="T19"> </text:span><text:span text:style-name="T16">по</text:span><text:span text:style-name="T19"> </text:span><text:span text:style-name="T16">налогу</text:span><text:span text:style-name="T19"> </text:span><text:span text:style-name="T16">на</text:span><text:span text:style-name="T19"> </text:span><text:span text:style-name="T16">прибыль»</text:span><text:span text:style-name="T19"> </text:span><text:span text:style-name="T16">(ПБУ</text:span><text:span text:style-name="T19"> </text:span><text:span text:style-name="T16">18/02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19.11.02</text:span><text:span text:style-name="T19"> № </text:span><text:span text:style-name="T16">114н.</text:span></text:p>
          </table:table-cell>
        </table:table-row>
      </table:table>
      <text:p text:style-name="P78"><text:s/></text:p>
      <text:list xml:id="list1983890407" text:continue-list="list684881233" text:style-name="WW8Num30">
        <text:list-item>
          <text:p text:style-name="P45"><text:span text:style-name="T9"><text:s/></text:span><text:span text:style-name="T12">Положение</text:span><text:span text:style-name="T9"> </text:span><text:span text:style-name="T12">по</text:span><text:span text:style-name="T9"> </text:span><text:span text:style-name="T12">бухгалтерскому</text:span><text:span text:style-name="T9"> </text:span><text:span text:style-name="T12">учету</text:span><text:span text:style-name="T9"> </text:span><text:span text:style-name="T12">«Информация</text:span><text:span text:style-name="T9"> </text:span><text:span text:style-name="T12">о</text:span><text:span text:style-name="T9"> </text:span><text:span text:style-name="T12">связанных</text:span><text:span text:style-name="T9"> </text:span><text:span text:style-name="T12">сторонах»</text:span><text:span text:style-name="T9"> </text:span><text:span text:style-name="T2">(для</text:span><text:span text:style-name="T6"> </text:span><text:span text:style-name="T2">организации</text:span><text:span text:style-name="T6"> – </text:span><text:span text:style-name="T2">субъекта</text:span><text:span text:style-name="T6"> </text:span><text:span text:style-name="T2">малого</text:span><text:span text:style-name="T6"> </text:span><text:span text:style-name="T2">предпринимательства,</text:span><text:span text:style-name="T6"> </text:span><text:span text:style-name="T2">за</text:span><text:span text:style-name="T6"> </text:span><text:span text:style-name="T2">исключением</text:span><text:span text:style-name="T6"> </text:span><text:span text:style-name="T2">публикующих</text:span><text:span text:style-name="T6"> </text:span><text:span text:style-name="T2">свою</text:span><text:span text:style-name="T6"> </text:span><text:span text:style-name="T2">бухгалтерскую</text:span><text:span text:style-name="T6"> </text:span><text:span text:style-name="T2">отчетность</text:span><text:span text:style-name="T6"> </text:span><text:span text:style-name="T2">полностью</text:span><text:span text:style-name="T6"> </text:span><text:span text:style-name="T2">или</text:span><text:span text:style-name="T6"> </text:span><text:span text:style-name="T2">частично</text:span><text:span text:style-name="T6"> </text:span><text:span text:style-name="T2">согласно</text:span><text:span text:style-name="T6"> </text:span><text:span text:style-name="T2">законодательству</text:span><text:span text:style-name="T6"> </text:span><text:span text:style-name="T2">Российской</text:span><text:span text:style-name="T6"> </text:span><text:span text:style-name="T2">Федерации,</text:span><text:span text:style-name="T6"> </text:span><text:span text:style-name="T2">учредительным</text:span><text:span text:style-name="T6"> </text:span><text:span text:style-name="T2">документам</text:span><text:span text:style-name="T6"> </text:span><text:span text:style-name="T2">либо</text:span><text:span text:style-name="T6"> </text:span><text:span text:style-name="T2">по</text:span><text:span text:style-name="T6"> </text:span><text:span text:style-name="T2">собственной</text:span><text:span text:style-name="T6"> </text:span><text:span text:style-name="T2">инициативе)</text:span><text:span text:style-name="T12">:</text:span></text:p>
        </text:list-item>
      </text:list>
      <text:p text:style-name="P18"/>
      <text:list xml:id="list1046127957" text:continue-list="list1395216580" text:style-name="WW8Num10">
        <text:list-item>
          <text:p text:style-name="P12">применять;<text:span text:style-name="T38"> </text:span></text:p>
        </text:list-item>
        <text:list-item>
          <text:p text:style-name="P12">не<text:span text:style-name="T38"> </text:span>применять.</text:p>
        </text:list-item>
      </text:list>
      <text:p text:style-name="P80"/>
      <table:table table:name="Таблица48" table:style-name="Таблица48">
        <table:table-column table:style-name="Таблица48.A"/>
        <table:table-row table:style-name="Таблица48.1">
          <table:table-cell table:style-name="Таблица48.A1" office:value-type="string">
            <text:p text:style-name="P47"><text:span text:style-name="T1">п.</text:span><text:span text:style-name="T5"> </text:span><text:span text:style-name="T1">3</text:span><text:span text:style-name="T5"> </text:span><text:span text:style-name="T1">Положения</text:span><text:span text:style-name="T5"> </text:span><text:span text:style-name="T1">по</text:span><text:span text:style-name="T5"> </text:span><text:span text:style-name="T1">бухгалтерскому</text:span><text:span text:style-name="T5"> </text:span><text:span text:style-name="T1">учету</text:span><text:span text:style-name="T5"> </text:span><text:span text:style-name="T1">«Информация</text:span><text:span text:style-name="T5"> </text:span><text:span text:style-name="T1">о</text:span><text:span text:style-name="T5"> </text:span><text:span text:style-name="T1">связанных</text:span><text:span text:style-name="T5"> </text:span><text:span text:style-name="T1">сторонах»</text:span><text:span text:style-name="T5"> </text:span><text:span text:style-name="T1">(ПБУ</text:span><text:span text:style-name="T5"> </text:span><text:span text:style-name="T1">11/2008),</text:span><text:span text:style-name="T5"> </text:span><text:span text:style-name="T1">утверждено</text:span><text:span text:style-name="T5"> </text:span><text:span text:style-name="T1">Приказом</text:span><text:span text:style-name="T5"> </text:span><text:span text:style-name="T1">Минфина</text:span><text:span text:style-name="T5"> </text:span><text:span text:style-name="T1">РФ</text:span><text:span text:style-name="T5"> </text:span><text:span text:style-name="T1">от</text:span><text:span text:style-name="T5"> </text:span><text:span text:style-name="T1">29.04.08</text:span><text:span text:style-name="T5"> № </text:span><text:span text:style-name="T1">48н.</text:span></text:p>
          </table:table-cell>
        </table:table-row>
      </table:table>
      <text:p text:style-name="P77"/>
      <text:list xml:id="list1459739213" text:continue-list="list1983890407" text:style-name="WW8Num30">
        <text:list-item>
          <text:p text:style-name="P45"><text:span text:style-name="T22"><text:s/></text:span><text:span text:style-name="T25">Положение</text:span><text:span text:style-name="T22"> </text:span><text:span text:style-name="T25">по</text:span><text:span text:style-name="T22"> </text:span><text:span text:style-name="T25">бухгалтерскому</text:span><text:span text:style-name="T22"> </text:span><text:span text:style-name="T25">учету</text:span><text:span text:style-name="T22"> </text:span><text:span text:style-name="T25">«Условные</text:span><text:span text:style-name="T22"> </text:span><text:span text:style-name="T25">факты</text:span><text:span text:style-name="T22"> </text:span><text:span text:style-name="T25">хозяйственной</text:span><text:span text:style-name="T22"> </text:span><text:span text:style-name="T25">деятельности»</text:span><text:span text:style-name="T22"> </text:span><text:span text:style-name="T18">(для</text:span><text:span text:style-name="T21"> </text:span><text:span text:style-name="T18">организации</text:span><text:span text:style-name="T21"> – </text:span><text:span text:style-name="T18">субъекта</text:span><text:span text:style-name="T21"> </text:span><text:span text:style-name="T18">малого</text:span><text:span text:style-name="T21"> </text:span><text:span text:style-name="T18">предпринимательства,</text:span><text:span text:style-name="T21"> </text:span><text:span text:style-name="T18">за</text:span><text:span text:style-name="T21"> </text:span><text:span text:style-name="T18">исключением</text:span><text:span text:style-name="T21"> </text:span><text:span text:style-name="T18">эмитентов</text:span><text:span text:style-name="T21"> </text:span><text:span text:style-name="T18">публично</text:span><text:span text:style-name="T21"> </text:span><text:span text:style-name="T18">размещаемых</text:span><text:span text:style-name="T21"> </text:span><text:span text:style-name="T18">ценных</text:span><text:span text:style-name="T21"> </text:span><text:span text:style-name="T18">бумаг)</text:span><text:span text:style-name="T25">:</text:span></text:p>
        </text:list-item>
      </text:list>
      <text:p text:style-name="P33"/>
      <text:list xml:id="list306292201" text:continue-list="list1046127957" text:style-name="WW8Num10">
        <text:list-item>
          <text:p text:style-name="P27">применять;<text:span text:style-name="T38"> </text:span></text:p>
        </text:list-item>
        <text:list-item>
          <text:p text:style-name="P27">не<text:span text:style-name="T38"> </text:span>применять.</text:p>
        </text:list-item>
      </text:list>
      <text:p text:style-name="P82"/>
      <table:table table:name="Таблица49" table:style-name="Таблица49">
        <table:table-column table:style-name="Таблица49.A"/>
        <table:table-row table:style-name="Таблица49.1">
          <table:table-cell table:style-name="Таблица49.A1" office:value-type="string">
            <text:p text:style-name="P47"><text:span text:style-name="T16">п.</text:span><text:span text:style-name="T19"> </text:span><text:span text:style-name="T16">2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Условные</text:span><text:span text:style-name="T19"> </text:span><text:span text:style-name="T16">факты</text:span><text:span text:style-name="T19"> </text:span><text:span text:style-name="T16">хозяйственной</text:span><text:span text:style-name="T19"> </text:span><text:span text:style-name="T16">деятельности»</text:span><text:span text:style-name="T19"> </text:span><text:span text:style-name="T16">(ПБУ</text:span><text:span text:style-name="T19"> </text:span><text:span text:style-name="T16">8/01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8.11.01</text:span><text:span text:style-name="T19"> № </text:span><text:span text:style-name="T16">96н.</text:span></text:p>
          </table:table-cell>
        </table:table-row>
      </table:table>
      <text:p text:style-name="P77"/>
      <text:list xml:id="list190337287" text:continue-list="list1459739213" text:style-name="WW8Num30">
        <text:list-item>
          <text:p text:style-name="P45"><text:span text:style-name="T22"><text:s/></text:span><text:span text:style-name="T25">Положение</text:span><text:span text:style-name="T22"> </text:span><text:span text:style-name="T25">по</text:span><text:span text:style-name="T22"> </text:span><text:span text:style-name="T25">бухгалтерскому</text:span><text:span text:style-name="T22"> </text:span><text:span text:style-name="T25">учету</text:span><text:span text:style-name="T22"> </text:span><text:span text:style-name="T25">«Информация</text:span><text:span text:style-name="T22"> </text:span><text:span text:style-name="T25">по</text:span><text:span text:style-name="T22"> </text:span><text:span text:style-name="T25">сегментам»</text:span><text:span text:style-name="T22"> </text:span><text:span text:style-name="T18">(для</text:span><text:span text:style-name="T21"> </text:span><text:span text:style-name="T18">организации</text:span><text:span text:style-name="T21"> – </text:span><text:span text:style-name="T18">субъекта</text:span><text:span text:style-name="T21"> </text:span><text:span text:style-name="T18">малого</text:span><text:span text:style-name="T21"> </text:span><text:span text:style-name="T18">предпринимательства)</text:span><text:span text:style-name="T25">:</text:span></text:p>
        </text:list-item>
      </text:list>
      <text:p text:style-name="P33"/>
      <text:list xml:id="list897252956" text:continue-list="list306292201" text:style-name="WW8Num10">
        <text:list-item>
          <text:p text:style-name="P27">применять;<text:span text:style-name="T38"> </text:span></text:p>
        </text:list-item>
        <text:list-item>
          <text:p text:style-name="P27">не<text:span text:style-name="T38"> </text:span>применять.</text:p>
        </text:list-item>
      </text:list>
      <text:p text:style-name="P82"/>
      <table:table table:name="Таблица50" table:style-name="Таблица50">
        <table:table-column table:style-name="Таблица50.A"/>
        <table:table-row table:style-name="Таблица50.1">
          <table:table-cell table:style-name="Таблица50.A1" office:value-type="string">
            <text:p text:style-name="P47"><text:span text:style-name="T16">п.</text:span><text:span text:style-name="T19"> </text:span><text:span text:style-name="T16">3</text:span><text:span text:style-name="T19"> </text:span><text:span text:style-name="T16">Положения</text:span><text:span text:style-name="T19"> </text:span><text:span text:style-name="T16">по</text:span><text:span text:style-name="T19"> </text:span><text:span text:style-name="T16">бухгалтерскому</text:span><text:span text:style-name="T19"> </text:span><text:span text:style-name="T16">учету</text:span><text:span text:style-name="T19"> </text:span><text:span text:style-name="T16">«Информация</text:span><text:span text:style-name="T19"> </text:span><text:span text:style-name="T16">по</text:span><text:span text:style-name="T19"> </text:span><text:span text:style-name="T16">сегментам»</text:span><text:span text:style-name="T19"> </text:span><text:span text:style-name="T16">(ПБУ</text:span><text:span text:style-name="T19"> </text:span><text:span text:style-name="T16">12/2000),</text:span><text:span text:style-name="T19"> </text:span><text:span text:style-name="T16">утверждено</text:span><text:span text:style-name="T19"> </text:span><text:span text:style-name="T16">Приказом</text:span><text:span text:style-name="T19"> </text:span><text:span text:style-name="T16">Минфина</text:span><text:span text:style-name="T19"> </text:span><text:span text:style-name="T16">РФ</text:span><text:span text:style-name="T19"> </text:span><text:span text:style-name="T16">от</text:span><text:span text:style-name="T19"> </text:span><text:span text:style-name="T16">27.01.00</text:span><text:span text:style-name="T19"> № </text:span><text:span text:style-name="T16">11н.</text:span></text:p>
          </table:table-cell>
        </table:table-row>
      </table:table>
      <text:p text:style-name="P33"/>
      <text:list xml:id="list1249915747" text:continue-list="list190337287" text:style-name="WW8Num30">
        <text:list-item>
          <text:p text:style-name="P45"><text:span text:style-name="T22"><text:s/></text:span><text:span text:style-name="T25">Использовать</text:span><text:span text:style-name="T22"> </text:span><text:span text:style-name="T25">в</text:span><text:span text:style-name="T22"> </text:span><text:span text:style-name="T25">работе</text:span><text:span text:style-name="T22"> </text:span><text:span text:style-name="T25">первичные</text:span><text:span text:style-name="T22"> </text:span><text:span text:style-name="T25">учетные</text:span><text:span text:style-name="T22"> </text:span><text:span text:style-name="T25">документы,</text:span><text:span text:style-name="T22"> </text:span><text:span text:style-name="T25">которые</text:span><text:span text:style-name="T22"> </text:span><text:span text:style-name="T25">представлены</text:span><text:span text:style-name="T22"> </text:span><text:span text:style-name="T25">в</text:span><text:span text:style-name="T22"> </text:span><text:span text:style-name="T25">альбомах</text:span><text:span text:style-name="T22"> </text:span><text:span text:style-name="T25">унифицированных</text:span><text:span text:style-name="T22"> </text:span><text:span text:style-name="T25">форм</text:span><text:span text:style-name="T22"> </text:span><text:span text:style-name="T25">первичной</text:span><text:span text:style-name="T22"> </text:span><text:span text:style-name="T25">документации,</text:span><text:span text:style-name="T22"> </text:span><text:span text:style-name="T25">разработанных</text:span><text:span text:style-name="T22"> </text:span><text:span text:style-name="T25">Госкомстатом</text:span><text:span text:style-name="T22"> </text:span><text:span text:style-name="T25">РФ.</text:span><text:span text:style-name="T22"> </text:span></text:p>
        </text:list-item>
      </text:list>
      <text:p text:style-name="P44"><text:soft-page-break/><text:span text:style-name="T22"><text:s text:c="3"/></text:span><text:span text:style-name="T25">Утвердить</text:span><text:span text:style-name="T22"> </text:span><text:span text:style-name="T25">формы</text:span><text:span text:style-name="T22"> </text:span><text:span text:style-name="T25">первичных</text:span><text:span text:style-name="T22"> </text:span><text:span text:style-name="T25">учетных</text:span><text:span text:style-name="T22"> </text:span><text:span text:style-name="T25">документов,</text:span><text:span text:style-name="T22"> </text:span><text:span text:style-name="T25">регистров</text:span><text:span text:style-name="T22"> </text:span><text:span text:style-name="T25">бухгалтерского</text:span><text:span text:style-name="T22"> </text:span><text:span text:style-name="T25">учета,</text:span><text:span text:style-name="T22"> </text:span><text:span text:style-name="T25">а</text:span><text:span text:style-name="T22"> </text:span><text:span text:style-name="T25">также</text:span><text:span text:style-name="T22"> </text:span><text:span text:style-name="T25">документов</text:span><text:span text:style-name="T22"> </text:span><text:span text:style-name="T25">для</text:span><text:span text:style-name="T22"> </text:span><text:span text:style-name="T25">внутренней</text:span><text:span text:style-name="T22"> </text:span><text:span text:style-name="T25">бухгалтерской</text:span><text:span text:style-name="T22"> </text:span><text:span text:style-name="T25">отчетности.</text:span><text:span text:style-name="T22"> </text:span><text:span text:style-name="T25">//</text:span><text:span text:style-name="T22"> </text:span><text:span text:style-name="T25">Приложение</text:span><text:span text:style-name="T22"> </text:span><text:span text:style-name="T25">1.</text:span><text:span text:style-name="T22"> </text:span></text:p>
      <text:p text:style-name="P212"/>
      <text:list xml:id="list92179004" text:continue-numbering="true" text:style-name="WW8Num30">
        <text:list-item>
          <text:p text:style-name="P45"><text:span text:style-name="T22"><text:s/></text:span><text:span text:style-name="T25">Утвердить</text:span><text:span text:style-name="T22"> </text:span><text:span text:style-name="T25">перечень</text:span><text:span text:style-name="T22"> </text:span><text:span text:style-name="T25">документов</text:span><text:span text:style-name="T22"> </text:span><text:span text:style-name="T25">и</text:span><text:span text:style-name="T22"> </text:span><text:span text:style-name="T25">порядок</text:span><text:span text:style-name="T22"> </text:span><text:span text:style-name="T25">их</text:span><text:span text:style-name="T22"> </text:span><text:span text:style-name="T25">представления</text:span><text:span text:style-name="T22"> </text:span><text:span text:style-name="T25">в</text:span><text:span text:style-name="T22"> </text:span><text:span text:style-name="T25">бухгалтерию</text:span><text:span text:style-name="T22"> </text:span><text:span text:style-name="T25">с</text:span><text:span text:style-name="T22"> </text:span><text:span text:style-name="T25">указанием</text:span><text:span text:style-name="T22"> </text:span><text:span text:style-name="T25">должностных</text:span><text:span text:style-name="T22"> </text:span><text:span text:style-name="T25">лиц,</text:span><text:span text:style-name="T22"> </text:span><text:span text:style-name="T25">ответственных</text:span><text:span text:style-name="T22"> </text:span><text:span text:style-name="T25">за</text:span><text:span text:style-name="T22"> </text:span><text:span text:style-name="T25">их</text:span><text:span text:style-name="T22"> </text:span><text:span text:style-name="T25">составление,</text:span><text:span text:style-name="T22"> </text:span><text:span text:style-name="T25">а</text:span><text:span text:style-name="T22"> </text:span><text:span text:style-name="T25">также</text:span><text:span text:style-name="T22"> </text:span><text:span text:style-name="T25">график</text:span><text:span text:style-name="T22"> </text:span><text:span text:style-name="T25">документооборота</text:span><text:span text:style-name="T22"> </text:span><text:span text:style-name="T25">на</text:span><text:span text:style-name="T22"> </text:span><text:span text:style-name="T25">предприятии.</text:span><text:span text:style-name="T22"> </text:span><text:span text:style-name="T25">//</text:span><text:span text:style-name="T22"> </text:span><text:span text:style-name="T25">Приложение</text:span><text:span text:style-name="T22"> </text:span><text:span text:style-name="T25">2.</text:span><text:span text:style-name="T22"> </text:span></text:p>
        </text:list-item>
      </text:list>
      <text:p text:style-name="P33"/>
      <text:list xml:id="list582408700" text:continue-numbering="true" text:style-name="WW8Num30">
        <text:list-item>
          <text:p text:style-name="P45"><text:span text:style-name="T22"><text:s/></text:span><text:span text:style-name="T25">Ответственность</text:span><text:span text:style-name="T22"> </text:span><text:span text:style-name="T25">за</text:span><text:span text:style-name="T22"> </text:span><text:span text:style-name="T25">организацию</text:span><text:span text:style-name="T22"> </text:span><text:span text:style-name="T25">и</text:span><text:span text:style-name="T22"> </text:span><text:span text:style-name="T25">состояние</text:span><text:span text:style-name="T22"> </text:span><text:span text:style-name="T25">бухгалтерского</text:span><text:span text:style-name="T22"> </text:span><text:span text:style-name="T25">учета</text:span><text:span text:style-name="T22"> </text:span><text:span text:style-name="T25">на</text:span><text:span text:style-name="T22"> </text:span><text:span text:style-name="T25">предприятии</text:span><text:span text:style-name="T22"> </text:span><text:span text:style-name="T25">возложить</text:span><text:span text:style-name="T22"> </text:span><text:span text:style-name="T25">на</text:span><text:span text:style-name="T22"> </text:span><text:span text:style-name="T25">руководителя</text:span><text:span text:style-name="T22"> </text:span><text:span text:style-name="T25">_________</text:span><text:span text:style-name="T22"> </text:span><text:span text:style-name="T25">«_________________________».</text:span></text:p>
        </text:list-item>
      </text:list>
      <text:p text:style-name="P33"/>
      <text:list xml:id="list1108728820" text:continue-numbering="true" text:style-name="WW8Num30">
        <text:list-item>
          <text:p text:style-name="P45"><text:span text:style-name="T22"><text:s/></text:span><text:span text:style-name="T25">Бухгалтерский</text:span><text:span text:style-name="T22"> </text:span><text:span text:style-name="T25">учет</text:span><text:span text:style-name="T22"> </text:span><text:span text:style-name="T25">в</text:span><text:span text:style-name="T22"> </text:span><text:span text:style-name="T25">__________</text:span><text:span text:style-name="T22"> </text:span><text:span text:style-name="T25">«_________________________»</text:span><text:span text:style-name="T22"> </text:span><text:span text:style-name="T25">осуществляется:</text:span></text:p>
        </text:list-item>
      </text:list>
      <text:list xml:id="list526297395" text:continue-list="list897252956" text:style-name="WW8Num10">
        <text:list-item>
          <text:p text:style-name="P48"><text:span text:style-name="T16">бухгалтерской</text:span><text:span text:style-name="T19"> </text:span><text:span text:style-name="T16">службой</text:span><text:span text:style-name="T19"> </text:span><text:span text:style-name="T16">как</text:span><text:span text:style-name="T19"> </text:span><text:span text:style-name="T16">структурным</text:span><text:span text:style-name="T19"> </text:span><text:span text:style-name="T16">подразделением,</text:span><text:span text:style-name="T19"> </text:span><text:span text:style-name="T16">возглавляемым</text:span><text:span text:style-name="T19"> </text:span><text:span text:style-name="T16">главным</text:span><text:span text:style-name="T19"> </text:span><text:span text:style-name="T16">бухгалтером;</text:span></text:p>
        </text:list-item>
        <text:list-item>
          <text:p text:style-name="P27">штатным<text:span text:style-name="T38"> </text:span>бухгалтером;</text:p>
        </text:list-item>
        <text:list-item>
          <text:p text:style-name="P48"><text:span text:style-name="T16">ведение</text:span><text:span text:style-name="T19"> </text:span><text:span text:style-name="T16">бухгалтерского</text:span><text:span text:style-name="T19"> </text:span><text:span text:style-name="T16">учета</text:span><text:span text:style-name="T19"> </text:span><text:span text:style-name="T16">на</text:span><text:span text:style-name="T19"> </text:span><text:span text:style-name="T16">договорных</text:span><text:span text:style-name="T19"> </text:span><text:span text:style-name="T16">началах</text:span><text:span text:style-name="T19"> </text:span><text:span text:style-name="T16">передается</text:span><text:span text:style-name="T19"> </text:span><text:span text:style-name="T16">централизованной</text:span><text:span text:style-name="T19"> </text:span><text:span text:style-name="T16">бухгалтерии,</text:span><text:span text:style-name="T19"> </text:span><text:span text:style-name="T16">специализированной</text:span><text:span text:style-name="T19"> </text:span><text:span text:style-name="T16">организации</text:span><text:span text:style-name="T19"> </text:span><text:span text:style-name="T16">или</text:span><text:span text:style-name="T19"> </text:span><text:span text:style-name="T16">бухгалтеру</text:span><text:span text:style-name="T19"> </text:span><text:span text:style-name="T16">-</text:span><text:span text:style-name="T19"> </text:span><text:span text:style-name="T16">специалисту;</text:span></text:p>
        </text:list-item>
        <text:list-item>
          <text:p text:style-name="P27">руководитель<text:span text:style-name="T38"> </text:span>ведет<text:span text:style-name="T38"> </text:span>бухгалтерский<text:span text:style-name="T38"> </text:span>учет<text:span text:style-name="T38"> </text:span>лично.</text:p>
        </text:list-item>
      </text:list>
      <text:p text:style-name="P33"/>
      <text:list xml:id="list831945988" text:continue-list="list1108728820" text:style-name="WW8Num30">
        <text:list-item>
          <text:p text:style-name="P45"><text:span text:style-name="T22"><text:s/></text:span><text:span text:style-name="T25">В</text:span><text:span text:style-name="T22"> </text:span><text:span text:style-name="T25">целях</text:span><text:span text:style-name="T22"> </text:span><text:span text:style-name="T25">обеспечения</text:span><text:span text:style-name="T22"> </text:span><text:span text:style-name="T25">достоверности</text:span><text:span text:style-name="T22"> </text:span><text:span text:style-name="T25">данных</text:span><text:span text:style-name="T22"> </text:span><text:span text:style-name="T25">бухгалтерского</text:span><text:span text:style-name="T22"> </text:span><text:span text:style-name="T25">учета</text:span><text:span text:style-name="T22"> </text:span><text:span text:style-name="T25">и</text:span><text:span text:style-name="T22"> </text:span><text:span text:style-name="T25">отчетности</text:span><text:span text:style-name="T22"> </text:span><text:span text:style-name="T25">проводить</text:span><text:span text:style-name="T22"> </text:span><text:span text:style-name="T25">инвентаризацию</text:span><text:span text:style-name="T22"> </text:span><text:span text:style-name="T25">имущества</text:span><text:span text:style-name="T22"> </text:span><text:span text:style-name="T25">и</text:span><text:span text:style-name="T22"> </text:span><text:span text:style-name="T25">финансовых</text:span><text:span text:style-name="T22"> </text:span><text:span text:style-name="T25">обязательств</text:span><text:span text:style-name="T22"> </text:span><text:span text:style-name="T25">в</text:span><text:span text:style-name="T22"> </text:span><text:span text:style-name="T25">соответствии</text:span><text:span text:style-name="T22"> </text:span><text:span text:style-name="T25">с</text:span><text:span text:style-name="T22"> </text:span><text:span text:style-name="T25">приложением</text:span><text:span text:style-name="T22"> </text:span><text:span text:style-name="T25">3</text:span><text:span text:style-name="T22"> </text:span><text:span text:style-name="T25">с</text:span><text:span text:style-name="T22"> </text:span><text:span text:style-name="T25">применением</text:span><text:span text:style-name="T22"> </text:span><text:span text:style-name="T25">унифицированных</text:span><text:span text:style-name="T22"> </text:span><text:span text:style-name="T25">форм</text:span><text:span text:style-name="T22"> </text:span><text:span text:style-name="T25">первичной</text:span><text:span text:style-name="T22"> </text:span><text:span text:style-name="T25">документации.</text:span></text:p>
        </text:list-item>
      </text:list>
      <text:p text:style-name="P33"/>
      <text:list xml:id="list1231850328" text:continue-numbering="true" text:style-name="WW8Num30">
        <text:list-item>
          <text:p text:style-name="P34"><text:span text:style-name="T38"><text:s/></text:span>Создать<text:span text:style-name="T38"> </text:span>постоянно<text:span text:style-name="T38"> </text:span>действующую<text:span text:style-name="T38"> </text:span>инвентаризационную<text:span text:style-name="T38"> </text:span>комиссию<text:span text:style-name="T38"> </text:span>в<text:span text:style-name="T38"> </text:span>составе:</text:p>
        </text:list-item>
      </text:list>
      <text:p text:style-name="P97"/>
      <text:p text:style-name="P33">председатель:<text:span text:style-name="T38"> <text:s text:c="5"/></text:span></text:p>
      <text:p text:style-name="P33">_____________________________________________________________________<text:span text:style-name="T38"> </text:span>;</text:p>
      <text:p text:style-name="P201">(Ф.И.О.,<text:span text:style-name="T38"> </text:span>должность)</text:p>
      <text:p text:style-name="P192">члены<text:span text:style-name="T38"> </text:span>комиссии:</text:p>
      <text:p text:style-name="P192">_____________________________________________________________________;</text:p>
      <text:p text:style-name="P201">(Ф.И.О.,<text:span text:style-name="T38"> </text:span>должность)</text:p>
      <text:p text:style-name="P193"><text:span text:style-name="T51">_____________________________________________________________________;</text:span></text:p>
      <text:p text:style-name="P201">(Ф.И.О.,<text:span text:style-name="T38"> </text:span>должность)</text:p>
      <text:p text:style-name="P198">_____________________________________________________________________.</text:p>
      <text:p text:style-name="P201">(Ф.И.О.,<text:span text:style-name="T38"> </text:span>должность).</text:p>
      <text:p text:style-name="P191"/>
      <text:list xml:id="list1613096465" text:continue-numbering="true" text:style-name="WW8Num30">
        <text:list-item>
          <text:p text:style-name="P34"><text:span text:style-name="T38"><text:s/></text:span>Создать<text:span text:style-name="T38"> </text:span>комиссию<text:span text:style-name="T38"> </text:span>в<text:span text:style-name="T38"> </text:span>составе<text:span text:style-name="T38"> </text:span>трех<text:span text:style-name="T38"> </text:span>человек:</text:p>
        </text:list-item>
      </text:list>
      <text:p text:style-name="P40"/>
      <text:p text:style-name="P195">____________________________________________________________________________________________;</text:p>
      <text:p text:style-name="P201">(Ф.И.О.,<text:span text:style-name="T38"> </text:span>должность)</text:p>
      <text:p text:style-name="P202">___________________________________________________________________________________;</text:p>
      <text:p text:style-name="P201">(Ф.И.О.,<text:span text:style-name="T38"> </text:span>должность)</text:p>
      <text:p text:style-name="P193"><text:span text:style-name="T62">___________________________________________________________________________________;</text:span></text:p>
      <text:p text:style-name="P201">(Ф.И.О.,<text:span text:style-name="T38"> </text:span>должность)</text:p>
      <text:p text:style-name="P211"/>
      <text:p text:style-name="P193"><text:span text:style-name="T31">для</text:span><text:span text:style-name="T32"> </text:span><text:span text:style-name="T31">проведения</text:span><text:span text:style-name="T32"> </text:span><text:span text:style-name="T31">внезапной</text:span><text:span text:style-name="T32"> </text:span><text:span text:style-name="T31">ревизии</text:span><text:span text:style-name="T32"> </text:span><text:span text:style-name="T31">кассы.</text:span><text:span text:style-name="T32"> </text:span><text:span text:style-name="T31">Установить</text:span><text:span text:style-name="T32"> </text:span><text:span text:style-name="T31">периодичность</text:span><text:span text:style-name="T32"> </text:span><text:span text:style-name="T31">проведения</text:span><text:span text:style-name="T32"> </text:span><text:span text:style-name="T31">ревизии</text:span><text:span text:style-name="T54"> </text:span><text:span text:style-name="T51">_____________________________________________________________.</text:span></text:p>
      <text:p text:style-name="P208"><text:span text:style-name="T51"><text:tab/><text:tab/><text:tab/></text:span><text:span text:style-name="T54"> <text:s text:c="27"/></text:span><text:span text:style-name="T63">(указать</text:span><text:span text:style-name="T64"> </text:span><text:span text:style-name="T63">периодичность)</text:span></text:p>
      <text:p text:style-name="P209"/>
      <text:list xml:id="list382071032" text:continue-numbering="true" text:style-name="WW8Num30">
        <text:list-item>
          <text:p text:style-name="P45"><text:span text:style-name="T22"><text:s/></text:span><text:span text:style-name="T25">Утвердить</text:span><text:span text:style-name="T22"> </text:span><text:span text:style-name="T25">перечень</text:span><text:span text:style-name="T22"> </text:span><text:span text:style-name="T25">лиц,</text:span><text:span text:style-name="T22"> </text:span><text:span text:style-name="T25">имеющих</text:span><text:span text:style-name="T22"> </text:span><text:span text:style-name="T25">право</text:span><text:span text:style-name="T22"> </text:span><text:span text:style-name="T25">подписи</text:span><text:span text:style-name="T22"> </text:span><text:span text:style-name="T25">первичных</text:span><text:span text:style-name="T22"> </text:span><text:span text:style-name="T25">документов.</text:span><text:span text:style-name="T22"> </text:span><text:span text:style-name="T25">//</text:span><text:span text:style-name="T22"> </text:span><text:span text:style-name="T25">Приложение</text:span><text:span text:style-name="T22"> </text:span><text:span text:style-name="T25">4.</text:span></text:p>
        </text:list-item>
      </text:list>
      <text:p text:style-name="P33"/>
      <text:list xml:id="list1913198224" text:continue-numbering="true" text:style-name="WW8Num30">
        <text:list-item>
          <text:p text:style-name="P34"><text:span text:style-name="T38"><text:s/></text:span>Утвердить<text:span text:style-name="T38"> </text:span>перечень<text:span text:style-name="T38"> </text:span>бланков<text:span text:style-name="T38"> </text:span>строгой<text:span text:style-name="T38"> </text:span>отчетности.<text:span text:style-name="T38"> </text:span>//<text:span text:style-name="T38"> </text:span>Приложение<text:span text:style-name="T38"> </text:span>5.</text:p>
        </text:list-item>
      </text:list>
      <text:p text:style-name="P97"/>
      <text:list xml:id="list286323757" text:continue-numbering="true" text:style-name="WW8Num30">
        <text:list-item>
          <text:p text:style-name="P34">Утвердить<text:span text:style-name="T38"> </text:span>________________________________________________________</text:p>
        </text:list-item>
      </text:list>
      <text:p text:style-name="P201">(Ф.И.О.,<text:span text:style-name="T38"> </text:span>должность)</text:p>
      <text:p text:style-name="P44"><text:soft-page-break/><text:span text:style-name="T25">ответственным</text:span><text:span text:style-name="T22"> </text:span><text:span text:style-name="T25">лицом</text:span><text:span text:style-name="T22"> </text:span><text:span text:style-name="T25">за</text:span><text:span text:style-name="T22"> </text:span><text:span text:style-name="T25">хранение,</text:span><text:span text:style-name="T22"> </text:span><text:span text:style-name="T25">выдачу</text:span><text:span text:style-name="T22"> </text:span><text:span text:style-name="T25">и</text:span><text:span text:style-name="T22"> </text:span><text:span text:style-name="T25">обеспечение</text:span><text:span text:style-name="T22"> </text:span><text:span text:style-name="T25">оперативного</text:span><text:span text:style-name="T22"> </text:span><text:span text:style-name="T25">учета</text:span><text:span text:style-name="T22"> </text:span><text:span text:style-name="T25">указанных</text:span><text:span text:style-name="T22"> </text:span><text:span text:style-name="T25">бланков.</text:span></text:p>
      <text:p text:style-name="P43"/>
      <text:list xml:id="list871333797" text:continue-numbering="true" text:style-name="WW8Num30">
        <text:list-item>
          <text:p text:style-name="P45"><text:span text:style-name="T22"><text:s/></text:span><text:span text:style-name="T25">Утвердить</text:span><text:span text:style-name="T22"> </text:span><text:span text:style-name="T25">перечень</text:span><text:span text:style-name="T22"> </text:span><text:span text:style-name="T25">должностных</text:span><text:span text:style-name="T22"> </text:span><text:span text:style-name="T25">лиц,</text:span><text:span text:style-name="T22"> </text:span><text:span text:style-name="T25">имеющих</text:span><text:span text:style-name="T22"> </text:span><text:span text:style-name="T25">право</text:span><text:span text:style-name="T22"> </text:span><text:span text:style-name="T25">на</text:span><text:span text:style-name="T22"> </text:span><text:span text:style-name="T25">получение</text:span><text:span text:style-name="T22"> </text:span><text:span text:style-name="T25">доверенностей.</text:span><text:span text:style-name="T22"> </text:span><text:span text:style-name="T25">//</text:span><text:span text:style-name="T22"> </text:span><text:span text:style-name="T25">Приложение</text:span><text:span text:style-name="T22"> </text:span><text:span text:style-name="T25">6.</text:span></text:p>
        </text:list-item>
      </text:list>
      <text:p text:style-name="P33"/>
      <text:list xml:id="list2097410499" text:continue-numbering="true" text:style-name="WW8Num30">
        <text:list-item>
          <text:p text:style-name="P100"><text:span text:style-name="T25">Утвердить</text:span><text:span text:style-name="T22"> </text:span><text:span text:style-name="T25">право</text:span><text:span text:style-name="T22"> </text:span><text:span text:style-name="T25">подписи</text:span><text:span text:style-name="T22"> </text:span><text:span text:style-name="T25">доверенностей</text:span><text:span text:style-name="T22"> </text:span><text:span text:style-name="T25">на</text:span><text:span text:style-name="T22"> </text:span><text:span text:style-name="T25">получение</text:span><text:span text:style-name="T22"> </text:span><text:span text:style-name="T25">товарно-материальных</text:span><text:span text:style-name="T22"> </text:span><text:span text:style-name="T25">ценностей:</text:span><text:span text:style-name="T22"> </text:span><text:span text:style-name="T25">____________________________________________________.</text:span></text:p>
        </text:list-item>
      </text:list>
      <text:p text:style-name="P201">(Ф.И.О.,<text:span text:style-name="T38"> </text:span>должность)</text:p>
      <text:p text:style-name="P209"/>
      <text:list xml:id="list1433835857" text:continue-numbering="true" text:style-name="WW8Num30">
        <text:list-item>
          <text:p text:style-name="P45"><text:span text:style-name="T25">Установить</text:span><text:span text:style-name="T22"> </text:span><text:span text:style-name="T25">сроки:</text:span><text:span text:style-name="T22"> </text:span><text:span text:style-name="T25">_________________</text:span><text:span text:style-name="T22"> </text:span><text:span text:style-name="T25">дней</text:span><text:span text:style-name="T22"> </text:span><text:span text:style-name="T25">использования</text:span><text:span text:style-name="T22"> </text:span><text:span text:style-name="T25">доверенности,</text:span><text:span text:style-name="T22"> </text:span><text:span text:style-name="T25">__________</text:span><text:span text:style-name="T22"> </text:span><text:span text:style-name="T25">дней</text:span><text:span text:style-name="T22"> </text:span><text:span text:style-name="T25">отчетности</text:span><text:span text:style-name="T22"> </text:span><text:span text:style-name="T25">по</text:span><text:span text:style-name="T22"> </text:span><text:span text:style-name="T25">доверенности.</text:span></text:p>
        </text:list-item>
      </text:list>
      <text:p text:style-name="P43"/>
      <text:list xml:id="list872437862" text:continue-numbering="true" text:style-name="WW8Num30">
        <text:list-item>
          <text:p text:style-name="P100"><text:span text:style-name="T25">Утвердить</text:span><text:span text:style-name="T22"> </text:span><text:span text:style-name="T25">перечень</text:span><text:span text:style-name="T22"> </text:span><text:span text:style-name="T25">должностных</text:span><text:span text:style-name="T22"> </text:span><text:span text:style-name="T25">лиц</text:span><text:span text:style-name="T22"> </text:span><text:span text:style-name="T25">на</text:span><text:span text:style-name="T22"> </text:span><text:span text:style-name="T25">выдачу</text:span><text:span text:style-name="T22"> </text:span><text:span text:style-name="T25">денег</text:span><text:span text:style-name="T22"> </text:span><text:span text:style-name="T25">в</text:span><text:span text:style-name="T22"> </text:span><text:span text:style-name="T25">подотчет</text:span><text:span text:style-name="T22"> </text:span><text:span text:style-name="T25">на</text:span><text:span text:style-name="T22"> </text:span><text:span text:style-name="T25">хозяйственные</text:span><text:span text:style-name="T22"> </text:span><text:span text:style-name="T25">нужды.</text:span><text:span text:style-name="T22"> </text:span><text:span text:style-name="T25">//</text:span><text:span text:style-name="T22"> </text:span><text:span text:style-name="T25">Приложение</text:span><text:span text:style-name="T22"> </text:span><text:span text:style-name="T25">7.</text:span><text:span text:style-name="T22"> </text:span></text:p>
        </text:list-item>
      </text:list>
      <text:p text:style-name="P33"/>
      <text:list xml:id="list698592895" text:continue-numbering="true" text:style-name="WW8Num30">
        <text:list-item>
          <text:p text:style-name="P101">Установить<text:span text:style-name="T38"> </text:span>срок<text:span text:style-name="T38"> </text:span>отчетности<text:span text:style-name="T38"> </text:span>по<text:span text:style-name="T38"> </text:span>суммам,<text:span text:style-name="T38"> </text:span>выданным<text:span text:style-name="T38"> </text:span>в<text:span text:style-name="T38"> </text:span>подотчет<text:span text:style-name="T38"> </text:span>-<text:span text:style-name="T38"> </text:span>____<text:span text:style-name="T38"> </text:span>дней<text:span text:style-name="T38"> </text:span>с<text:span text:style-name="T38"> </text:span>момента<text:span text:style-name="T38"> </text:span>выдачи.</text:p>
        </text:list-item>
      </text:list>
      <text:p text:style-name="P33"/>
      <text:list xml:id="list1109593752" text:continue-numbering="true" text:style-name="WW8Num30">
        <text:list-item>
          <text:p text:style-name="P101">Ответственность<text:span text:style-name="T38"> </text:span>за<text:span text:style-name="T38"> </text:span>организацию<text:span text:style-name="T38"> </text:span>работ<text:span text:style-name="T38"> </text:span>по<text:span text:style-name="T38"> </text:span>ведению<text:span text:style-name="T38"> </text:span>учета,<text:span text:style-name="T38"> </text:span>хранения<text:span text:style-name="T38"> </text:span>и<text:span text:style-name="T38"> </text:span>выдачи<text:span text:style-name="T38"> </text:span>трудовых<text:span text:style-name="T38"> </text:span>книжек<text:span text:style-name="T38"> </text:span>и<text:span text:style-name="T38"> </text:span>исполнительных<text:span text:style-name="T38"> </text:span>листов<text:span text:style-name="T38"> </text:span>возложить<text:span text:style-name="T38"> </text:span>на<text:span text:style-name="T38"> </text:span>_______________________________________________________________________.</text:p>
        </text:list-item>
      </text:list>
      <text:p text:style-name="P201">(Ф.И.О.,<text:span text:style-name="T38"> </text:span>должность)</text:p>
      <text:p text:style-name="P33"/>
      <text:list xml:id="list102257139" text:continue-numbering="true" text:style-name="WW8Num30">
        <text:list-item>
          <text:p text:style-name="P102"><text:span text:style-name="T22"><text:s/></text:span><text:span text:style-name="T25">В</text:span><text:span text:style-name="T22"> </text:span><text:span text:style-name="T25">целях</text:span><text:span text:style-name="T22"> </text:span><text:span text:style-name="T25">обеспечения</text:span><text:span text:style-name="T22"> </text:span><text:span text:style-name="T25">достоверности</text:span><text:span text:style-name="T22"> </text:span><text:span text:style-name="T25">данных</text:span><text:span text:style-name="T22"> </text:span><text:span text:style-name="T25">бухгалтерского</text:span><text:span text:style-name="T22"> </text:span><text:span text:style-name="T25">учета</text:span><text:span text:style-name="T22"> </text:span><text:span text:style-name="T25">и</text:span><text:span text:style-name="T22"> </text:span><text:span text:style-name="T25">отчетности</text:span><text:span text:style-name="T22"> </text:span><text:span text:style-name="T25">утвердить</text:span><text:span text:style-name="T22"> </text:span><text:span text:style-name="T25">порядок</text:span><text:span text:style-name="T22"> </text:span><text:span text:style-name="T25">контроля</text:span><text:span text:style-name="T22"> </text:span><text:span text:style-name="T25">за</text:span><text:span text:style-name="T22"> </text:span><text:span text:style-name="T25">отражением</text:span><text:span text:style-name="T22"> </text:span><text:span text:style-name="T25">в</text:span><text:span text:style-name="T22"> </text:span><text:span text:style-name="T25">учете</text:span><text:span text:style-name="T22"> </text:span><text:span text:style-name="T25">хозяйственных</text:span><text:span text:style-name="T22"> </text:span><text:span text:style-name="T25">операций.</text:span><text:span text:style-name="T22"> </text:span><text:span text:style-name="T25">//</text:span><text:span text:style-name="T22"> </text:span><text:span text:style-name="T25">Приложение</text:span><text:span text:style-name="T22"> </text:span><text:span text:style-name="T25">8.</text:span></text:p>
        </text:list-item>
      </text:list>
      <text:p text:style-name="P33"/>
      <text:list xml:id="list48515609" text:continue-numbering="true" text:style-name="WW8Num30">
        <text:list-item>
          <text:p text:style-name="P102"><text:span text:style-name="T22"><text:s/></text:span><text:span text:style-name="T25">Предусмотреть</text:span><text:span text:style-name="T22"> </text:span><text:span text:style-name="T25">внесение</text:span><text:span text:style-name="T22"> </text:span><text:span text:style-name="T25">изменений</text:span><text:span text:style-name="T22"> </text:span><text:span text:style-name="T25">в</text:span><text:span text:style-name="T22"> </text:span><text:span text:style-name="T25">учетную</text:span><text:span text:style-name="T22"> </text:span><text:span text:style-name="T25">политику</text:span><text:span text:style-name="T22"> </text:span><text:span text:style-name="T25">на</text:span><text:span text:style-name="T22"> </text:span><text:span text:style-name="T25">2010</text:span><text:span text:style-name="T22"> </text:span><text:span text:style-name="T25">год</text:span><text:span text:style-name="T22"> </text:span><text:span text:style-name="T25">в</text:span><text:span text:style-name="T22"> </text:span><text:span text:style-name="T25">случаях:</text:span></text:p>
        </text:list-item>
      </text:list>
      <text:p text:style-name="P103"><text:span text:style-name="T22"><text:s text:c="18"/></text:span><text:span text:style-name="T25">А)</text:span><text:span text:style-name="T22"> </text:span><text:span text:style-name="T25">изменения</text:span><text:span text:style-name="T22"> </text:span><text:span text:style-name="T25">законодательства</text:span><text:span text:style-name="T22"> </text:span><text:span text:style-name="T25">РФ</text:span><text:span text:style-name="T22"> </text:span><text:span text:style-name="T25">и</text:span><text:span text:style-name="T22"> </text:span><text:span text:style-name="T25">(или)</text:span><text:span text:style-name="T22"> </text:span><text:span text:style-name="T25">нормативных</text:span><text:span text:style-name="T22"> </text:span><text:span text:style-name="T25">правовых</text:span><text:span text:style-name="T22"> </text:span><text:span text:style-name="T25">актов</text:span><text:span text:style-name="T22"> </text:span><text:span text:style-name="T25">по</text:span><text:span text:style-name="T22"> </text:span><text:span text:style-name="T25">бухгалтерскому</text:span><text:span text:style-name="T22"> </text:span><text:span text:style-name="T25">учету;</text:span></text:p>
      <text:p text:style-name="P103"><text:span text:style-name="T22"><text:s text:c="18"/></text:span><text:span text:style-name="T25">Б)</text:span><text:span text:style-name="T22"> </text:span><text:span text:style-name="T26">разработки</text:span><text:span text:style-name="T23"> </text:span><text:span text:style-name="T26">новых</text:span><text:span text:style-name="T23"> </text:span><text:span text:style-name="T26">способов</text:span><text:span text:style-name="T23"> </text:span><text:span text:style-name="T26">ведения</text:span><text:span text:style-name="T23"> </text:span><text:span text:style-name="T26">бухгалтерского</text:span><text:span text:style-name="T23"> </text:span><text:span text:style-name="T26">учета</text:span><text:span text:style-name="T23"> </text:span><text:span text:style-name="T26">в</text:span><text:span text:style-name="T23"> </text:span><text:span text:style-name="T26">целях</text:span><text:span text:style-name="T23"> </text:span><text:span text:style-name="T26">более</text:span><text:span text:style-name="T23"> </text:span><text:span text:style-name="T26">достоверного</text:span><text:span text:style-name="T23"> </text:span><text:span text:style-name="T26">представления</text:span><text:span text:style-name="T23"> </text:span><text:span text:style-name="T26">фактов</text:span><text:span text:style-name="T23"> </text:span><text:span text:style-name="T26">хозяйственной</text:span><text:span text:style-name="T23"> </text:span><text:span text:style-name="T26">деятельности</text:span><text:span text:style-name="T23"> </text:span><text:span text:style-name="T26">в</text:span><text:span text:style-name="T23"> </text:span><text:span text:style-name="T26">бухгалтерском</text:span><text:span text:style-name="T23"> </text:span><text:span text:style-name="T26">учете</text:span><text:span text:style-name="T23"> </text:span><text:span text:style-name="T26">и</text:span><text:span text:style-name="T23"> </text:span><text:span text:style-name="T26">отчетности</text:span><text:span text:style-name="T23"> </text:span><text:span text:style-name="T26">или</text:span><text:span text:style-name="T23"> </text:span><text:span text:style-name="T26">меньшую</text:span><text:span text:style-name="T23"> </text:span><text:span text:style-name="T26">трудоемкость</text:span><text:span text:style-name="T23"> </text:span><text:span text:style-name="T26">учетного</text:span><text:span text:style-name="T23"> </text:span><text:span text:style-name="T26">процесса</text:span><text:span text:style-name="T23"> </text:span><text:span text:style-name="T26">без</text:span><text:span text:style-name="T23"> </text:span><text:span text:style-name="T26">снижения</text:span><text:span text:style-name="T23"> </text:span><text:span text:style-name="T26">степени</text:span><text:span text:style-name="T23"> </text:span><text:span text:style-name="T26">достоверности</text:span><text:span text:style-name="T23"> </text:span><text:span text:style-name="T26">информации;</text:span></text:p>
      <text:p text:style-name="P104"><text:span text:style-name="T38"><text:s text:c="20"/></text:span>В)<text:span text:style-name="T38"> </text:span>существенного<text:span text:style-name="T38"> </text:span>изменения<text:span text:style-name="T38"> </text:span>условий<text:span text:style-name="T38"> </text:span>хозяйствования<text:span text:style-name="T38"> </text:span>(реорганизация,<text:span text:style-name="T38"> </text:span>изменение<text:span text:style-name="T38"> </text:span>видов<text:span text:style-name="T38"> </text:span>деятельности<text:span text:style-name="T38"> </text:span>и<text:span text:style-name="T38"> </text:span>т.п.).</text:p>
      <text:p text:style-name="P38"/>
      <text:list xml:id="list391488910" text:continue-numbering="true" text:style-name="WW8Num30">
        <text:list-item>
          <text:p text:style-name="P100"><text:span text:style-name="T22"><text:s/></text:span><text:span text:style-name="T25">Предусмотреть</text:span><text:span text:style-name="T22"> </text:span><text:span text:style-name="T25">возможность</text:span><text:span text:style-name="T22"> </text:span><text:span text:style-name="T25">внесения</text:span><text:span text:style-name="T22"> </text:span><text:span text:style-name="T25">уточнений</text:span><text:span text:style-name="T22"> </text:span><text:span text:style-name="T25">в</text:span><text:span text:style-name="T22"> </text:span><text:span text:style-name="T25">учетную</text:span><text:span text:style-name="T22"> </text:span><text:span text:style-name="T25">политику</text:span><text:span text:style-name="T22"> </text:span><text:span text:style-name="T25">организации</text:span><text:span text:style-name="T22"> </text:span><text:span text:style-name="T25">на</text:span><text:span text:style-name="T22"> </text:span><text:span text:style-name="T25">2010</text:span><text:span text:style-name="T22"> </text:span><text:span text:style-name="T25">год</text:span><text:span text:style-name="T22"> </text:span><text:span text:style-name="T25">в</text:span><text:span text:style-name="T22"> </text:span><text:span text:style-name="T25">связи</text:span><text:span text:style-name="T22"> </text:span><text:span text:style-name="T25">с</text:span><text:span text:style-name="T22"> </text:span><text:span text:style-name="T25">появлением</text:span><text:span text:style-name="T22"> </text:span><text:span text:style-name="T25">фактов</text:span><text:span text:style-name="T22"> </text:span><text:span text:style-name="T25">хозяйственной</text:span><text:span text:style-name="T22"> </text:span><text:span text:style-name="T25">деятельности,</text:span><text:span text:style-name="T22"> </text:span><text:span text:style-name="T25">которые</text:span><text:span text:style-name="T22"> </text:span><text:span text:style-name="T25">отличны</text:span><text:span text:style-name="T22"> </text:span><text:span text:style-name="T25">по</text:span><text:span text:style-name="T22"> </text:span><text:span text:style-name="T25">существу</text:span><text:span text:style-name="T22"> </text:span><text:span text:style-name="T25">от</text:span><text:span text:style-name="T22"> </text:span><text:span text:style-name="T25">фактов,</text:span><text:span text:style-name="T22"> </text:span><text:span text:style-name="T25">имевших</text:span><text:span text:style-name="T22"> </text:span><text:span text:style-name="T25">место</text:span><text:span text:style-name="T22"> </text:span><text:span text:style-name="T25">ранее,</text:span><text:span text:style-name="T22"> </text:span><text:span text:style-name="T25">или</text:span><text:span text:style-name="T22"> </text:span><text:span text:style-name="T25">возникли</text:span><text:span text:style-name="T22"> </text:span><text:span text:style-name="T25">впервые</text:span><text:span text:style-name="T22"> </text:span><text:span text:style-name="T25">в</text:span><text:span text:style-name="T22"> </text:span><text:span text:style-name="T25">деятельности</text:span><text:span text:style-name="T22"> </text:span><text:span text:style-name="T25">организации.</text:span><text:span text:style-name="T22"> </text:span></text:p>
        </text:list-item>
      </text:list>
      <text:p text:style-name="P33"/>
      <text:list xml:id="list1913827579" text:continue-numbering="true" text:style-name="WW8Num30">
        <text:list-item>
          <text:p text:style-name="P34"><text:span text:style-name="T38"><text:s/></text:span>Утвердить<text:span text:style-name="T38"> </text:span>Рабочий<text:span text:style-name="T38"> </text:span>план<text:span text:style-name="T38"> </text:span>счетов<text:span text:style-name="T38"> </text:span>бухгалтерского<text:span text:style-name="T38"> </text:span>учета.<text:span text:style-name="T38"> </text:span>//<text:span text:style-name="T38"> </text:span>Приложение<text:span text:style-name="T38"> </text:span>9.</text:p>
        </text:list-item>
      </text:list>
      <text:p text:style-name="P61"/>
      <text:list xml:id="list575041213" text:continue-numbering="true" text:style-name="WW8Num30">
        <text:list-item>
          <text:p text:style-name="P34"><text:span text:style-name="T38"><text:s/></text:span>Утвердить<text:span text:style-name="T38"> </text:span>объем<text:span text:style-name="T38"> </text:span>и<text:span text:style-name="T38"> </text:span>формы<text:span text:style-name="T38"> </text:span>бухгалтерской<text:span text:style-name="T38"> </text:span>отчетности.<text:span text:style-name="T38"> </text:span>//<text:span text:style-name="T38"> </text:span>Приложение<text:span text:style-name="T38"> </text:span>10.</text:p>
        </text:list-item>
      </text:list>
      <text:p text:style-name="P61"/>
      <text:p text:style-name="P61"/>
      <text:p text:style-name="P60">Руководитель<text:span text:style-name="T38"> </text:span>_________«_________________________»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>Приказ</text:p>
      <text:p text:style-name="P11"><text:span text:style-name="T16">о</text:span><text:span text:style-name="T19"> </text:span><text:span text:style-name="T16">принятии</text:span><text:span text:style-name="T19"> </text:span><text:span text:style-name="T16">учетной</text:span><text:span text:style-name="T19"> </text:span><text:span text:style-name="T16">политики</text:span><text:span text:style-name="T19"> </text:span><text:span text:style-name="T16">на</text:span><text:span text:style-name="T19"> </text:span><text:span text:style-name="T16">предприятии</text:span><text:span text:style-name="T22"> </text:span></text:p>
      <text:p text:style-name="P33"/>
      <text:p text:style-name="P11"><text:span text:style-name="T25">Приказ</text:span><text:span text:style-name="T22"> № </text:span><text:span text:style-name="T25">__</text:span><text:span text:style-name="T22"> <text:s text:c="117"/></text:span><text:span text:style-name="T25">«___»_________________2009</text:span><text:span text:style-name="T22"> </text:span><text:span text:style-name="T25">г.</text:span></text:p>
      <text:p text:style-name="P33"/>
      <text:p text:style-name="P33"/>
      <text:p text:style-name="P60">Приказываю:</text:p>
      <text:p text:style-name="P60"/>
      <text:p text:style-name="P44"><text:span text:style-name="T28">I</text:span><text:span text:style-name="T25">.</text:span><text:span text:style-name="T22"> <text:s/></text:span><text:span text:style-name="T25">В</text:span><text:span text:style-name="T22"> </text:span><text:span text:style-name="T25">соответствии</text:span><text:span text:style-name="T22"> </text:span><text:span text:style-name="T25">с</text:span><text:span text:style-name="T22"> </text:span><text:span text:style-name="T25">п.</text:span><text:span text:style-name="T22"> </text:span><text:span text:style-name="T25">2</text:span><text:span text:style-name="T22"> </text:span><text:span text:style-name="T25">ст.</text:span><text:span text:style-name="T22"> </text:span><text:span text:style-name="T25">11</text:span><text:span text:style-name="T22"> </text:span><text:span text:style-name="T25">Налогового</text:span><text:span text:style-name="T22"> </text:span><text:span text:style-name="T25">кодекса</text:span><text:span text:style-name="T22"> </text:span><text:span text:style-name="T25">Российской</text:span><text:span text:style-name="T22"> </text:span><text:span text:style-name="T25">Федерации</text:span><text:span text:style-name="T22"> </text:span><text:span text:style-name="T25">утвердить</text:span><text:span text:style-name="T22"> </text:span><text:span text:style-name="T25">учетную</text:span><text:span text:style-name="T22"> </text:span><text:span text:style-name="T25">политику</text:span><text:span text:style-name="T22"> </text:span><text:span text:style-name="T25">организации</text:span><text:span text:style-name="T22"> </text:span><text:span text:style-name="T25">для</text:span><text:span text:style-name="T22"> </text:span><text:span text:style-name="T25">целей</text:span><text:span text:style-name="T22"> </text:span><text:span text:style-name="T25">налогообложения</text:span><text:span text:style-name="T22"> </text:span><text:span text:style-name="T25">на</text:span><text:span text:style-name="T22"> </text:span><text:span text:style-name="T25">2010</text:span><text:span text:style-name="T22"> </text:span><text:span text:style-name="T25">год.</text:span><text:span text:style-name="T22"> </text:span></text:p>
      <text:p text:style-name="P41"/>
      <text:p text:style-name="P41"/>
      <table:table table:name="Таблица51" table:style-name="Таблица51">
        <table:table-column table:style-name="Таблица51.A"/>
        <table:table-row table:style-name="Таблица51.1">
          <table:table-cell table:style-name="Таблица51.A1" office:value-type="string">
            <text:p text:style-name="P42">Налог<text:span text:style-name="T68"> </text:span>на<text:span text:style-name="T68"> </text:span>добавленную<text:span text:style-name="T68"> </text:span>стоимость</text:p>
          </table:table-cell>
        </table:table-row>
      </table:table>
      <text:p text:style-name="P44"/>
      <text:list xml:id="list1384809493" text:style-name="WW8Num26">
        <text:list-item>
          <text:p text:style-name="P105"><text:span text:style-name="T12">В</text:span><text:span text:style-name="T9"> </text:span><text:span text:style-name="T12">случае</text:span><text:span text:style-name="T9"> </text:span><text:span text:style-name="T12">получения</text:span><text:span text:style-name="T9"> </text:span><text:span text:style-name="T12">оплаты,</text:span><text:span text:style-name="T9"> </text:span><text:span text:style-name="T12">частичной</text:span><text:span text:style-name="T9"> </text:span><text:span text:style-name="T12">оплаты</text:span><text:span text:style-name="T9"> </text:span><text:span text:style-name="T12">в</text:span><text:span text:style-name="T9"> </text:span><text:span text:style-name="T12">счет</text:span><text:span text:style-name="T9"> </text:span><text:span text:style-name="T12">предстоящих</text:span><text:span text:style-name="T9"> </text:span><text:span text:style-name="T12">поставок</text:span><text:span text:style-name="T9"> </text:span><text:span text:style-name="T12">товаров</text:span><text:span text:style-name="T9"> </text:span><text:span text:style-name="T12">(работ,</text:span><text:span text:style-name="T9"> </text:span><text:span text:style-name="T12">услуг),</text:span><text:span text:style-name="T9"> </text:span><text:span text:style-name="T12">длительность</text:span><text:span text:style-name="T9"> </text:span><text:span text:style-name="T12">производственного</text:span><text:span text:style-name="T9"> </text:span><text:span text:style-name="T12">цикла</text:span><text:span text:style-name="T9"> </text:span><text:span text:style-name="T12">изготовления</text:span><text:span text:style-name="T9"> </text:span><text:span text:style-name="T12">которых</text:span><text:span text:style-name="T9"> </text:span><text:span text:style-name="T12">составляет</text:span><text:span text:style-name="T9"> </text:span><text:span text:style-name="T12">свыше</text:span><text:span text:style-name="T9"> </text:span><text:span text:style-name="T12">шести</text:span><text:span text:style-name="T9"> </text:span><text:span text:style-name="T12">месяцев</text:span><text:span text:style-name="T9"> </text:span><text:span text:style-name="T12">(по</text:span><text:span text:style-name="T9"> </text:span><text:span text:style-name="T12">перечню,</text:span><text:span text:style-name="T9"> </text:span><text:span text:style-name="T12">определяемому</text:span><text:span text:style-name="T9"> </text:span><text:span text:style-name="T12">Правительством</text:span><text:span text:style-name="T9"> </text:span><text:span text:style-name="T12">Российской</text:span><text:span text:style-name="T9"> </text:span><text:span text:style-name="T12">Федерации),</text:span><text:span text:style-name="T9"> </text:span><text:span text:style-name="T12">момент</text:span><text:span text:style-name="T9"> </text:span><text:span text:style-name="T12">определения</text:span><text:span text:style-name="T9"> </text:span><text:span text:style-name="T12">налоговой</text:span><text:span text:style-name="T9"> </text:span><text:span text:style-name="T12">базы</text:span><text:span text:style-name="T9"> </text:span><text:span text:style-name="T12">установить</text:span><text:span text:style-name="T9"> </text:span><text:span text:style-name="T12">как:</text:span></text:p>
        </text:list-item>
      </text:list>
      <text:list xml:id="list1698699600" text:style-name="WW8Num24">
        <text:list-item>
          <text:p text:style-name="P118">момент<text:span text:style-name="T38"> </text:span>отгрузки<text:span text:style-name="T38"> </text:span>(передачи)<text:span text:style-name="T38"> </text:span>указанных<text:span text:style-name="T38"> </text:span>товаров<text:span text:style-name="T38"> </text:span>(работ,<text:span text:style-name="T38"> </text:span>услуг);</text:p>
        </text:list-item>
        <text:list-item>
          <text:p text:style-name="P118">наиболее<text:span text:style-name="T38"> </text:span>ранняя<text:span text:style-name="T38"> </text:span>из<text:span text:style-name="T38"> </text:span>следующих<text:span text:style-name="T38"> </text:span>дат:</text:p>
        </text:list-item>
      </text:list>
      <text:p text:style-name="P122">-<text:span text:style-name="T38"> <text:s/></text:span>день<text:span text:style-name="T38"> </text:span>отгрузки<text:span text:style-name="T38"> </text:span>(передачи)<text:span text:style-name="T38"> </text:span>товаров<text:span text:style-name="T38"> </text:span>(работ,<text:span text:style-name="T38"> </text:span>услуг),</text:p>
      <text:p text:style-name="P121"><text:span text:style-name="T1">-</text:span><text:span text:style-name="T5"> </text:span><text:span text:style-name="T1">день</text:span><text:span text:style-name="T5"> </text:span><text:span text:style-name="T1">оплаты,</text:span><text:span text:style-name="T5"> </text:span><text:span text:style-name="T1">частичной</text:span><text:span text:style-name="T5"> </text:span><text:span text:style-name="T1">оплаты</text:span><text:span text:style-name="T5"> </text:span><text:span text:style-name="T1">в</text:span><text:span text:style-name="T5"> </text:span><text:span text:style-name="T1">счет</text:span><text:span text:style-name="T5"> </text:span><text:span text:style-name="T1">предстоящих</text:span><text:span text:style-name="T5"> </text:span><text:span text:style-name="T1">поставок</text:span><text:span text:style-name="T5"> </text:span><text:span text:style-name="T1">товаров</text:span><text:span text:style-name="T5"> </text:span><text:span text:style-name="T1">(работ,</text:span><text:span text:style-name="T5"> </text:span><text:span text:style-name="T1">услуг).</text:span></text:p>
      <text:p text:style-name="P126"/>
      <text:p text:style-name="P128">п.<text:span text:style-name="T38"> </text:span>13<text:span text:style-name="T38"> </text:span>ст.<text:span text:style-name="T38"> </text:span>167<text:span text:style-name="T38"> <text:s/></text:span>гл.<text:span text:style-name="T38"> </text:span>21<text:span text:style-name="T38"> </text:span>«Налог<text:span text:style-name="T38"> </text:span>на<text:span text:style-name="T38"> </text:span>добавленную<text:span text:style-name="T38"> </text:span>стоимость»<text:span text:style-name="T38"> </text:span>НК<text:span text:style-name="T38"> </text:span>РФ.</text:p>
      <text:p text:style-name="P33"/>
      <text:list xml:id="list1948760691" text:continue-list="list1384809493" text:style-name="WW8Num26">
        <text:list-item>
          <text:p text:style-name="P105"><text:span text:style-name="T25">В</text:span><text:span text:style-name="T22"> </text:span><text:span text:style-name="T25">случае,</text:span><text:span text:style-name="T22"> </text:span><text:span text:style-name="T25">если</text:span><text:span text:style-name="T22"> </text:span><text:span text:style-name="T25">в</text:span><text:span text:style-name="T22"> </text:span><text:span text:style-name="T25">течение</text:span><text:span text:style-name="T22"> </text:span><text:span text:style-name="T25">календарного</text:span><text:span text:style-name="T22"> </text:span><text:span text:style-name="T25">года</text:span><text:span text:style-name="T22"> </text:span><text:span text:style-name="T25">будут</text:span><text:span text:style-name="T22"> </text:span><text:span text:style-name="T25">осуществляться</text:span><text:span text:style-name="T22"> </text:span><text:span text:style-name="T25">операции,</text:span><text:span text:style-name="T22"> </text:span><text:span text:style-name="T25">подлежащие</text:span><text:span text:style-name="T22"> </text:span><text:span text:style-name="T25">налогообложению,</text:span><text:span text:style-name="T22"> </text:span><text:span text:style-name="T25">и</text:span><text:span text:style-name="T22"> </text:span><text:span text:style-name="T25">операции,</text:span><text:span text:style-name="T22"> </text:span><text:span text:style-name="T25">не</text:span><text:span text:style-name="T22"> </text:span><text:span text:style-name="T25">подлежащие</text:span><text:span text:style-name="T22"> </text:span><text:span text:style-name="T25">налогообложению</text:span><text:span text:style-name="T22"> </text:span><text:span text:style-name="T25">(освобождаемые</text:span><text:span text:style-name="T22"> </text:span><text:span text:style-name="T25">от</text:span><text:span text:style-name="T22"> </text:span><text:span text:style-name="T25">налогообложения</text:span><text:span text:style-name="T22"> </text:span><text:span text:style-name="T25">либо</text:span><text:span text:style-name="T22"> </text:span><text:span text:style-name="T25">относящиеся</text:span><text:span text:style-name="T22"> </text:span><text:span text:style-name="T25">к</text:span><text:span text:style-name="T22"> </text:span><text:span text:style-name="T25">деятельности,</text:span><text:span text:style-name="T22"> </text:span><text:span text:style-name="T25">облагаемой</text:span><text:span text:style-name="T22"> </text:span><text:span text:style-name="T25">единым</text:span><text:span text:style-name="T22"> </text:span><text:span text:style-name="T25">налогом</text:span><text:span text:style-name="T22"> </text:span><text:span text:style-name="T25">на</text:span><text:span text:style-name="T22"> </text:span><text:span text:style-name="T25">вмененный</text:span><text:span text:style-name="T22"> </text:span><text:span text:style-name="T25">доход),</text:span><text:span text:style-name="T22"> </text:span><text:span text:style-name="T25">ведение</text:span><text:span text:style-name="T22"> </text:span><text:span text:style-name="T25">раздельного</text:span><text:span text:style-name="T22"> </text:span><text:span text:style-name="T25">учета</text:span><text:span text:style-name="T22"> </text:span><text:span text:style-name="T25">обеспечивается</text:span><text:span text:style-name="T22"> </text:span><text:span text:style-name="T25">путем</text:span><text:span text:style-name="T22"> </text:span><text:span text:style-name="T25">применения</text:span><text:span text:style-name="T22"> </text:span><text:span text:style-name="T25">соответствующих</text:span><text:span text:style-name="T22"> </text:span><text:span text:style-name="T25">субсчетов</text:span><text:span text:style-name="T22"> </text:span><text:span text:style-name="T25">Рабочего</text:span><text:span text:style-name="T22"> </text:span><text:span text:style-name="T25">плана</text:span><text:span text:style-name="T22"> </text:span><text:span text:style-name="T25">счетов</text:span><text:span text:style-name="T22"> </text:span><text:span text:style-name="T25">предприятия,</text:span><text:span text:style-name="T22"> </text:span><text:span text:style-name="T25">а</text:span><text:span text:style-name="T22"> </text:span><text:span text:style-name="T25">также</text:span><text:span text:style-name="T22"> </text:span><text:span text:style-name="T25">регистров</text:span><text:span text:style-name="T22"> </text:span><text:span text:style-name="T25">аналитического</text:span><text:span text:style-name="T22"> </text:span><text:span text:style-name="T25">и</text:span><text:span text:style-name="T22"> </text:span><text:span text:style-name="T25">синтетического</text:span><text:span text:style-name="T22"> </text:span><text:span text:style-name="T25">учета</text:span><text:span text:style-name="T22"> </text:span><text:span text:style-name="T25">в</text:span><text:span text:style-name="T22"> </text:span><text:span text:style-name="T25">разрезе</text:span><text:span text:style-name="T22"> </text:span><text:span text:style-name="T25">облагаемых</text:span><text:span text:style-name="T22"> </text:span><text:span text:style-name="T25">и</text:span><text:span text:style-name="T22"> </text:span><text:span text:style-name="T25">необлагаемых</text:span><text:span text:style-name="T22"> </text:span><text:span text:style-name="T25">операций.</text:span></text:p>
        </text:list-item>
      </text:list>
      <text:p text:style-name="P129"><text:span text:style-name="T25">В</text:span><text:span text:style-name="T22"> </text:span><text:span text:style-name="T25">аналогичном</text:span><text:span text:style-name="T22"> </text:span><text:span text:style-name="T25">порядке</text:span><text:span text:style-name="T22"> </text:span><text:span text:style-name="T25">ведется</text:span><text:span text:style-name="T22"> </text:span><text:span text:style-name="T25">учет</text:span><text:span text:style-name="T22"> </text:span><text:span text:style-name="T25">операций,</text:span><text:span text:style-name="T22"> </text:span><text:span text:style-name="T25">облагаемых</text:span><text:span text:style-name="T22"> </text:span><text:span text:style-name="T25">в</text:span><text:span text:style-name="T22"> </text:span><text:span text:style-name="T25">соответствии</text:span><text:span text:style-name="T22"> </text:span><text:span text:style-name="T25">с</text:span><text:span text:style-name="T22"> </text:span><text:span text:style-name="T25">пунктом</text:span><text:span text:style-name="T22"> </text:span><text:span text:style-name="T25">1</text:span><text:span text:style-name="T22"> </text:span><text:span text:style-name="T25">статьи</text:span><text:span text:style-name="T22"> </text:span><text:span text:style-name="T25">164</text:span><text:span text:style-name="T22"> </text:span><text:span text:style-name="T25">НК</text:span><text:span text:style-name="T22"> </text:span><text:span text:style-name="T25">по</text:span><text:span text:style-name="T22"> </text:span><text:span text:style-name="T25">ставке</text:span><text:span text:style-name="T22"> </text:span><text:span text:style-name="T25">«0»</text:span><text:span text:style-name="T22"> </text:span><text:span text:style-name="T25">процентов,</text:span><text:span text:style-name="T22"> </text:span><text:span text:style-name="T25">а</text:span><text:span text:style-name="T22"> </text:span><text:span text:style-name="T25">также</text:span><text:span text:style-name="T22"> </text:span><text:span text:style-name="T25">операций,</text:span><text:span text:style-name="T22"> </text:span><text:span text:style-name="T25">связанных</text:span><text:span text:style-name="T22"> </text:span><text:span text:style-name="T25">с</text:span><text:span text:style-name="T22"> </text:span><text:span text:style-name="T25">поставкой</text:span><text:span text:style-name="T22"> </text:span><text:span text:style-name="T25">товаров</text:span><text:span text:style-name="T22"> </text:span><text:span text:style-name="T25">(работ,</text:span><text:span text:style-name="T22"> </text:span><text:span text:style-name="T25">услуг)</text:span><text:span text:style-name="T22"> </text:span><text:span text:style-name="T25">длительность</text:span><text:span text:style-name="T22"> </text:span><text:span text:style-name="T25">производственного</text:span><text:span text:style-name="T22"> </text:span><text:span text:style-name="T25">цикла</text:span><text:span text:style-name="T22"> </text:span><text:span text:style-name="T25">изготовления</text:span><text:span text:style-name="T22"> </text:span><text:span text:style-name="T25">которых</text:span><text:span text:style-name="T22"> </text:span><text:span text:style-name="T25">составляет</text:span><text:span text:style-name="T22"> </text:span><text:span text:style-name="T25">свыше</text:span><text:span text:style-name="T22"> </text:span><text:span text:style-name="T25">шести</text:span><text:span text:style-name="T22"> </text:span><text:span text:style-name="T25">месяцев</text:span><text:span text:style-name="T22"> </text:span><text:span text:style-name="T16">(в</text:span><text:span text:style-name="T19"> </text:span><text:span text:style-name="T16">случае</text:span><text:span text:style-name="T19"> </text:span><text:span text:style-name="T16">выбора</text:span><text:span text:style-name="T19"> </text:span><text:span text:style-name="T16">момента</text:span><text:span text:style-name="T19"> </text:span><text:span text:style-name="T16">определения</text:span><text:span text:style-name="T19"> </text:span><text:span text:style-name="T16">налоговой</text:span><text:span text:style-name="T19"> </text:span><text:span text:style-name="T16">базы</text:span><text:span text:style-name="T19"> </text:span><text:span text:style-name="T16">по</text:span><text:span text:style-name="T19"> </text:span><text:span text:style-name="T16">варианту</text:span><text:span text:style-name="T19"> № </text:span><text:span text:style-name="T16">1</text:span><text:span text:style-name="T19"> </text:span><text:span text:style-name="T16">п.</text:span><text:span text:style-name="T19"> </text:span><text:span text:style-name="T16">1</text:span><text:span text:style-name="T19"> </text:span><text:span text:style-name="T16">настоящего</text:span><text:span text:style-name="T19"> </text:span><text:span text:style-name="T16">раздела</text:span><text:span text:style-name="T19"> </text:span><text:span text:style-name="T16">Приказа).</text:span></text:p>
      <text:p text:style-name="P129"><text:span text:style-name="T25">Раздельный</text:span><text:span text:style-name="T22"> </text:span><text:span text:style-name="T25">учет</text:span><text:span text:style-name="T22"> </text:span><text:span text:style-name="T25">обеспечивается</text:span><text:span text:style-name="T22"> </text:span><text:span text:style-name="T25">как</text:span><text:span text:style-name="T22"> </text:span><text:span text:style-name="T25">по</text:span><text:span text:style-name="T22"> </text:span><text:span text:style-name="T25">самим</text:span><text:span text:style-name="T22"> </text:span><text:span text:style-name="T25">хозяйственным</text:span><text:span text:style-name="T22"> </text:span><text:span text:style-name="T25">операциям,</text:span><text:span text:style-name="T22"> </text:span><text:span text:style-name="T25">включая</text:span><text:span text:style-name="T22"> </text:span><text:span text:style-name="T25">учет</text:span><text:span text:style-name="T22"> </text:span><text:span text:style-name="T25">себестоимости</text:span><text:span text:style-name="T22"> </text:span><text:span text:style-name="T25">(стоимости</text:span><text:span text:style-name="T22"> </text:span><text:span text:style-name="T25">приобретения),</text:span><text:span text:style-name="T22"> </text:span><text:span text:style-name="T25">в</text:span><text:span text:style-name="T22"> </text:span><text:span text:style-name="T25">том</text:span><text:span text:style-name="T22"> </text:span><text:span text:style-name="T25">числе</text:span><text:span text:style-name="T22"> </text:span><text:span text:style-name="T25">основных</text:span><text:span text:style-name="T22"> </text:span><text:span text:style-name="T25">средств,</text:span><text:span text:style-name="T22"> </text:span><text:span text:style-name="T25">нематериальных</text:span><text:span text:style-name="T22"> </text:span><text:span text:style-name="T25">активов</text:span><text:span text:style-name="T22"> </text:span><text:span text:style-name="T25">и</text:span><text:span text:style-name="T22"> </text:span><text:span text:style-name="T25">имущественных</text:span><text:span text:style-name="T22"> </text:span><text:span text:style-name="T25">прав,</text:span><text:span text:style-name="T22"> </text:span><text:span text:style-name="T25">так</text:span><text:span text:style-name="T22"> </text:span><text:span text:style-name="T25">и</text:span><text:span text:style-name="T22"> </text:span><text:span text:style-name="T25">по</text:span><text:span text:style-name="T22"> </text:span><text:span text:style-name="T25">суммам</text:span><text:span text:style-name="T22"> </text:span><text:span text:style-name="T25">НДС</text:span><text:span text:style-name="T22"> </text:span><text:span text:style-name="T25">по</text:span><text:span text:style-name="T22"> </text:span><text:span text:style-name="T25">приобретенным</text:span><text:span text:style-name="T22"> </text:span><text:span text:style-name="T25">товарам</text:span><text:span text:style-name="T22"> </text:span><text:span text:style-name="T25">(работам,</text:span><text:span text:style-name="T22"> </text:span><text:span text:style-name="T25">услугам),</text:span><text:span text:style-name="T22"> </text:span><text:span text:style-name="T25">в</text:span><text:span text:style-name="T22"> </text:span><text:span text:style-name="T25">том</text:span><text:span text:style-name="T22"> </text:span><text:span text:style-name="T25">числе</text:span><text:span text:style-name="T22"> </text:span><text:span text:style-name="T25">основным</text:span><text:span text:style-name="T22"> </text:span><text:span text:style-name="T25">средствам,</text:span><text:span text:style-name="T22"> </text:span><text:span text:style-name="T25">нематериальным</text:span><text:span text:style-name="T22"> </text:span><text:span text:style-name="T25">активам</text:span><text:span text:style-name="T22"> </text:span><text:span text:style-name="T25">и</text:span><text:span text:style-name="T22"> </text:span><text:span text:style-name="T25">имущественным</text:span><text:span text:style-name="T22"> </text:span><text:span text:style-name="T25">правам,</text:span><text:span text:style-name="T22"> </text:span><text:span text:style-name="T25">используемым</text:span><text:span text:style-name="T22"> </text:span><text:span text:style-name="T25">для</text:span><text:span text:style-name="T22"> </text:span><text:span text:style-name="T25">осуществления</text:span><text:span text:style-name="T22"> </text:span><text:span text:style-name="T25">как</text:span><text:span text:style-name="T22"> </text:span><text:span text:style-name="T25">облагаемых,</text:span><text:span text:style-name="T22"> </text:span><text:span text:style-name="T25">так</text:span><text:span text:style-name="T22"> </text:span><text:span text:style-name="T25">и</text:span><text:span text:style-name="T22"> </text:span><text:span text:style-name="T25">необлагаемых</text:span><text:span text:style-name="T22"> </text:span><text:span text:style-name="T25">(либо</text:span><text:span text:style-name="T22"> </text:span><text:span text:style-name="T25">облагаемых</text:span><text:span text:style-name="T22"> </text:span><text:span text:style-name="T25">в</text:span><text:span text:style-name="T22"> </text:span><text:span text:style-name="T25">специальном</text:span><text:span text:style-name="T22"> </text:span><text:span text:style-name="T25">порядке)</text:span><text:span text:style-name="T22"> </text:span><text:span text:style-name="T25">операций.</text:span><text:span text:style-name="T22"> </text:span></text:p>
      <text:p text:style-name="P35"/>
      <table:table table:name="Таблица52" table:style-name="Таблица52">
        <table:table-column table:style-name="Таблица52.A"/>
        <table:table-row table:style-name="Таблица52.1">
          <table:table-cell table:style-name="Таблица52.A1" office:value-type="string">
            <text:list xml:id="list1386878638" text:style-name="WW8Num13">
              <text:list-item>
                <text:p text:style-name="P135">п.<text:span text:style-name="T38"> </text:span>4<text:span text:style-name="T38"> </text:span>ст.<text:span text:style-name="T38"> </text:span>149<text:span text:style-name="T38"> <text:s/></text:span>гл.<text:span text:style-name="T38"> </text:span>21<text:span text:style-name="T38"> </text:span>«Налог<text:span text:style-name="T38"> </text:span>на<text:span text:style-name="T38"> </text:span>добавленную<text:span text:style-name="T38"> </text:span>стоимость»<text:span text:style-name="T38"> </text:span>НК<text:span text:style-name="T38"> </text:span>РФ;</text:p>
              </text:list-item>
              <text:list-item>
                <text:p text:style-name="P134">п.<text:span text:style-name="T38"> </text:span>6<text:span text:style-name="T38"> </text:span>ст.<text:span text:style-name="T38"> </text:span>166<text:span text:style-name="T38"> <text:s/></text:span>гл.<text:span text:style-name="T38"> </text:span>21<text:span text:style-name="T38"> </text:span>«Налог<text:span text:style-name="T38"> </text:span>на<text:span text:style-name="T38"> </text:span>добавленную<text:span text:style-name="T38"> </text:span>стоимость»<text:span text:style-name="T38"> </text:span>НК<text:span text:style-name="T38"> </text:span>РФ;</text:p>
              </text:list-item>
              <text:list-item>
                <text:p text:style-name="P134">п.<text:span text:style-name="T38"> </text:span>13<text:span text:style-name="T38"> </text:span>ст.<text:span text:style-name="T38"> </text:span>167<text:span text:style-name="T38"> <text:s/></text:span>гл.<text:span text:style-name="T38"> </text:span>21<text:span text:style-name="T38"> </text:span>«Налог<text:span text:style-name="T38"> </text:span>на<text:span text:style-name="T38"> </text:span>добавленную<text:span text:style-name="T38"> </text:span>стоимость»<text:span text:style-name="T38"> </text:span>НК<text:span text:style-name="T38"> </text:span>РФ;</text:p>
              </text:list-item>
              <text:list-item>
                <text:p text:style-name="P134"><text:soft-page-break/>п.<text:span text:style-name="T38"> </text:span>4<text:span text:style-name="T38"> </text:span>ст.<text:span text:style-name="T38"> </text:span>170<text:span text:style-name="T38"> <text:s/></text:span>гл.<text:span text:style-name="T38"> </text:span>21<text:span text:style-name="T38"> </text:span>«Налог<text:span text:style-name="T38"> </text:span>на<text:span text:style-name="T38"> </text:span>добавленную<text:span text:style-name="T38"> </text:span>стоимость»<text:span text:style-name="T38"> </text:span>НК<text:span text:style-name="T38"> </text:span>РФ.</text:p>
              </text:list-item>
            </text:list>
          </table:table-cell>
        </table:table-row>
      </table:table>
      <text:p text:style-name="P40"/>
      <text:list xml:id="list427793136" text:continue-list="list1948760691" text:style-name="WW8Num26">
        <text:list-item>
          <text:p text:style-name="P105"><text:span text:style-name="T25">В</text:span><text:span text:style-name="T22"> </text:span><text:span text:style-name="T25">тех</text:span><text:span text:style-name="T22"> </text:span><text:span text:style-name="T25">налоговых</text:span><text:span text:style-name="T22"> </text:span><text:span text:style-name="T25">периодах,</text:span><text:span text:style-name="T22"> </text:span><text:span text:style-name="T25">в</text:span><text:span text:style-name="T22"> </text:span><text:span text:style-name="T25">которых</text:span><text:span text:style-name="T22"> </text:span><text:span text:style-name="T25">доля</text:span><text:span text:style-name="T22"> </text:span><text:span text:style-name="T25">совокупных</text:span><text:span text:style-name="T22"> </text:span><text:span text:style-name="T25">расходов</text:span><text:span text:style-name="T22"> </text:span><text:span text:style-name="T25">на</text:span><text:span text:style-name="T22"> </text:span><text:span text:style-name="T25">производство</text:span><text:span text:style-name="T22"> </text:span><text:span text:style-name="T25">товаров</text:span><text:span text:style-name="T22"> </text:span><text:span text:style-name="T25">(работ,</text:span><text:span text:style-name="T22"> </text:span><text:span text:style-name="T25">услуг),</text:span><text:span text:style-name="T22"> </text:span><text:span text:style-name="T25">имущественных</text:span><text:span text:style-name="T22"> </text:span><text:span text:style-name="T25">прав,</text:span><text:span text:style-name="T22"> </text:span><text:span text:style-name="T25">операции</text:span><text:span text:style-name="T22"> </text:span><text:span text:style-name="T25">по</text:span><text:span text:style-name="T22"> </text:span><text:span text:style-name="T25">реализации</text:span><text:span text:style-name="T22"> </text:span><text:span text:style-name="T25">которых</text:span><text:span text:style-name="T22"> </text:span><text:span text:style-name="T25">не</text:span><text:span text:style-name="T22"> </text:span><text:span text:style-name="T25">подлежат</text:span><text:span text:style-name="T22"> </text:span><text:span text:style-name="T25">налогообложению,</text:span><text:span text:style-name="T22"> </text:span><text:span text:style-name="T25">не</text:span><text:span text:style-name="T22"> </text:span><text:span text:style-name="T25">превышает</text:span><text:span text:style-name="T22"> </text:span><text:span text:style-name="T25">5</text:span><text:span text:style-name="T22"> </text:span><text:span text:style-name="T25">процентов</text:span><text:span text:style-name="T22"> </text:span><text:span text:style-name="T25">общей</text:span><text:span text:style-name="T22"> </text:span><text:span text:style-name="T25">величины</text:span><text:span text:style-name="T22"> </text:span><text:span text:style-name="T25">совокупных</text:span><text:span text:style-name="T22"> </text:span><text:span text:style-name="T25">расходов</text:span><text:span text:style-name="T22"> </text:span><text:span text:style-name="T25">на</text:span><text:span text:style-name="T22"> </text:span><text:span text:style-name="T25">производство:</text:span></text:p>
        </text:list-item>
      </text:list>
      <text:p text:style-name="P33"/>
      <text:list xml:id="list1946825765" text:continue-list="list1698699600" text:style-name="WW8Num24">
        <text:list-item>
          <text:p text:style-name="P120"><text:span text:style-name="T38"><text:s/></text:span>все<text:span text:style-name="T38"> </text:span>суммы<text:span text:style-name="T38"> </text:span>налога,<text:span text:style-name="T38"> </text:span>предъявленные<text:span text:style-name="T38"> </text:span>продавцами<text:span text:style-name="T38"> </text:span>используемых<text:span text:style-name="T38"> </text:span>в<text:span text:style-name="T38"> </text:span>производстве<text:span text:style-name="T38"> </text:span>товаров<text:span text:style-name="T38"> </text:span>(работ,<text:span text:style-name="T38"> </text:span>услуг),<text:span text:style-name="T38"> </text:span>имущественных<text:span text:style-name="T38"> </text:span>прав<text:span text:style-name="T38"> </text:span>в<text:span text:style-name="T38"> </text:span>указанном<text:span text:style-name="T38"> </text:span>налоговом<text:span text:style-name="T38"> </text:span>периоде,<text:span text:style-name="T38"> </text:span>подлежат<text:span text:style-name="T38"> </text:span>вычету<text:span text:style-name="T38"> </text:span>в<text:span text:style-name="T38"> </text:span>соответствии<text:span text:style-name="T38"> </text:span>с<text:span text:style-name="T38"> </text:span>порядком,<text:span text:style-name="T38"> </text:span>предусмотренным<text:span text:style-name="T38"> </text:span>статьей<text:span text:style-name="T38"> </text:span>172<text:span text:style-name="T38"> </text:span>Налогового<text:span text:style-name="T38"> </text:span>Кодекса;<text:span text:style-name="T38"> </text:span></text:p>
        </text:list-item>
        <text:list-item>
          <text:p text:style-name="P120">принимаются<text:span text:style-name="T38"> </text:span>к<text:span text:style-name="T38"> </text:span>вычету<text:span text:style-name="T38"> </text:span>в<text:span text:style-name="T38"> </text:span>обычном<text:span text:style-name="T38"> </text:span>порядке,<text:span text:style-name="T38"> </text:span>предусмотренном<text:span text:style-name="T38"> </text:span>статьями<text:span text:style-name="T38"> </text:span>171<text:span text:style-name="T38"> </text:span>-172<text:span text:style-name="T38"> </text:span>Налогового<text:span text:style-name="T38"> </text:span>Кодекса<text:span text:style-name="T38"> </text:span>Российской<text:span text:style-name="T38"> </text:span>Федерации.<text:span text:style-name="T38"> </text:span></text:p>
        </text:list-item>
      </text:list>
      <text:p text:style-name="P33"/>
      <table:table table:name="Таблица53" table:style-name="Таблица53">
        <table:table-column table:style-name="Таблица53.A"/>
        <table:table-row table:style-name="Таблица53.1">
          <table:table-cell table:style-name="Таблица53.A1" office:value-type="string">
            <text:p text:style-name="P26">п.<text:span text:style-name="T38"> </text:span>4<text:span text:style-name="T38"> </text:span>ст.<text:span text:style-name="T38"> </text:span>170<text:span text:style-name="T38"> <text:s/></text:span>гл.<text:span text:style-name="T38"> </text:span>21<text:span text:style-name="T38"> </text:span>«Налог<text:span text:style-name="T38"> </text:span>на<text:span text:style-name="T38"> </text:span>добавленную<text:span text:style-name="T38"> </text:span>стоимость»<text:span text:style-name="T38"> </text:span>НК<text:span text:style-name="T38"> </text:span>РФ.</text:p>
          </table:table-cell>
        </table:table-row>
      </table:table>
      <text:p text:style-name="P33"/>
      <text:list xml:id="list1761735423" text:continue-list="list427793136" text:style-name="WW8Num26">
        <text:list-item>
          <text:p text:style-name="P105"><text:span text:style-name="T25">Налог</text:span><text:span text:style-name="T22"> </text:span><text:span text:style-name="T25">на</text:span><text:span text:style-name="T22"> </text:span><text:span text:style-name="T25">добавленную</text:span><text:span text:style-name="T22"> </text:span><text:span text:style-name="T25">стоимость</text:span><text:span text:style-name="T22"> </text:span><text:span text:style-name="T25">по</text:span><text:span text:style-name="T22"> </text:span><text:span text:style-name="T25">товарам</text:span><text:span text:style-name="T22"> </text:span><text:span text:style-name="T25">(работам,</text:span><text:span text:style-name="T22"> </text:span><text:span text:style-name="T25">услугам),</text:span><text:span text:style-name="T22"> </text:span><text:span text:style-name="T25">имущественным</text:span><text:span text:style-name="T22"> </text:span><text:span text:style-name="T25">правам,</text:span><text:span text:style-name="T22"> </text:span><text:span text:style-name="T25">используемым</text:span><text:span text:style-name="T22"> </text:span><text:span text:style-name="T25">одновременно</text:span><text:span text:style-name="T22"> </text:span><text:span text:style-name="T25">для</text:span><text:span text:style-name="T22"> </text:span><text:span text:style-name="T25">осуществления</text:span><text:span text:style-name="T22"> </text:span><text:span text:style-name="T25">как</text:span><text:span text:style-name="T22"> </text:span><text:span text:style-name="T25">облагаемых,</text:span><text:span text:style-name="T22"> </text:span><text:span text:style-name="T25">так</text:span><text:span text:style-name="T22"> </text:span><text:span text:style-name="T25">и</text:span><text:span text:style-name="T22"> </text:span><text:span text:style-name="T25">необлагаемых</text:span><text:span text:style-name="T22"> </text:span><text:span text:style-name="T25">(либо</text:span><text:span text:style-name="T22"> </text:span><text:span text:style-name="T25">облагаемых</text:span><text:span text:style-name="T22"> </text:span><text:span text:style-name="T25">в</text:span><text:span text:style-name="T22"> </text:span><text:span text:style-name="T25">специальном</text:span><text:span text:style-name="T22"> </text:span><text:span text:style-name="T25">порядке)</text:span><text:span text:style-name="T22"> </text:span><text:span text:style-name="T25">операций,</text:span><text:span text:style-name="T22"> </text:span><text:span text:style-name="T25">принимается</text:span><text:span text:style-name="T22"> </text:span><text:span text:style-name="T25">к</text:span><text:span text:style-name="T22"> </text:span><text:span text:style-name="T25">вычету</text:span><text:span text:style-name="T22"> </text:span><text:span text:style-name="T25">либо</text:span><text:span text:style-name="T22"> </text:span><text:span text:style-name="T25">учитывается</text:span><text:span text:style-name="T22"> </text:span><text:span text:style-name="T25">в</text:span><text:span text:style-name="T22"> </text:span><text:span text:style-name="T25">их</text:span><text:span text:style-name="T22"> </text:span><text:span text:style-name="T25">стоимости</text:span><text:span text:style-name="T22"> </text:span><text:span text:style-name="T25">в</text:span><text:span text:style-name="T22"> </text:span><text:span text:style-name="T25">той</text:span><text:span text:style-name="T22"> </text:span><text:span text:style-name="T25">пропорции,</text:span><text:span text:style-name="T22"> </text:span><text:span text:style-name="T25">в</text:span><text:span text:style-name="T22"> </text:span><text:span text:style-name="T25">которой</text:span><text:span text:style-name="T22"> </text:span><text:span text:style-name="T25">они</text:span><text:span text:style-name="T22"> </text:span><text:span text:style-name="T25">используются</text:span><text:span text:style-name="T22"> </text:span><text:span text:style-name="T25">для</text:span><text:span text:style-name="T22"> </text:span><text:span text:style-name="T25">осуществления</text:span><text:span text:style-name="T22"> </text:span><text:span text:style-name="T25">соответствующих</text:span><text:span text:style-name="T22"> </text:span><text:span text:style-name="T25">операций:</text:span><text:span text:style-name="T22"> <text:s/></text:span></text:p>
        </text:list-item>
      </text:list>
      <text:p text:style-name="P33"/>
      <text:list xml:id="list1450489065" text:continue-list="list1946825765" text:style-name="WW8Num24">
        <text:list-item>
          <text:p text:style-name="P120"><text:span text:style-name="T38"><text:s/></text:span>привести<text:span text:style-name="T38"> </text:span>перечень<text:span text:style-name="T38"> </text:span>подобных<text:span text:style-name="T38"> </text:span>расходов.<text:span text:style-name="T38"> </text:span></text:p>
        </text:list-item>
      </text:list>
      <text:p text:style-name="P33"/>
      <table:table table:name="Таблица54" table:style-name="Таблица54">
        <table:table-column table:style-name="Таблица54.A"/>
        <table:table-row table:style-name="Таблица54.1">
          <table:table-cell table:style-name="Таблица54.A1" office:value-type="string">
            <text:p text:style-name="P26">п.<text:span text:style-name="T38"> </text:span>4<text:span text:style-name="T38"> </text:span>ст.<text:span text:style-name="T38"> </text:span>170<text:span text:style-name="T38"> <text:s/></text:span>гл.<text:span text:style-name="T38"> </text:span>21<text:span text:style-name="T38"> </text:span>«Налог<text:span text:style-name="T38"> </text:span>на<text:span text:style-name="T38"> </text:span>добавленную<text:span text:style-name="T38"> </text:span>стоимость»<text:span text:style-name="T38"> </text:span>НК<text:span text:style-name="T38"> </text:span>РФ.</text:p>
          </table:table-cell>
        </table:table-row>
      </table:table>
      <text:p text:style-name="P40"/>
      <text:p text:style-name="P7"><text:span text:style-name="T13">Указанная</text:span><text:span text:style-name="T10"> </text:span><text:span text:style-name="T13">пропорция</text:span><text:span text:style-name="T10"> </text:span><text:span text:style-name="T13">определяется</text:span><text:span text:style-name="T10"> </text:span><text:span text:style-name="T13">исходя</text:span><text:span text:style-name="T10"> </text:span><text:span text:style-name="T13">из</text:span><text:span text:style-name="T10"> </text:span><text:span text:style-name="T13">стоимости</text:span><text:span text:style-name="T10"> </text:span><text:span text:style-name="T13">(без</text:span><text:span text:style-name="T10"> </text:span><text:span text:style-name="T13">учета</text:span><text:span text:style-name="T10"> </text:span><text:span text:style-name="T13">НДС)</text:span><text:span text:style-name="T10"> </text:span><text:span text:style-name="T13">отгруженных</text:span><text:span text:style-name="T10"> </text:span><text:span text:style-name="T13">товаров</text:span><text:span text:style-name="T10"> </text:span><text:span text:style-name="T13">(работ,</text:span><text:span text:style-name="T10"> </text:span><text:span text:style-name="T13">услуг),</text:span><text:span text:style-name="T10"> </text:span><text:span text:style-name="T13">имущественных</text:span><text:span text:style-name="T10"> </text:span><text:span text:style-name="T13">прав,</text:span><text:span text:style-name="T10"> </text:span><text:span text:style-name="T13">операции</text:span><text:span text:style-name="T10"> </text:span><text:span text:style-name="T13">по</text:span><text:span text:style-name="T10"> </text:span><text:span text:style-name="T13">реализации</text:span><text:span text:style-name="T10"> </text:span><text:span text:style-name="T13">которых</text:span><text:span text:style-name="T10"> </text:span><text:span text:style-name="T13">подлежат</text:span><text:span text:style-name="T10"> </text:span><text:span text:style-name="T13">налогообложению,</text:span><text:span text:style-name="T10"> </text:span><text:span text:style-name="T13">освобождены</text:span><text:span text:style-name="T10"> </text:span><text:span text:style-name="T13">от</text:span><text:span text:style-name="T10"> </text:span><text:span text:style-name="T13">налогообложения</text:span><text:span text:style-name="T10"> </text:span><text:span text:style-name="T13">либо</text:span><text:span text:style-name="T10"> </text:span><text:span text:style-name="T13">облагаются</text:span><text:span text:style-name="T10"> </text:span><text:span text:style-name="T13">в</text:span><text:span text:style-name="T10"> </text:span><text:span text:style-name="T13">специальном</text:span><text:span text:style-name="T10"> </text:span><text:span text:style-name="T13">порядке,</text:span><text:span text:style-name="T10"> </text:span><text:span text:style-name="T13">в</text:span><text:span text:style-name="T10"> </text:span><text:span text:style-name="T13">общей</text:span><text:span text:style-name="T10"> </text:span><text:span text:style-name="T13">стоимости</text:span><text:span text:style-name="T10"> </text:span><text:span text:style-name="T13">(без</text:span><text:span text:style-name="T10"> </text:span><text:span text:style-name="T13">учета</text:span><text:span text:style-name="T10"> </text:span><text:span text:style-name="T13">НДС)</text:span><text:span text:style-name="T10"> </text:span><text:span text:style-name="T13">товаров</text:span><text:span text:style-name="T10"> </text:span><text:span text:style-name="T13">(работ,</text:span><text:span text:style-name="T10"> </text:span><text:span text:style-name="T13">услуг),</text:span><text:span text:style-name="T10"> </text:span><text:span text:style-name="T13">имущественных</text:span><text:span text:style-name="T10"> </text:span><text:span text:style-name="T13">прав,</text:span><text:span text:style-name="T10"> </text:span><text:span text:style-name="T13">отгруженных</text:span><text:span text:style-name="T10"> </text:span><text:span text:style-name="T13">за</text:span><text:span text:style-name="T10"> </text:span><text:span text:style-name="T13">налоговый</text:span><text:span text:style-name="T10"> </text:span><text:span text:style-name="T13">период.</text:span></text:p>
      <text:p text:style-name="P55"/>
      <text:list xml:id="list1235649302" text:continue-list="list1761735423" text:style-name="WW8Num26">
        <text:list-item>
          <text:p text:style-name="P105"><text:span text:style-name="T12">В</text:span><text:span text:style-name="T9"> </text:span><text:span text:style-name="T12">случае</text:span><text:span text:style-name="T9"> </text:span><text:span text:style-name="T12">возложения</text:span><text:span text:style-name="T9"> </text:span><text:span text:style-name="T12">на</text:span><text:span text:style-name="T9"> </text:span><text:span text:style-name="T12">организацию</text:span><text:span text:style-name="T9"> </text:span><text:span text:style-name="T12">обязанностей</text:span><text:span text:style-name="T9"> </text:span><text:span text:style-name="T12">по</text:span><text:span text:style-name="T9"> </text:span><text:span text:style-name="T12">ведению</text:span><text:span text:style-name="T9"> </text:span><text:span text:style-name="T12">общего</text:span><text:span text:style-name="T9"> </text:span><text:span text:style-name="T12">учета</text:span><text:span text:style-name="T9"> </text:span><text:span text:style-name="T12">в</text:span><text:span text:style-name="T9"> </text:span><text:span text:style-name="T12">целях</text:span><text:span text:style-name="T9"> </text:span><text:span text:style-name="T12">налогообложения</text:span><text:span text:style-name="T9"> </text:span><text:span text:style-name="T12">операций,</text:span><text:span text:style-name="T9"> </text:span><text:span text:style-name="T12">совершаемых</text:span><text:span text:style-name="T9"> </text:span><text:span text:style-name="T12">в</text:span><text:span text:style-name="T9"> </text:span><text:span text:style-name="T12">рамках</text:span><text:span text:style-name="T9"> </text:span><text:span text:style-name="T12">осуществления</text:span><text:span text:style-name="T9"> </text:span><text:span text:style-name="T12">совместной</text:span><text:span text:style-name="T9"> </text:span><text:span text:style-name="T12">деятельности</text:span><text:span text:style-name="T9"> </text:span><text:span text:style-name="T12">по</text:span><text:span text:style-name="T9"> </text:span><text:span text:style-name="T12">договору</text:span><text:span text:style-name="T9"> </text:span><text:span text:style-name="T12">простого</text:span><text:span text:style-name="T9"> </text:span><text:span text:style-name="T12">товарищества,</text:span><text:span text:style-name="T9"> </text:span><text:span text:style-name="T12">или</text:span><text:span text:style-name="T9"> </text:span><text:span text:style-name="T12">выполнения</text:span><text:span text:style-name="T9"> </text:span><text:span text:style-name="T12">ею</text:span><text:span text:style-name="T9"> </text:span><text:span text:style-name="T12">функций</text:span><text:span text:style-name="T9"> </text:span><text:span text:style-name="T12">доверительного</text:span><text:span text:style-name="T9"> </text:span><text:span text:style-name="T12">управляющего</text:span><text:span text:style-name="T9"> </text:span><text:span text:style-name="T12">в</text:span><text:span text:style-name="T9"> </text:span><text:span text:style-name="T12">рамках</text:span><text:span text:style-name="T9"> </text:span><text:span text:style-name="T12">договора</text:span><text:span text:style-name="T9"> </text:span><text:span text:style-name="T12">доверительного</text:span><text:span text:style-name="T9"> </text:span><text:span text:style-name="T12">управления,</text:span><text:span text:style-name="T9"> </text:span><text:span text:style-name="T12">ведение</text:span><text:span text:style-name="T9"> </text:span><text:span text:style-name="T12">раздельного</text:span><text:span text:style-name="T9"> </text:span><text:span text:style-name="T12">учета</text:span><text:span text:style-name="T9"> </text:span><text:span text:style-name="T12">обеспечивается</text:span><text:span text:style-name="T9"> </text:span><text:span text:style-name="T12">путем</text:span><text:span text:style-name="T9"> </text:span><text:span text:style-name="T12">составления</text:span><text:span text:style-name="T9"> </text:span><text:span text:style-name="T12">на</text:span><text:span text:style-name="T9"> </text:span><text:span text:style-name="T12">основании</text:span><text:span text:style-name="T9"> </text:span><text:span text:style-name="T12">соответствующих</text:span><text:span text:style-name="T9"> </text:span><text:span text:style-name="T12">первичных</text:span><text:span text:style-name="T9"> </text:span><text:span text:style-name="T12">бухгалтерских</text:span><text:span text:style-name="T9"> </text:span><text:span text:style-name="T12">документов</text:span><text:span text:style-name="T9"> </text:span><text:span text:style-name="T12">регистров</text:span><text:span text:style-name="T22"> </text:span><text:span text:style-name="T25">аналитического</text:span><text:span text:style-name="T22"> </text:span><text:span text:style-name="T25">и</text:span><text:span text:style-name="T22"> </text:span><text:span text:style-name="T25">синтетического</text:span><text:span text:style-name="T22"> </text:span><text:span text:style-name="T25">учета</text:span><text:span text:style-name="T22"> </text:span><text:span text:style-name="T25">и</text:span><text:span text:style-name="T22"> </text:span><text:span text:style-name="T25">отражения</text:span><text:span text:style-name="T22"> </text:span><text:span text:style-name="T25">данных</text:span><text:span text:style-name="T22"> </text:span><text:span text:style-name="T25">операций</text:span><text:span text:style-name="T22"> </text:span><text:span text:style-name="T25">на</text:span><text:span text:style-name="T22"> </text:span><text:span text:style-name="T25">отдельном</text:span><text:span text:style-name="T22"> </text:span><text:span text:style-name="T25">балансе</text:span><text:span text:style-name="T69">.</text:span></text:p>
        </text:list-item>
      </text:list>
      <text:p text:style-name="P56"/>
      <text:p text:style-name="P128">п.<text:span text:style-name="T38"> </text:span>3<text:span text:style-name="T38"> </text:span>ст.<text:span text:style-name="T38"> </text:span>174.1<text:span text:style-name="T38"> <text:s/></text:span>гл.<text:span text:style-name="T38"> </text:span>21<text:span text:style-name="T38"> </text:span>«Налог<text:span text:style-name="T38"> </text:span>на<text:span text:style-name="T38"> </text:span>добавленную<text:span text:style-name="T38"> </text:span>стоимость»<text:span text:style-name="T38"> </text:span>НК<text:span text:style-name="T38"> </text:span>РФ.</text:p>
      <text:p text:style-name="P40"/>
      <text:list xml:id="list2044595596" text:continue-numbering="true" text:style-name="WW8Num26">
        <text:list-item>
          <text:p text:style-name="P113">Осуществлять<text:span text:style-name="T38"> </text:span>ведение<text:span text:style-name="T38"> </text:span>книги<text:span text:style-name="T38"> </text:span>покупок<text:span text:style-name="T38"> </text:span>и<text:span text:style-name="T38"> </text:span>книги<text:span text:style-name="T38"> </text:span>продаж,<text:span text:style-name="T38"> </text:span>а<text:span text:style-name="T38"> </text:span>также<text:span text:style-name="T38"> </text:span>дополнительных<text:span text:style-name="T38"> <text:s text:c="2"/></text:span>листов<text:span text:style-name="T38"> </text:span>к<text:span text:style-name="T38"> </text:span>ним:</text:p>
        </text:list-item>
      </text:list>
      <text:p text:style-name="P33"/>
      <text:list xml:id="list1617394324" text:continue-list="list1450489065" text:style-name="WW8Num24">
        <text:list-item>
          <text:p text:style-name="P136"><text:span text:style-name="T16">в</text:span><text:span text:style-name="T19"> </text:span><text:span text:style-name="T16">электронном</text:span><text:span text:style-name="T19"> </text:span><text:span text:style-name="T16">виде</text:span><text:span text:style-name="T19"> </text:span><text:span text:style-name="T16">с</text:span><text:span text:style-name="T19"> </text:span><text:span text:style-name="T16">использованием</text:span><text:span text:style-name="T19"> </text:span><text:span text:style-name="T16">компьютерной</text:span><text:span text:style-name="T19"> </text:span><text:span text:style-name="T16">программы</text:span><text:span text:style-name="T19"> </text:span><text:span text:style-name="T16">______________________________________;</text:span></text:p>
        </text:list-item>
        <text:list-item>
          <text:p text:style-name="P138">на<text:span text:style-name="T38"> </text:span>бумажных<text:span text:style-name="T38"> </text:span>носителях.</text:p>
        </text:list-item>
      </text:list>
      <text:p text:style-name="P33"/>
      <table:table table:name="Таблица55" table:style-name="Таблица55">
        <table:table-column table:style-name="Таблица55.A"/>
        <table:table-row table:style-name="Таблица55.1">
          <table:table-cell table:style-name="Таблица55.A1" office:value-type="string">
            <text:p text:style-name="P47"><text:span text:style-name="T16">п.</text:span><text:span text:style-name="T19"> </text:span><text:span text:style-name="T16">28</text:span><text:span text:style-name="T19"> </text:span><text:span text:style-name="T16">Постановления</text:span><text:span text:style-name="T19"> </text:span><text:span text:style-name="T16">Правительства</text:span><text:span text:style-name="T19"> </text:span><text:span text:style-name="T16">РФ</text:span><text:span text:style-name="T19"> </text:span><text:span text:style-name="T16">«Об</text:span><text:span text:style-name="T19"> </text:span><text:span text:style-name="T16">у</text:span><text:span text:style-name="T4">тверждении</text:span><text:span text:style-name="T8"> </text:span><text:span text:style-name="T4">Правил</text:span><text:span text:style-name="T8"> </text:span><text:span text:style-name="T4">ведения</text:span><text:span text:style-name="T8"> </text:span><text:span text:style-name="T4">журналов</text:span><text:span text:style-name="T8"> </text:span><text:span text:style-name="T4">учета</text:span><text:span text:style-name="T8"> </text:span><text:span text:style-name="T4">полученных</text:span><text:span text:style-name="T8"> </text:span><text:span text:style-name="T4">и</text:span><text:span text:style-name="T8"> </text:span><text:span text:style-name="T4">выставленных</text:span><text:span text:style-name="T8"> </text:span><text:span text:style-name="T4">счетов-фактур,</text:span><text:span text:style-name="T8"> </text:span><text:span text:style-name="T4">книг</text:span><text:span text:style-name="T8"> </text:span><text:span text:style-name="T4">покупок</text:span><text:span text:style-name="T8"> </text:span><text:span text:style-name="T4">и</text:span><text:span text:style-name="T8"> </text:span><text:span text:style-name="T4">книг</text:span><text:span text:style-name="T8"> </text:span><text:span text:style-name="T4">продаж</text:span><text:span text:style-name="T8"> </text:span><text:span text:style-name="T4">при</text:span><text:span text:style-name="T8"> </text:span><text:span text:style-name="T4">расчетах</text:span><text:span text:style-name="T8"> </text:span><text:span text:style-name="T4">по</text:span><text:span text:style-name="T8"> </text:span><text:span text:style-name="T4">налогу</text:span><text:span text:style-name="T8"> </text:span><text:span text:style-name="T4">на</text:span><text:span text:style-name="T8"> </text:span><text:span text:style-name="T4">добавленную</text:span><text:span text:style-name="T8"> </text:span><text:span text:style-name="T4">стоимость</text:span><text:span text:style-name="T16">»</text:span><text:span text:style-name="T19"> </text:span><text:span text:style-name="T16">от</text:span><text:span text:style-name="T19"> <text:s/></text:span><text:span text:style-name="T16">02.12.2000</text:span><text:span text:style-name="T19"> </text:span><text:span text:style-name="T16">г.</text:span><text:span text:style-name="T19"> № </text:span><text:span text:style-name="T16">914.</text:span></text:p>
          </table:table-cell>
        </table:table-row>
      </table:table>
      <text:p text:style-name="P33"><text:soft-page-break/></text:p>
      <text:list xml:id="list2109470230" text:continue-list="list2044595596" text:style-name="WW8Num26">
        <text:list-item>
          <text:p text:style-name="P213"><text:span text:style-name="T52">Утвердить</text:span><text:span text:style-name="T55"> </text:span><text:span text:style-name="T52">следующий</text:span><text:span text:style-name="T55"> </text:span><text:span text:style-name="T52">порядок</text:span><text:span text:style-name="T55"> </text:span><text:span text:style-name="T52">нумерации,</text:span><text:span text:style-name="T55"> </text:span><text:span text:style-name="T52">составления</text:span><text:span text:style-name="T55"> </text:span><text:span text:style-name="T52">и</text:span><text:span text:style-name="T55"> </text:span><text:span text:style-name="T52">оформления</text:span><text:span text:style-name="T55"> </text:span><text:span text:style-name="T52">счетов-фактур,</text:span><text:span text:style-name="T55"> </text:span><text:span text:style-name="T52">а</text:span><text:span text:style-name="T55"> </text:span><text:span text:style-name="T52">также</text:span><text:span text:style-name="T55"> </text:span><text:span text:style-name="T52">ведения</text:span><text:span text:style-name="T55"> </text:span><text:span text:style-name="T52">журнала</text:span><text:span text:style-name="T55"> </text:span><text:span text:style-name="T52">учета</text:span><text:span text:style-name="T55"> </text:span><text:span text:style-name="T52">выставленных</text:span><text:span text:style-name="T55"> </text:span><text:span text:style-name="T52">счетов-фактур</text:span><text:span text:style-name="T55"> </text:span><text:span text:style-name="T52">и</text:span><text:span text:style-name="T55"> </text:span><text:span text:style-name="T52">книги</text:span><text:span text:style-name="T55"> </text:span><text:span text:style-name="T52">продаж</text:span><text:span text:style-name="T55"> </text:span><text:span text:style-name="T52">при</text:span><text:span text:style-name="T55"> </text:span><text:span text:style-name="T52">реализации</text:span><text:span text:style-name="T55"> </text:span><text:span text:style-name="T52">товаров</text:span><text:span text:style-name="T55"> </text:span><text:span text:style-name="T52">(выполнении</text:span><text:span text:style-name="T55"> </text:span><text:span text:style-name="T52">работ,</text:span><text:span text:style-name="T55"> </text:span><text:span text:style-name="T52">оказании</text:span><text:span text:style-name="T55"> </text:span><text:span text:style-name="T52">услуг),</text:span><text:span text:style-name="T55"> </text:span><text:span text:style-name="T52">в</text:span><text:span text:style-name="T55"> </text:span><text:span text:style-name="T52">том</text:span><text:span text:style-name="T55"> </text:span><text:span text:style-name="T52">числе</text:span><text:span text:style-name="T55"> </text:span><text:span text:style-name="T52">через</text:span><text:span text:style-name="T55"> </text:span><text:span text:style-name="T52">структурные</text:span><text:span text:style-name="T55"> </text:span><text:span text:style-name="T52">подразделения:</text:span></text:p>
        </text:list-item>
      </text:list>
      <text:p text:style-name="P214"/>
      <text:list xml:id="list1546314008" text:style-name="WW8Num17">
        <text:list-item>
          <text:p text:style-name="P2">нумерация<text:span text:style-name="T38"> </text:span>счетов-фактур<text:span text:style-name="T38"> </text:span>осуществляется<text:span text:style-name="T38"> </text:span></text:p>
        </text:list-item>
      </text:list>
      <text:p text:style-name="P3"/>
      <text:p text:style-name="P197">~<text:span text:style-name="T38"> <text:s text:c="2"/></text:span>в<text:span text:style-name="T38"> </text:span>порядке<text:span text:style-name="T38"> </text:span>возрастания<text:span text:style-name="T38"> </text:span>номеров<text:span text:style-name="T38"> </text:span>в<text:span text:style-name="T38"> </text:span>целом<text:span text:style-name="T38"> </text:span>по<text:span text:style-name="T38"> </text:span>организации;</text:p>
      <text:p text:style-name="P215"><text:span text:style-name="T44">~</text:span><text:span text:style-name="T48"> </text:span><text:span text:style-name="T44">присвоением</text:span><text:span text:style-name="T48"> </text:span><text:span text:style-name="T44">составных</text:span><text:span text:style-name="T48"> </text:span><text:span text:style-name="T44">номеров</text:span><text:span text:style-name="T48"> </text:span><text:span text:style-name="T44">с</text:span><text:span text:style-name="T48"> </text:span><text:span text:style-name="T44">индексом</text:span><text:span text:style-name="T48"> </text:span><text:span text:style-name="T44">в</text:span><text:span text:style-name="T48"> </text:span><text:span text:style-name="T44">зависимости</text:span><text:span text:style-name="T48"> </text:span><text:span text:style-name="T44">от</text:span><text:span text:style-name="T48"> </text:span><text:span text:style-name="T44">места</text:span><text:span text:style-name="T48"> <text:s text:c="2"/></text:span><text:span text:style-name="T44">выставления</text:span><text:span text:style-name="T48"> </text:span><text:span text:style-name="T44">счета-фактуры;</text:span></text:p>
      <text:p text:style-name="P217">~<text:span text:style-name="T38"> <text:s/></text:span>резервированием<text:span text:style-name="T38"> </text:span>номеров<text:span text:style-name="T38"> </text:span>для<text:span text:style-name="T38"> </text:span>каждого<text:span text:style-name="T38"> </text:span>структурного<text:span text:style-name="T38"> </text:span>подразделения<text:span text:style-name="T38"> </text:span>по<text:span text:style-name="T38"> </text:span>мере<text:span text:style-name="T38"> </text:span>их<text:span text:style-name="T38"> </text:span>выборки;</text:p>
      <text:p text:style-name="P196"><text:span text:style-name="T57">~</text:span><text:span text:style-name="T58"> <text:s/></text:span><text:span text:style-name="T44">иным</text:span><text:span text:style-name="T48"> </text:span><text:span text:style-name="T44">способом</text:span><text:span text:style-name="T57">;</text:span></text:p>
      <text:p text:style-name="P200"/>
      <text:list xml:id="list1123595667" text:continue-numbering="true" text:style-name="WW8Num17">
        <text:list-item>
          <text:p text:style-name="P199">составление<text:span text:style-name="T38"> </text:span>и<text:span text:style-name="T38"> </text:span>оформление<text:span text:style-name="T38"> </text:span>счетов-фактур<text:span text:style-name="T38"> </text:span>осуществляется<text:span text:style-name="T38"> </text:span></text:p>
        </text:list-item>
      </text:list>
      <text:p text:style-name="P219"/>
      <text:p text:style-name="P217">~<text:span text:style-name="T38"> <text:s/></text:span>в<text:span text:style-name="T38"> </text:span>отношении<text:span text:style-name="T38"> </text:span>всех<text:span text:style-name="T38"> </text:span>случаев<text:span text:style-name="T38"> </text:span>реализации,<text:span text:style-name="T38"> </text:span>включая<text:span text:style-name="T38"> </text:span>реализацию<text:span text:style-name="T38"> </text:span>через<text:span text:style-name="T38"> </text:span>структурные<text:span text:style-name="T38"> </text:span>подразделения,<text:span text:style-name="T38"> </text:span>в<text:span text:style-name="T38"> </text:span>головной<text:span text:style-name="T38"> </text:span>организации;</text:p>
      <text:p text:style-name="P215"><text:span text:style-name="T44">~</text:span><text:span text:style-name="T48"> </text:span><text:span text:style-name="T44">в</text:span><text:span text:style-name="T48"> </text:span><text:span text:style-name="T44">отношении</text:span><text:span text:style-name="T48"> </text:span><text:span text:style-name="T44">реализации</text:span><text:span text:style-name="T48"> </text:span><text:span text:style-name="T44">товаров</text:span><text:span text:style-name="T48"> </text:span><text:span text:style-name="T44">через</text:span><text:span text:style-name="T48"> </text:span><text:span text:style-name="T44">головную</text:span><text:span text:style-name="T48"> </text:span><text:span text:style-name="T44">организацию</text:span><text:span text:style-name="T48"> </text:span><text:span text:style-name="T44">-</text:span><text:span text:style-name="T48"> </text:span><text:span text:style-name="T44">в</text:span><text:span text:style-name="T48"> </text:span><text:span text:style-name="T44">головной</text:span><text:span text:style-name="T48"> </text:span><text:span text:style-name="T44">организации;</text:span><text:span text:style-name="T48"> </text:span><text:span text:style-name="T44">в</text:span><text:span text:style-name="T48"> </text:span><text:span text:style-name="T44">отношении</text:span><text:span text:style-name="T48"> </text:span><text:span text:style-name="T44">реализации</text:span><text:span text:style-name="T48"> </text:span><text:span text:style-name="T44">товаров</text:span><text:span text:style-name="T48"> </text:span><text:span text:style-name="T44">через</text:span><text:span text:style-name="T48"> </text:span><text:span text:style-name="T44">структурные</text:span><text:span text:style-name="T48"> </text:span><text:span text:style-name="T44">подразделения</text:span><text:span text:style-name="T48"> </text:span><text:span text:style-name="T44">-</text:span><text:span text:style-name="T48"> </text:span><text:span text:style-name="T44">в</text:span><text:span text:style-name="T48"> </text:span><text:span text:style-name="T44">структурном</text:span><text:span text:style-name="T48"> </text:span><text:span text:style-name="T44">подразделении</text:span><text:span text:style-name="T48"> </text:span><text:span text:style-name="T44">с</text:span><text:span text:style-name="T48"> </text:span><text:span text:style-name="T44">последующей</text:span><text:span text:style-name="T48"> </text:span><text:span text:style-name="T44">передачей</text:span><text:span text:style-name="T48"> </text:span><text:span text:style-name="T44">в</text:span><text:span text:style-name="T48"> </text:span><text:span text:style-name="T44">головную</text:span><text:span text:style-name="T48"> </text:span><text:span text:style-name="T44">организацию;</text:span><text:span text:style-name="T48"> </text:span></text:p>
      <text:p text:style-name="P196"><text:span text:style-name="T57">~</text:span><text:span text:style-name="T48"> </text:span><text:span text:style-name="T58"><text:s/></text:span><text:span text:style-name="T44">в</text:span><text:span text:style-name="T48"> </text:span><text:span text:style-name="T44">ином</text:span><text:span text:style-name="T48"> </text:span><text:span text:style-name="T44">порядке</text:span><text:span text:style-name="T57">;</text:span></text:p>
      <text:p text:style-name="P200"/>
      <text:list xml:id="list1686141301" text:continue-numbering="true" text:style-name="WW8Num17">
        <text:list-item>
          <text:p text:style-name="P1"><text:span text:style-name="T52">ведение</text:span><text:span text:style-name="T55"> <text:s/></text:span><text:span text:style-name="T52">журнала</text:span><text:span text:style-name="T55"> <text:s/></text:span><text:span text:style-name="T52">учета</text:span><text:span text:style-name="T55"> </text:span><text:span text:style-name="T52">выставленных</text:span><text:span text:style-name="T55"> </text:span><text:span text:style-name="T52">счетов-фактур</text:span><text:span text:style-name="T55"> </text:span><text:span text:style-name="T52">и</text:span><text:span text:style-name="T55"> </text:span><text:span text:style-name="T52">книги</text:span><text:span text:style-name="T55"> </text:span><text:span text:style-name="T52">продаж</text:span><text:span text:style-name="T55"> </text:span><text:span text:style-name="T52">осуществляется</text:span><text:span text:style-name="T55"> </text:span></text:p>
        </text:list-item>
      </text:list>
      <text:p text:style-name="P210"/>
      <text:p text:style-name="P217">~<text:span text:style-name="T38"> <text:s/></text:span>в<text:span text:style-name="T38"> </text:span>отношении<text:span text:style-name="T38"> </text:span>всех<text:span text:style-name="T38"> </text:span>выставленных<text:span text:style-name="T38"> </text:span>счетов-фактур,<text:span text:style-name="T38"> </text:span>включая<text:span text:style-name="T38"> </text:span>выставленные<text:span text:style-name="T38"> </text:span>через<text:span text:style-name="T38"> </text:span>структурные<text:span text:style-name="T38"> </text:span>подразделения,<text:span text:style-name="T38"> </text:span>в<text:span text:style-name="T38"> </text:span>головной<text:span text:style-name="T38"> </text:span>организации;</text:p>
      <text:p text:style-name="P215"><text:span text:style-name="T44">~</text:span><text:span text:style-name="T48"> </text:span><text:span text:style-name="T44">в</text:span><text:span text:style-name="T48"> </text:span><text:span text:style-name="T44">отношении</text:span><text:span text:style-name="T48"> </text:span><text:span text:style-name="T44">выставленных</text:span><text:span text:style-name="T48"> </text:span><text:span text:style-name="T44">счетов-фактур</text:span><text:span text:style-name="T48"> </text:span><text:span text:style-name="T44">через</text:span><text:span text:style-name="T48"> </text:span><text:span text:style-name="T44">головную</text:span><text:span text:style-name="T48"> </text:span><text:span text:style-name="T44">организацию</text:span><text:span text:style-name="T48"> </text:span><text:span text:style-name="T44">-</text:span><text:span text:style-name="T48"> </text:span><text:span text:style-name="T44">в</text:span><text:span text:style-name="T48"> </text:span><text:span text:style-name="T44">головной</text:span><text:span text:style-name="T48"> </text:span><text:span text:style-name="T44">организации;</text:span><text:span text:style-name="T48"> </text:span><text:span text:style-name="T44">в</text:span><text:span text:style-name="T48"> </text:span><text:span text:style-name="T44">отношении</text:span><text:span text:style-name="T48"> </text:span><text:span text:style-name="T44">выставленных</text:span><text:span text:style-name="T48"> </text:span><text:span text:style-name="T44">счетов-фактур</text:span><text:span text:style-name="T48"> </text:span><text:span text:style-name="T44">через</text:span><text:span text:style-name="T48"> </text:span><text:span text:style-name="T44">структурные</text:span><text:span text:style-name="T48"> </text:span><text:span text:style-name="T44">подразделения</text:span><text:span text:style-name="T48"> </text:span><text:span text:style-name="T44">-</text:span><text:span text:style-name="T48"> </text:span><text:span text:style-name="T44">в</text:span><text:span text:style-name="T48"> </text:span><text:span text:style-name="T44">структурном</text:span><text:span text:style-name="T48"> </text:span><text:span text:style-name="T44">подразделении</text:span><text:span text:style-name="T48"> </text:span><text:span text:style-name="T44">с</text:span><text:span text:style-name="T48"> </text:span><text:span text:style-name="T44">последующей</text:span><text:span text:style-name="T48"> </text:span><text:span text:style-name="T44">передачей</text:span><text:span text:style-name="T48"> </text:span><text:span text:style-name="T44">в</text:span><text:span text:style-name="T48"> </text:span><text:span text:style-name="T44">головную</text:span><text:span text:style-name="T48"> </text:span><text:span text:style-name="T44">организацию;</text:span><text:span text:style-name="T48"> </text:span></text:p>
      <text:p text:style-name="P197">~<text:span text:style-name="T38"> </text:span>в<text:span text:style-name="T38"> </text:span>ином<text:span text:style-name="T38"> </text:span>порядке.</text:p>
      <text:p text:style-name="P197"/>
      <text:list xml:id="list520963255" text:continue-list="list2109470230" text:style-name="WW8Num26">
        <text:list-item>
          <text:p text:style-name="P105"><text:span text:style-name="T13">При</text:span><text:span text:style-name="T10"> </text:span><text:span text:style-name="T13">обнаружении</text:span><text:span text:style-name="T10"> </text:span><text:span text:style-name="T13">ошибок</text:span><text:span text:style-name="T10"> </text:span><text:span text:style-name="T13">(искажений)</text:span><text:span text:style-name="T10"> </text:span><text:span text:style-name="T13">в</text:span><text:span text:style-name="T10"> </text:span><text:span text:style-name="T13">исчислении</text:span><text:span text:style-name="T10"> </text:span><text:span text:style-name="T13">налоговой</text:span><text:span text:style-name="T10"> </text:span><text:span text:style-name="T13">базы,</text:span><text:span text:style-name="T10"> </text:span><text:span text:style-name="T13">относящихся</text:span><text:span text:style-name="T10"> </text:span><text:span text:style-name="T13">к</text:span><text:span text:style-name="T10"> </text:span><text:span text:style-name="T13">прошлым</text:span><text:span text:style-name="T10"> </text:span><text:span text:style-name="T13">налоговым</text:span><text:span text:style-name="T10"> </text:span><text:span text:style-name="T13">периодам,</text:span><text:span text:style-name="T10"> </text:span><text:span text:style-name="T13">в</text:span><text:span text:style-name="T10"> </text:span><text:span text:style-name="T13">текущем</text:span><text:span text:style-name="T10"> </text:span><text:span text:style-name="T13">налоговом</text:span><text:span text:style-name="T10"> </text:span><text:span text:style-name="T13">периоде,</text:span><text:span text:style-name="T10"> </text:span><text:span text:style-name="T13">если</text:span><text:span text:style-name="T11"> </text:span><text:span text:style-name="T14">допущенные</text:span><text:span text:style-name="T11"> </text:span><text:span text:style-name="T14">ошибки</text:span><text:span text:style-name="T11"> </text:span><text:span text:style-name="T14">(искажения)</text:span><text:span text:style-name="T11"> </text:span><text:span text:style-name="T14">привели</text:span><text:span text:style-name="T11"> </text:span><text:span text:style-name="T14">к</text:span><text:span text:style-name="T11"> </text:span><text:span text:style-name="T14">излишней</text:span><text:span text:style-name="T11"> </text:span><text:span text:style-name="T14">уплате</text:span><text:span text:style-name="T11"> </text:span><text:span text:style-name="T14">налога,</text:span><text:span text:style-name="T11"> </text:span><text:span text:style-name="T13">перерасчет</text:span><text:span text:style-name="T10"> </text:span><text:span text:style-name="T13">налоговой</text:span><text:span text:style-name="T10"> </text:span><text:span text:style-name="T13">базы</text:span><text:span text:style-name="T10"> </text:span><text:span text:style-name="T13">и</text:span><text:span text:style-name="T10"> </text:span><text:span text:style-name="T13">суммы</text:span><text:span text:style-name="T10"> </text:span><text:span text:style-name="T13">налога</text:span><text:span text:style-name="T10"> </text:span><text:span text:style-name="T13">производится</text:span><text:span text:style-name="T10"> </text:span><text:span text:style-name="T13">за</text:span><text:span text:style-name="T10"> </text:span><text:span text:style-name="T13">период,</text:span><text:span text:style-name="T10"> </text:span><text:span text:style-name="T13">в</text:span><text:span text:style-name="T10"> </text:span><text:span text:style-name="T13">котором</text:span><text:span text:style-name="T10"> </text:span><text:span text:style-name="T13">были:</text:span><text:span text:style-name="T10"> </text:span></text:p>
        </text:list-item>
      </text:list>
      <text:p text:style-name="P37"/>
      <text:list xml:id="list61408811" text:continue-list="list1617394324" text:style-name="WW8Num24">
        <text:list-item>
          <text:p text:style-name="P117"><text:span text:style-name="T21"><text:s/></text:span><text:span text:style-name="T2">совершены</text:span><text:span text:style-name="T6"> </text:span><text:span text:style-name="T2">указанные</text:span><text:span text:style-name="T6"> </text:span><text:span text:style-name="T2">ошибки</text:span><text:span text:style-name="T6"> </text:span><text:span text:style-name="T2">(искажения);</text:span></text:p>
        </text:list-item>
        <text:list-item>
          <text:p text:style-name="P119">выявлены<text:span text:style-name="T38"> </text:span>указанные<text:span text:style-name="T38"> </text:span>ошибки<text:span text:style-name="T38"> </text:span>(искажения).</text:p>
        </text:list-item>
      </text:list>
      <text:p text:style-name="P33"/>
      <table:table table:name="Таблица56" table:style-name="Таблица56">
        <table:table-column table:style-name="Таблица56.A"/>
        <table:table-row table:style-name="Таблица56.1">
          <table:table-cell table:style-name="Таблица56.A1" office:value-type="string">
            <text:p text:style-name="P26">п.<text:span text:style-name="T38"> </text:span>1<text:span text:style-name="T38"> </text:span>ст.<text:span text:style-name="T38"> </text:span>54<text:span text:style-name="T38"> <text:s/></text:span>Налогового<text:span text:style-name="T38"> </text:span>кодекса<text:span text:style-name="T38"> </text:span>Российской<text:span text:style-name="T38"> </text:span>Федерации.</text:p>
          </table:table-cell>
        </table:table-row>
      </table:table>
      <text:p text:style-name="P40"/>
      <text:p text:style-name="P40"/>
      <table:table table:name="Таблица57" table:style-name="Таблица57">
        <table:table-column table:style-name="Таблица57.A"/>
        <table:table-row table:style-name="Таблица57.1">
          <table:table-cell table:style-name="Таблица57.A1" office:value-type="string">
            <text:p text:style-name="P42">Налог<text:span text:style-name="T68"> </text:span>на<text:span text:style-name="T68"> </text:span>имущество</text:p>
          </table:table-cell>
        </table:table-row>
      </table:table>
      <text:p text:style-name="P44"/>
      <text:list xml:id="list268181901" text:style-name="WW8Num31">
        <text:list-item>
          <text:p text:style-name="P52"><text:span text:style-name="T25">В</text:span><text:span text:style-name="T22"> </text:span><text:span text:style-name="T25">случае,</text:span><text:span text:style-name="T22"> </text:span><text:span text:style-name="T25">если</text:span><text:span text:style-name="T22"> </text:span><text:span text:style-name="T25">часть</text:span><text:span text:style-name="T22"> </text:span><text:span text:style-name="T25">имущества</text:span><text:span text:style-name="T22"> </text:span><text:span text:style-name="T25">не</text:span><text:span text:style-name="T22"> </text:span><text:span text:style-name="T25">будет</text:span><text:span text:style-name="T22"> </text:span><text:span text:style-name="T25">облагаться</text:span><text:span text:style-name="T22"> </text:span><text:span text:style-name="T25">данным</text:span><text:span text:style-name="T22"> </text:span><text:span text:style-name="T25">налогом</text:span><text:span text:style-name="T22"> </text:span><text:span text:style-name="T25">(относиться</text:span><text:span text:style-name="T22"> </text:span><text:span text:style-name="T25">к</text:span><text:span text:style-name="T22"> </text:span><text:span text:style-name="T25">льготируемому</text:span><text:span text:style-name="T22"> </text:span><text:span text:style-name="T25">либо</text:span><text:span text:style-name="T22"> </text:span><text:span text:style-name="T25">использоваться</text:span><text:span text:style-name="T22"> </text:span><text:span text:style-name="T25">в</text:span><text:span text:style-name="T22"> </text:span><text:span text:style-name="T25">деятельности,</text:span><text:span text:style-name="T22"> </text:span><text:span text:style-name="T25">облагаемой</text:span><text:span text:style-name="T22"> </text:span><text:span text:style-name="T25">единым</text:span><text:span text:style-name="T22"> </text:span><text:span text:style-name="T25">налогом</text:span><text:span text:style-name="T22"> </text:span><text:span text:style-name="T25">на</text:span><text:span text:style-name="T22"> </text:span><text:span text:style-name="T25">вмененный</text:span><text:span text:style-name="T22"> </text:span><text:span text:style-name="T25">доход),</text:span><text:span text:style-name="T22"> </text:span><text:span text:style-name="T25">ведение</text:span><text:span text:style-name="T22"> </text:span><text:span text:style-name="T25">раздельного</text:span><text:span text:style-name="T22"> </text:span><text:span text:style-name="T25">учета</text:span><text:span text:style-name="T22"> </text:span><text:span text:style-name="T25">обеспечивается</text:span><text:span text:style-name="T22"> </text:span><text:span text:style-name="T25">путем</text:span><text:span text:style-name="T22"> </text:span><text:span text:style-name="T25">применения</text:span><text:span text:style-name="T22"> </text:span><text:span text:style-name="T25">соответствующих</text:span><text:span text:style-name="T22"> </text:span><text:span text:style-name="T25">субсчетов</text:span><text:span text:style-name="T22"> </text:span><text:span text:style-name="T25">Рабочего</text:span><text:span text:style-name="T22"> </text:span><text:span text:style-name="T25">плана</text:span><text:span text:style-name="T22"> </text:span><text:soft-page-break/><text:span text:style-name="T25">счетов</text:span><text:span text:style-name="T22"> </text:span><text:span text:style-name="T25">предприятия,</text:span><text:span text:style-name="T22"> </text:span><text:span text:style-name="T25">а</text:span><text:span text:style-name="T22"> </text:span><text:span text:style-name="T25">также</text:span><text:span text:style-name="T22"> </text:span><text:span text:style-name="T25">регистров</text:span><text:span text:style-name="T22"> </text:span><text:span text:style-name="T25">аналитического</text:span><text:span text:style-name="T22"> </text:span><text:span text:style-name="T25">и</text:span><text:span text:style-name="T22"> </text:span><text:span text:style-name="T25">синтетического</text:span><text:span text:style-name="T22"> </text:span><text:span text:style-name="T25">учета</text:span><text:span text:style-name="T22"> </text:span><text:span text:style-name="T25">в</text:span><text:span text:style-name="T22"> </text:span><text:span text:style-name="T25">разрезе</text:span><text:span text:style-name="T22"> </text:span><text:span text:style-name="T25">облагаемого</text:span><text:span text:style-name="T22"> </text:span><text:span text:style-name="T25">и</text:span><text:span text:style-name="T22"> </text:span><text:span text:style-name="T25">необлагаемого</text:span><text:span text:style-name="T22"> </text:span><text:span text:style-name="T25">имущества.</text:span><text:span text:style-name="T22"> <text:s text:c="2"/></text:span></text:p>
        </text:list-item>
      </text:list>
      <text:p text:style-name="P220"><text:span text:style-name="T55"><text:s text:c="6"/></text:span><text:span text:style-name="T52">Если</text:span><text:span text:style-name="T55"> </text:span><text:span text:style-name="T52">отдельные</text:span><text:span text:style-name="T55"> </text:span><text:span text:style-name="T52">объекты</text:span><text:span text:style-name="T55"> </text:span><text:span text:style-name="T52">основных</text:span><text:span text:style-name="T55"> </text:span><text:span text:style-name="T52">средств</text:span><text:span text:style-name="T55"> </text:span><text:span text:style-name="T52">используются</text:span><text:span text:style-name="T55"> </text:span><text:span text:style-name="T52">в</text:span><text:span text:style-name="T55"> </text:span><text:span text:style-name="T52">сферах</text:span><text:span text:style-name="T55"> </text:span><text:span text:style-name="T52">деятельности</text:span><text:span text:style-name="T55"> </text:span><text:span text:style-name="T52">как</text:span><text:span text:style-name="T55"> </text:span><text:span text:style-name="T52">переведенных</text:span><text:span text:style-name="T55"> </text:span><text:span text:style-name="T52">на</text:span><text:span text:style-name="T55"> </text:span><text:span text:style-name="T52">уплату</text:span><text:span text:style-name="T55"> </text:span><text:span text:style-name="T52">единого</text:span><text:span text:style-name="T55"> </text:span><text:span text:style-name="T52">налога,</text:span><text:span text:style-name="T55"> </text:span><text:span text:style-name="T52">так</text:span><text:span text:style-name="T55"> </text:span><text:span text:style-name="T52">и</text:span><text:span text:style-name="T55"> </text:span><text:span text:style-name="T52">не</text:span><text:span text:style-name="T55"> </text:span><text:span text:style-name="T52">переведенных,</text:span><text:span text:style-name="T55"> </text:span><text:span text:style-name="T52">и</text:span><text:span text:style-name="T55"> </text:span><text:span text:style-name="T52">по</text:span><text:span text:style-name="T55"> </text:span><text:span text:style-name="T52">данным</text:span><text:span text:style-name="T55"> </text:span><text:span text:style-name="T52">предметам</text:span><text:span text:style-name="T55"> </text:span><text:span text:style-name="T52">невозможно</text:span><text:span text:style-name="T55"> </text:span><text:span text:style-name="T52">обеспечить</text:span><text:span text:style-name="T55"> </text:span><text:span text:style-name="T52">раздельный</text:span><text:span text:style-name="T55"> </text:span><text:span text:style-name="T52">бухгалтерский</text:span><text:span text:style-name="T55"> </text:span><text:span text:style-name="T52">учет,</text:span><text:span text:style-name="T55"> </text:span><text:span text:style-name="T52">то</text:span><text:span text:style-name="T55"> </text:span><text:span text:style-name="T52">стоимость</text:span><text:span text:style-name="T55"> </text:span><text:span text:style-name="T52">имущества,</text:span><text:span text:style-name="T55"> </text:span><text:span text:style-name="T52">являющегося</text:span><text:span text:style-name="T55"> </text:span><text:span text:style-name="T52">объектом</text:span><text:span text:style-name="T55"> </text:span><text:span text:style-name="T52">налогообложения,</text:span><text:span text:style-name="T55"> </text:span><text:span text:style-name="T52">следует</text:span><text:span text:style-name="T55"> </text:span><text:span text:style-name="T52">определять</text:span><text:span text:style-name="T55"> </text:span><text:span text:style-name="T52">пропорционально</text:span><text:span text:style-name="T55"> </text:span><text:span text:style-name="T52">сумме</text:span><text:span text:style-name="T55"> </text:span><text:span text:style-name="T52">выручки</text:span><text:span text:style-name="T55"> </text:span><text:span text:style-name="T52">от</text:span><text:span text:style-name="T55"> </text:span><text:span text:style-name="T52">реализации</text:span><text:span text:style-name="T55"> </text:span><text:span text:style-name="T52">продукции</text:span><text:span text:style-name="T55"> </text:span><text:span text:style-name="T52">(работ,</text:span><text:span text:style-name="T55"> </text:span><text:span text:style-name="T52">услуг),</text:span><text:span text:style-name="T55"> </text:span><text:span text:style-name="T52">полученной</text:span><text:span text:style-name="T55"> </text:span><text:span text:style-name="T52">в</text:span><text:span text:style-name="T55"> </text:span><text:span text:style-name="T52">процессе</text:span><text:span text:style-name="T55"> </text:span><text:span text:style-name="T52">иной</text:span><text:span text:style-name="T55"> </text:span><text:span text:style-name="T52">деятельности,</text:span><text:span text:style-name="T55"> </text:span><text:span text:style-name="T52">в</text:span><text:span text:style-name="T55"> </text:span><text:span text:style-name="T52">общей</text:span><text:span text:style-name="T55"> </text:span><text:span text:style-name="T52">сумме</text:span><text:span text:style-name="T55"> </text:span><text:span text:style-name="T52">выручки</text:span><text:span text:style-name="T55"> </text:span><text:span text:style-name="T52">от</text:span><text:span text:style-name="T55"> </text:span><text:span text:style-name="T52">реализации</text:span><text:span text:style-name="T55"> </text:span><text:span text:style-name="T52">продукции</text:span><text:span text:style-name="T55"> </text:span><text:span text:style-name="T52">(работ,</text:span><text:span text:style-name="T55"> </text:span><text:span text:style-name="T52">услуг)</text:span><text:span text:style-name="T55"> </text:span><text:span text:style-name="T52">организации</text:span><text:span text:style-name="T55"> </text:span><text:span text:style-name="T52">в</text:span><text:span text:style-name="T55"> </text:span><text:span text:style-name="T52">разрезе</text:span><text:span text:style-name="T55"> </text:span><text:span text:style-name="T52">каждого</text:span><text:span text:style-name="T55"> </text:span><text:span text:style-name="T52">квартала</text:span><text:span text:style-name="T55"> </text:span><text:span text:style-name="T52">и</text:span><text:span text:style-name="T55"> </text:span><text:span text:style-name="T52">без</text:span><text:span text:style-name="T55"> </text:span><text:span text:style-name="T52">последующего</text:span><text:span text:style-name="T55"> </text:span><text:span text:style-name="T52">пересчета:</text:span></text:p>
      <text:p text:style-name="P222"/>
      <text:list xml:id="list41523020" text:continue-list="list61408811" text:style-name="WW8Num24">
        <text:list-item>
          <text:p text:style-name="P117"><text:span text:style-name="T16">привести</text:span><text:span text:style-name="T19"> </text:span><text:span text:style-name="T16">перечень</text:span><text:span text:style-name="T19"> </text:span><text:span text:style-name="T16">подобных</text:span><text:span text:style-name="T30"> </text:span><text:span text:style-name="T16">объектов.</text:span><text:span text:style-name="T19"> </text:span></text:p>
        </text:list-item>
      </text:list>
      <text:p text:style-name="P223"/>
      <text:p text:style-name="P220"><text:span text:style-name="T55"><text:s text:c="6"/></text:span><text:span text:style-name="T52">При</text:span><text:span text:style-name="T55"> </text:span><text:span text:style-name="T52">этом</text:span><text:span text:style-name="T55"> </text:span><text:span text:style-name="T52">при</text:span><text:span text:style-name="T55"> </text:span><text:span text:style-name="T52">определении</text:span><text:span text:style-name="T55"> </text:span><text:span text:style-name="T52">выручки</text:span><text:span text:style-name="T55"> </text:span><text:span text:style-name="T52">от</text:span><text:span text:style-name="T55"> </text:span><text:span text:style-name="T52">реализации</text:span><text:span text:style-name="T55"> </text:span><text:span text:style-name="T52">товаров</text:span><text:span text:style-name="T55"> </text:span><text:span text:style-name="T52">(работ,</text:span><text:span text:style-name="T55"> </text:span><text:span text:style-name="T52">услуг)</text:span><text:span text:style-name="T55"> </text:span><text:span text:style-name="T52">принимается</text:span><text:span text:style-name="T55"> </text:span><text:span text:style-name="T52">показатель</text:span><text:span text:style-name="T55"> </text:span><text:span text:style-name="T52">«Выручка</text:span><text:span text:style-name="T55"> </text:span><text:span text:style-name="T52">(нетто)</text:span><text:span text:style-name="T55"> </text:span><text:span text:style-name="T52">от</text:span><text:span text:style-name="T55"> </text:span><text:span text:style-name="T52">продажи</text:span><text:span text:style-name="T55"> </text:span><text:span text:style-name="T52">товаров,</text:span><text:span text:style-name="T55"> </text:span><text:span text:style-name="T52">продукции,</text:span><text:span text:style-name="T55"> </text:span><text:span text:style-name="T52">работ,</text:span><text:span text:style-name="T55"> </text:span><text:span text:style-name="T52">услуг</text:span><text:span text:style-name="T55"> </text:span><text:span text:style-name="T52">(за</text:span><text:span text:style-name="T55"> </text:span><text:span text:style-name="T52">минусом</text:span><text:span text:style-name="T55"> </text:span><text:span text:style-name="T52">налога</text:span><text:span text:style-name="T55"> </text:span><text:span text:style-name="T52">на</text:span><text:span text:style-name="T55"> </text:span><text:span text:style-name="T52">добавленную</text:span><text:span text:style-name="T55"> </text:span><text:span text:style-name="T52">стоимость,</text:span><text:span text:style-name="T55"> </text:span><text:span text:style-name="T52">акцизов</text:span><text:span text:style-name="T55"> </text:span><text:span text:style-name="T52">и</text:span><text:span text:style-name="T55"> </text:span><text:span text:style-name="T52">аналогичных</text:span><text:span text:style-name="T55"> </text:span><text:span text:style-name="T52">обязательных</text:span><text:span text:style-name="T55"> </text:span><text:span text:style-name="T52">платежей)»,</text:span><text:span text:style-name="T55"> </text:span><text:span text:style-name="T52">формируемый</text:span><text:span text:style-name="T55"> </text:span><text:span text:style-name="T52">в</text:span><text:span text:style-name="T55"> </text:span><text:span text:style-name="T52">соответствии</text:span><text:span text:style-name="T55"> </text:span><text:span text:style-name="T52">с</text:span><text:span text:style-name="T55"> </text:span><text:span text:style-name="T52">требованиями</text:span><text:span text:style-name="T55"> </text:span><text:span text:style-name="T52">нормативных</text:span><text:span text:style-name="T55"> </text:span><text:span text:style-name="T52">правовых</text:span><text:span text:style-name="T55"> </text:span><text:span text:style-name="T52">актов</text:span><text:span text:style-name="T55"> </text:span><text:span text:style-name="T52">по</text:span><text:span text:style-name="T55"> </text:span><text:span text:style-name="T52">бухгалтерскому</text:span><text:span text:style-name="T55"> </text:span><text:span text:style-name="T52">учету</text:span><text:span text:style-name="T55"> </text:span><text:span text:style-name="T52">и</text:span><text:span text:style-name="T55"> </text:span><text:span text:style-name="T52">отражаемый</text:span><text:span text:style-name="T55"> </text:span><text:span text:style-name="T52">в</text:span><text:span text:style-name="T55"> </text:span><text:span text:style-name="T52">отчете</text:span><text:span text:style-name="T55"> </text:span><text:span text:style-name="T52">о</text:span><text:span text:style-name="T55"> </text:span><text:span text:style-name="T52">прибылях</text:span><text:span text:style-name="T55"> </text:span><text:span text:style-name="T52">и</text:span><text:span text:style-name="T55"> </text:span><text:span text:style-name="T52">убытках</text:span><text:span text:style-name="T55"> </text:span><text:span text:style-name="T52">(форма</text:span><text:span text:style-name="T55"> № </text:span><text:span text:style-name="T52">2).</text:span></text:p>
      <text:p text:style-name="P143"/>
      <table:table table:name="Таблица58" table:style-name="Таблица58">
        <table:table-column table:style-name="Таблица58.A"/>
        <table:table-row table:style-name="Таблица58.1">
          <table:table-cell table:style-name="Таблица58.A1" office:value-type="string">
            <text:list xml:id="list750687351" text:style-name="WW8Num15">
              <text:list-item>
                <text:p text:style-name="P84"><text:span text:style-name="T1">Письмо</text:span><text:span text:style-name="T5"> </text:span><text:span text:style-name="T1">Минфина</text:span><text:span text:style-name="T5"> </text:span><text:span text:style-name="T1">России</text:span><text:span text:style-name="T5"> </text:span><text:span text:style-name="T1">от</text:span><text:span text:style-name="T5"> </text:span><text:span text:style-name="T1">26.10.2006</text:span><text:span text:style-name="T5"> № </text:span><text:span text:style-name="T1">03-06-01-04/195.</text:span></text:p>
              </text:list-item>
            </text:list>
          </table:table-cell>
        </table:table-row>
      </table:table>
      <text:p text:style-name="P146"/>
      <text:list xml:id="list1329477215" text:continue-list="list268181901" text:style-name="WW8Num31">
        <text:list-item>
          <text:p text:style-name="P51"><text:span text:style-name="T13">При</text:span><text:span text:style-name="T10"> </text:span><text:span text:style-name="T13">обнаружении</text:span><text:span text:style-name="T10"> </text:span><text:span text:style-name="T13">ошибок</text:span><text:span text:style-name="T10"> </text:span><text:span text:style-name="T13">(искажений)</text:span><text:span text:style-name="T10"> </text:span><text:span text:style-name="T13">в</text:span><text:span text:style-name="T10"> </text:span><text:span text:style-name="T13">исчислении</text:span><text:span text:style-name="T10"> </text:span><text:span text:style-name="T13">налоговой</text:span><text:span text:style-name="T10"> </text:span><text:span text:style-name="T13">базы,</text:span><text:span text:style-name="T10"> </text:span><text:span text:style-name="T13">относящихся</text:span><text:span text:style-name="T10"> </text:span><text:span text:style-name="T13">к</text:span><text:span text:style-name="T10"> </text:span><text:span text:style-name="T13">прошлым</text:span><text:span text:style-name="T10"> </text:span><text:span text:style-name="T13">налоговым</text:span><text:span text:style-name="T10"> </text:span><text:span text:style-name="T13">(отчетным)</text:span><text:span text:style-name="T10"> </text:span><text:span text:style-name="T13">периодам,</text:span><text:span text:style-name="T10"> </text:span><text:span text:style-name="T13">в</text:span><text:span text:style-name="T10"> </text:span><text:span text:style-name="T13">текущем</text:span><text:span text:style-name="T10"> </text:span><text:span text:style-name="T13">налоговом</text:span><text:span text:style-name="T10"> </text:span><text:span text:style-name="T13">(отчетном)</text:span><text:span text:style-name="T10"> </text:span><text:span text:style-name="T13">периоде,</text:span><text:span text:style-name="T10"> </text:span><text:span text:style-name="T13">если</text:span><text:span text:style-name="T11"> </text:span><text:span text:style-name="T14">допущенные</text:span><text:span text:style-name="T11"> </text:span><text:span text:style-name="T14">ошибки</text:span><text:span text:style-name="T11"> </text:span><text:span text:style-name="T14">(искажения)</text:span><text:span text:style-name="T11"> </text:span><text:span text:style-name="T14">привели</text:span><text:span text:style-name="T11"> </text:span><text:span text:style-name="T14">к</text:span><text:span text:style-name="T11"> </text:span><text:span text:style-name="T14">излишней</text:span><text:span text:style-name="T11"> </text:span><text:span text:style-name="T14">уплате</text:span><text:span text:style-name="T11"> </text:span><text:span text:style-name="T14">налога,</text:span><text:span text:style-name="T11"> </text:span><text:span text:style-name="T13">перерасчет</text:span><text:span text:style-name="T10"> </text:span><text:span text:style-name="T13">налоговой</text:span><text:span text:style-name="T10"> </text:span><text:span text:style-name="T13">базы</text:span><text:span text:style-name="T10"> </text:span><text:span text:style-name="T13">и</text:span><text:span text:style-name="T10"> </text:span><text:span text:style-name="T13">суммы</text:span><text:span text:style-name="T10"> </text:span><text:span text:style-name="T13">налога</text:span><text:span text:style-name="T10"> </text:span><text:span text:style-name="T13">производится</text:span><text:span text:style-name="T10"> </text:span><text:span text:style-name="T13">за</text:span><text:span text:style-name="T10"> </text:span><text:span text:style-name="T13">период,</text:span><text:span text:style-name="T10"> </text:span><text:span text:style-name="T13">в</text:span><text:span text:style-name="T10"> </text:span><text:span text:style-name="T13">котором</text:span><text:span text:style-name="T10"> </text:span><text:span text:style-name="T13">были:</text:span><text:span text:style-name="T10"> </text:span></text:p>
        </text:list-item>
      </text:list>
      <text:p text:style-name="P37"/>
      <text:list xml:id="list1269827112" text:continue-list="list41523020" text:style-name="WW8Num24">
        <text:list-item>
          <text:p text:style-name="P117"><text:span text:style-name="T21"><text:s/></text:span><text:span text:style-name="T2">совершены</text:span><text:span text:style-name="T6"> </text:span><text:span text:style-name="T2">указанные</text:span><text:span text:style-name="T6"> </text:span><text:span text:style-name="T2">ошибки</text:span><text:span text:style-name="T6"> </text:span><text:span text:style-name="T2">(искажения);</text:span></text:p>
        </text:list-item>
        <text:list-item>
          <text:p text:style-name="P119">выявлены<text:span text:style-name="T38"> </text:span>указанные<text:span text:style-name="T38"> </text:span>ошибки<text:span text:style-name="T38"> </text:span>(искажения).</text:p>
        </text:list-item>
      </text:list>
      <text:p text:style-name="P33"/>
      <table:table table:name="Таблица59" table:style-name="Таблица59">
        <table:table-column table:style-name="Таблица59.A"/>
        <table:table-row table:style-name="Таблица59.1">
          <table:table-cell table:style-name="Таблица59.A1" office:value-type="string">
            <text:p text:style-name="P26">п.<text:span text:style-name="T38"> </text:span>1<text:span text:style-name="T38"> </text:span>ст.<text:span text:style-name="T38"> </text:span>54<text:span text:style-name="T38"> <text:s/></text:span>Налогового<text:span text:style-name="T38"> </text:span>кодекса<text:span text:style-name="T38"> </text:span>Российской<text:span text:style-name="T38"> </text:span>Федерации.</text:p>
          </table:table-cell>
        </table:table-row>
      </table:table>
      <text:p text:style-name="P40"/>
      <text:p text:style-name="P40"/>
      <table:table table:name="Таблица60" table:style-name="Таблица60">
        <table:table-column table:style-name="Таблица60.A"/>
        <table:table-row table:style-name="Таблица60.1">
          <table:table-cell table:style-name="Таблица60.A1" office:value-type="string">
            <text:p text:style-name="P42">Единый<text:span text:style-name="T68"> </text:span>налог<text:span text:style-name="T68"> </text:span>на<text:span text:style-name="T68"> </text:span>вмененный<text:span text:style-name="T68"> </text:span>доход</text:p>
          </table:table-cell>
        </table:table-row>
      </table:table>
      <text:p text:style-name="P40"/>
      <text:list xml:id="list1149664935" text:style-name="WW8Num28">
        <text:list-item>
          <text:p text:style-name="P148"><text:span text:style-name="T25">При</text:span><text:span text:style-name="T22"> </text:span><text:span text:style-name="T25">осуществлении</text:span><text:span text:style-name="T22"> </text:span><text:span text:style-name="T25">нескольких</text:span><text:span text:style-name="T22"> </text:span><text:span text:style-name="T25">видов</text:span><text:span text:style-name="T22"> </text:span><text:span text:style-name="T25">предпринимательской</text:span><text:span text:style-name="T22"> </text:span><text:span text:style-name="T25">деятельности,</text:span><text:span text:style-name="T22"> </text:span><text:span text:style-name="T25">подлежащих</text:span><text:span text:style-name="T22"> </text:span><text:span text:style-name="T25">налогообложению</text:span><text:span text:style-name="T22"> </text:span><text:span text:style-name="T25">единым</text:span><text:span text:style-name="T22"> </text:span><text:span text:style-name="T25">налогом</text:span><text:span text:style-name="T22"> </text:span><text:span text:style-name="T25">на</text:span><text:span text:style-name="T22"> </text:span><text:span text:style-name="T25">вмененный</text:span><text:span text:style-name="T22"> </text:span><text:span text:style-name="T25">доход,</text:span><text:span text:style-name="T22"> </text:span><text:span text:style-name="T25">учет</text:span><text:span text:style-name="T22"> </text:span><text:span text:style-name="T25">показателей,</text:span><text:span text:style-name="T22"> </text:span><text:span text:style-name="T25">необходимых</text:span><text:span text:style-name="T22"> </text:span><text:span text:style-name="T25">для</text:span><text:span text:style-name="T22"> </text:span><text:span text:style-name="T25">исчисления</text:span><text:span text:style-name="T22"> </text:span><text:span text:style-name="T25">налога,</text:span><text:span text:style-name="T22"> </text:span><text:span text:style-name="T25">ведется</text:span><text:span text:style-name="T22"> </text:span><text:span text:style-name="T25">раздельно</text:span><text:span text:style-name="T22"> </text:span><text:span text:style-name="T25">по</text:span><text:span text:style-name="T22"> </text:span><text:span text:style-name="T25">каждому</text:span><text:span text:style-name="T22"> </text:span><text:span text:style-name="T25">виду</text:span><text:span text:style-name="T22"> </text:span><text:span text:style-name="T25">деятельности,</text:span><text:span text:style-name="T22"> </text:span><text:span text:style-name="T25">основанием</text:span><text:span text:style-name="T22"> </text:span><text:span text:style-name="T25">для</text:span><text:span text:style-name="T22"> </text:span><text:span text:style-name="T25">чего</text:span><text:span text:style-name="T22"> </text:span><text:span text:style-name="T25">являются</text:span><text:span text:style-name="T22"> </text:span><text:span text:style-name="T25">соответствующие</text:span><text:span text:style-name="T22"> </text:span><text:span text:style-name="T25">документы,</text:span><text:span text:style-name="T22"> </text:span><text:span text:style-name="T25">служащие</text:span><text:span text:style-name="T22"> </text:span><text:span text:style-name="T25">для</text:span><text:span text:style-name="T22"> </text:span><text:span text:style-name="T25">определения</text:span><text:span text:style-name="T22"> </text:span><text:span text:style-name="T25">и</text:span><text:span text:style-name="T22"> </text:span><text:span text:style-name="T25">расчета</text:span><text:span text:style-name="T22"> </text:span><text:span text:style-name="T25">физических</text:span><text:span text:style-name="T22"> </text:span><text:span text:style-name="T25">показателей</text:span><text:span text:style-name="T22"> </text:span><text:span text:style-name="T25">и</text:span><text:span text:style-name="T22"> </text:span><text:span text:style-name="T25">базовой</text:span><text:span text:style-name="T22"> </text:span><text:span text:style-name="T25">доходности</text:span><text:span text:style-name="T22"> </text:span><text:span text:style-name="T25">(договора</text:span><text:span text:style-name="T22"> </text:span><text:span text:style-name="T25">аренды,</text:span><text:span text:style-name="T22"> </text:span><text:span text:style-name="T25">трудовые</text:span><text:span text:style-name="T22"> </text:span><text:span text:style-name="T25">договора,</text:span><text:span text:style-name="T22"> </text:span><text:span text:style-name="T25">штатное</text:span><text:span text:style-name="T22"> </text:span><text:span text:style-name="T25">расписание</text:span><text:span text:style-name="T22"> </text:span><text:span text:style-name="T25">и</text:span><text:span text:style-name="T22"> </text:span><text:span text:style-name="T25">т.п.).</text:span></text:p>
        </text:list-item>
      </text:list>
      <text:p text:style-name="P33"/>
      <table:table table:name="Таблица61" table:style-name="Таблица61">
        <table:table-column table:style-name="Таблица61.A"/>
        <table:table-row table:style-name="Таблица61.1">
          <table:table-cell table:style-name="Таблица61.A1" office:value-type="string">
            <text:p text:style-name="P47"><text:span text:style-name="T16">п.</text:span><text:span text:style-name="T19"> </text:span><text:span text:style-name="T16">6</text:span><text:span text:style-name="T19"> </text:span><text:span text:style-name="T16">ст.</text:span><text:span text:style-name="T19"> </text:span><text:span text:style-name="T16">346.26</text:span><text:span text:style-name="T19"> </text:span><text:span text:style-name="T16">гл.</text:span><text:span text:style-name="T19"> </text:span><text:span text:style-name="T16">26.3</text:span><text:span text:style-name="T19"> </text:span><text:span text:style-name="T16">«Система</text:span><text:span text:style-name="T19"> </text:span><text:span text:style-name="T16">налогообложения</text:span><text:span text:style-name="T19"> </text:span><text:span text:style-name="T16">в</text:span><text:span text:style-name="T19"> </text:span><text:span text:style-name="T16">виде</text:span><text:span text:style-name="T19"> </text:span><text:span text:style-name="T16">единого</text:span><text:span text:style-name="T19"> </text:span><text:span text:style-name="T16">налога</text:span><text:span text:style-name="T19"> </text:span><text:span text:style-name="T16">на</text:span><text:span text:style-name="T19"> </text:span><text:span text:style-name="T16">вмененный</text:span><text:span text:style-name="T19"> </text:span><text:span text:style-name="T16">доход</text:span><text:span text:style-name="T19"> </text:span><text:span text:style-name="T16">для</text:span><text:span text:style-name="T19"> </text:span><text:span text:style-name="T16">отдельных</text:span><text:span text:style-name="T19"> </text:span><text:span text:style-name="T16">видов</text:span><text:span text:style-name="T19"> </text:span><text:span text:style-name="T16">деятельности»</text:span><text:span text:style-name="T19"> </text:span><text:span text:style-name="T16">НК</text:span><text:span text:style-name="T19"> </text:span><text:span text:style-name="T16">РФ.</text:span></text:p>
          </table:table-cell>
        </table:table-row>
      </table:table>
      <text:p text:style-name="P33"/>
      <text:list xml:id="list1631187457" text:continue-numbering="true" text:style-name="WW8Num28">
        <text:list-item>
          <text:p text:style-name="P149"><text:span text:style-name="T25">В</text:span><text:span text:style-name="T22"> </text:span><text:span text:style-name="T25">случае,</text:span><text:span text:style-name="T22"> </text:span><text:span text:style-name="T25">если</text:span><text:span text:style-name="T22"> </text:span><text:span text:style-name="T25">наряду</text:span><text:span text:style-name="T22"> </text:span><text:span text:style-name="T25">с</text:span><text:span text:style-name="T22"> </text:span><text:span text:style-name="T25">деятельностью,</text:span><text:span text:style-name="T22"> </text:span><text:span text:style-name="T25">подлежащей</text:span><text:span text:style-name="T22"> </text:span><text:span text:style-name="T25">налогообложению</text:span><text:span text:style-name="T22"> </text:span><text:span text:style-name="T25">единым</text:span><text:span text:style-name="T22"> </text:span><text:span text:style-name="T25">налогом</text:span><text:span text:style-name="T22"> </text:span><text:span text:style-name="T25">на</text:span><text:span text:style-name="T22"> </text:span><text:span text:style-name="T25">вмененный</text:span><text:span text:style-name="T22"> </text:span><text:span text:style-name="T25">доход,</text:span><text:span text:style-name="T22"> </text:span><text:span text:style-name="T25">будут</text:span><text:span text:style-name="T22"> </text:span><text:span text:style-name="T25">осуществляться</text:span><text:span text:style-name="T22"> </text:span><text:span text:style-name="T25">иные</text:span><text:span text:style-name="T22"> </text:span><text:span text:style-name="T25">виды</text:span><text:span text:style-name="T22"> </text:span><text:span text:style-name="T25">предпринимательской</text:span><text:span text:style-name="T22"> </text:span><text:span text:style-name="T25">деятельности,</text:span><text:span text:style-name="T22"> </text:span><text:span text:style-name="T25">ведение</text:span><text:span text:style-name="T22"> </text:span><text:span text:style-name="T25">раздельного</text:span><text:span text:style-name="T22"> </text:span><text:span text:style-name="T25">учета</text:span><text:span text:style-name="T22"> </text:span><text:span text:style-name="T25">обеспечивается</text:span><text:span text:style-name="T22"> </text:span><text:span text:style-name="T25">путем</text:span><text:span text:style-name="T22"> </text:span><text:span text:style-name="T25">применения</text:span><text:span text:style-name="T22"> </text:span><text:span text:style-name="T25">соответствующих</text:span><text:span text:style-name="T22"> </text:span><text:span text:style-name="T25">субсчетов</text:span><text:span text:style-name="T22"> </text:span><text:span text:style-name="T25">Рабочего</text:span><text:span text:style-name="T22"> </text:span><text:span text:style-name="T25">плана</text:span><text:span text:style-name="T22"> </text:span><text:span text:style-name="T25">счетов</text:span><text:span text:style-name="T22"> </text:span><text:span text:style-name="T25">предприятия,</text:span><text:span text:style-name="T22"> </text:span><text:span text:style-name="T25">а</text:span><text:span text:style-name="T22"> </text:span><text:span text:style-name="T25">также</text:span><text:span text:style-name="T22"> </text:span><text:span text:style-name="T25">регистров</text:span><text:span text:style-name="T22"> </text:span><text:span text:style-name="T25">аналитического</text:span><text:span text:style-name="T22"> </text:span><text:span text:style-name="T25">и</text:span><text:span text:style-name="T22"> </text:span><text:span text:style-name="T25">синтетического</text:span><text:span text:style-name="T22"> </text:span><text:span text:style-name="T25">учета</text:span><text:span text:style-name="T22"> </text:span><text:span text:style-name="T25">в</text:span><text:span text:style-name="T22"> </text:span><text:span text:style-name="T25">разрезе</text:span><text:span text:style-name="T22"> </text:span><text:span text:style-name="T25">облагаемых</text:span><text:span text:style-name="T22"> </text:span><text:span text:style-name="T25">и</text:span><text:span text:style-name="T22"> </text:span><text:span text:style-name="T25">необлагаемых</text:span><text:span text:style-name="T22"> </text:span><text:span text:style-name="T25">ЕНВД</text:span><text:span text:style-name="T22"> </text:span><text:span text:style-name="T25">хозяйственных</text:span><text:span text:style-name="T22"> </text:span><text:span text:style-name="T25">операций,</text:span><text:span text:style-name="T22"> </text:span><text:span text:style-name="T25">имущества</text:span><text:span text:style-name="T22"> </text:span><text:span text:style-name="T25">и</text:span><text:span text:style-name="T22"> </text:span><text:span text:style-name="T25">обязательств.</text:span></text:p>
        </text:list-item>
      </text:list>
      <text:p text:style-name="P33"/>
      <table:table table:name="Таблица62" table:style-name="Таблица62">
        <table:table-column table:style-name="Таблица62.A"/>
        <text:soft-page-break/>
        <table:table-row table:style-name="Таблица62.1">
          <table:table-cell table:style-name="Таблица62.A1" office:value-type="string">
            <text:p text:style-name="P47"><text:span text:style-name="T16">п.</text:span><text:span text:style-name="T19"> </text:span><text:span text:style-name="T16">7</text:span><text:span text:style-name="T19"> </text:span><text:span text:style-name="T16">ст.</text:span><text:span text:style-name="T19"> </text:span><text:span text:style-name="T16">346.26</text:span><text:span text:style-name="T19"> </text:span><text:span text:style-name="T16">гл.</text:span><text:span text:style-name="T19"> </text:span><text:span text:style-name="T16">26.3</text:span><text:span text:style-name="T19"> </text:span><text:span text:style-name="T16">«Система</text:span><text:span text:style-name="T19"> </text:span><text:span text:style-name="T16">налогообложения</text:span><text:span text:style-name="T19"> </text:span><text:span text:style-name="T16">в</text:span><text:span text:style-name="T19"> </text:span><text:span text:style-name="T16">виде</text:span><text:span text:style-name="T19"> </text:span><text:span text:style-name="T16">единого</text:span><text:span text:style-name="T19"> </text:span><text:span text:style-name="T16">налога</text:span><text:span text:style-name="T19"> </text:span><text:span text:style-name="T16">на</text:span><text:span text:style-name="T19"> </text:span><text:span text:style-name="T16">вмененный</text:span><text:span text:style-name="T19"> </text:span><text:span text:style-name="T16">доход</text:span><text:span text:style-name="T19"> </text:span><text:span text:style-name="T16">для</text:span><text:span text:style-name="T19"> </text:span><text:span text:style-name="T16">отдельных</text:span><text:span text:style-name="T19"> </text:span><text:span text:style-name="T16">видов</text:span><text:span text:style-name="T19"> </text:span><text:span text:style-name="T16">деятельности»</text:span><text:span text:style-name="T19"> </text:span><text:span text:style-name="T16">НК</text:span><text:span text:style-name="T19"> </text:span><text:span text:style-name="T16">РФ.</text:span></text:p>
          </table:table-cell>
        </table:table-row>
      </table:table>
      <text:list xml:id="list1688116220" text:continue-numbering="true" text:style-name="WW8Num28">
        <text:list-item>
          <text:p text:style-name="P221"><text:span text:style-name="T31">При</text:span><text:span text:style-name="T32"> </text:span><text:span text:style-name="T31">осуществлении</text:span><text:span text:style-name="T32"> </text:span><text:span text:style-name="T31">нескольких</text:span><text:span text:style-name="T32"> </text:span><text:span text:style-name="T31">видов</text:span><text:span text:style-name="T32"> </text:span><text:span text:style-name="T31">предпринимательской</text:span><text:span text:style-name="T32"> </text:span><text:span text:style-name="T31">деятельности,</text:span><text:span text:style-name="T32"> </text:span><text:span text:style-name="T31">хотя</text:span><text:span text:style-name="T32"> </text:span><text:span text:style-name="T31">бы</text:span><text:span text:style-name="T32"> </text:span><text:span text:style-name="T31">один</text:span><text:span text:style-name="T32"> </text:span><text:span text:style-name="T31">из</text:span><text:span text:style-name="T32"> </text:span><text:span text:style-name="T31">которых</text:span><text:span text:style-name="T32"> </text:span><text:span text:style-name="T31">подлежит</text:span><text:span text:style-name="T32"> </text:span><text:span text:style-name="T31">налогообложению</text:span><text:span text:style-name="T32"> </text:span><text:span text:style-name="T31">единым</text:span><text:span text:style-name="T32"> </text:span><text:span text:style-name="T31">налогом</text:span><text:span text:style-name="T32"> </text:span><text:span text:style-name="T31">на</text:span><text:span text:style-name="T32"> </text:span><text:span text:style-name="T31">вмененный</text:span><text:span text:style-name="T32"> </text:span><text:span text:style-name="T31">доход</text:span><text:span text:style-name="T32"> </text:span><text:span text:style-name="T31">с</text:span><text:span text:style-name="T32"> </text:span><text:span text:style-name="T52">физическим</text:span><text:span text:style-name="T55"> </text:span><text:span text:style-name="T52">показателем</text:span><text:span text:style-name="T55"> </text:span><text:span text:style-name="T52">базовой</text:span><text:span text:style-name="T55"> </text:span><text:span text:style-name="T52">доходности</text:span><text:span text:style-name="T55"> </text:span><text:span text:style-name="T52">«количество</text:span><text:span text:style-name="T55"> </text:span><text:span text:style-name="T52">работников»,</text:span><text:span text:style-name="T55"> </text:span><text:span text:style-name="T52">среднесписочную</text:span><text:span text:style-name="T55"> </text:span><text:span text:style-name="T52">(среднюю)</text:span><text:span text:style-name="T55"> </text:span><text:span text:style-name="T52">численность</text:span><text:span text:style-name="T55"> </text:span><text:span text:style-name="T52">работников</text:span><text:span text:style-name="T55"> </text:span><text:span text:style-name="T52">административно-управленческого</text:span><text:span text:style-name="T55"> </text:span><text:span text:style-name="T52">и</text:span><text:span text:style-name="T55"> </text:span><text:span text:style-name="T52">вспомогательного</text:span><text:span text:style-name="T55"> </text:span><text:span text:style-name="T52">персонала,</text:span><text:span text:style-name="T55"> </text:span><text:span text:style-name="T52">участвующих</text:span><text:span text:style-name="T55"> </text:span><text:span text:style-name="T52">одновременно</text:span><text:span text:style-name="T55"> </text:span><text:span text:style-name="T52">во</text:span><text:span text:style-name="T55"> </text:span><text:span text:style-name="T52">всех</text:span><text:span text:style-name="T55"> </text:span><text:span text:style-name="T52">видах</text:span><text:span text:style-name="T55"> </text:span><text:span text:style-name="T52">деятельности,</text:span><text:span text:style-name="T55"> </text:span><text:span text:style-name="T52">распределять</text:span><text:span text:style-name="T55"> </text:span><text:span text:style-name="T52">по</text:span><text:span text:style-name="T55"> </text:span><text:span text:style-name="T52">видам</text:span><text:span text:style-name="T55"> </text:span><text:span text:style-name="T52">осуществляемой</text:span><text:span text:style-name="T55"> </text:span><text:span text:style-name="T52">деятельности:</text:span></text:p>
        </text:list-item>
      </text:list>
      <text:p text:style-name="P210"/>
      <text:list xml:id="list1012109660" text:continue-list="list1269827112" text:style-name="WW8Num24">
        <text:list-item>
          <text:p text:style-name="P224"><text:span text:style-name="T44">пропорционально</text:span><text:span text:style-name="T48"> </text:span><text:span text:style-name="T44">исчисленной</text:span><text:span text:style-name="T48"> </text:span><text:span text:style-name="T44">среднесписочной</text:span><text:span text:style-name="T48"> </text:span><text:span text:style-name="T44">(средней)</text:span><text:span text:style-name="T48"> </text:span><text:span text:style-name="T44">численности</text:span><text:span text:style-name="T48"> </text:span><text:span text:style-name="T44">работников,</text:span><text:span text:style-name="T48"> </text:span><text:span text:style-name="T44">непосредственно</text:span><text:span text:style-name="T48"> </text:span><text:span text:style-name="T44">участвующих</text:span><text:span text:style-name="T48"> </text:span><text:span text:style-name="T44">в</text:span><text:span text:style-name="T48"> </text:span><text:span text:style-name="T44">каждом</text:span><text:span text:style-name="T48"> </text:span><text:span text:style-name="T44">виде</text:span><text:span text:style-name="T48"> </text:span><text:span text:style-name="T44">деятельности;</text:span></text:p>
        </text:list-item>
        <text:list-item>
          <text:p text:style-name="P157">иным<text:span text:style-name="T38"> </text:span>способом.</text:p>
        </text:list-item>
      </text:list>
      <text:p text:style-name="P210"/>
      <table:table table:name="Таблица63" table:style-name="Таблица63">
        <table:table-column table:style-name="Таблица63.A"/>
        <table:table-row table:style-name="Таблица63.1">
          <table:table-cell table:style-name="Таблица63.A1" office:value-type="string">
            <text:p text:style-name="P47"><text:span text:style-name="T1">Письмо</text:span><text:span text:style-name="T5"> </text:span><text:span text:style-name="T1">ФНС</text:span><text:span text:style-name="T5"> </text:span><text:span text:style-name="T1">России</text:span><text:span text:style-name="T5"> </text:span><text:span text:style-name="T1">от</text:span><text:span text:style-name="T5"> </text:span><text:span text:style-name="T1">25.06.2009</text:span><text:span text:style-name="T5"> № </text:span><text:span text:style-name="T1">ШС-22-3/507@</text:span><text:span text:style-name="T16">.</text:span></text:p>
          </table:table-cell>
        </table:table-row>
      </table:table>
      <text:p text:style-name="P33"/>
      <text:p text:style-name="P159"/>
      <table:table table:name="Таблица64" table:style-name="Таблица64">
        <table:table-column table:style-name="Таблица64.A"/>
        <table:table-row table:style-name="Таблица64.1">
          <table:table-cell table:style-name="Таблица64.A1" office:value-type="string">
            <text:p text:style-name="P42">Единый<text:span text:style-name="T68"> </text:span>налог<text:span text:style-name="T68"> </text:span>при<text:span text:style-name="T68"> </text:span>упрощенной<text:span text:style-name="T68"> </text:span>системе<text:span text:style-name="T68"> </text:span>налогообложения</text:p>
          </table:table-cell>
        </table:table-row>
      </table:table>
      <text:p text:style-name="P40"/>
      <text:list xml:id="list1562327793" text:style-name="WW8Num23">
        <text:list-item>
          <text:p text:style-name="P164">Осуществлять<text:span text:style-name="T38"> </text:span>ведение<text:span text:style-name="T38"> </text:span>книги<text:span text:style-name="T38"> </text:span>учета<text:span text:style-name="T38"> </text:span>доходов<text:span text:style-name="T38"> </text:span>и<text:span text:style-name="T38"> </text:span>расходов:</text:p>
        </text:list-item>
      </text:list>
      <text:p text:style-name="P33"/>
      <text:list xml:id="list1894079186" text:continue-list="list1012109660" text:style-name="WW8Num24">
        <text:list-item>
          <text:p text:style-name="P136"><text:span text:style-name="T16">в</text:span><text:span text:style-name="T19"> </text:span><text:span text:style-name="T16">электронном</text:span><text:span text:style-name="T19"> </text:span><text:span text:style-name="T16">виде</text:span><text:span text:style-name="T19"> </text:span><text:span text:style-name="T16">с</text:span><text:span text:style-name="T19"> </text:span><text:span text:style-name="T16">использованием</text:span><text:span text:style-name="T19"> </text:span><text:span text:style-name="T16">компьютерной</text:span><text:span text:style-name="T19"> </text:span><text:span text:style-name="T16">программы</text:span><text:span text:style-name="T19"> </text:span><text:span text:style-name="T16">______________________________________;</text:span></text:p>
        </text:list-item>
        <text:list-item>
          <text:p text:style-name="P138">на<text:span text:style-name="T38"> </text:span>бумажных<text:span text:style-name="T38"> </text:span>носителях.</text:p>
        </text:list-item>
      </text:list>
      <text:p text:style-name="P33"/>
      <table:table table:name="Таблица65" table:style-name="Таблица65">
        <table:table-column table:style-name="Таблица65.A"/>
        <table:table-row table:style-name="Таблица65.1">
          <table:table-cell table:style-name="Таблица65.A1" office:value-type="string">
            <text:p text:style-name="P47"><text:span text:style-name="T17">п.</text:span><text:span text:style-name="T20"> </text:span><text:span text:style-name="T17">1.4</text:span><text:span text:style-name="T20"> </text:span><text:span text:style-name="T17">Приказа</text:span><text:span text:style-name="T20"> </text:span><text:span text:style-name="T17">МФ</text:span><text:span text:style-name="T20"> </text:span><text:span text:style-name="T17">РФ</text:span><text:span text:style-name="T20"> </text:span><text:span text:style-name="T17">от</text:span><text:span text:style-name="T20"> </text:span><text:span text:style-name="T17">31.12.2008</text:span><text:span text:style-name="T20"> </text:span><text:span text:style-name="T17">г.</text:span><text:span text:style-name="T20"> № </text:span><text:span text:style-name="T17">154н</text:span><text:span text:style-name="T20"> </text:span><text:span text:style-name="T17">«</text:span><text:span text:style-name="T4">Об</text:span><text:span text:style-name="T8"> </text:span><text:span text:style-name="T4">утверждении</text:span><text:span text:style-name="T8"> </text:span><text:span text:style-name="T4">форм</text:span><text:span text:style-name="T8"> </text:span><text:span text:style-name="T4">Книги</text:span><text:span text:style-name="T8"> </text:span><text:span text:style-name="T4">учета</text:span><text:span text:style-name="T8"> </text:span><text:span text:style-name="T4">доходов</text:span><text:span text:style-name="T8"> </text:span><text:span text:style-name="T4">и</text:span><text:span text:style-name="T8"> </text:span><text:span text:style-name="T4">расходов</text:span><text:span text:style-name="T8"> </text:span><text:span text:style-name="T4">организаций</text:span><text:span text:style-name="T8"> </text:span><text:span text:style-name="T4">и</text:span><text:span text:style-name="T8"> </text:span><text:span text:style-name="T4">индивидуальных</text:span><text:span text:style-name="T8"> </text:span><text:span text:style-name="T4">предпринимателей,</text:span><text:span text:style-name="T8"> </text:span><text:span text:style-name="T4">применяющих</text:span><text:span text:style-name="T8"> </text:span><text:span text:style-name="T4">упрощенную</text:span><text:span text:style-name="T8"> </text:span><text:span text:style-name="T4">систему</text:span><text:span text:style-name="T8"> </text:span><text:span text:style-name="T4">налогообложения,</text:span><text:span text:style-name="T8"> </text:span><text:span text:style-name="T4">Книги</text:span><text:span text:style-name="T8"> </text:span><text:span text:style-name="T4">учета</text:span><text:span text:style-name="T8"> </text:span><text:span text:style-name="T4">доходов</text:span><text:span text:style-name="T8"> </text:span><text:span text:style-name="T4">индивидуальных</text:span><text:span text:style-name="T8"> </text:span><text:span text:style-name="T4">предпринимателей,</text:span><text:span text:style-name="T8"> </text:span><text:span text:style-name="T4">применяющих</text:span><text:span text:style-name="T8"> </text:span><text:span text:style-name="T4">упрощенную</text:span><text:span text:style-name="T8"> </text:span><text:span text:style-name="T4">систему</text:span><text:span text:style-name="T8"> </text:span><text:span text:style-name="T4">налогообложения</text:span><text:span text:style-name="T8"> </text:span><text:span text:style-name="T4">на</text:span><text:span text:style-name="T8"> </text:span><text:span text:style-name="T4">основе</text:span><text:span text:style-name="T8"> </text:span><text:span text:style-name="T4">патента,</text:span><text:span text:style-name="T8"> </text:span><text:span text:style-name="T4">и</text:span><text:span text:style-name="T8"> </text:span><text:span text:style-name="T4">Порядков</text:span><text:span text:style-name="T8"> </text:span><text:span text:style-name="T4">их</text:span><text:span text:style-name="T8"> </text:span><text:span text:style-name="T4">заполнения»</text:span><text:span text:style-name="T17">.</text:span></text:p>
          </table:table-cell>
        </table:table-row>
      </table:table>
      <text:p text:style-name="P33"/>
      <text:list xml:id="list388534341" text:continue-list="list1562327793" text:style-name="WW8Num23">
        <text:list-item>
          <text:p text:style-name="P150"><text:span text:style-name="T12">В</text:span><text:span text:style-name="T9"> </text:span><text:span text:style-name="T12">случае,</text:span><text:span text:style-name="T9"> </text:span><text:span text:style-name="T12">если</text:span><text:span text:style-name="T9"> </text:span><text:span text:style-name="T12">наряду</text:span><text:span text:style-name="T9"> </text:span><text:span text:style-name="T12">с</text:span><text:span text:style-name="T9"> </text:span><text:span text:style-name="T12">деятельностью,</text:span><text:span text:style-name="T9"> </text:span><text:span text:style-name="T12">подлежащей</text:span><text:span text:style-name="T9"> </text:span><text:span text:style-name="T12">налогообложению</text:span><text:span text:style-name="T9"> </text:span><text:span text:style-name="T12">единым</text:span><text:span text:style-name="T9"> </text:span><text:span text:style-name="T12">налогом</text:span><text:span text:style-name="T9"> </text:span><text:span text:style-name="T12">при</text:span><text:span text:style-name="T9"> </text:span><text:span text:style-name="T12">УСН,</text:span><text:span text:style-name="T9"> </text:span><text:span text:style-name="T12">будет</text:span><text:span text:style-name="T9"> </text:span><text:span text:style-name="T12">осуществляться</text:span><text:span text:style-name="T9"> </text:span><text:span text:style-name="T12">предпринимательская</text:span><text:span text:style-name="T9"> </text:span><text:span text:style-name="T12">деятельность,</text:span><text:span text:style-name="T9"> </text:span><text:span text:style-name="T12">облагаемая</text:span><text:span text:style-name="T9"> </text:span><text:span text:style-name="T12">ЕНВД,</text:span><text:span text:style-name="T9"> </text:span><text:span text:style-name="T12">ведение</text:span><text:span text:style-name="T9"> </text:span><text:span text:style-name="T12">раздельного</text:span><text:span text:style-name="T9"> </text:span><text:span text:style-name="T12">учета</text:span><text:span text:style-name="T9"> </text:span><text:span text:style-name="T12">обеспечивается</text:span><text:span text:style-name="T9"> </text:span><text:span text:style-name="T12">путем</text:span><text:span text:style-name="T9"> </text:span><text:span text:style-name="T12">применения</text:span><text:span text:style-name="T9"> </text:span><text:span text:style-name="T12">соответствующих</text:span><text:span text:style-name="T9"> </text:span><text:span text:style-name="T12">субсчетов</text:span><text:span text:style-name="T9"> </text:span><text:span text:style-name="T12">Рабочего</text:span><text:span text:style-name="T9"> </text:span><text:span text:style-name="T12">плана</text:span><text:span text:style-name="T9"> </text:span><text:span text:style-name="T12">счетов</text:span><text:span text:style-name="T9"> </text:span><text:span text:style-name="T12">предприятия,</text:span><text:span text:style-name="T9"> </text:span><text:span text:style-name="T12">а</text:span><text:span text:style-name="T9"> </text:span><text:span text:style-name="T12">также</text:span><text:span text:style-name="T9"> </text:span><text:span text:style-name="T12">регистров</text:span><text:span text:style-name="T9"> </text:span><text:span text:style-name="T12">аналитического</text:span><text:span text:style-name="T9"> </text:span><text:span text:style-name="T12">и</text:span><text:span text:style-name="T9"> </text:span><text:span text:style-name="T12">синтетического</text:span><text:span text:style-name="T9"> </text:span><text:span text:style-name="T12">учета</text:span><text:span text:style-name="T9"> </text:span><text:span text:style-name="T12">в</text:span><text:span text:style-name="T9"> </text:span><text:span text:style-name="T12">разрезе</text:span><text:span text:style-name="T9"> </text:span><text:span text:style-name="T12">облагаемых</text:span><text:span text:style-name="T9"> </text:span><text:span text:style-name="T12">и</text:span><text:span text:style-name="T9"> </text:span><text:span text:style-name="T12">необлагаемых</text:span><text:span text:style-name="T9"> </text:span><text:span text:style-name="T12">при</text:span><text:span text:style-name="T9"> </text:span><text:span text:style-name="T12">УСН</text:span><text:span text:style-name="T9"> </text:span><text:span text:style-name="T12">хозяйственных</text:span><text:span text:style-name="T9"> </text:span><text:span text:style-name="T12">операций,</text:span><text:span text:style-name="T9"> </text:span><text:span text:style-name="T13">имущества</text:span><text:span text:style-name="T10"> </text:span><text:span text:style-name="T13">и</text:span><text:span text:style-name="T10"> </text:span><text:span text:style-name="T13">обязательств.</text:span></text:p>
        </text:list-item>
      </text:list>
      <text:p text:style-name="P216"><text:span text:style-name="T55"><text:s text:c="4"/></text:span><text:span text:style-name="T52">В</text:span><text:span text:style-name="T55"> </text:span><text:span text:style-name="T52">случае</text:span><text:span text:style-name="T55"> </text:span><text:span text:style-name="T52">невозможности</text:span><text:span text:style-name="T55"> </text:span><text:span text:style-name="T52">разделения</text:span><text:span text:style-name="T55"> </text:span><text:span text:style-name="T52">расходов</text:span><text:span text:style-name="T55"> </text:span><text:span text:style-name="T52">при</text:span><text:span text:style-name="T55"> </text:span><text:span text:style-name="T52">исчислении</text:span><text:span text:style-name="T55"> </text:span><text:span text:style-name="T52">налоговой</text:span><text:span text:style-name="T55"> </text:span><text:span text:style-name="T52">базы</text:span><text:span text:style-name="T55"> </text:span><text:span text:style-name="T52">по</text:span><text:span text:style-name="T55"> </text:span><text:span text:style-name="T52">налогам,</text:span><text:span text:style-name="T55"> </text:span><text:span text:style-name="T52">исчисляемым</text:span><text:span text:style-name="T55"> </text:span><text:span text:style-name="T52">по</text:span><text:span text:style-name="T55"> </text:span><text:span text:style-name="T52">разным</text:span><text:span text:style-name="T55"> </text:span><text:span text:style-name="T52">специальным</text:span><text:span text:style-name="T55"> </text:span><text:span text:style-name="T52">налоговым</text:span><text:span text:style-name="T55"> </text:span><text:span text:style-name="T52">режимам,</text:span><text:span text:style-name="T55"> </text:span><text:span text:style-name="T52">эти</text:span><text:span text:style-name="T55"> </text:span><text:span text:style-name="T52">расходы</text:span><text:span text:style-name="T55"> </text:span><text:span text:style-name="T52">распределяются</text:span><text:span text:style-name="T55"> </text:span><text:span text:style-name="T52">пропорционально</text:span><text:span text:style-name="T55"> </text:span><text:span text:style-name="T52">долям</text:span><text:span text:style-name="T55"> </text:span><text:span text:style-name="T52">доходов</text:span><text:span text:style-name="T55"> </text:span><text:span text:style-name="T52">в</text:span><text:span text:style-name="T55"> </text:span><text:span text:style-name="T52">общем</text:span><text:span text:style-name="T55"> </text:span><text:span text:style-name="T52">объеме</text:span><text:span text:style-name="T55"> </text:span><text:span text:style-name="T52">доходов,</text:span><text:span text:style-name="T55"> </text:span><text:span text:style-name="T52">полученных</text:span><text:span text:style-name="T55"> </text:span><text:span text:style-name="T52">при</text:span><text:span text:style-name="T55"> </text:span><text:span text:style-name="T52">применении</text:span><text:span text:style-name="T55"> </text:span><text:span text:style-name="T52">указанных</text:span><text:span text:style-name="T55"> </text:span><text:span text:style-name="T52">специальных</text:span><text:span text:style-name="T55"> </text:span><text:span text:style-name="T52">налоговых</text:span><text:span text:style-name="T55"> </text:span><text:span text:style-name="T52">режимов,</text:span><text:span text:style-name="T55"> </text:span><text:span text:style-name="T52">нарастающим</text:span><text:span text:style-name="T55"> </text:span><text:span text:style-name="T52">итогом:</text:span></text:p>
      <text:p text:style-name="P218"/>
      <text:list xml:id="list938604483" text:continue-list="list1894079186" text:style-name="WW8Num24">
        <text:list-item>
          <text:p text:style-name="P152">привести<text:span text:style-name="T38"> </text:span>перечень<text:span text:style-name="T38"> </text:span>подобных<text:span text:style-name="T38"> </text:span>расходов.<text:span text:style-name="T38"> </text:span></text:p>
        </text:list-item>
      </text:list>
      <text:p text:style-name="P154"/>
      <table:table table:name="Таблица66" table:style-name="Таблица66">
        <table:table-column table:style-name="Таблица66.A"/>
        <table:table-row table:style-name="Таблица66.1">
          <table:table-cell table:style-name="Таблица66.A1" office:value-type="string">
            <text:p text:style-name="P153">п.<text:span text:style-name="T38"> </text:span>8<text:span text:style-name="T38"> </text:span>ст.<text:span text:style-name="T38"> </text:span>346.18<text:span text:style-name="T38"> </text:span>гл.<text:span text:style-name="T38"> </text:span>26.2<text:span text:style-name="T38"> </text:span>«Упрощенная<text:span text:style-name="T38"> </text:span>система<text:span text:style-name="T38"> </text:span>налогообложения»<text:span text:style-name="T38"> </text:span>НК<text:span text:style-name="T38"> </text:span>РФ.</text:p>
          </table:table-cell>
        </table:table-row>
      </table:table>
      <text:p text:style-name="P155"/>
      <text:list xml:id="list1156999368" text:continue-list="list388534341" text:style-name="WW8Num23">
        <text:list-item>
          <text:p text:style-name="P150"><text:span text:style-name="T12">При</text:span><text:span text:style-name="T9"> </text:span><text:span text:style-name="T12">реализации</text:span><text:span text:style-name="T9"> </text:span><text:span text:style-name="T12">покупных</text:span><text:span text:style-name="T9"> </text:span><text:span text:style-name="T12">товаров</text:span><text:span text:style-name="T9"> </text:span><text:span text:style-name="T12">стоимость</text:span><text:span text:style-name="T9"> </text:span><text:span text:style-name="T12">приобретения</text:span><text:span text:style-name="T9"> </text:span><text:span text:style-name="T12">данных</text:span><text:span text:style-name="T9"> </text:span><text:span text:style-name="T12">товаров</text:span><text:span text:style-name="T9"> </text:span><text:span text:style-name="T12">списывается</text:span><text:span text:style-name="T9"> </text:span><text:span text:style-name="T12">на</text:span><text:span text:style-name="T9"> </text:span><text:span text:style-name="T12">расходы:</text:span></text:p>
        </text:list-item>
      </text:list>
      <text:p text:style-name="P168"/>
      <text:list xml:id="list1237540175" text:continue-list="list938604483" text:style-name="WW8Num24">
        <text:list-item>
          <text:p text:style-name="P156"><text:span text:style-name="T16">по</text:span><text:span text:style-name="T19"> </text:span><text:span text:style-name="T16">стоимости</text:span><text:span text:style-name="T19"> </text:span><text:span text:style-name="T16">первых</text:span><text:span text:style-name="T19"> </text:span><text:span text:style-name="T16">по</text:span><text:span text:style-name="T19"> </text:span><text:span text:style-name="T16">времени</text:span><text:span text:style-name="T19"> </text:span><text:span text:style-name="T16">приобретения</text:span><text:span text:style-name="T19"> </text:span><text:span text:style-name="T16">(ФИФО);</text:span></text:p>
        </text:list-item>
        <text:list-item>
          <text:p text:style-name="P158">по<text:span text:style-name="T38"> </text:span>стоимости<text:span text:style-name="T38"> </text:span>последних<text:span text:style-name="T38"> </text:span>по<text:span text:style-name="T38"> </text:span>времени<text:span text:style-name="T38"> </text:span>приобретения<text:span text:style-name="T38"> </text:span>(ЛИФО);</text:p>
        </text:list-item>
        <text:list-item>
          <text:p text:style-name="P158">по<text:span text:style-name="T38"> </text:span>средней<text:span text:style-name="T38"> </text:span>стоимости;</text:p>
        </text:list-item>
        <text:list-item>
          <text:p text:style-name="P158">по<text:span text:style-name="T38"> </text:span>стоимости<text:span text:style-name="T38"> </text:span>единицы<text:span text:style-name="T38"> </text:span>товара.</text:p>
        </text:list-item>
      </text:list>
      <text:p text:style-name="P144"><text:soft-page-break/></text:p>
      <text:p text:style-name="P145"><text:span text:style-name="T38"><text:s text:c="13"/></text:span>Примечание.</text:p>
      <text:p text:style-name="P142"><text:span text:style-name="T36"><text:s text:c="13"/></text:span><text:span text:style-name="T35">Для</text:span><text:span text:style-name="T36"> </text:span><text:span text:style-name="T35">различных</text:span><text:span text:style-name="T36"> </text:span><text:span text:style-name="T35">групп</text:span><text:span text:style-name="T36"> </text:span><text:span text:style-name="T35">товаров</text:span><text:span text:style-name="T36"> </text:span><text:span text:style-name="T70">в</text:span><text:span text:style-name="T71"> </text:span><text:span text:style-name="T70">зависимости</text:span><text:span text:style-name="T71"> </text:span><text:span text:style-name="T70">от</text:span><text:span text:style-name="T71"> </text:span><text:span text:style-name="T70">их</text:span><text:span text:style-name="T71"> </text:span><text:span text:style-name="T70">характеристик</text:span><text:span text:style-name="T36"> </text:span><text:span text:style-name="T35">возможно</text:span><text:span text:style-name="T36"> </text:span><text:span text:style-name="T35">применение</text:span><text:span text:style-name="T36"> </text:span><text:span text:style-name="T70">различных</text:span><text:span text:style-name="T71"> </text:span><text:span text:style-name="T70">методов</text:span><text:span text:style-name="T71"> </text:span><text:span text:style-name="T70">списания</text:span><text:span text:style-name="T71"> </text:span><text:span text:style-name="T70">их</text:span><text:span text:style-name="T71"> </text:span><text:span text:style-name="T70">стоимости</text:span><text:span text:style-name="T71"> </text:span><text:span text:style-name="T70">(Письмо</text:span><text:span text:style-name="T71"> </text:span><text:span text:style-name="T70">Минфина</text:span><text:span text:style-name="T71"> </text:span><text:span text:style-name="T70">России</text:span><text:span text:style-name="T71"> </text:span><text:span text:style-name="T70">от</text:span><text:span text:style-name="T71"> </text:span><text:span text:style-name="T70">1</text:span><text:span text:style-name="T71"> </text:span><text:span text:style-name="T70">августа</text:span><text:span text:style-name="T71"> </text:span><text:span text:style-name="T70">2006</text:span><text:span text:style-name="T71"> </text:span><text:span text:style-name="T70">года</text:span><text:span text:style-name="T71"> № </text:span><text:span text:style-name="T70">03-03-04/1/616).</text:span><text:span text:style-name="T71"> </text:span></text:p>
      <text:p text:style-name="P144"/>
      <table:table table:name="Таблица67" table:style-name="Таблица67">
        <table:table-column table:style-name="Таблица67.A"/>
        <table:table-row table:style-name="Таблица67.1">
          <table:table-cell table:style-name="Таблица67.A1" office:value-type="string">
            <text:p text:style-name="P170">п.<text:span text:style-name="T38"> </text:span>2<text:span text:style-name="T38"> <text:s text:c="3"/></text:span>п.<text:span text:style-name="T38"> </text:span>2<text:span text:style-name="T38"> <text:s/></text:span>ст.<text:span text:style-name="T38"> </text:span>346.17<text:span text:style-name="T38"> </text:span>гл.<text:span text:style-name="T38"> </text:span>26.2<text:span text:style-name="T38"> </text:span>«Упрощенная<text:span text:style-name="T38"> </text:span>система<text:span text:style-name="T38"> </text:span>налогообложения»<text:span text:style-name="T38"> </text:span>НК<text:span text:style-name="T38"> </text:span>РФ.</text:p>
          </table:table-cell>
        </table:table-row>
      </table:table>
      <text:p text:style-name="P147"><text:s text:c="6"/></text:p>
      <text:list xml:id="list1613765351" text:continue-list="list1156999368" text:style-name="WW8Num23">
        <text:list-item>
          <text:p text:style-name="P151">При<text:span text:style-name="T38"> </text:span>значительном<text:span text:style-name="T38"> </text:span>ассортименте<text:span text:style-name="T38"> </text:span>реализуемых<text:span text:style-name="T38"> </text:span>товаров<text:span text:style-name="T38"> </text:span>и<text:span text:style-name="T38"> </text:span>большом<text:span text:style-name="T38"> </text:span>количестве<text:span text:style-name="T38"> </text:span>контрагентов<text:span text:style-name="T38"> </text:span>стоимость<text:span text:style-name="T38"> </text:span>оплаченных,<text:span text:style-name="T38"> </text:span>но<text:span text:style-name="T38"> </text:span>не<text:span text:style-name="T38"> </text:span>реализованных<text:span text:style-name="T38"> </text:span>на<text:span text:style-name="T38"> </text:span>конец<text:span text:style-name="T38"> </text:span>месяца<text:span text:style-name="T38"> </text:span>товаров<text:span text:style-name="T38"> </text:span>определять<text:span text:style-name="T38"> </text:span>по<text:span text:style-name="T38"> </text:span>методике:</text:p>
        </text:list-item>
      </text:list>
      <text:p text:style-name="P167"/>
      <text:list xml:id="list95677444" text:continue-list="list1237540175" text:style-name="WW8Num24">
        <text:list-item>
          <text:p text:style-name="P157">предложенной<text:span text:style-name="T38"> </text:span>Минфином<text:span text:style-name="T38"> </text:span>России<text:span text:style-name="T38"> </text:span>в<text:span text:style-name="T38"> </text:span>Письме<text:span text:style-name="T38"> </text:span>от<text:span text:style-name="T38"> </text:span>28.04.2006<text:span text:style-name="T38"> № </text:span>03-11-04/2/94;</text:p>
        </text:list-item>
        <text:list-item>
          <text:p text:style-name="P157">иным<text:span text:style-name="T38"> </text:span>способом.</text:p>
        </text:list-item>
      </text:list>
      <text:p text:style-name="P143"/>
      <table:table table:name="Таблица68" table:style-name="Таблица68">
        <table:table-column table:style-name="Таблица68.A"/>
        <table:table-row table:style-name="Таблица68.1">
          <table:table-cell table:style-name="Таблица68.A1" office:value-type="string">
            <text:list xml:id="list1316365286" text:continue-list="list750687351" text:style-name="WW8Num15">
              <text:list-item>
                <text:p text:style-name="P89">Письмо<text:span text:style-name="T38"> </text:span>Минфина<text:span text:style-name="T38"> </text:span>России<text:span text:style-name="T38"> </text:span>от<text:span text:style-name="T38"> </text:span>28.04.2006<text:span text:style-name="T38"> № </text:span>03-11-04/2/94;</text:p>
              </text:list-item>
              <text:list-item>
                <text:p text:style-name="P88">Письмо<text:span text:style-name="T38"> </text:span>Минфина<text:span text:style-name="T38"> </text:span>России<text:span text:style-name="T38"> </text:span>от<text:span text:style-name="T38"> </text:span>15.05.2006<text:span text:style-name="T38"> № </text:span>03-11-04/2/106.</text:p>
              </text:list-item>
            </text:list>
          </table:table-cell>
        </table:table-row>
      </table:table>
      <text:p text:style-name="P146"/>
      <text:list xml:id="list1638848932" text:continue-list="list1613765351" text:style-name="WW8Num23">
        <text:list-item>
          <text:p text:style-name="P165">Порядок<text:span text:style-name="T38"> </text:span>отнесения<text:span text:style-name="T38"> </text:span>процентов<text:span text:style-name="T38"> </text:span>по<text:span text:style-name="T38"> </text:span>долговым<text:span text:style-name="T38"> </text:span>обязательствам<text:span text:style-name="T38"> </text:span>к<text:span text:style-name="T38"> </text:span>расходам:</text:p>
        </text:list-item>
      </text:list>
      <text:list xml:id="list463734327" text:continue-list="list95677444" text:style-name="WW8Num24">
        <text:list-item>
          <text:p text:style-name="P106"><text:span text:style-name="T1">предельная</text:span><text:span text:style-name="T5"> </text:span><text:span text:style-name="T1">величина</text:span><text:span text:style-name="T5"> </text:span><text:span text:style-name="T1">процентов,</text:span><text:span text:style-name="T5"> </text:span><text:span text:style-name="T1">признаваемых</text:span><text:span text:style-name="T5"> </text:span><text:span text:style-name="T1">расходом,</text:span><text:span text:style-name="T5"> </text:span><text:span text:style-name="T1">принимается</text:span><text:span text:style-name="T5"> </text:span><text:span text:style-name="T1">равной</text:span><text:span text:style-name="T5"> </text:span><text:span text:style-name="T1">ставке</text:span><text:span text:style-name="T5"> </text:span><text:span text:style-name="T1">рефинансирования</text:span><text:span text:style-name="T5"> </text:span><text:span text:style-name="T1">Центрального</text:span><text:span text:style-name="T5"> </text:span><text:span text:style-name="T1">банка</text:span><text:span text:style-name="T5"> </text:span><text:span text:style-name="T1">Российской</text:span><text:span text:style-name="T5"> </text:span><text:span text:style-name="T1">Федерации,</text:span><text:span text:style-name="T5"> </text:span><text:span text:style-name="T1">увеличенной</text:span><text:span text:style-name="T5"> </text:span><text:span text:style-name="T1">в</text:span><text:span text:style-name="T5"> </text:span><text:span text:style-name="T1">1,1</text:span><text:span text:style-name="T5"> </text:span><text:span text:style-name="T1">раза,</text:span><text:span text:style-name="T5"> </text:span><text:span text:style-name="T1">-</text:span><text:span text:style-name="T5"> </text:span><text:span text:style-name="T1">при</text:span><text:span text:style-name="T5"> </text:span><text:span text:style-name="T1">оформлении</text:span><text:span text:style-name="T5"> </text:span><text:span text:style-name="T1">долгового</text:span><text:span text:style-name="T5"> </text:span><text:span text:style-name="T1">обязательства</text:span><text:span text:style-name="T5"> </text:span><text:span text:style-name="T1">в</text:span><text:span text:style-name="T5"> </text:span><text:span text:style-name="T1">рублях,</text:span><text:span text:style-name="T5"> </text:span><text:span text:style-name="T1">и</text:span><text:span text:style-name="T5"> </text:span><text:span text:style-name="T1">равной</text:span><text:span text:style-name="T5"> </text:span><text:span text:style-name="T1">15</text:span><text:span text:style-name="T5"> </text:span><text:span text:style-name="T1">процентам</text:span><text:span text:style-name="T5"> </text:span><text:span text:style-name="T1">-</text:span><text:span text:style-name="T5"> </text:span><text:span text:style-name="T1">по</text:span><text:span text:style-name="T5"> </text:span><text:span text:style-name="T1">долговым</text:span><text:span text:style-name="T5"> </text:span><text:span text:style-name="T1">обязательствам</text:span><text:span text:style-name="T5"> </text:span><text:span text:style-name="T1">в</text:span><text:span text:style-name="T5"> </text:span><text:span text:style-name="T1">иностранной</text:span><text:span text:style-name="T5"> </text:span><text:span text:style-name="T1">валюте;</text:span></text:p>
        </text:list-item>
        <text:list-item>
          <text:p text:style-name="P106"><text:span text:style-name="T1">расходом</text:span><text:span text:style-name="T5"> </text:span><text:span text:style-name="T1">признаются</text:span><text:span text:style-name="T5"> </text:span><text:span text:style-name="T1">проценты,</text:span><text:span text:style-name="T5"> </text:span><text:span text:style-name="T1">начисленные</text:span><text:span text:style-name="T5"> </text:span><text:span text:style-name="T1">по</text:span><text:span text:style-name="T5"> </text:span><text:span text:style-name="T1">долговому</text:span><text:span text:style-name="T5"> </text:span><text:span text:style-name="T1">обязательству</text:span><text:span text:style-name="T5"> </text:span><text:span text:style-name="T1">любого</text:span><text:span text:style-name="T5"> </text:span><text:span text:style-name="T1">вида</text:span><text:span text:style-name="T5"> </text:span><text:span text:style-name="T1">при</text:span><text:span text:style-name="T5"> </text:span><text:span text:style-name="T1">условии,</text:span><text:span text:style-name="T5"> </text:span><text:span text:style-name="T1">что</text:span><text:span text:style-name="T5"> </text:span><text:span text:style-name="T1">размер</text:span><text:span text:style-name="T5"> </text:span><text:span text:style-name="T1">начисленных</text:span><text:span text:style-name="T5"> </text:span><text:span text:style-name="T1">по</text:span><text:span text:style-name="T5"> </text:span><text:span text:style-name="T1">долговому</text:span><text:span text:style-name="T5"> </text:span><text:span text:style-name="T1">обязательству</text:span><text:span text:style-name="T5"> </text:span><text:span text:style-name="T1">процентов</text:span><text:span text:style-name="T5"> </text:span><text:span text:style-name="T1">существенно</text:span><text:span text:style-name="T5"> </text:span><text:span text:style-name="T1">не</text:span><text:span text:style-name="T5"> </text:span><text:span text:style-name="T1">отклоняется</text:span><text:span text:style-name="T5"> </text:span><text:span text:style-name="T1">от</text:span><text:span text:style-name="T5"> </text:span><text:span text:style-name="T1">среднего</text:span><text:span text:style-name="T5"> </text:span><text:span text:style-name="T1">уровня</text:span><text:span text:style-name="T5"> </text:span><text:span text:style-name="T1">процентов,</text:span><text:span text:style-name="T5"> </text:span><text:span text:style-name="T1">взимаемых</text:span><text:span text:style-name="T5"> </text:span><text:span text:style-name="T1">по</text:span><text:span text:style-name="T5"> </text:span><text:span text:style-name="T1">долговым</text:span><text:span text:style-name="T5"> </text:span><text:span text:style-name="T1">обязательствам,</text:span><text:span text:style-name="T5"> </text:span><text:span text:style-name="T1">выданным</text:span><text:span text:style-name="T5"> </text:span><text:span text:style-name="T1">в</text:span><text:span text:style-name="T5"> </text:span><text:span text:style-name="T1">том</text:span><text:span text:style-name="T5"> </text:span><text:span text:style-name="T1">же</text:span><text:span text:style-name="T5"> </text:span><text:span text:style-name="T1">квартале</text:span><text:span text:style-name="T5"> </text:span><text:span text:style-name="T1">(месяце</text:span><text:span text:style-name="T5"> – </text:span><text:span text:style-name="T1">в</text:span><text:span text:style-name="T5"> </text:span><text:span text:style-name="T1">случае</text:span><text:span text:style-name="T5"> </text:span><text:span text:style-name="T1">исчисления</text:span><text:span text:style-name="T5"> </text:span><text:span text:style-name="T1">ежемесячных</text:span><text:span text:style-name="T5"> </text:span><text:span text:style-name="T1">авансовых</text:span><text:span text:style-name="T5"> </text:span><text:span text:style-name="T1">платежей</text:span><text:span text:style-name="T5"> </text:span><text:span text:style-name="T1">исходя</text:span><text:span text:style-name="T5"> </text:span><text:span text:style-name="T1">из</text:span><text:span text:style-name="T5"> </text:span><text:span text:style-name="T1">фактически</text:span><text:span text:style-name="T5"> </text:span><text:span text:style-name="T1">полученной</text:span><text:span text:style-name="T5"> </text:span><text:span text:style-name="T1">прибыли)</text:span><text:span text:style-name="T5"> </text:span><text:span text:style-name="T1">на</text:span><text:span text:style-name="T5"> </text:span><text:span text:style-name="T1">сопоставимых</text:span><text:span text:style-name="T5"> </text:span><text:span text:style-name="T1">условиях.</text:span><text:span text:style-name="T5"> </text:span><text:span text:style-name="T1">При</text:span><text:span text:style-name="T5"> </text:span><text:span text:style-name="T1">отсутствии</text:span><text:span text:style-name="T5"> </text:span><text:span text:style-name="T1">долговых</text:span><text:span text:style-name="T5"> </text:span><text:span text:style-name="T1">обязательств,</text:span><text:span text:style-name="T5"> </text:span><text:span text:style-name="T1">выданных</text:span><text:span text:style-name="T5"> </text:span><text:span text:style-name="T1">в</text:span><text:span text:style-name="T5"> </text:span><text:span text:style-name="T1">том</text:span><text:span text:style-name="T5"> </text:span><text:span text:style-name="T1">же</text:span><text:span text:style-name="T5"> </text:span><text:span text:style-name="T1">квартале</text:span><text:span text:style-name="T5"> </text:span><text:span text:style-name="T1">на</text:span><text:span text:style-name="T5"> </text:span><text:span text:style-name="T1">сопоставимых</text:span><text:span text:style-name="T5"> </text:span><text:span text:style-name="T1">условиях,</text:span><text:span text:style-name="T5"> </text:span><text:span text:style-name="T1">предельная</text:span><text:span text:style-name="T5"> </text:span><text:span text:style-name="T1">величина</text:span><text:span text:style-name="T5"> </text:span><text:span text:style-name="T1">процентов,</text:span><text:span text:style-name="T5"> </text:span><text:span text:style-name="T1">признаваемых</text:span><text:span text:style-name="T5"> </text:span><text:span text:style-name="T1">расходом,</text:span><text:span text:style-name="T5"> </text:span><text:span text:style-name="T1">принимается</text:span><text:span text:style-name="T5"> </text:span><text:span text:style-name="T1">равной</text:span><text:span text:style-name="T5"> </text:span><text:span text:style-name="T1">ставке</text:span><text:span text:style-name="T5"> </text:span><text:span text:style-name="T1">рефинансирования</text:span><text:span text:style-name="T5"> </text:span><text:span text:style-name="T1">Центрального</text:span><text:span text:style-name="T5"> </text:span><text:span text:style-name="T1">банка</text:span><text:span text:style-name="T5"> </text:span><text:span text:style-name="T1">Российской</text:span><text:span text:style-name="T5"> </text:span><text:span text:style-name="T1">Федерации,</text:span><text:span text:style-name="T5"> </text:span><text:span text:style-name="T1">увеличенной</text:span><text:span text:style-name="T5"> </text:span><text:span text:style-name="T1">в</text:span><text:span text:style-name="T5"> </text:span><text:span text:style-name="T1">1,1</text:span><text:span text:style-name="T5"> </text:span><text:span text:style-name="T1">раза,</text:span><text:span text:style-name="T5"> </text:span><text:span text:style-name="T1">-</text:span><text:span text:style-name="T5"> </text:span><text:span text:style-name="T1">при</text:span><text:span text:style-name="T5"> </text:span><text:span text:style-name="T1">оформлении</text:span><text:span text:style-name="T5"> </text:span><text:span text:style-name="T1">долгового</text:span><text:span text:style-name="T5"> </text:span><text:span text:style-name="T1">обязательства</text:span><text:span text:style-name="T5"> </text:span><text:span text:style-name="T1">в</text:span><text:span text:style-name="T5"> </text:span><text:span text:style-name="T1">рублях,</text:span><text:span text:style-name="T5"> </text:span><text:span text:style-name="T1">и</text:span><text:span text:style-name="T5"> </text:span><text:span text:style-name="T1">равной</text:span><text:span text:style-name="T5"> </text:span><text:span text:style-name="T1">15</text:span><text:span text:style-name="T5"> </text:span><text:span text:style-name="T1">процентам</text:span><text:span text:style-name="T5"> </text:span><text:span text:style-name="T1">-</text:span><text:span text:style-name="T5"> </text:span><text:span text:style-name="T1">по</text:span><text:span text:style-name="T5"> </text:span><text:span text:style-name="T1">долговым</text:span><text:span text:style-name="T5"> </text:span><text:span text:style-name="T1">обязательствам</text:span><text:span text:style-name="T5"> </text:span><text:span text:style-name="T1">в</text:span><text:span text:style-name="T5"> </text:span><text:span text:style-name="T1">иностранной</text:span><text:span text:style-name="T5"> </text:span><text:span text:style-name="T1">валюте.</text:span><text:span text:style-name="T5"> </text:span></text:p>
        </text:list-item>
      </text:list>
      <text:p text:style-name="P228"><text:span text:style-name="T50"><text:s text:c="6"/></text:span><text:span text:style-name="T46">Критерии</text:span><text:span text:style-name="T50"> </text:span><text:span text:style-name="T46">для</text:span><text:span text:style-name="T50"> </text:span><text:span text:style-name="T46">оценки</text:span><text:span text:style-name="T50"> </text:span><text:span text:style-name="T46">сопоставимости</text:span><text:span text:style-name="T50"> </text:span><text:span text:style-name="T46">долговых</text:span><text:span text:style-name="T50"> </text:span><text:span text:style-name="T46">обязательств</text:span><text:span text:style-name="T50"> </text:span><text:span text:style-name="T46">определяются</text:span><text:span text:style-name="T50"> </text:span><text:span text:style-name="T46">исходя</text:span><text:span text:style-name="T50"> </text:span><text:span text:style-name="T46">из</text:span><text:span text:style-name="T50"> </text:span><text:span text:style-name="T46">следующих</text:span><text:span text:style-name="T50"> </text:span><text:span text:style-name="T46">факторов</text:span><text:span text:style-name="T50"> </text:span><text:span text:style-name="T46">-</text:span><text:span text:style-name="T50"> </text:span><text:span text:style-name="T44">кредиты,</text:span><text:span text:style-name="T48"> </text:span><text:span text:style-name="T44">займы</text:span><text:span text:style-name="T48"> </text:span><text:span text:style-name="T44">и</text:span><text:span text:style-name="T48"> </text:span><text:span text:style-name="T44">другие</text:span><text:span text:style-name="T48"> </text:span><text:span text:style-name="T44">заимствования</text:span><text:span text:style-name="T48"> </text:span><text:span text:style-name="T44">считаются</text:span><text:span text:style-name="T48"> </text:span><text:span text:style-name="T44">сопоставимыми,</text:span><text:span text:style-name="T48"> </text:span><text:span text:style-name="T44">если</text:span><text:span text:style-name="T48"> </text:span><text:span text:style-name="T44">они</text:span><text:span text:style-name="T48"> </text:span><text:span text:style-name="T44">получены</text:span><text:span text:style-name="T48"> </text:span><text:span text:style-name="T44">фирмой:</text:span><text:span text:style-name="T48"> <text:s text:c="53"/></text:span></text:p>
      <text:p text:style-name="P231">-<text:span text:style-name="T38"> </text:span>в<text:span text:style-name="T38"> </text:span>одном<text:span text:style-name="T38"> </text:span>квартале<text:span text:style-name="T38"> </text:span>(месяце);<text:span text:style-name="T38"> <text:s text:c="52"/></text:span></text:p>
      <text:p text:style-name="P231">-<text:span text:style-name="T38"> </text:span>на<text:span text:style-name="T38"> </text:span>срок,<text:span text:style-name="T38"> </text:span>который<text:span text:style-name="T38"> </text:span>отличается<text:span text:style-name="T38"> </text:span>не<text:span text:style-name="T38"> </text:span>больше<text:span text:style-name="T38"> </text:span>чем<text:span text:style-name="T38"> </text:span>на<text:span text:style-name="T38"> </text:span>___<text:span text:style-name="T38"> </text:span>(_________)<text:span text:style-name="T38"> </text:span>дней;<text:span text:style-name="T38"> <text:s text:c="5"/></text:span></text:p>
      <text:p text:style-name="P230"><text:span text:style-name="T44">-</text:span><text:span text:style-name="T48"> </text:span><text:span text:style-name="T44">под</text:span><text:span text:style-name="T48"> </text:span><text:span text:style-name="T44">обеспечение</text:span><text:span text:style-name="T48"> </text:span><text:span text:style-name="T44">одинакового</text:span><text:span text:style-name="T48"> </text:span><text:span text:style-name="T44">характера</text:span><text:span text:style-name="T48"> </text:span><text:span text:style-name="T44">(ипотека,</text:span><text:span text:style-name="T48"> </text:span><text:span text:style-name="T44">залог</text:span><text:span text:style-name="T48"> </text:span><text:span text:style-name="T44">товаров</text:span><text:span text:style-name="T48"> </text:span><text:span text:style-name="T44">в</text:span><text:span text:style-name="T48"> </text:span><text:span text:style-name="T44">обороте</text:span><text:span text:style-name="T48"> </text:span><text:span text:style-name="T44">и</text:span><text:span text:style-name="T48"> </text:span><text:span text:style-name="T44">т.п.);</text:span><text:span text:style-name="T48"> <text:s text:c="55"/></text:span></text:p>
      <text:p text:style-name="P173">-<text:span text:style-name="T38"> </text:span>в<text:span text:style-name="T38"> </text:span>суммах,<text:span text:style-name="T38"> </text:span>которые<text:span text:style-name="T38"> </text:span>отличаются<text:span text:style-name="T38"> </text:span>не<text:span text:style-name="T38"> </text:span>больше<text:span text:style-name="T38"> </text:span>чем<text:span text:style-name="T38"> </text:span>на<text:span text:style-name="T38"> </text:span>__<text:span text:style-name="T38"> </text:span>(______)<text:span text:style-name="T38"> </text:span>процентов.<text:span text:style-name="T38"> <text:s text:c="3"/></text:span></text:p>
      <text:p text:style-name="P123"/>
      <table:table table:name="Таблица69" table:style-name="Таблица69">
        <table:table-column table:style-name="Таблица69.A"/>
        <table:table-row table:style-name="Таблица69.1">
          <table:table-cell table:style-name="Таблица69.A1" office:value-type="string">
            <text:list xml:id="list2103165673" text:style-name="WW8Num27">
              <text:list-item>
                <text:p text:style-name="P161">п.<text:span text:style-name="T38"> </text:span>2<text:span text:style-name="T38"> </text:span>ст.<text:span text:style-name="T38"> </text:span>346.16<text:span text:style-name="T38"> </text:span>гл.<text:span text:style-name="T38"> </text:span>26.2<text:span text:style-name="T38"> </text:span>«Упрощенная<text:span text:style-name="T38"> </text:span>система<text:span text:style-name="T38"> </text:span>налогообложения»<text:span text:style-name="T38"> </text:span>НК<text:span text:style-name="T38"> </text:span>РФ;</text:p>
              </text:list-item>
              <text:list-item>
                <text:p text:style-name="P160"><text:span text:style-name="T1">п.</text:span><text:span text:style-name="T5"> </text:span><text:span text:style-name="T1">1</text:span><text:span text:style-name="T5"> </text:span><text:span text:style-name="T1">ст.</text:span><text:span text:style-name="T5"> </text:span><text:span text:style-name="T1">269</text:span><text:span text:style-name="T5"> </text:span><text:span text:style-name="T1">гл.</text:span><text:span text:style-name="T5"> </text:span><text:span text:style-name="T1">25</text:span><text:span text:style-name="T5"> </text:span><text:span text:style-name="T1">«Налог</text:span><text:span text:style-name="T5"> </text:span><text:span text:style-name="T1">на</text:span><text:span text:style-name="T5"> </text:span><text:span text:style-name="T1">прибыль»</text:span><text:span text:style-name="T5"> </text:span><text:span text:style-name="T1">НК</text:span><text:span text:style-name="T5"> </text:span><text:span text:style-name="T1">РФ.</text:span></text:p>
              </text:list-item>
            </text:list>
          </table:table-cell>
        </table:table-row>
      </table:table>
      <text:p text:style-name="P98"/>
      <text:list xml:id="list1059277190" text:continue-list="list1638848932" text:style-name="WW8Num23">
        <text:list-item>
          <text:p text:style-name="P85"><text:span text:style-name="T13">При</text:span><text:span text:style-name="T10"> </text:span><text:span text:style-name="T13">обнаружении</text:span><text:span text:style-name="T10"> </text:span><text:span text:style-name="T13">ошибок</text:span><text:span text:style-name="T10"> </text:span><text:span text:style-name="T13">(искажений)</text:span><text:span text:style-name="T10"> </text:span><text:span text:style-name="T13">в</text:span><text:span text:style-name="T10"> </text:span><text:span text:style-name="T13">исчислении</text:span><text:span text:style-name="T10"> </text:span><text:span text:style-name="T13">налоговой</text:span><text:span text:style-name="T10"> </text:span><text:span text:style-name="T13">базы,</text:span><text:span text:style-name="T10"> </text:span><text:span text:style-name="T13">относящихся</text:span><text:span text:style-name="T10"> </text:span><text:span text:style-name="T13">к</text:span><text:span text:style-name="T10"> </text:span><text:span text:style-name="T13">прошлым</text:span><text:span text:style-name="T10"> </text:span><text:span text:style-name="T13">налоговым</text:span><text:span text:style-name="T10"> </text:span><text:span text:style-name="T13">(отчетным)</text:span><text:span text:style-name="T10"> </text:span><text:span text:style-name="T13">периодам,</text:span><text:span text:style-name="T10"> </text:span><text:span text:style-name="T13">в</text:span><text:span text:style-name="T10"> </text:span><text:span text:style-name="T13">текущем</text:span><text:span text:style-name="T10"> </text:span><text:span text:style-name="T13">налоговом</text:span><text:span text:style-name="T10"> </text:span><text:span text:style-name="T13">(отчетном)</text:span><text:span text:style-name="T10"> </text:span><text:span text:style-name="T13">периоде,</text:span><text:span text:style-name="T10"> </text:span><text:span text:style-name="T13">если</text:span><text:span text:style-name="T11"> </text:span><text:span text:style-name="T14">допущенные</text:span><text:span text:style-name="T11"> </text:span><text:span text:style-name="T14">ошибки</text:span><text:span text:style-name="T11"> </text:span><text:span text:style-name="T14">(искажения)</text:span><text:span text:style-name="T11"> </text:span><text:span text:style-name="T14">привели</text:span><text:span text:style-name="T11"> </text:span><text:span text:style-name="T14">к</text:span><text:span text:style-name="T11"> </text:span><text:span text:style-name="T14">излишней</text:span><text:span text:style-name="T11"> </text:span><text:span text:style-name="T14">уплате</text:span><text:span text:style-name="T11"> </text:span><text:span text:style-name="T14">налога,</text:span><text:span text:style-name="T11"> </text:span><text:span text:style-name="T13">перерасчет</text:span><text:span text:style-name="T10"> </text:span><text:span text:style-name="T13">налоговой</text:span><text:span text:style-name="T10"> </text:span><text:span text:style-name="T13">базы</text:span><text:span text:style-name="T10"> </text:span><text:span text:style-name="T13">и</text:span><text:span text:style-name="T10"> </text:span><text:span text:style-name="T13">суммы</text:span><text:span text:style-name="T10"> </text:span><text:span text:style-name="T13">налога</text:span><text:span text:style-name="T10"> </text:span><text:span text:style-name="T13">производится</text:span><text:span text:style-name="T10"> </text:span><text:span text:style-name="T13">за</text:span><text:span text:style-name="T10"> </text:span><text:span text:style-name="T13">период,</text:span><text:span text:style-name="T10"> </text:span><text:span text:style-name="T13">в</text:span><text:span text:style-name="T10"> </text:span><text:span text:style-name="T13">котором</text:span><text:span text:style-name="T10"> </text:span><text:span text:style-name="T13">были:</text:span><text:span text:style-name="T10"> </text:span></text:p>
        </text:list-item>
      </text:list>
      <text:p text:style-name="P37"/>
      <text:list xml:id="list42974469" text:continue-list="list463734327" text:style-name="WW8Num24">
        <text:list-item>
          <text:p text:style-name="P117"><text:span text:style-name="T21"><text:s/></text:span><text:span text:style-name="T2">совершены</text:span><text:span text:style-name="T6"> </text:span><text:span text:style-name="T2">указанные</text:span><text:span text:style-name="T6"> </text:span><text:span text:style-name="T2">ошибки</text:span><text:span text:style-name="T6"> </text:span><text:span text:style-name="T2">(искажения);</text:span></text:p>
        </text:list-item>
        <text:list-item>
          <text:p text:style-name="P119">выявлены<text:span text:style-name="T38"> </text:span>указанные<text:span text:style-name="T38"> </text:span>ошибки<text:span text:style-name="T38"> </text:span>(искажения).</text:p>
        </text:list-item>
      </text:list>
      <text:p text:style-name="P33"><text:soft-page-break/></text:p>
      <table:table table:name="Таблица70" table:style-name="Таблица70">
        <table:table-column table:style-name="Таблица70.A"/>
        <table:table-row table:style-name="Таблица70.1">
          <table:table-cell table:style-name="Таблица70.A1" office:value-type="string">
            <text:p text:style-name="P26">п.<text:span text:style-name="T38"> </text:span>1<text:span text:style-name="T38"> </text:span>ст.<text:span text:style-name="T38"> </text:span>54<text:span text:style-name="T38"> <text:s/></text:span>Налогового<text:span text:style-name="T38"> </text:span>кодекса<text:span text:style-name="T38"> </text:span>Российской<text:span text:style-name="T38"> </text:span>Федерации.</text:p>
          </table:table-cell>
        </table:table-row>
      </table:table>
      <text:p text:style-name="P99"/>
      <text:p text:style-name="P99"/>
      <table:table table:name="Таблица71" table:style-name="Таблица71">
        <table:table-column table:style-name="Таблица71.A"/>
        <table:table-row table:style-name="Таблица71.1">
          <table:table-cell table:style-name="Таблица71.A1" office:value-type="string">
            <text:p text:style-name="P42">Страховые<text:span text:style-name="T68"> </text:span>взносы<text:span text:style-name="T68"> </text:span>в<text:span text:style-name="T68"> </text:span>Пенсионный<text:span text:style-name="T68"> </text:span>фонд,<text:span text:style-name="T68"> </text:span>Фонд<text:span text:style-name="T68"> </text:span>социального<text:span text:style-name="T68"> </text:span>страхования,<text:span text:style-name="T68"> </text:span>Федеральный<text:span text:style-name="T68"> </text:span>и<text:span text:style-name="T68"> </text:span>территориальный<text:span text:style-name="T68"> </text:span>фонды<text:span text:style-name="T68"> </text:span>обязательного<text:span text:style-name="T68"> </text:span>медицинского<text:span text:style-name="T68"> </text:span>страхования</text:p>
          </table:table-cell>
        </table:table-row>
      </table:table>
      <text:p text:style-name="P55"/>
      <text:list xml:id="list848990592" text:style-name="WW8Num1">
        <text:list-item>
          <text:p text:style-name="P53"><text:span text:style-name="T12">В</text:span><text:span text:style-name="T9"> </text:span><text:span text:style-name="T12">случае,</text:span><text:span text:style-name="T9"> </text:span><text:span text:style-name="T12">если</text:span><text:span text:style-name="T9"> </text:span><text:span text:style-name="T12">наряду</text:span><text:span text:style-name="T9"> </text:span><text:span text:style-name="T12">с</text:span><text:span text:style-name="T9"> </text:span><text:span text:style-name="T12">деятельностью,</text:span><text:span text:style-name="T9"> </text:span><text:span text:style-name="T12">подлежащей</text:span><text:span text:style-name="T9"> </text:span><text:span text:style-name="T12">налогообложению</text:span><text:span text:style-name="T9"> </text:span><text:span text:style-name="T12">единым</text:span><text:span text:style-name="T9"> </text:span><text:span text:style-name="T12">налогом</text:span><text:span text:style-name="T9"> </text:span><text:span text:style-name="T12">на</text:span><text:span text:style-name="T9"> </text:span><text:span text:style-name="T12">вмененный</text:span><text:span text:style-name="T9"> </text:span><text:span text:style-name="T12">доход,</text:span><text:span text:style-name="T9"> </text:span><text:span text:style-name="T12">будут</text:span><text:span text:style-name="T9"> </text:span><text:span text:style-name="T12">осуществляться</text:span><text:span text:style-name="T9"> </text:span><text:span text:style-name="T12">иные</text:span><text:span text:style-name="T9"> </text:span><text:span text:style-name="T12">виды</text:span><text:span text:style-name="T9"> </text:span><text:span text:style-name="T12">предпринимательской</text:span><text:span text:style-name="T9"> </text:span><text:span text:style-name="T12">деятельности,</text:span><text:span text:style-name="T9"> </text:span><text:span text:style-name="T12">ведение</text:span><text:span text:style-name="T9"> </text:span><text:span text:style-name="T12">раздельного</text:span><text:span text:style-name="T9"> </text:span><text:span text:style-name="T12">учета</text:span><text:span text:style-name="T9"> </text:span><text:span text:style-name="T12">обеспечивается</text:span><text:span text:style-name="T9"> </text:span><text:span text:style-name="T12">путем</text:span><text:span text:style-name="T9"> </text:span><text:span text:style-name="T12">применения</text:span><text:span text:style-name="T9"> </text:span><text:span text:style-name="T12">соответствующих</text:span><text:span text:style-name="T9"> </text:span><text:span text:style-name="T12">субсчетов</text:span><text:span text:style-name="T9"> </text:span><text:span text:style-name="T12">Рабочего</text:span><text:span text:style-name="T9"> </text:span><text:span text:style-name="T12">плана</text:span><text:span text:style-name="T9"> </text:span><text:span text:style-name="T12">счетов</text:span><text:span text:style-name="T9"> </text:span><text:span text:style-name="T12">предприятия,</text:span><text:span text:style-name="T9"> </text:span><text:span text:style-name="T12">а</text:span><text:span text:style-name="T9"> </text:span><text:span text:style-name="T12">также</text:span><text:span text:style-name="T9"> </text:span><text:span text:style-name="T12">регистров</text:span><text:span text:style-name="T9"> </text:span><text:span text:style-name="T12">аналитического</text:span><text:span text:style-name="T9"> </text:span><text:span text:style-name="T12">и</text:span><text:span text:style-name="T9"> </text:span><text:span text:style-name="T12">синтетического</text:span><text:span text:style-name="T9"> </text:span><text:span text:style-name="T12">учета</text:span><text:span text:style-name="T9"> </text:span><text:span text:style-name="T12">в</text:span><text:span text:style-name="T9"> </text:span><text:span text:style-name="T12">разрезе</text:span><text:span text:style-name="T9"> </text:span><text:span text:style-name="T12">выплат</text:span><text:span text:style-name="T9"> </text:span><text:span text:style-name="T12">и</text:span><text:span text:style-name="T9"> </text:span><text:span text:style-name="T12">иных</text:span><text:span text:style-name="T9"> </text:span><text:span text:style-name="T12">вознаграждений,</text:span><text:span text:style-name="T9"> </text:span><text:span text:style-name="T12">начисленных</text:span><text:span text:style-name="T9"> </text:span><text:span text:style-name="T12">в</text:span><text:span text:style-name="T9"> </text:span><text:span text:style-name="T12">пользу</text:span><text:span text:style-name="T9"> </text:span><text:span text:style-name="T12">работников.</text:span></text:p>
        </text:list-item>
      </text:list>
      <text:p text:style-name="P225"><text:span text:style-name="T52">При</text:span><text:span text:style-name="T55"> </text:span><text:span text:style-name="T52">этом,</text:span><text:span text:style-name="T55"> </text:span><text:span text:style-name="T52">если</text:span><text:span text:style-name="T55"> </text:span><text:span text:style-name="T52">с</text:span><text:span text:style-name="T55"> </text:span><text:span text:style-name="T52">помощью</text:span><text:span text:style-name="T55"> </text:span><text:span text:style-name="T52">прямого</text:span><text:span text:style-name="T55"> </text:span><text:span text:style-name="T52">счета</text:span><text:span text:style-name="T55"> </text:span><text:span text:style-name="T52">невозможно</text:span><text:span text:style-name="T55"> </text:span><text:span text:style-name="T52">выделить</text:span><text:span text:style-name="T55"> </text:span><text:span text:style-name="T52">суммы</text:span><text:span text:style-name="T55"> </text:span><text:span text:style-name="T52">выплат,</text:span><text:span text:style-name="T55"> </text:span><text:span text:style-name="T52">начисленных</text:span><text:span text:style-name="T55"> </text:span><text:span text:style-name="T52">работникам,</text:span><text:span text:style-name="T55"> </text:span><text:span text:style-name="T52">занятым</text:span><text:span text:style-name="T55"> </text:span><text:span text:style-name="T52">в</text:span><text:span text:style-name="T55"> </text:span><text:span text:style-name="T52">нескольких</text:span><text:span text:style-name="T55"> </text:span><text:span text:style-name="T52">видах</text:span><text:span text:style-name="T55"> </text:span><text:span text:style-name="T52">деятельности,</text:span><text:span text:style-name="T55"> </text:span><text:span text:style-name="T52">то</text:span><text:span text:style-name="T55"> </text:span><text:span text:style-name="T52">расчет</text:span><text:span text:style-name="T55"> </text:span><text:span text:style-name="T52">выплат,</text:span><text:span text:style-name="T55"> </text:span><text:span text:style-name="T52">начисленных</text:span><text:span text:style-name="T55"> </text:span><text:span text:style-name="T52">таким</text:span><text:span text:style-name="T55"> </text:span><text:span text:style-name="T52">работникам,</text:span><text:span text:style-name="T55"> </text:span><text:span text:style-name="T52">производится</text:span><text:span text:style-name="T55"> </text:span><text:span text:style-name="T52">пропорционально</text:span><text:span text:style-name="T55"> </text:span><text:span text:style-name="T52">размеру</text:span><text:span text:style-name="T55"> </text:span><text:span text:style-name="T52">выручки</text:span><text:span text:style-name="T55"> </text:span><text:span text:style-name="T52">(без</text:span><text:span text:style-name="T55"> </text:span><text:span text:style-name="T52">учета</text:span><text:span text:style-name="T55"> </text:span><text:span text:style-name="T52">НДС),</text:span><text:span text:style-name="T55"> </text:span><text:span text:style-name="T52">полученной</text:span><text:span text:style-name="T55"> </text:span><text:span text:style-name="T52">от</text:span><text:span text:style-name="T55"> </text:span><text:span text:style-name="T52">видов</text:span><text:span text:style-name="T55"> </text:span><text:span text:style-name="T52">деятельности,</text:span><text:span text:style-name="T55"> </text:span><text:span text:style-name="T52">не</text:span><text:span text:style-name="T55"> </text:span><text:span text:style-name="T52">переведенных</text:span><text:span text:style-name="T55"> </text:span><text:span text:style-name="T52">на</text:span><text:span text:style-name="T55"> </text:span><text:span text:style-name="T52">уплату</text:span><text:span text:style-name="T55"> </text:span><text:span text:style-name="T52">единого</text:span><text:span text:style-name="T55"> </text:span><text:span text:style-name="T52">налога</text:span><text:span text:style-name="T55"> </text:span><text:span text:style-name="T52">на</text:span><text:span text:style-name="T55"> </text:span><text:span text:style-name="T52">вмененный</text:span><text:span text:style-name="T55"> </text:span><text:span text:style-name="T52">доход,</text:span><text:span text:style-name="T55"> </text:span><text:span text:style-name="T52">в</text:span><text:span text:style-name="T55"> </text:span><text:span text:style-name="T52">общей</text:span><text:span text:style-name="T55"> </text:span><text:span text:style-name="T52">сумме</text:span><text:span text:style-name="T55"> </text:span><text:span text:style-name="T52">выручки</text:span><text:span text:style-name="T55"> </text:span><text:span text:style-name="T52">(без</text:span><text:span text:style-name="T55"> </text:span><text:span text:style-name="T52">учета</text:span><text:span text:style-name="T55"> </text:span><text:span text:style-name="T52">НДС),</text:span><text:span text:style-name="T55"> </text:span><text:span text:style-name="T52">полученной</text:span><text:span text:style-name="T55"> </text:span><text:span text:style-name="T52">от</text:span><text:span text:style-name="T55"> </text:span><text:span text:style-name="T52">всех</text:span><text:span text:style-name="T55"> </text:span><text:span text:style-name="T52">видов</text:span><text:span text:style-name="T55"> </text:span><text:span text:style-name="T52">деятельности,</text:span><text:span text:style-name="T55"> </text:span><text:span text:style-name="T52">в</text:span><text:span text:style-name="T55"> </text:span><text:span text:style-name="T52">разрезе</text:span><text:span text:style-name="T55"> </text:span><text:span text:style-name="T52">каждого</text:span><text:span text:style-name="T55"> </text:span><text:span text:style-name="T52">месяца</text:span><text:span text:style-name="T55"> </text:span><text:span text:style-name="T52">и</text:span><text:span text:style-name="T55"> </text:span><text:span text:style-name="T52">без</text:span><text:span text:style-name="T55"> </text:span><text:span text:style-name="T52">последующего</text:span><text:span text:style-name="T55"> </text:span><text:span text:style-name="T52">пересчета.</text:span><text:span text:style-name="T55"> </text:span><text:span text:style-name="T52">В</text:span><text:span text:style-name="T55"> </text:span><text:span text:style-name="T52">указанном</text:span><text:span text:style-name="T55"> </text:span><text:span text:style-name="T52">порядке</text:span><text:span text:style-name="T55"> </text:span><text:span text:style-name="T52">осуществляется</text:span><text:span text:style-name="T55"> </text:span><text:span text:style-name="T52">также</text:span><text:span text:style-name="T55"> </text:span><text:span text:style-name="T52">распределение</text:span><text:span text:style-name="T55"> </text:span><text:span text:style-name="T52">суммы</text:span><text:span text:style-name="T55"> </text:span><text:span text:style-name="T52">расходов</text:span><text:span text:style-name="T55"> </text:span><text:span text:style-name="T52">на</text:span><text:span text:style-name="T55"> </text:span><text:span text:style-name="T52">выплату</text:span><text:span text:style-name="T55"> </text:span><text:span text:style-name="T52">пособий</text:span><text:span text:style-name="T55"> </text:span><text:span text:style-name="T52">по</text:span><text:span text:style-name="T55"> </text:span><text:span text:style-name="T52">временной</text:span><text:span text:style-name="T55"> </text:span><text:span text:style-name="T52">нетрудоспособности</text:span><text:span text:style-name="T55"> </text:span><text:span text:style-name="T52">за</text:span><text:span text:style-name="T55"> </text:span><text:span text:style-name="T52">месяц,</text:span><text:span text:style-name="T55"> </text:span><text:span text:style-name="T52">в</text:span><text:span text:style-name="T55"> </text:span><text:span text:style-name="T52">котором</text:span><text:span text:style-name="T55"> </text:span><text:span text:style-name="T52">она</text:span><text:span text:style-name="T55"> </text:span><text:span text:style-name="T52">наступила:</text:span></text:p>
      <text:p text:style-name="P226"/>
      <text:list xml:id="list241579342" text:continue-list="list42974469" text:style-name="WW8Num24">
        <text:list-item>
          <text:p text:style-name="P120">привести<text:span text:style-name="T38"> </text:span>перечень<text:span text:style-name="T38"> </text:span>должностей<text:span text:style-name="T38"> </text:span>данных<text:span text:style-name="T38"> </text:span>работников.<text:span text:style-name="T38"> </text:span></text:p>
        </text:list-item>
      </text:list>
      <text:p text:style-name="P123"/>
      <table:table table:name="Таблица72" table:style-name="Таблица72">
        <table:table-column table:style-name="Таблица72.A"/>
        <table:table-row table:style-name="Таблица72.1">
          <table:table-cell table:style-name="Таблица72.A1" office:value-type="string">
            <text:list xml:id="list1463638298" text:continue-list="list2103165673" text:style-name="WW8Num27">
              <text:list-item>
                <text:p text:style-name="P86"><text:span text:style-name="T1">п.</text:span><text:span text:style-name="T5"> </text:span><text:span text:style-name="T1">7</text:span><text:span text:style-name="T5"> </text:span><text:span text:style-name="T1">ст.</text:span><text:span text:style-name="T5"> </text:span><text:span text:style-name="T1">346.26</text:span><text:span text:style-name="T5"> </text:span><text:span text:style-name="T1">гл.</text:span><text:span text:style-name="T5"> </text:span><text:span text:style-name="T1">26.3</text:span><text:span text:style-name="T5"> </text:span><text:span text:style-name="T1">«Система</text:span><text:span text:style-name="T5"> </text:span><text:span text:style-name="T1">налогообложения</text:span><text:span text:style-name="T5"> </text:span><text:span text:style-name="T1">в</text:span><text:span text:style-name="T5"> </text:span><text:span text:style-name="T1">виде</text:span><text:span text:style-name="T5"> </text:span><text:span text:style-name="T1">единого</text:span><text:span text:style-name="T5"> </text:span><text:span text:style-name="T1">налога</text:span><text:span text:style-name="T5"> </text:span><text:span text:style-name="T1">на</text:span><text:span text:style-name="T5"> </text:span><text:span text:style-name="T1">вмененный</text:span><text:span text:style-name="T5"> </text:span><text:span text:style-name="T1">доход</text:span><text:span text:style-name="T5"> </text:span><text:span text:style-name="T1">для</text:span><text:span text:style-name="T5"> </text:span><text:span text:style-name="T1">отдельных</text:span><text:span text:style-name="T5"> </text:span><text:span text:style-name="T1">видов</text:span><text:span text:style-name="T5"> </text:span><text:span text:style-name="T1">деятельности»</text:span><text:span text:style-name="T5"> </text:span><text:span text:style-name="T1">НК</text:span><text:span text:style-name="T5"> </text:span><text:span text:style-name="T1">РФ;</text:span></text:p>
              </text:list-item>
              <text:list-item>
                <text:p text:style-name="P160"><text:span text:style-name="T1">Письмо</text:span><text:span text:style-name="T5"> </text:span><text:span text:style-name="T1">Минфина</text:span><text:span text:style-name="T5"> </text:span><text:span text:style-name="T1">России</text:span><text:span text:style-name="T5"> </text:span><text:span text:style-name="T1">от</text:span><text:span text:style-name="T5"> </text:span><text:span text:style-name="T1">16.04.2009</text:span><text:span text:style-name="T5"> № </text:span><text:span text:style-name="T1">03-11-06/3/97.</text:span></text:p>
              </text:list-item>
            </text:list>
          </table:table-cell>
        </table:table-row>
      </table:table>
      <text:p text:style-name="P227"/>
      <text:p text:style-name="P99"/>
      <table:table table:name="Таблица73" table:style-name="Таблица73">
        <table:table-column table:style-name="Таблица73.A"/>
        <table:table-row table:style-name="Таблица73.1">
          <table:table-cell table:style-name="Таблица73.A1" office:value-type="string">
            <text:p text:style-name="P42">Налог<text:span text:style-name="T68"> </text:span>на<text:span text:style-name="T68"> </text:span>прибыль</text:p>
          </table:table-cell>
        </table:table-row>
      </table:table>
      <text:p text:style-name="P44"/>
      <text:list xml:id="list77010758" text:style-name="WW8Num4">
        <text:list-item>
          <text:p text:style-name="P108"><text:span text:style-name="T25">Налоговый</text:span><text:span text:style-name="T22"> <text:s/></text:span><text:span text:style-name="T25">учет</text:span><text:span text:style-name="T22"> </text:span><text:span text:style-name="T25">в</text:span><text:span text:style-name="T22"> </text:span><text:span text:style-name="T25">2010</text:span><text:span text:style-name="T22"> </text:span><text:span text:style-name="T25">году</text:span><text:span text:style-name="T22"> </text:span><text:span text:style-name="T25">вести:</text:span></text:p>
        </text:list-item>
      </text:list>
      <text:p text:style-name="P33"/>
      <text:p text:style-name="P23"><text:span text:style-name="T38"><text:s text:c="9"/></text:span>а)<text:span text:style-name="T38"> </text:span>с<text:span text:style-name="T38"> </text:span>применением<text:span text:style-name="T38"> </text:span>регистров<text:span text:style-name="T38"> </text:span>налогового<text:span text:style-name="T38"> </text:span>учета:</text:p>
      <text:list xml:id="list1966368206" text:continue-list="list241579342" text:style-name="WW8Num24">
        <text:list-item>
          <text:p text:style-name="P138">система<text:span text:style-name="T38"> </text:span>регистров<text:span text:style-name="T38"> </text:span>налогового<text:span text:style-name="T38"> </text:span>учета,<text:span text:style-name="T38"> </text:span>рекомендованная<text:span text:style-name="T38"> </text:span>МНС<text:span text:style-name="T38"> </text:span>РФ;</text:p>
        </text:list-item>
        <text:list-item>
          <text:p text:style-name="P138">программная<text:span text:style-name="T38"> </text:span>настройка<text:span text:style-name="T38"> </text:span>к<text:span text:style-name="T38"> </text:span>продуктам<text:span text:style-name="T38"> </text:span>фирмы<text:span text:style-name="T38"> </text:span>«1С»<text:span text:style-name="T38"> </text:span>(либо<text:span text:style-name="T38"> </text:span>иной<text:span text:style-name="T38"> </text:span>бухгалтерской<text:span text:style-name="T38"> </text:span>программы);</text:p>
        </text:list-item>
        <text:list-item>
          <text:p text:style-name="P136"><text:span text:style-name="T16">разработанные</text:span><text:span text:style-name="T19"> </text:span><text:span text:style-name="T16">предприятием</text:span><text:span text:style-name="T19"> </text:span><text:span text:style-name="T16">самостоятельно</text:span><text:span text:style-name="T19"> </text:span><text:span text:style-name="T16">(приложение</text:span><text:span text:style-name="T19"> </text:span><text:span text:style-name="T16">1)</text:span><text:span text:style-name="T29">;</text:span></text:p>
        </text:list-item>
      </text:list>
      <text:p text:style-name="P125"/>
      <text:p text:style-name="P174"><text:span text:style-name="T19"><text:s text:c="9"/></text:span><text:span text:style-name="T16">б)</text:span><text:span text:style-name="T19"> </text:span><text:span text:style-name="T16">с</text:span><text:span text:style-name="T19"> </text:span><text:span text:style-name="T16">применением</text:span><text:span text:style-name="T19"> </text:span><text:span text:style-name="T16">регистров</text:span><text:span text:style-name="T19"> </text:span><text:span text:style-name="T16">бухгалтерского</text:span><text:span text:style-name="T19"> </text:span><text:span text:style-name="T16">учета,</text:span><text:span text:style-name="T19"> </text:span><text:span text:style-name="T16">дополнив</text:span><text:span text:style-name="T19"> </text:span><text:span text:style-name="T16">их</text:span><text:span text:style-name="T19"> </text:span><text:span text:style-name="T16">необходимыми</text:span><text:span text:style-name="T19"> </text:span><text:span text:style-name="T16">реквизитами</text:span><text:span text:style-name="T19"> </text:span><text:span text:style-name="T16">по</text:span><text:span text:style-name="T19"> </text:span><text:span text:style-name="T16">правилам</text:span><text:span text:style-name="T19"> </text:span><text:span text:style-name="T16">главы</text:span><text:span text:style-name="T19"> </text:span><text:span text:style-name="T16">25</text:span><text:span text:style-name="T19"> <text:s/></text:span><text:span text:style-name="T16">Налогового</text:span><text:span text:style-name="T19"> </text:span><text:span text:style-name="T16">кодекса</text:span><text:span text:style-name="T19"> </text:span><text:span text:style-name="T16">РФ;</text:span></text:p>
      <text:p text:style-name="P177"/>
      <text:p text:style-name="P174"><text:span text:style-name="T19"><text:s text:c="9"/></text:span><text:span text:style-name="T16">в)</text:span><text:span text:style-name="T19"> </text:span><text:span text:style-name="T16">смешанным</text:span><text:span text:style-name="T19"> </text:span><text:span text:style-name="T16">способом,</text:span><text:span text:style-name="T19"> </text:span><text:span text:style-name="T16">как</text:span><text:span text:style-name="T19"> </text:span><text:span text:style-name="T16">с</text:span><text:span text:style-name="T19"> </text:span><text:span text:style-name="T16">применением</text:span><text:span text:style-name="T19"> </text:span><text:span text:style-name="T16">регистров</text:span><text:span text:style-name="T19"> </text:span><text:span text:style-name="T16">бухгалтерского</text:span><text:span text:style-name="T19"> </text:span><text:span text:style-name="T16">учета</text:span><text:span text:style-name="T19"> </text:span><text:span text:style-name="T16">по</text:span><text:span text:style-name="T19"> </text:span><text:span text:style-name="T16">отдельным</text:span><text:span text:style-name="T19"> </text:span><text:span text:style-name="T16">группам</text:span><text:span text:style-name="T19"> </text:span><text:span text:style-name="T16">хозяйственных</text:span><text:span text:style-name="T19"> </text:span><text:span text:style-name="T16">операций,</text:span><text:span text:style-name="T19"> </text:span><text:span text:style-name="T16">так</text:span><text:span text:style-name="T19"> </text:span><text:span text:style-name="T16">и</text:span><text:span text:style-name="T19"> </text:span><text:span text:style-name="T16">с</text:span><text:span text:style-name="T19"> </text:span><text:span text:style-name="T16">применением</text:span><text:span text:style-name="T19"> </text:span><text:span text:style-name="T16">специализированных</text:span><text:span text:style-name="T19"> </text:span><text:span text:style-name="T16">регистров</text:span><text:span text:style-name="T19"> </text:span><text:span text:style-name="T16">налогового</text:span><text:span text:style-name="T19"> </text:span><text:span text:style-name="T16">учета</text:span><text:span text:style-name="T19"> </text:span><text:span text:style-name="T16">по</text:span><text:span text:style-name="T19"> </text:span><text:span text:style-name="T16">тем</text:span><text:span text:style-name="T19"> </text:span><text:span text:style-name="T16">группам</text:span><text:span text:style-name="T19"> </text:span><text:span text:style-name="T16">хозяйственных</text:span><text:span text:style-name="T19"> </text:span><text:span text:style-name="T16">операций,</text:span><text:span text:style-name="T19"> </text:span><text:span text:style-name="T16">налоговый</text:span><text:span text:style-name="T19"> </text:span><text:span text:style-name="T16">учет</text:span><text:span text:style-name="T19"> </text:span><text:span text:style-name="T16">которых</text:span><text:span text:style-name="T19"> </text:span><text:span text:style-name="T16">существенно</text:span><text:span text:style-name="T19"> </text:span><text:span text:style-name="T16">отличается</text:span><text:span text:style-name="T19"> </text:span><text:span text:style-name="T16">от</text:span><text:span text:style-name="T19"> </text:span><text:span text:style-name="T16">правил</text:span><text:span text:style-name="T19"> </text:span><text:span text:style-name="T16">бухгалтерского</text:span><text:span text:style-name="T19"> </text:span><text:span text:style-name="T16">учета.</text:span></text:p>
      <text:p text:style-name="P177"/>
      <table:table table:name="Таблица74" table:style-name="Таблица74">
        <table:table-column table:style-name="Таблица74.A"/>
        <table:table-row table:style-name="Таблица74.1">
          <table:table-cell table:style-name="Таблица74.A1" office:value-type="string">
            <text:p text:style-name="P26">ст.<text:span text:style-name="T38"> </text:span>313,<text:span text:style-name="T38"> </text:span>314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list xml:id="list1979882737" text:continue-list="list77010758" text:style-name="WW8Num4">
        <text:list-item>
          <text:p text:style-name="P114">Дата<text:span text:style-name="T38"> </text:span>получения<text:span text:style-name="T38"> </text:span>дохода<text:span text:style-name="T38"> </text:span>(осуществления<text:span text:style-name="T38"> </text:span>расхода)<text:span text:style-name="T38"> </text:span>определяется:</text:p>
        </text:list-item>
      </text:list>
      <text:p text:style-name="P33"/>
      <text:list xml:id="list743211688" text:continue-list="list1966368206" text:style-name="WW8Num24">
        <text:list-item>
          <text:p text:style-name="P138">по<text:span text:style-name="T38"> </text:span>методу<text:span text:style-name="T38"> </text:span>начисления;</text:p>
        </text:list-item>
        <text:list-item>
          <text:p text:style-name="P138"><text:soft-page-break/>по<text:span text:style-name="T38"> </text:span>кассовому<text:span text:style-name="T38"> </text:span>методу.</text:p>
        </text:list-item>
      </text:list>
      <text:p text:style-name="P125"/>
      <table:table table:name="Таблица75" table:style-name="Таблица75">
        <table:table-column table:style-name="Таблица75.A"/>
        <table:table-row table:style-name="Таблица75.1">
          <table:table-cell table:style-name="Таблица75.A1" office:value-type="string">
            <text:p text:style-name="P26">ст.<text:span text:style-name="T38"> </text:span>271,<text:span text:style-name="T38"> </text:span>273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33"/>
      <text:list xml:id="list1031101832" text:continue-list="list1979882737" text:style-name="WW8Num4">
        <text:list-item>
          <text:p text:style-name="P114">Доходы<text:span text:style-name="T38"> </text:span>от<text:span text:style-name="T38"> </text:span>сдачи<text:span text:style-name="T38"> </text:span>имущества<text:span text:style-name="T38"> </text:span>в<text:span text:style-name="T38"> </text:span>аренду<text:span text:style-name="T38"> </text:span>признавать:</text:p>
        </text:list-item>
      </text:list>
      <text:p text:style-name="P33"/>
      <text:list xml:id="list1853562658" text:continue-list="list743211688" text:style-name="WW8Num24">
        <text:list-item>
          <text:p text:style-name="P138">доходами<text:span text:style-name="T38"> </text:span>от<text:span text:style-name="T38"> </text:span>реализации<text:span text:style-name="T38"> </text:span>товаров<text:span text:style-name="T38"> </text:span>(работ,<text:span text:style-name="T38"> </text:span>услуг);</text:p>
        </text:list-item>
        <text:list-item>
          <text:p text:style-name="P138">внереализационными<text:span text:style-name="T38"> </text:span>доходами.</text:p>
        </text:list-item>
      </text:list>
      <text:p text:style-name="P125"/>
      <table:table table:name="Таблица76" table:style-name="Таблица76">
        <table:table-column table:style-name="Таблица76.A"/>
        <table:table-row table:style-name="Таблица76.1">
          <table:table-cell table:style-name="Таблица76.A1" office:value-type="string">
            <text:p text:style-name="P26">п.<text:span text:style-name="T38"> </text:span>4<text:span text:style-name="T38"> </text:span>ст.<text:span text:style-name="T38"> </text:span>250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33"/>
      <text:list xml:id="list189690336" text:continue-list="list1031101832" text:style-name="WW8Num4">
        <text:list-item>
          <text:p text:style-name="P107"><text:span text:style-name="T14">По</text:span><text:span text:style-name="T11"> </text:span><text:span text:style-name="T14">доходам,</text:span><text:span text:style-name="T11"> </text:span><text:span text:style-name="T14">относящимся</text:span><text:span text:style-name="T11"> </text:span><text:span text:style-name="T14">к</text:span><text:span text:style-name="T11"> </text:span><text:span text:style-name="T14">нескольким</text:span><text:span text:style-name="T11"> </text:span><text:span text:style-name="T14">отчетным</text:span><text:span text:style-name="T11"> </text:span><text:span text:style-name="T14">(налоговым)</text:span><text:span text:style-name="T11"> </text:span><text:span text:style-name="T14">периодам,</text:span><text:span text:style-name="T11"> </text:span><text:span text:style-name="T14">и</text:span><text:span text:style-name="T11"> </text:span><text:span text:style-name="T14">в</text:span><text:span text:style-name="T11"> </text:span><text:span text:style-name="T14">случае,</text:span><text:span text:style-name="T11"> </text:span><text:span text:style-name="T14">если</text:span><text:span text:style-name="T11"> </text:span><text:span text:style-name="T14">связь</text:span><text:span text:style-name="T11"> </text:span><text:span text:style-name="T14">между</text:span><text:span text:style-name="T11"> </text:span><text:span text:style-name="T14">доходами</text:span><text:span text:style-name="T11"> </text:span><text:span text:style-name="T14">и</text:span><text:span text:style-name="T11"> </text:span><text:span text:style-name="T14">расходами</text:span><text:span text:style-name="T11"> </text:span><text:span text:style-name="T14">не</text:span><text:span text:style-name="T11"> </text:span><text:span text:style-name="T14">может</text:span><text:span text:style-name="T11"> </text:span><text:span text:style-name="T14">быть</text:span><text:span text:style-name="T11"> </text:span><text:span text:style-name="T14">определена</text:span><text:span text:style-name="T11"> </text:span><text:span text:style-name="T14">четко</text:span><text:span text:style-name="T11"> </text:span><text:span text:style-name="T14">или</text:span><text:span text:style-name="T11"> </text:span><text:span text:style-name="T14">определяется</text:span><text:span text:style-name="T11"> </text:span><text:span text:style-name="T14">косвенным</text:span><text:span text:style-name="T11"> </text:span><text:span text:style-name="T14">путем,</text:span><text:span text:style-name="T11"> </text:span><text:span text:style-name="T14">а</text:span><text:span text:style-name="T11"> </text:span><text:span text:style-name="T14">по</text:span><text:span text:style-name="T11"> </text:span><text:span text:style-name="T14">производствам</text:span><text:span text:style-name="T11"> </text:span><text:span text:style-name="T14">с</text:span><text:span text:style-name="T11"> </text:span><text:span text:style-name="T14">длительным</text:span><text:span text:style-name="T11"> </text:span><text:span text:style-name="T14">(более</text:span><text:span text:style-name="T11"> </text:span><text:span text:style-name="T14">одного</text:span><text:span text:style-name="T11"> </text:span><text:span text:style-name="T14">налогового</text:span><text:span text:style-name="T11"> </text:span><text:span text:style-name="T14">периода)</text:span><text:span text:style-name="T11"> </text:span><text:span text:style-name="T14">технологическим</text:span><text:span text:style-name="T11"> </text:span><text:span text:style-name="T14">циклом</text:span><text:span text:style-name="T11"> </text:span><text:span text:style-name="T14">в</text:span><text:span text:style-name="T11"> </text:span><text:span text:style-name="T14">случае,</text:span><text:span text:style-name="T11"> </text:span><text:span text:style-name="T14">если</text:span><text:span text:style-name="T11"> </text:span><text:span text:style-name="T14">условиями</text:span><text:span text:style-name="T11"> </text:span><text:span text:style-name="T14">заключенных</text:span><text:span text:style-name="T11"> </text:span><text:span text:style-name="T14">договоров</text:span><text:span text:style-name="T11"> </text:span><text:span text:style-name="T14">не</text:span><text:span text:style-name="T11"> </text:span><text:span text:style-name="T14">предусмотрена</text:span><text:span text:style-name="T11"> </text:span><text:span text:style-name="T14">поэтапная</text:span><text:span text:style-name="T11"> </text:span><text:span text:style-name="T14">сдача</text:span><text:span text:style-name="T11"> </text:span><text:span text:style-name="T14">работ,</text:span><text:span text:style-name="T11"> </text:span><text:span text:style-name="T14">доходы</text:span><text:span text:style-name="T11"> </text:span><text:span text:style-name="T14">распределяются</text:span><text:span text:style-name="T11"> </text:span><text:span text:style-name="T14">по</text:span><text:span text:style-name="T11"> </text:span><text:span text:style-name="T14">отчетным</text:span><text:span text:style-name="T11"> </text:span><text:span text:style-name="T14">периодам:</text:span></text:p>
        </text:list-item>
      </text:list>
      <text:p text:style-name="P18"/>
      <text:list xml:id="list969656386" text:continue-list="list1853562658" text:style-name="WW8Num24">
        <text:list-item>
          <text:p text:style-name="P14">равномерно<text:span text:style-name="T38"> </text:span>в<text:span text:style-name="T38"> </text:span>течение<text:span text:style-name="T38"> </text:span>срока<text:span text:style-name="T38"> </text:span>действия<text:span text:style-name="T38"> </text:span>договора;</text:p>
        </text:list-item>
        <text:list-item>
          <text:p text:style-name="P5"><text:span text:style-name="T2">пропорционально</text:span><text:span text:style-name="T6"> </text:span><text:span text:style-name="T2">доле</text:span><text:span text:style-name="T6"> </text:span><text:span text:style-name="T2">фактических</text:span><text:span text:style-name="T6"> </text:span><text:span text:style-name="T2">расходов</text:span><text:span text:style-name="T6"> </text:span><text:span text:style-name="T2">отчетного</text:span><text:span text:style-name="T6"> </text:span><text:span text:style-name="T2">периода</text:span><text:span text:style-name="T6"> </text:span><text:span text:style-name="T2">в</text:span><text:span text:style-name="T6"> </text:span><text:span text:style-name="T2">общей</text:span><text:span text:style-name="T6"> </text:span><text:span text:style-name="T2">сумме</text:span><text:span text:style-name="T6"> </text:span><text:span text:style-name="T2">расходов,</text:span><text:span text:style-name="T6"> </text:span><text:span text:style-name="T2">предусмотренных</text:span><text:span text:style-name="T6"> </text:span><text:span text:style-name="T2">в</text:span><text:span text:style-name="T6"> <text:s/></text:span><text:span text:style-name="T2">смете;</text:span></text:p>
        </text:list-item>
        <text:list-item>
          <text:p text:style-name="P16">иным<text:span text:style-name="T38"> </text:span>способом.</text:p>
        </text:list-item>
      </text:list>
      <text:p text:style-name="P171"/>
      <table:table table:name="Таблица77" table:style-name="Таблица77">
        <table:table-column table:style-name="Таблица77.A"/>
        <table:table-row table:style-name="Таблица77.1">
          <table:table-cell table:style-name="Таблица77.A1" office:value-type="string">
            <text:p text:style-name="P172">п.<text:span text:style-name="T38"> </text:span>1<text:span text:style-name="T38"> </text:span>с<text:span text:style-name="T38"> </text:span>п.<text:span text:style-name="T38"> </text:span>2<text:span text:style-name="T38"> </text:span>ст.<text:span text:style-name="T38"> </text:span>271,<text:span text:style-name="T38"> </text:span>ст.<text:span text:style-name="T38"> </text:span>316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33"/>
      <text:list xml:id="list806242649" text:continue-list="list189690336" text:style-name="WW8Num4">
        <text:list-item>
          <text:p text:style-name="P107"><text:span text:style-name="T25">По</text:span><text:span text:style-name="T22"> </text:span><text:span text:style-name="T25">затратам,</text:span><text:span text:style-name="T22"> </text:span><text:span text:style-name="T25">которые</text:span><text:span text:style-name="T22"> </text:span><text:span text:style-name="T25">с</text:span><text:span text:style-name="T22"> </text:span><text:span text:style-name="T25">равными</text:span><text:span text:style-name="T22"> </text:span><text:span text:style-name="T25">основаниями</text:span><text:span text:style-name="T22"> </text:span><text:span text:style-name="T25">могут</text:span><text:span text:style-name="T22"> </text:span><text:span text:style-name="T25">быть</text:span><text:span text:style-name="T22"> </text:span><text:span text:style-name="T25">отнесены</text:span><text:span text:style-name="T22"> </text:span><text:span text:style-name="T25">одновременно</text:span><text:span text:style-name="T22"> </text:span><text:span text:style-name="T25">к</text:span><text:span text:style-name="T22"> </text:span><text:span text:style-name="T25">нескольким</text:span><text:span text:style-name="T22"> </text:span><text:span text:style-name="T25">группам</text:span><text:span text:style-name="T22"> </text:span><text:span text:style-name="T25">расходов,</text:span><text:span text:style-name="T22"> </text:span><text:span text:style-name="T25">определить:</text:span></text:p>
        </text:list-item>
      </text:list>
      <text:p text:style-name="P33"/>
      <text:p text:style-name="P181">а)<text:span text:style-name="T38"> </text:span>виды<text:span text:style-name="T38"> </text:span>(перечень)<text:span text:style-name="T38"> </text:span>затрат,</text:p>
      <text:p text:style-name="P181">б)<text:span text:style-name="T38"> </text:span>к<text:span text:style-name="T38"> </text:span>какой<text:span text:style-name="T38"> </text:span>именно<text:span text:style-name="T38"> </text:span>группе<text:span text:style-name="T38"> </text:span>относятся<text:span text:style-name="T38"> </text:span>такие<text:span text:style-name="T38"> </text:span>затраты.</text:p>
      <text:p text:style-name="P23"/>
      <text:p text:style-name="P145"><text:span text:style-name="T38"><text:s text:c="13"/></text:span>Примечание.</text:p>
      <text:p text:style-name="P142"><text:span text:style-name="T36"><text:s text:c="13"/></text:span><text:span text:style-name="T35">Например,</text:span><text:span text:style-name="T36"> </text:span><text:span text:style-name="T35">таможенные</text:span><text:span text:style-name="T36"> </text:span><text:span text:style-name="T35">пошлины</text:span><text:span text:style-name="T36"> </text:span><text:span text:style-name="T35">и</text:span><text:span text:style-name="T36"> </text:span><text:span text:style-name="T35">сборы</text:span><text:span text:style-name="T36"> </text:span><text:span text:style-name="T70">(Письмо</text:span><text:span text:style-name="T71"> </text:span><text:span text:style-name="T70">Минфина</text:span><text:span text:style-name="T71"> </text:span><text:span text:style-name="T70">России</text:span><text:span text:style-name="T71"> </text:span><text:span text:style-name="T70">от</text:span><text:span text:style-name="T71"> </text:span><text:span text:style-name="T70">20</text:span><text:span text:style-name="T71"> </text:span><text:span text:style-name="T70">февраля</text:span><text:span text:style-name="T71"> </text:span><text:span text:style-name="T70">2006</text:span><text:span text:style-name="T71"> </text:span><text:span text:style-name="T70">года</text:span><text:span text:style-name="T71"> № </text:span><text:span text:style-name="T70">03-03-04/1/130).</text:span><text:span text:style-name="T71"> </text:span></text:p>
      <text:p text:style-name="P23"/>
      <table:table table:name="Таблица78" table:style-name="Таблица78">
        <table:table-column table:style-name="Таблица78.A"/>
        <table:table-row table:style-name="Таблица78.1">
          <table:table-cell table:style-name="Таблица78.A1" office:value-type="string">
            <text:p text:style-name="P26">п.<text:span text:style-name="T38"> </text:span>4<text:span text:style-name="T38"> </text:span>ст.<text:span text:style-name="T38"> </text:span>252<text:span text:style-name="T38"> <text:s/>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33"/>
      <text:list xml:id="list1852399609" text:continue-numbering="true" text:style-name="WW8Num4">
        <text:list-item>
          <text:p text:style-name="P107"><text:span text:style-name="T25">Расходы,</text:span><text:span text:style-name="T22"> </text:span><text:span text:style-name="T25">которые</text:span><text:span text:style-name="T22"> </text:span><text:span text:style-name="T25">не</text:span><text:span text:style-name="T22"> </text:span><text:span text:style-name="T25">могут</text:span><text:span text:style-name="T22"> </text:span><text:span text:style-name="T25">быть</text:span><text:span text:style-name="T22"> </text:span><text:span text:style-name="T25">непосредственно</text:span><text:span text:style-name="T22"> </text:span><text:span text:style-name="T25">отнесены</text:span><text:span text:style-name="T22"> </text:span><text:span text:style-name="T25">на</text:span><text:span text:style-name="T22"> </text:span><text:span text:style-name="T25">затраты</text:span><text:span text:style-name="T22"> </text:span><text:span text:style-name="T25">по</text:span><text:span text:style-name="T22"> </text:span><text:span text:style-name="T25">конкретному</text:span><text:span text:style-name="T22"> </text:span><text:span text:style-name="T25">виду</text:span><text:span text:style-name="T22"> </text:span><text:span text:style-name="T25">деятельности,</text:span><text:span text:style-name="T22"> </text:span><text:span text:style-name="T25">распределяются</text:span><text:span text:style-name="T22"> </text:span><text:span text:style-name="T25">пропорционально</text:span><text:span text:style-name="T22"> </text:span><text:span text:style-name="T25">доле</text:span><text:span text:style-name="T22"> </text:span><text:span text:style-name="T25">соответствующего</text:span><text:span text:style-name="T22"> </text:span><text:span text:style-name="T25">дохода</text:span><text:span text:style-name="T22"> </text:span><text:span text:style-name="T25">в</text:span><text:span text:style-name="T22"> </text:span><text:span text:style-name="T25">суммарном</text:span><text:span text:style-name="T22"> </text:span><text:span text:style-name="T25">объеме</text:span><text:span text:style-name="T22"> </text:span><text:span text:style-name="T25">всех</text:span><text:span text:style-name="T22"> </text:span><text:span text:style-name="T25">доходов</text:span><text:span text:style-name="T22"> </text:span><text:span text:style-name="T25">предприятия</text:span><text:span text:style-name="T22"> </text:span><text:span text:style-name="T25">нарастающим</text:span><text:span text:style-name="T22"> </text:span><text:span text:style-name="T25">итогом.</text:span><text:span text:style-name="T22"> </text:span><text:span text:style-name="T25">Такой</text:span><text:span text:style-name="T22"> </text:span><text:span text:style-name="T25">же</text:span><text:span text:style-name="T22"> </text:span><text:span text:style-name="T25">порядок</text:span><text:span text:style-name="T22"> </text:span><text:span text:style-name="T25">следует</text:span><text:span text:style-name="T22"> </text:span><text:span text:style-name="T25">применять</text:span><text:span text:style-name="T22"> </text:span><text:span text:style-name="T25">и</text:span><text:span text:style-name="T22"> </text:span><text:span text:style-name="T25">при</text:span><text:span text:style-name="T22"> </text:span><text:span text:style-name="T25">распределении</text:span><text:span text:style-name="T22"> </text:span><text:span text:style-name="T25">расходов</text:span><text:span text:style-name="T22"> </text:span><text:span text:style-name="T25">при</text:span><text:span text:style-name="T22"> </text:span><text:span text:style-name="T25">осуществлении</text:span><text:span text:style-name="T22"> </text:span><text:span text:style-name="T25">деятельности,</text:span><text:span text:style-name="T22"> </text:span><text:span text:style-name="T25">облагаемой</text:span><text:span text:style-name="T22"> </text:span><text:span text:style-name="T25">единым</text:span><text:span text:style-name="T22"> </text:span><text:span text:style-name="T25">налогом</text:span><text:span text:style-name="T22"> </text:span><text:span text:style-name="T25">на</text:span><text:span text:style-name="T22"> </text:span><text:span text:style-name="T25">вмененный</text:span><text:span text:style-name="T22"> </text:span><text:span text:style-name="T25">доход:</text:span></text:p>
        </text:list-item>
      </text:list>
      <text:p text:style-name="P169"/>
      <text:list xml:id="list1467187613" text:continue-list="list969656386" text:style-name="WW8Num24">
        <text:list-item>
          <text:p text:style-name="P182">привести<text:span text:style-name="T38"> </text:span>перечень<text:span text:style-name="T38"> </text:span>подобных<text:span text:style-name="T38"> </text:span>расходов.<text:span text:style-name="T38"> </text:span></text:p>
        </text:list-item>
      </text:list>
      <text:p text:style-name="P171"/>
      <table:table table:name="Таблица79" table:style-name="Таблица79">
        <table:table-column table:style-name="Таблица79.A"/>
        <table:table-row table:style-name="Таблица79.1">
          <table:table-cell table:style-name="Таблица79.A1" office:value-type="string">
            <text:p text:style-name="P172">п.<text:span text:style-name="T38"> </text:span>1<text:span text:style-name="T38"> </text:span>с<text:span text:style-name="T38"> </text:span>п.<text:span text:style-name="T38"> </text:span>1<text:span text:style-name="T38"> </text:span>ст.<text:span text:style-name="T38"> </text:span>272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183"/>
      <text:list xml:id="list844219433" text:continue-list="list1852399609" text:style-name="WW8Num4">
        <text:list-item>
          <text:p text:style-name="P107"><text:span text:style-name="T25">В</text:span><text:span text:style-name="T22"> </text:span><text:span text:style-name="T25">случае,</text:span><text:span text:style-name="T22"> </text:span><text:span text:style-name="T25">если</text:span><text:span text:style-name="T22"> </text:span><text:span text:style-name="T25">сделка</text:span><text:span text:style-name="T22"> </text:span><text:span text:style-name="T25">не</text:span><text:span text:style-name="T22"> </text:span><text:span text:style-name="T25">содержит</text:span><text:span text:style-name="T22"> </text:span><text:span text:style-name="T25">условий,</text:span><text:span text:style-name="T22"> </text:span><text:span text:style-name="T25">позволяющих</text:span><text:span text:style-name="T22"> </text:span><text:span text:style-name="T25">определить</text:span><text:span text:style-name="T22"> </text:span><text:span text:style-name="T25">момент</text:span><text:span text:style-name="T22"> </text:span><text:span text:style-name="T25">возникновения</text:span><text:span text:style-name="T22"> </text:span><text:span text:style-name="T25">расходов,</text:span><text:span text:style-name="T22"> </text:span><text:span text:style-name="T25">и</text:span><text:span text:style-name="T22"> </text:span><text:span text:style-name="T25">связь</text:span><text:span text:style-name="T22"> </text:span><text:span text:style-name="T25">между</text:span><text:span text:style-name="T22"> </text:span><text:span text:style-name="T25">доходами</text:span><text:span text:style-name="T22"> </text:span><text:span text:style-name="T25">и</text:span><text:span text:style-name="T22"> </text:span><text:span text:style-name="T25">расходами</text:span><text:span text:style-name="T22"> </text:span><text:span text:style-name="T25">не</text:span><text:span text:style-name="T22"> </text:span><text:span text:style-name="T25">может</text:span><text:span text:style-name="T22"> </text:span><text:span text:style-name="T25">быть</text:span><text:span text:style-name="T22"> </text:span><text:span text:style-name="T25">определена</text:span><text:span text:style-name="T22"> </text:span><text:span text:style-name="T25">четко</text:span><text:span text:style-name="T22"> </text:span><text:span text:style-name="T25">или</text:span><text:span text:style-name="T22"> </text:span><text:span text:style-name="T25">определяется</text:span><text:span text:style-name="T22"> </text:span><text:span text:style-name="T25">косвенным</text:span><text:span text:style-name="T22"> </text:span><text:span text:style-name="T25">путем,</text:span><text:span text:style-name="T22"> </text:span><text:span text:style-name="T25">расходы</text:span><text:span text:style-name="T22"> </text:span><text:span text:style-name="T25">распределяются:</text:span></text:p>
        </text:list-item>
      </text:list>
      <text:p text:style-name="P169"/>
      <text:list xml:id="list1870490601" text:continue-list="list1467187613" text:style-name="WW8Num24">
        <text:list-item>
          <text:p text:style-name="P182">ежемесячно<text:span text:style-name="T38"> </text:span>равными<text:span text:style-name="T38"> </text:span>долями<text:span text:style-name="T38"> </text:span>в<text:span text:style-name="T38"> </text:span>течение<text:span text:style-name="T38"> </text:span>времени<text:span text:style-name="T38"> </text:span>с<text:span text:style-name="T38"> </text:span>момента<text:span text:style-name="T38"> </text:span>исполнения<text:span text:style-name="T38"> </text:span>сделки<text:span text:style-name="T38"> </text:span>и<text:span text:style-name="T38"> </text:span>до<text:span text:style-name="T38"> </text:span>окончания<text:span text:style-name="T38"> </text:span>налогового<text:span text:style-name="T38"> </text:span>периода,<text:span text:style-name="T38"> </text:span>в<text:span text:style-name="T38"> </text:span>котором<text:span text:style-name="T38"> </text:span>данная<text:span text:style-name="T38"> </text:span>сделка<text:span text:style-name="T38"> </text:span>была<text:span text:style-name="T38"> </text:span>исполнена;</text:p>
        </text:list-item>
        <text:list-item>
          <text:p text:style-name="P182"><text:soft-page-break/>иным<text:span text:style-name="T38"> </text:span>способом.<text:span text:style-name="T38"> </text:span></text:p>
        </text:list-item>
      </text:list>
      <text:p text:style-name="P171"/>
      <table:table table:name="Таблица80" table:style-name="Таблица80">
        <table:table-column table:style-name="Таблица80.A"/>
        <table:table-row table:style-name="Таблица80.1">
          <table:table-cell table:style-name="Таблица80.A1" office:value-type="string">
            <text:p text:style-name="P172">п.<text:span text:style-name="T38"> </text:span>1<text:span text:style-name="T38"> <text:s text:c="3"/></text:span>п.<text:span text:style-name="T38"> </text:span>1<text:span text:style-name="T38"> </text:span>ст.<text:span text:style-name="T38"> </text:span>272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131"/>
      <text:list xml:id="list625749153" text:continue-list="list844219433" text:style-name="WW8Num4">
        <text:list-item>
          <text:p text:style-name="P110">К<text:span text:style-name="T38"> </text:span>прямым<text:span text:style-name="T38"> </text:span>расходам,<text:span text:style-name="T38"> </text:span>связанным<text:span text:style-name="T38"> </text:span>с<text:span text:style-name="T38"> </text:span>производством<text:span text:style-name="T38"> </text:span>и<text:span text:style-name="T38"> </text:span>реализацией<text:span text:style-name="T38"> </text:span>товаров<text:span text:style-name="T38"> </text:span>(работ,<text:span text:style-name="T38"> </text:span>услуг)<text:span text:style-name="T38"> </text:span>относятся:</text:p>
        </text:list-item>
      </text:list>
      <text:p text:style-name="P130"/>
      <text:list xml:id="list2090614517" text:continue-list="list1870490601" text:style-name="WW8Num24">
        <text:list-item>
          <text:p text:style-name="P109"><text:span text:style-name="T1"><text:tab/>все</text:span><text:span text:style-name="T5"> </text:span><text:span text:style-name="T1">материальные</text:span><text:span text:style-name="T5"> </text:span><text:span text:style-name="T1">расходы,</text:span><text:span text:style-name="T5"> </text:span><text:span text:style-name="T1">определяемые</text:span><text:span text:style-name="T5"> </text:span><text:span text:style-name="T1">согласно</text:span><text:span text:style-name="T5"> </text:span><text:span text:style-name="T1">статье</text:span><text:span text:style-name="T5"> </text:span><text:span text:style-name="T1">254</text:span><text:span text:style-name="T5"> </text:span><text:span text:style-name="T1">НК</text:span><text:span text:style-name="T5"> </text:span><text:span text:style-name="T1">РФ,</text:span><text:span text:style-name="T5"> </text:span><text:span text:style-name="T1">за</text:span><text:span text:style-name="T5"> </text:span><text:span text:style-name="T1">исключением</text:span><text:span text:style-name="T5"> </text:span><text:span text:style-name="T1">общехозяйственного</text:span><text:span text:style-name="T5"> </text:span><text:span text:style-name="T1">назначения;</text:span></text:p>
        </text:list-item>
        <text:list-item>
          <text:p text:style-name="P111"><text:tab/>расходы<text:span text:style-name="T38"> </text:span>на<text:span text:style-name="T38"> </text:span>оплату<text:span text:style-name="T38"> </text:span>труда<text:span text:style-name="T38"> </text:span>персонала,<text:span text:style-name="T38"> </text:span>участвующего<text:span text:style-name="T38"> </text:span>в<text:span text:style-name="T38"> </text:span>процессе<text:span text:style-name="T38"> </text:span>производства<text:span text:style-name="T38"> </text:span>и<text:span text:style-name="T38"> </text:span>реализации<text:span text:style-name="T38"> </text:span>товаров<text:span text:style-name="T38"> </text:span>(работ,<text:span text:style-name="T38"> </text:span>услуг),<text:span text:style-name="T38"> </text:span>кроме<text:span text:style-name="T38"> </text:span>сотрудников<text:span text:style-name="T38"> </text:span>АУП;</text:p>
        </text:list-item>
        <text:list-item>
          <text:p text:style-name="P8"><text:span text:style-name="T2">суммы</text:span><text:span text:style-name="T6"> </text:span><text:span text:style-name="T2">единого</text:span><text:span text:style-name="T6"> </text:span><text:span text:style-name="T2">социального</text:span><text:span text:style-name="T6"> </text:span><text:span text:style-name="T2">налога</text:span><text:span text:style-name="T6"> </text:span><text:span text:style-name="T2">и</text:span><text:span text:style-name="T6"> </text:span><text:span text:style-name="T2">взносы</text:span><text:span text:style-name="T6"> </text:span><text:span text:style-name="T2">на</text:span><text:span text:style-name="T6"> </text:span><text:span text:style-name="T2">обязательное</text:span><text:span text:style-name="T6"> </text:span><text:span text:style-name="T2">пенсионное</text:span><text:span text:style-name="T6"> </text:span><text:span text:style-name="T2">страхование,</text:span><text:span text:style-name="T6"> </text:span><text:span text:style-name="T2">начисленные</text:span><text:span text:style-name="T6"> </text:span><text:span text:style-name="T2">на</text:span><text:span text:style-name="T6"> </text:span><text:span text:style-name="T2">вышеуказанные</text:span><text:span text:style-name="T6"> </text:span><text:span text:style-name="T2">суммы</text:span><text:span text:style-name="T6"> </text:span><text:span text:style-name="T2">расходов</text:span><text:span text:style-name="T6"> </text:span><text:span text:style-name="T2">на</text:span><text:span text:style-name="T6"> </text:span><text:span text:style-name="T2">оплату</text:span><text:span text:style-name="T6"> </text:span><text:span text:style-name="T2">труда;</text:span></text:p>
        </text:list-item>
        <text:list-item>
          <text:p text:style-name="P9"><text:span text:style-name="T2">суммы</text:span><text:span text:style-name="T6"> </text:span><text:span text:style-name="T2">начисленной</text:span><text:span text:style-name="T6"> </text:span><text:span text:style-name="T2">амортизации</text:span><text:span text:style-name="T6"> </text:span><text:span text:style-name="T2">по</text:span><text:span text:style-name="T6"> </text:span><text:span text:style-name="T2">основным</text:span><text:span text:style-name="T6"> </text:span><text:span text:style-name="T2">средствам,</text:span><text:span text:style-name="T6"> </text:span><text:span text:style-name="T2">используемым</text:span><text:span text:style-name="T6"> </text:span><text:span text:style-name="T2">при</text:span><text:span text:style-name="T6"> </text:span><text:span text:style-name="T2">производстве</text:span><text:span text:style-name="T6"> </text:span><text:span text:style-name="T2">и</text:span><text:span text:style-name="T6"> </text:span><text:span text:style-name="T2">реализации</text:span><text:span text:style-name="T6"> </text:span><text:span text:style-name="T2">товаров</text:span><text:span text:style-name="T6"> </text:span><text:span text:style-name="T2">(работ,</text:span><text:span text:style-name="T6"> </text:span><text:span text:style-name="T2">услуг),</text:span><text:span text:style-name="T6"> </text:span><text:span text:style-name="T2">за</text:span><text:span text:style-name="T6"> </text:span><text:span text:style-name="T2">исключением</text:span><text:span text:style-name="T6"> </text:span><text:span text:style-name="T2">общехозяйственного</text:span><text:span text:style-name="T6"> </text:span><text:span text:style-name="T2">назначения;</text:span></text:p>
        </text:list-item>
        <text:list-item>
          <text:p text:style-name="P109"><text:span text:style-name="T1">иные</text:span><text:span text:style-name="T5"> </text:span><text:span text:style-name="T1">расходы</text:span><text:span text:style-name="T5"> </text:span><text:span text:style-name="T1">(аренда</text:span><text:span text:style-name="T5"> </text:span><text:span text:style-name="T1">основных</text:span><text:span text:style-name="T5"> </text:span><text:span text:style-name="T1">средств,</text:span><text:span text:style-name="T5"> </text:span><text:span text:style-name="T1">за</text:span><text:span text:style-name="T5"> </text:span><text:span text:style-name="T1">исключением</text:span><text:span text:style-name="T5"> </text:span><text:span text:style-name="T1">имущества</text:span><text:span text:style-name="T5"> </text:span><text:span text:style-name="T1">общехозяйственного</text:span><text:span text:style-name="T5"> </text:span><text:span text:style-name="T1">назначения</text:span><text:span text:style-name="T5"> </text:span><text:span text:style-name="T1">и</text:span><text:span text:style-name="T5"> </text:span><text:span text:style-name="T1">т.п.).</text:span></text:p>
        </text:list-item>
      </text:list>
      <text:p text:style-name="P132"/>
      <table:table table:name="Таблица81" table:style-name="Таблица81">
        <table:table-column table:style-name="Таблица81.A"/>
        <table:table-row table:style-name="Таблица81.1">
          <table:table-cell table:style-name="Таблица81.A1" office:value-type="string">
            <text:p text:style-name="P13">п.<text:span text:style-name="T38"> </text:span>1<text:span text:style-name="T38"> </text:span>ст.<text:span text:style-name="T38"> </text:span>318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130"/>
      <text:list xml:id="list1330762382" text:continue-list="list625749153" text:style-name="WW8Num4">
        <text:list-item>
          <text:p text:style-name="P110">В<text:span text:style-name="T38"> </text:span>случае<text:span text:style-name="T38"> </text:span>оказания<text:span text:style-name="T38"> </text:span>организацией<text:span text:style-name="T38"> </text:span>услуг,<text:span text:style-name="T38"> </text:span>суммы<text:span text:style-name="T38"> </text:span>прямых<text:span text:style-name="T38"> </text:span>расходов,<text:span text:style-name="T38"> </text:span>понесенных<text:span text:style-name="T38"> </text:span>в<text:span text:style-name="T38"> </text:span>текущем<text:span text:style-name="T38"> </text:span>отчетном<text:span text:style-name="T38"> </text:span>(налоговом)<text:span text:style-name="T38"> </text:span>периоде<text:span text:style-name="T38"> </text:span>при<text:span text:style-name="T38"> </text:span>осуществлении<text:span text:style-name="T38"> </text:span>этой<text:span text:style-name="T38"> </text:span>деятельности:</text:p>
        </text:list-item>
      </text:list>
      <text:p text:style-name="P130"/>
      <text:list xml:id="list142949697" text:continue-list="list2090614517" text:style-name="WW8Num24">
        <text:list-item>
          <text:p text:style-name="P109"><text:span text:style-name="T1">в</text:span><text:span text:style-name="T5"> </text:span><text:span text:style-name="T1">полном</text:span><text:span text:style-name="T5"> </text:span><text:span text:style-name="T1">объеме</text:span><text:span text:style-name="T5"> </text:span><text:span text:style-name="T1">относить</text:span><text:span text:style-name="T5"> </text:span><text:span text:style-name="T1">на</text:span><text:span text:style-name="T5"> </text:span><text:span text:style-name="T1">уменьшение</text:span><text:span text:style-name="T5"> </text:span><text:span text:style-name="T1">доходов</text:span><text:span text:style-name="T5"> </text:span><text:span text:style-name="T1">от</text:span><text:span text:style-name="T5"> </text:span><text:span text:style-name="T1">производства</text:span><text:span text:style-name="T5"> </text:span><text:span text:style-name="T1">и</text:span><text:span text:style-name="T5"> </text:span><text:span text:style-name="T1">реализации</text:span><text:span text:style-name="T5"> </text:span><text:span text:style-name="T1">данного</text:span><text:span text:style-name="T5"> </text:span><text:span text:style-name="T1">отчетного</text:span><text:span text:style-name="T5"> </text:span><text:span text:style-name="T1">(налогового)</text:span><text:span text:style-name="T5"> </text:span><text:span text:style-name="T1">периода</text:span><text:span text:style-name="T5"> </text:span><text:span text:style-name="T1">без</text:span><text:span text:style-name="T5"> </text:span><text:span text:style-name="T1">распределения</text:span><text:span text:style-name="T5"> </text:span><text:span text:style-name="T1">на</text:span><text:span text:style-name="T5"> </text:span><text:span text:style-name="T1">остатки</text:span><text:span text:style-name="T5"> </text:span><text:span text:style-name="T1">незавершенного</text:span><text:span text:style-name="T5"> </text:span><text:span text:style-name="T1">производства;</text:span></text:p>
        </text:list-item>
        <text:list-item>
          <text:p text:style-name="P14">распределять<text:span text:style-name="T38"> </text:span>на<text:span text:style-name="T38"> </text:span>остатки<text:span text:style-name="T38"> </text:span>незавершенного<text:span text:style-name="T38"> </text:span>производства.</text:p>
        </text:list-item>
      </text:list>
      <text:p text:style-name="P123"/>
      <table:table table:name="Таблица82" table:style-name="Таблица82">
        <table:table-column table:style-name="Таблица82.A"/>
        <table:table-row table:style-name="Таблица82.1">
          <table:table-cell table:style-name="Таблица82.A1" office:value-type="string">
            <text:p text:style-name="P13">п.<text:span text:style-name="T38"> </text:span>2<text:span text:style-name="T38"> </text:span>ст.<text:span text:style-name="T38"> </text:span>318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180"/>
      <text:list xml:id="list931808501" text:continue-list="list1330762382" text:style-name="WW8Num4">
        <text:list-item>
          <text:p text:style-name="P110">Прямые<text:span text:style-name="T38"> </text:span>расходы<text:span text:style-name="T38"> </text:span>на<text:span text:style-name="T38"> </text:span>незавершенное<text:span text:style-name="T38"> </text:span>производство<text:span text:style-name="T38"> </text:span>и<text:span text:style-name="T38"> </text:span>на<text:span text:style-name="T38"> </text:span>изготовленную<text:span text:style-name="T38"> </text:span>в<text:span text:style-name="T38"> </text:span>текущем<text:span text:style-name="T38"> </text:span>месяце<text:span text:style-name="T38"> </text:span>продукцию<text:span text:style-name="T38"> </text:span>(выполненные<text:span text:style-name="T38"> </text:span>работы,<text:span text:style-name="T38"> </text:span>оказанные<text:span text:style-name="T38"> </text:span>услуги)<text:span text:style-name="T38"> </text:span>распределяются<text:span text:style-name="T38"> </text:span>на<text:span text:style-name="T38"> </text:span>остатки<text:span text:style-name="T38"> </text:span>НЗП:</text:p>
        </text:list-item>
      </text:list>
      <text:p text:style-name="P18"/>
      <text:list xml:id="list1053925893" text:continue-list="list142949697" text:style-name="WW8Num24">
        <text:list-item>
          <text:p text:style-name="P54"><text:span text:style-name="T1">в</text:span><text:span text:style-name="T5"> </text:span><text:span text:style-name="T1">доле,</text:span><text:span text:style-name="T5"> </text:span><text:span text:style-name="T1">соответствующей</text:span><text:span text:style-name="T5"> </text:span><text:span text:style-name="T1">доле</text:span><text:span text:style-name="T5"> </text:span><text:span text:style-name="T1">таких</text:span><text:span text:style-name="T5"> </text:span><text:span text:style-name="T1">остатков</text:span><text:span text:style-name="T5"> </text:span><text:span text:style-name="T1">в</text:span><text:span text:style-name="T5"> </text:span><text:span text:style-name="T1">исходном</text:span><text:span text:style-name="T5"> </text:span><text:span text:style-name="T1">сырье</text:span><text:span text:style-name="T5"> </text:span><text:span text:style-name="T1">(в</text:span><text:span text:style-name="T5"> </text:span><text:span text:style-name="T1">количественном</text:span><text:span text:style-name="T5"> </text:span><text:span text:style-name="T1">выражении),</text:span><text:span text:style-name="T5"> </text:span><text:span text:style-name="T1">за</text:span><text:span text:style-name="T5"> </text:span><text:span text:style-name="T1">минусом</text:span><text:span text:style-name="T5"> </text:span><text:span text:style-name="T1">технологических</text:span><text:span text:style-name="T5"> </text:span><text:span text:style-name="T1">потерь.</text:span><text:span text:style-name="T5"> </text:span><text:span text:style-name="T1">Сырьем</text:span><text:span text:style-name="T5"> </text:span><text:span text:style-name="T1">в</text:span><text:span text:style-name="T5"> </text:span><text:span text:style-name="T1">данном</text:span><text:span text:style-name="T5"> </text:span><text:span text:style-name="T1">случае</text:span><text:span text:style-name="T5"> </text:span><text:span text:style-name="T1">является</text:span><text:span text:style-name="T5"> </text:span><text:span text:style-name="T1">материал,</text:span><text:span text:style-name="T5"> </text:span><text:span text:style-name="T1">используемый</text:span><text:span text:style-name="T5"> </text:span><text:span text:style-name="T1">в</text:span><text:span text:style-name="T5"> </text:span><text:span text:style-name="T1">производстве</text:span><text:span text:style-name="T5"> </text:span><text:span text:style-name="T1">в</text:span><text:span text:style-name="T5"> </text:span><text:span text:style-name="T1">качестве</text:span><text:span text:style-name="T5"> </text:span><text:span text:style-name="T1">материальной</text:span><text:span text:style-name="T5"> </text:span><text:span text:style-name="T1">основы,</text:span><text:span text:style-name="T5"> </text:span><text:span text:style-name="T1">который</text:span><text:span text:style-name="T5"> </text:span><text:span text:style-name="T1">в</text:span><text:span text:style-name="T5"> </text:span><text:span text:style-name="T1">результате</text:span><text:span text:style-name="T5"> </text:span><text:span text:style-name="T1">последовательной</text:span><text:span text:style-name="T5"> </text:span><text:span text:style-name="T1">технологической</text:span><text:span text:style-name="T5"> </text:span><text:span text:style-name="T1">обработки</text:span><text:span text:style-name="T5"> </text:span><text:span text:style-name="T1">(переработки)</text:span><text:span text:style-name="T5"> </text:span><text:span text:style-name="T1">превращается</text:span><text:span text:style-name="T5"> </text:span><text:span text:style-name="T1">в</text:span><text:span text:style-name="T5"> </text:span><text:span text:style-name="T1">готовую</text:span><text:span text:style-name="T5"> </text:span><text:span text:style-name="T1">продукцию;</text:span><text:span text:style-name="T5"> </text:span></text:p>
        </text:list-item>
        <text:list-item>
          <text:p text:style-name="P54"><text:span text:style-name="T1">пропорционально</text:span><text:span text:style-name="T5"> </text:span><text:span text:style-name="T1">доле</text:span><text:span text:style-name="T5"> </text:span><text:span text:style-name="T1">незавершенных</text:span><text:span text:style-name="T5"> </text:span><text:span text:style-name="T1">(или</text:span><text:span text:style-name="T5"> </text:span><text:span text:style-name="T1">завершенных,</text:span><text:span text:style-name="T5"> </text:span><text:span text:style-name="T1">но</text:span><text:span text:style-name="T5"> </text:span><text:span text:style-name="T1">не</text:span><text:span text:style-name="T5"> </text:span><text:span text:style-name="T1">принятых</text:span><text:span text:style-name="T5"> </text:span><text:span text:style-name="T1">на</text:span><text:span text:style-name="T5"> </text:span><text:span text:style-name="T1">конец</text:span><text:span text:style-name="T5"> </text:span><text:span text:style-name="T1">текущего</text:span><text:span text:style-name="T5"> </text:span><text:span text:style-name="T1">месяца)</text:span><text:span text:style-name="T5"> </text:span><text:span text:style-name="T1">заказов</text:span><text:span text:style-name="T5"> </text:span><text:span text:style-name="T1">на</text:span><text:span text:style-name="T5"> </text:span><text:span text:style-name="T1">выполнение</text:span><text:span text:style-name="T5"> </text:span><text:span text:style-name="T1">работ</text:span><text:span text:style-name="T5"> </text:span><text:span text:style-name="T1">(оказание</text:span><text:span text:style-name="T5"> </text:span><text:span text:style-name="T1">услуг)</text:span><text:span text:style-name="T5"> </text:span><text:span text:style-name="T1">в</text:span><text:span text:style-name="T5"> </text:span><text:span text:style-name="T1">общем</text:span><text:span text:style-name="T5"> </text:span><text:span text:style-name="T1">объеме</text:span><text:span text:style-name="T5"> </text:span><text:span text:style-name="T1">выполняемых</text:span><text:span text:style-name="T5"> </text:span><text:span text:style-name="T1">в</text:span><text:span text:style-name="T5"> </text:span><text:span text:style-name="T1">течение</text:span><text:span text:style-name="T5"> </text:span><text:span text:style-name="T1">месяца</text:span><text:span text:style-name="T5"> </text:span><text:span text:style-name="T1">заказов;</text:span></text:p>
        </text:list-item>
        <text:list-item>
          <text:p text:style-name="P6">пропорционально<text:span text:style-name="T38"> </text:span>доле<text:span text:style-name="T38"> </text:span>прямых<text:span text:style-name="T38"> </text:span>затрат<text:span text:style-name="T38"> </text:span>в<text:span text:style-name="T38"> </text:span>плановой<text:span text:style-name="T38"> </text:span>(нормативной,<text:span text:style-name="T38"> </text:span>сметной)<text:span text:style-name="T38"> </text:span>стоимости<text:span text:style-name="T38"> </text:span>продукции;</text:p>
        </text:list-item>
        <text:list-item>
          <text:p text:style-name="P16">иным<text:span text:style-name="T38"> </text:span>способом.</text:p>
        </text:list-item>
      </text:list>
      <text:p text:style-name="P123"/>
      <table:table table:name="Таблица83" table:style-name="Таблица83">
        <table:table-column table:style-name="Таблица83.A"/>
        <table:table-row table:style-name="Таблица83.1">
          <table:table-cell table:style-name="Таблица83.A1" office:value-type="string">
            <text:p text:style-name="P13">п.<text:span text:style-name="T38"> </text:span>1<text:span text:style-name="T38"> </text:span>ст.<text:span text:style-name="T38"> </text:span>319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180"/>
      <text:list xml:id="list508052010" text:continue-list="list931808501" text:style-name="WW8Num4">
        <text:list-item>
          <text:p text:style-name="P175"><text:span text:style-name="T12">В</text:span><text:span text:style-name="T9"> </text:span><text:span text:style-name="T12">случае,</text:span><text:span text:style-name="T9"> </text:span><text:span text:style-name="T12">если</text:span><text:span text:style-name="T9"> </text:span><text:span text:style-name="T12">отдельные</text:span><text:span text:style-name="T9"> </text:span><text:span text:style-name="T12">прямые</text:span><text:span text:style-name="T9"> </text:span><text:span text:style-name="T12">расходы</text:span><text:span text:style-name="T9"> </text:span><text:span text:style-name="T12">отнести</text:span><text:span text:style-name="T9"> </text:span><text:span text:style-name="T12">к</text:span><text:span text:style-name="T9"> </text:span><text:span text:style-name="T12">конкретному</text:span><text:span text:style-name="T9"> </text:span><text:span text:style-name="T12">производственному</text:span><text:span text:style-name="T9"> </text:span><text:span text:style-name="T12">процессу</text:span><text:span text:style-name="T9"> </text:span><text:span text:style-name="T12">по</text:span><text:span text:style-name="T9"> </text:span><text:span text:style-name="T12">изготовлению</text:span><text:span text:style-name="T9"> </text:span><text:span text:style-name="T12">данного</text:span><text:span text:style-name="T9"> </text:span><text:span text:style-name="T12">вида</text:span><text:span text:style-name="T9"> </text:span><text:span text:style-name="T12">продукции</text:span><text:span text:style-name="T9"> </text:span><text:span text:style-name="T12">(работ,</text:span><text:span text:style-name="T9"> </text:span><text:span text:style-name="T12">услуг)</text:span><text:span text:style-name="T9"> </text:span><text:span text:style-name="T12">невозможно,</text:span><text:span text:style-name="T9"> </text:span><text:span text:style-name="T12">их</text:span><text:span text:style-name="T9"> </text:span><text:span text:style-name="T12">следует</text:span><text:span text:style-name="T9"> </text:span><text:span text:style-name="T12">распределять</text:span><text:span text:style-name="T9"> </text:span><text:span text:style-name="T12">пропорционально:</text:span><text:span text:style-name="T9"> </text:span></text:p>
        </text:list-item>
      </text:list>
      <text:p text:style-name="P18"/>
      <text:list xml:id="list1846980957" text:continue-list="list1053925893" text:style-name="WW8Num24">
        <text:list-item>
          <text:p text:style-name="P54"><text:soft-page-break/><text:span text:style-name="T16">заработной</text:span><text:span text:style-name="T19"> </text:span><text:span text:style-name="T16">плате</text:span><text:span text:style-name="T19"> </text:span><text:span text:style-name="T16">работников</text:span><text:span text:style-name="T19"> </text:span><text:span text:style-name="T16">предприятия,</text:span><text:span text:style-name="T19"> </text:span><text:span text:style-name="T16">непосредственно</text:span><text:span text:style-name="T19"> </text:span><text:span text:style-name="T16">осуществляющих</text:span><text:span text:style-name="T19"> </text:span><text:span text:style-name="T16">конкретный</text:span><text:span text:style-name="T19"> </text:span><text:span text:style-name="T16">производственный</text:span><text:span text:style-name="T19"> </text:span><text:span text:style-name="T16">процесс;</text:span></text:p>
        </text:list-item>
        <text:list-item>
          <text:p text:style-name="P54"><text:span text:style-name="T16">стоимости</text:span><text:span text:style-name="T19"> </text:span><text:span text:style-name="T16">материалов,</text:span><text:span text:style-name="T19"> </text:span><text:span text:style-name="T16">непосредственно</text:span><text:span text:style-name="T19"> </text:span><text:span text:style-name="T16">использованных</text:span><text:span text:style-name="T19"> </text:span><text:span text:style-name="T16">в</text:span><text:span text:style-name="T19"> </text:span><text:span text:style-name="T16">конкретном</text:span><text:span text:style-name="T19"> </text:span><text:span text:style-name="T16">производственном</text:span><text:span text:style-name="T19"> </text:span><text:span text:style-name="T16">процессе;</text:span></text:p>
        </text:list-item>
        <text:list-item>
          <text:p text:style-name="P54"><text:span text:style-name="T16">плановой</text:span><text:span text:style-name="T19"> </text:span><text:span text:style-name="T16">(нормативной,</text:span><text:span text:style-name="T19"> </text:span><text:span text:style-name="T16">сметной)</text:span><text:span text:style-name="T19"> </text:span><text:span text:style-name="T16">стоимости</text:span><text:span text:style-name="T19"> </text:span><text:span text:style-name="T16">выполнения</text:span><text:span text:style-name="T19"> </text:span><text:span text:style-name="T16">конкретного</text:span><text:span text:style-name="T19"> </text:span><text:span text:style-name="T16">производственного</text:span><text:span text:style-name="T19"> </text:span><text:span text:style-name="T16">процесса;</text:span><text:span text:style-name="T19"> </text:span></text:p>
        </text:list-item>
        <text:list-item>
          <text:p text:style-name="P29">иным<text:span text:style-name="T38"> </text:span>способом.</text:p>
        </text:list-item>
      </text:list>
      <text:p text:style-name="P123"/>
      <table:table table:name="Таблица84" table:style-name="Таблица84">
        <table:table-column table:style-name="Таблица84.A"/>
        <table:table-row table:style-name="Таблица84.1">
          <table:table-cell table:style-name="Таблица84.A1" office:value-type="string">
            <text:p text:style-name="P13">п.<text:span text:style-name="T38"> </text:span>1<text:span text:style-name="T38"> </text:span>ст.<text:span text:style-name="T38"> </text:span>319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18"/>
      <text:list xml:id="list40009685" text:continue-list="list508052010" text:style-name="WW8Num4">
        <text:list-item>
          <text:p text:style-name="P175"><text:span text:style-name="T12">Расходы</text:span><text:span text:style-name="T9"> </text:span><text:span text:style-name="T12">на</text:span><text:span text:style-name="T9"> </text:span><text:span text:style-name="T12">приобретение</text:span><text:span text:style-name="T9"> </text:span><text:span text:style-name="T12">права</text:span><text:span text:style-name="T9"> </text:span><text:span text:style-name="T12">на</text:span><text:span text:style-name="T9"> </text:span><text:span text:style-name="T12">земельные</text:span><text:span text:style-name="T9"> </text:span><text:span text:style-name="T12">участки</text:span><text:span text:style-name="T9"> </text:span><text:span text:style-name="T12">включаются</text:span><text:span text:style-name="T9"> </text:span><text:span text:style-name="T12">в</text:span><text:span text:style-name="T9"> </text:span><text:span text:style-name="T12">состав</text:span><text:span text:style-name="T9"> </text:span><text:span text:style-name="T12">прочих</text:span><text:span text:style-name="T9"> </text:span><text:span text:style-name="T12">расходов</text:span><text:span text:style-name="T9"> </text:span><text:span text:style-name="T12">текущего</text:span><text:span text:style-name="T9"> </text:span><text:span text:style-name="T12">отчетного</text:span><text:span text:style-name="T9"> </text:span><text:span text:style-name="T12">(налогового)</text:span><text:span text:style-name="T9"> </text:span><text:span text:style-name="T12">периода:</text:span><text:span text:style-name="T9"> </text:span></text:p>
        </text:list-item>
      </text:list>
      <text:p text:style-name="P18"/>
      <text:list xml:id="list1722160257" text:continue-list="list1846980957" text:style-name="WW8Num24">
        <text:list-item>
          <text:p text:style-name="P29">равномерно<text:span text:style-name="T38"> </text:span>в<text:span text:style-name="T38"> </text:span>течение<text:span text:style-name="T38"> </text:span>срока,<text:span text:style-name="T38"> </text:span>равного<text:span text:style-name="T38"> <text:s/></text:span>_________<text:span text:style-name="T38"> </text:span>(но<text:span text:style-name="T38"> </text:span>не<text:span text:style-name="T38"> </text:span>менее<text:span text:style-name="T38"> </text:span>пяти<text:span text:style-name="T38"> </text:span>лет);</text:p>
        </text:list-item>
        <text:list-item>
          <text:p text:style-name="P29">в<text:span text:style-name="T38"> </text:span>размере,<text:span text:style-name="T38"> </text:span>не<text:span text:style-name="T38"> </text:span>превышающем<text:span text:style-name="T38"> </text:span>30<text:span text:style-name="T38"> </text:span>процентов<text:span text:style-name="T38"> </text:span>исчисленной<text:span text:style-name="T38"> </text:span>в<text:span text:style-name="T38"> </text:span>соответствии<text:span text:style-name="T38"> </text:span>со<text:span text:style-name="T38"> </text:span>статьей<text:span text:style-name="T38"> </text:span>274<text:span text:style-name="T38"> </text:span>НК<text:span text:style-name="T38"> </text:span>РФ<text:span text:style-name="T38"> </text:span>налоговой<text:span text:style-name="T38"> </text:span>базы<text:span text:style-name="T38"> </text:span>предыдущего<text:span text:style-name="T38"> </text:span>налогового<text:span text:style-name="T38"> </text:span>периода,<text:span text:style-name="T38"> </text:span>до<text:span text:style-name="T38"> </text:span>полного<text:span text:style-name="T38"> </text:span>признания<text:span text:style-name="T38"> </text:span>всей<text:span text:style-name="T38"> </text:span>суммы<text:span text:style-name="T38"> </text:span>указанных<text:span text:style-name="T38"> </text:span>расходов.</text:p>
        </text:list-item>
      </text:list>
      <text:p text:style-name="P123"/>
      <table:table table:name="Таблица85" table:style-name="Таблица85">
        <table:table-column table:style-name="Таблица85.A"/>
        <table:table-row table:style-name="Таблица85.1">
          <table:table-cell table:style-name="Таблица85.A1" office:value-type="string">
            <text:p text:style-name="P13">п.<text:span text:style-name="T38"> </text:span>3<text:span text:style-name="T38"> </text:span>ст.<text:span text:style-name="T38"> </text:span>264.1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180"/>
      <text:list xml:id="list1289830732" text:continue-list="list40009685" text:style-name="WW8Num4">
        <text:list-item>
          <text:p text:style-name="P175"><text:span text:style-name="T12">Формировать</text:span><text:span text:style-name="T9"> </text:span><text:span text:style-name="T12">стоимость</text:span><text:span text:style-name="T9"> </text:span><text:span text:style-name="T12">товаров,</text:span><text:span text:style-name="T9"> </text:span><text:span text:style-name="T12">приобретенных</text:span><text:span text:style-name="T9"> </text:span><text:span text:style-name="T12">с</text:span><text:span text:style-name="T9"> </text:span><text:span text:style-name="T12">целью</text:span><text:span text:style-name="T9"> </text:span><text:span text:style-name="T12">их</text:span><text:span text:style-name="T9"> </text:span><text:span text:style-name="T12">дальнейшей</text:span><text:span text:style-name="T9"> </text:span><text:span text:style-name="T12">реализации:</text:span><text:span text:style-name="T9"> </text:span></text:p>
        </text:list-item>
      </text:list>
      <text:p text:style-name="P18"/>
      <text:list xml:id="list112255101" text:continue-list="list1722160257" text:style-name="WW8Num24">
        <text:list-item>
          <text:p text:style-name="P54"><text:span text:style-name="T16">с</text:span><text:span text:style-name="T19"> </text:span><text:span text:style-name="T16">учетом</text:span><text:span text:style-name="T19"> </text:span><text:span text:style-name="T16">расходов,</text:span><text:span text:style-name="T19"> </text:span><text:span text:style-name="T16">связанных</text:span><text:span text:style-name="T19"> </text:span><text:span text:style-name="T16">с</text:span><text:span text:style-name="T19"> </text:span><text:span text:style-name="T16">приобретением</text:span><text:span text:style-name="T19"> </text:span><text:span text:style-name="T16">этих</text:span><text:span text:style-name="T19"> </text:span><text:span text:style-name="T16">товаров.</text:span><text:span text:style-name="T19"> </text:span><text:span text:style-name="T16">К</text:span><text:span text:style-name="T19"> </text:span><text:span text:style-name="T16">данным</text:span><text:span text:style-name="T19"> </text:span><text:span text:style-name="T16">расходам</text:span><text:span text:style-name="T19"> </text:span><text:span text:style-name="T16">могут,</text:span><text:span text:style-name="T19"> </text:span><text:span text:style-name="T16">в</text:span><text:span text:style-name="T19"> </text:span><text:span text:style-name="T16">частности,</text:span><text:span text:style-name="T19"> </text:span><text:span text:style-name="T16">относиться:</text:span></text:p>
        </text:list-item>
      </text:list>
      <text:p text:style-name="P23"><text:span text:style-name="T38"><text:s text:c="9"/></text:span>-<text:span text:style-name="T38"> </text:span>расходы<text:span text:style-name="T38"> </text:span>на<text:span text:style-name="T38"> </text:span>доставку<text:span text:style-name="T38"> </text:span>этих<text:span text:style-name="T38"> </text:span>товаров<text:span text:style-name="T38"> </text:span>при<text:span text:style-name="T38"> </text:span>их<text:span text:style-name="T38"> </text:span>приобретении,</text:p>
      <text:p text:style-name="P23"><text:span text:style-name="T38"><text:s text:c="9"/></text:span>-<text:span text:style-name="T38"> </text:span>складские<text:span text:style-name="T38"> </text:span>расходы,</text:p>
      <text:p text:style-name="P23"><text:span text:style-name="T38"><text:s text:c="9"/></text:span>-<text:span text:style-name="T38"> </text:span>таможенные<text:span text:style-name="T38"> </text:span>пошлины<text:span text:style-name="T38"> </text:span>и<text:span text:style-name="T38"> </text:span>сборы,</text:p>
      <text:p text:style-name="P23"><text:span text:style-name="T38"><text:s text:c="9"/></text:span>-<text:span text:style-name="T38"> </text:span>иные<text:span text:style-name="T38"> </text:span>расходы;</text:p>
      <text:list xml:id="list867609868" text:continue-numbering="true" text:style-name="WW8Num24">
        <text:list-item>
          <text:p text:style-name="P29">без<text:span text:style-name="T38"> </text:span>учета<text:span text:style-name="T38"> </text:span>расходов,<text:span text:style-name="T38"> </text:span>связанных<text:span text:style-name="T38"> </text:span>с<text:span text:style-name="T38"> </text:span>приобретением<text:span text:style-name="T38"> </text:span>товаров.</text:p>
        </text:list-item>
      </text:list>
      <text:p text:style-name="P123"/>
      <table:table table:name="Таблица86" table:style-name="Таблица86">
        <table:table-column table:style-name="Таблица86.A"/>
        <table:table-row table:style-name="Таблица86.1">
          <table:table-cell table:style-name="Таблица86.A1" office:value-type="string">
            <text:p text:style-name="P13">ст.<text:span text:style-name="T38"> </text:span>320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180"/>
      <text:list xml:id="list757763988" text:continue-list="list1289830732" text:style-name="WW8Num4">
        <text:list-item>
          <text:p text:style-name="P175"><text:span text:style-name="T25">При</text:span><text:span text:style-name="T22"> </text:span><text:span text:style-name="T25">определении</text:span><text:span text:style-name="T22"> </text:span><text:span text:style-name="T25">размера</text:span><text:span text:style-name="T22"> </text:span><text:span text:style-name="T25">материальных</text:span><text:span text:style-name="T22"> </text:span><text:span text:style-name="T25">расходов</text:span><text:span text:style-name="T22"> </text:span><text:span text:style-name="T25">при</text:span><text:span text:style-name="T22"> </text:span><text:span text:style-name="T25">списании</text:span><text:span text:style-name="T22"> </text:span><text:span text:style-name="T25">сырья</text:span><text:span text:style-name="T22"> </text:span><text:span text:style-name="T25">и</text:span><text:span text:style-name="T22"> </text:span><text:span text:style-name="T25">материалов,</text:span><text:span text:style-name="T22"> </text:span><text:span text:style-name="T25">используемых</text:span><text:span text:style-name="T22"> </text:span><text:span text:style-name="T25">при</text:span><text:span text:style-name="T22"> </text:span><text:span text:style-name="T25">производстве</text:span><text:span text:style-name="T22"> </text:span><text:span text:style-name="T25">(изготовлении)</text:span><text:span text:style-name="T22"> </text:span><text:span text:style-name="T25">товаров</text:span><text:span text:style-name="T22"> </text:span><text:span text:style-name="T25">(выполнении</text:span><text:span text:style-name="T22"> </text:span><text:span text:style-name="T25">работ,</text:span><text:span text:style-name="T22"> </text:span><text:span text:style-name="T25">оказании</text:span><text:span text:style-name="T22"> </text:span><text:span text:style-name="T25">услуг),</text:span><text:span text:style-name="T22"> </text:span><text:span text:style-name="T25">в</text:span><text:span text:style-name="T22"> </text:span><text:span text:style-name="T25">соответствии</text:span><text:span text:style-name="T22"> </text:span><text:span text:style-name="T25">с</text:span><text:span text:style-name="T22"> </text:span><text:span text:style-name="T25">принятой</text:span><text:span text:style-name="T22"> </text:span><text:span text:style-name="T25">организацией</text:span><text:span text:style-name="T22"> </text:span><text:span text:style-name="T25">учетной</text:span><text:span text:style-name="T22"> </text:span><text:span text:style-name="T25">политикой</text:span><text:span text:style-name="T22"> </text:span><text:span text:style-name="T25">для</text:span><text:span text:style-name="T22"> </text:span><text:span text:style-name="T25">целей</text:span><text:span text:style-name="T22"> </text:span><text:span text:style-name="T25">налогообложения</text:span><text:span text:style-name="T22"> </text:span><text:span text:style-name="T25">применяется</text:span><text:span text:style-name="T22"> </text:span><text:span text:style-name="T25">один</text:span><text:span text:style-name="T22"> </text:span><text:span text:style-name="T25">из</text:span><text:span text:style-name="T22"> </text:span><text:span text:style-name="T25">следующих</text:span><text:span text:style-name="T22"> </text:span><text:span text:style-name="T25">методов</text:span><text:span text:style-name="T22"> </text:span><text:span text:style-name="T25">оценки</text:span><text:span text:style-name="T22"> </text:span><text:span text:style-name="T25">указанного</text:span><text:span text:style-name="T22"> </text:span><text:span text:style-name="T25">сырья</text:span><text:span text:style-name="T22"> </text:span><text:span text:style-name="T25">и</text:span><text:span text:style-name="T22"> </text:span><text:span text:style-name="T25">материалов:</text:span></text:p>
        </text:list-item>
      </text:list>
      <text:p text:style-name="P33"/>
      <text:list xml:id="list552557400" text:continue-list="list867609868" text:style-name="WW8Num24">
        <text:list-item>
          <text:p text:style-name="P136"><text:span text:style-name="T25"><text:tab/></text:span><text:span text:style-name="T16">метод</text:span><text:span text:style-name="T19"> </text:span><text:span text:style-name="T16">оценки</text:span><text:span text:style-name="T19"> </text:span><text:span text:style-name="T16">по</text:span><text:span text:style-name="T19"> </text:span><text:span text:style-name="T16">стоимости</text:span><text:span text:style-name="T19"> </text:span><text:span text:style-name="T16">единицы</text:span><text:span text:style-name="T19"> </text:span><text:span text:style-name="T16">запасов;</text:span></text:p>
        </text:list-item>
        <text:list-item>
          <text:p text:style-name="P138"><text:tab/>метод<text:span text:style-name="T38"> </text:span>оценки<text:span text:style-name="T38"> </text:span>по<text:span text:style-name="T38"> </text:span>средней<text:span text:style-name="T38"> </text:span>стоимости;</text:p>
        </text:list-item>
        <text:list-item>
          <text:p text:style-name="P138"><text:tab/>метод<text:span text:style-name="T38"> </text:span>оценки<text:span text:style-name="T38"> </text:span>по<text:span text:style-name="T38"> </text:span>стоимости<text:span text:style-name="T38"> </text:span>первых<text:span text:style-name="T38"> </text:span>по<text:span text:style-name="T38"> </text:span>времени<text:span text:style-name="T38"> </text:span>приобретений<text:span text:style-name="T38"> </text:span>(ФИФО);</text:p>
        </text:list-item>
        <text:list-item>
          <text:p text:style-name="P138"><text:tab/>метод<text:span text:style-name="T38"> </text:span>оценки<text:span text:style-name="T38"> </text:span>по<text:span text:style-name="T38"> </text:span>стоимости<text:span text:style-name="T38"> </text:span>последних<text:span text:style-name="T38"> </text:span>по<text:span text:style-name="T38"> </text:span>времени<text:span text:style-name="T38"> </text:span>приобретений<text:span text:style-name="T38"> </text:span>(ЛИФО).</text:p>
        </text:list-item>
      </text:list>
      <text:p text:style-name="P125"/>
      <table:table table:name="Таблица87" table:style-name="Таблица87">
        <table:table-column table:style-name="Таблица87.A"/>
        <table:table-row table:style-name="Таблица87.1">
          <table:table-cell table:style-name="Таблица87.A1" office:value-type="string">
            <text:p text:style-name="P26">п.<text:span text:style-name="T38"> </text:span>8<text:span text:style-name="T38"> </text:span>ст.<text:span text:style-name="T38"> </text:span>254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33"/>
      <text:list xml:id="list1903455030" text:continue-list="list757763988" text:style-name="WW8Num4">
        <text:list-item>
          <text:p text:style-name="P178">При<text:span text:style-name="T38"> </text:span>реализации<text:span text:style-name="T38"> </text:span>покупных<text:span text:style-name="T38"> </text:span>товаров<text:span text:style-name="T38"> </text:span>стоимость<text:span text:style-name="T38"> </text:span>приобретения<text:span text:style-name="T38"> </text:span>данных<text:span text:style-name="T38"> </text:span>товаров<text:span text:style-name="T38"> </text:span>списывается<text:span text:style-name="T38"> </text:span>на<text:span text:style-name="T38"> </text:span>расходы:</text:p>
        </text:list-item>
      </text:list>
      <text:p text:style-name="P33"/>
      <text:list xml:id="list777306429" text:continue-list="list552557400" text:style-name="WW8Num24">
        <text:list-item>
          <text:p text:style-name="P136"><text:span text:style-name="T16">по</text:span><text:span text:style-name="T19"> </text:span><text:span text:style-name="T16">стоимости</text:span><text:span text:style-name="T19"> </text:span><text:span text:style-name="T16">первых</text:span><text:span text:style-name="T19"> </text:span><text:span text:style-name="T16">по</text:span><text:span text:style-name="T19"> </text:span><text:span text:style-name="T16">времени</text:span><text:span text:style-name="T19"> </text:span><text:span text:style-name="T16">приобретения</text:span><text:span text:style-name="T19"> </text:span><text:span text:style-name="T16">(ФИФО);</text:span></text:p>
        </text:list-item>
        <text:list-item>
          <text:p text:style-name="P138">по<text:span text:style-name="T38"> </text:span>стоимости<text:span text:style-name="T38"> </text:span>последних<text:span text:style-name="T38"> </text:span>по<text:span text:style-name="T38"> </text:span>времени<text:span text:style-name="T38"> </text:span>приобретения<text:span text:style-name="T38"> </text:span>(ЛИФО);</text:p>
        </text:list-item>
        <text:list-item>
          <text:p text:style-name="P138">по<text:span text:style-name="T38"> </text:span>средней<text:span text:style-name="T38"> </text:span>стоимости;</text:p>
        </text:list-item>
        <text:list-item>
          <text:p text:style-name="P138">по<text:span text:style-name="T38"> </text:span>стоимости<text:span text:style-name="T38"> </text:span>единицы<text:span text:style-name="T38"> </text:span>товара.</text:p>
        </text:list-item>
      </text:list>
      <text:p text:style-name="P125"/>
      <text:p text:style-name="P145"><text:span text:style-name="T38"><text:s text:c="13"/></text:span>Примечание.</text:p>
      <text:p text:style-name="P142"><text:soft-page-break/><text:span text:style-name="T36"><text:s text:c="13"/></text:span><text:span text:style-name="T35">Для</text:span><text:span text:style-name="T36"> </text:span><text:span text:style-name="T35">различных</text:span><text:span text:style-name="T36"> </text:span><text:span text:style-name="T35">групп</text:span><text:span text:style-name="T36"> </text:span><text:span text:style-name="T35">товаров</text:span><text:span text:style-name="T36"> </text:span><text:span text:style-name="T70">в</text:span><text:span text:style-name="T71"> </text:span><text:span text:style-name="T70">зависимости</text:span><text:span text:style-name="T71"> </text:span><text:span text:style-name="T70">от</text:span><text:span text:style-name="T71"> </text:span><text:span text:style-name="T70">их</text:span><text:span text:style-name="T71"> </text:span><text:span text:style-name="T70">характеристик</text:span><text:span text:style-name="T36"> </text:span><text:span text:style-name="T35">возможно</text:span><text:span text:style-name="T36"> </text:span><text:span text:style-name="T35">применение</text:span><text:span text:style-name="T36"> </text:span><text:span text:style-name="T70">различных</text:span><text:span text:style-name="T71"> </text:span><text:span text:style-name="T70">методов</text:span><text:span text:style-name="T71"> </text:span><text:span text:style-name="T70">списания</text:span><text:span text:style-name="T71"> </text:span><text:span text:style-name="T70">их</text:span><text:span text:style-name="T71"> </text:span><text:span text:style-name="T70">стоимости</text:span><text:span text:style-name="T71"> </text:span><text:span text:style-name="T70">(Письмо</text:span><text:span text:style-name="T71"> </text:span><text:span text:style-name="T70">Минфина</text:span><text:span text:style-name="T71"> </text:span><text:span text:style-name="T70">России</text:span><text:span text:style-name="T71"> </text:span><text:span text:style-name="T70">от</text:span><text:span text:style-name="T71"> </text:span><text:span text:style-name="T70">1</text:span><text:span text:style-name="T71"> </text:span><text:span text:style-name="T70">августа</text:span><text:span text:style-name="T71"> </text:span><text:span text:style-name="T70">2006</text:span><text:span text:style-name="T71"> </text:span><text:span text:style-name="T70">года</text:span><text:span text:style-name="T71"> № </text:span><text:span text:style-name="T70">03-03-04/1/616).</text:span><text:span text:style-name="T71"> </text:span></text:p>
      <text:p text:style-name="P125"/>
      <table:table table:name="Таблица88" table:style-name="Таблица88">
        <table:table-column table:style-name="Таблица88.A"/>
        <table:table-row table:style-name="Таблица88.1">
          <table:table-cell table:style-name="Таблица88.A1" office:value-type="string">
            <text:p text:style-name="P26">п.<text:span text:style-name="T38"> </text:span>1<text:span text:style-name="T38"> </text:span>ст.<text:span text:style-name="T38"> </text:span>268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33"/>
      <text:list xml:id="list770704715" text:continue-list="list1903455030" text:style-name="WW8Num4">
        <text:list-item>
          <text:p text:style-name="P178">При<text:span text:style-name="T38"> </text:span>реализации<text:span text:style-name="T38"> </text:span>или<text:span text:style-name="T38"> </text:span>ином<text:span text:style-name="T38"> </text:span>выбытии<text:span text:style-name="T38"> </text:span>ценных<text:span text:style-name="T38"> </text:span>бумаг<text:span text:style-name="T38"> </text:span>стоимость<text:span text:style-name="T38"> </text:span>выбывших<text:span text:style-name="T38"> </text:span>ценных<text:span text:style-name="T38"> </text:span>бумаг<text:span text:style-name="T38"> </text:span>списывается<text:span text:style-name="T38"> </text:span>на<text:span text:style-name="T38"> </text:span>расходы:</text:p>
        </text:list-item>
      </text:list>
      <text:p text:style-name="P33"/>
      <text:list xml:id="list1196177652" text:continue-list="list777306429" text:style-name="WW8Num24">
        <text:list-item>
          <text:p text:style-name="P139">по<text:span text:style-name="T38"> </text:span>стоимости<text:span text:style-name="T38"> </text:span>первых<text:span text:style-name="T38"> </text:span>по<text:span text:style-name="T38"> </text:span>времени<text:span text:style-name="T38"> </text:span>приобретений<text:span text:style-name="T38"> </text:span>(ФИФО);</text:p>
        </text:list-item>
        <text:list-item>
          <text:p text:style-name="P138">по<text:span text:style-name="T38"> </text:span>стоимости<text:span text:style-name="T38"> </text:span>последних<text:span text:style-name="T38"> </text:span>по<text:span text:style-name="T38"> </text:span>времени<text:span text:style-name="T38"> </text:span>приобретений<text:span text:style-name="T38"> </text:span>(ЛИФО);</text:p>
        </text:list-item>
        <text:list-item>
          <text:p text:style-name="P138">по<text:span text:style-name="T38"> </text:span>стоимости<text:span text:style-name="T38"> </text:span>единицы.</text:p>
        </text:list-item>
      </text:list>
      <text:p text:style-name="P125"/>
      <table:table table:name="Таблица89" table:style-name="Таблица89">
        <table:table-column table:style-name="Таблица89.A"/>
        <table:table-row table:style-name="Таблица89.1">
          <table:table-cell table:style-name="Таблица89.A1" office:value-type="string">
            <text:p text:style-name="P26">п.<text:span text:style-name="T38"> </text:span>9<text:span text:style-name="T38"> </text:span>ст.<text:span text:style-name="T38"> </text:span>280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33"/>
      <text:list xml:id="list572758959" text:continue-list="list770704715" text:style-name="WW8Num4">
        <text:list-item>
          <text:p text:style-name="P175"><text:span text:style-name="T25">При</text:span><text:span text:style-name="T22"> </text:span><text:span text:style-name="T25">определении</text:span><text:span text:style-name="T22"> </text:span><text:span text:style-name="T25">расчетной</text:span><text:span text:style-name="T22"> </text:span><text:span text:style-name="T25">цены</text:span><text:span text:style-name="T22"> </text:span><text:span text:style-name="T25">акции</text:span><text:span text:style-name="T22"> </text:span><text:span text:style-name="T25">организацией</text:span><text:span text:style-name="T22"> </text:span><text:span text:style-name="T25">самостоятельно</text:span><text:span text:style-name="T22"> </text:span><text:span text:style-name="T25">используется</text:span><text:span text:style-name="T22"> </text:span><text:span text:style-name="T25">метод</text:span><text:span text:style-name="T22"> </text:span><text:span text:style-name="T25">оценки</text:span><text:span text:style-name="T22"> </text:span><text:span text:style-name="T25">ее</text:span><text:span text:style-name="T22"> </text:span><text:span text:style-name="T25">стоимости:</text:span></text:p>
        </text:list-item>
      </text:list>
      <text:p text:style-name="P33"/>
      <text:list xml:id="list579671776" text:continue-list="list1196177652" text:style-name="WW8Num24">
        <text:list-item>
          <text:p text:style-name="P137"><text:span text:style-name="T16">исходя</text:span><text:span text:style-name="T19"> </text:span><text:span text:style-name="T16">из</text:span><text:span text:style-name="T19"> </text:span><text:span text:style-name="T16">доли</text:span><text:span text:style-name="T19"> </text:span><text:span text:style-name="T16">чистых</text:span><text:span text:style-name="T19"> </text:span><text:span text:style-name="T16">активов</text:span><text:span text:style-name="T19"> </text:span><text:span text:style-name="T16">эмитента,</text:span><text:span text:style-name="T19"> </text:span><text:span text:style-name="T16">приходящихся</text:span><text:span text:style-name="T19"> </text:span><text:span text:style-name="T16">на</text:span><text:span text:style-name="T19"> </text:span><text:span text:style-name="T16">соответствующую</text:span><text:span text:style-name="T19"> </text:span><text:span text:style-name="T16">акцию;</text:span></text:p>
        </text:list-item>
        <text:list-item>
          <text:p text:style-name="P120">иным<text:span text:style-name="T38"> </text:span>способом.<text:span text:style-name="T38"> </text:span></text:p>
        </text:list-item>
      </text:list>
      <text:p text:style-name="P125"/>
      <table:table table:name="Таблица90" table:style-name="Таблица90">
        <table:table-column table:style-name="Таблица90.A"/>
        <table:table-row table:style-name="Таблица90.1">
          <table:table-cell table:style-name="Таблица90.A1" office:value-type="string">
            <text:p text:style-name="P26">п.<text:span text:style-name="T38"> </text:span>6<text:span text:style-name="T38"> </text:span>ст.<text:span text:style-name="T38"> </text:span>280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33"/>
      <text:list xml:id="list1915957312" text:continue-list="list572758959" text:style-name="WW8Num4">
        <text:list-item>
          <text:p text:style-name="P178">Начислять<text:span text:style-name="T38"> </text:span>амортизацию<text:span text:style-name="T38"> </text:span>по<text:span text:style-name="T38"> </text:span>объектам<text:span text:style-name="T38"> </text:span>основных<text:span text:style-name="T38"> </text:span>средств:</text:p>
        </text:list-item>
      </text:list>
      <text:p text:style-name="P33"/>
      <text:list xml:id="list1580428763" text:continue-list="list579671776" text:style-name="WW8Num24">
        <text:list-item>
          <text:p text:style-name="P139">линейным<text:span text:style-name="T38"> </text:span>методом;</text:p>
        </text:list-item>
        <text:list-item>
          <text:p text:style-name="P139">нелинейным<text:span text:style-name="T38"> </text:span>методом.<text:span text:style-name="T38"> </text:span></text:p>
        </text:list-item>
      </text:list>
      <text:p text:style-name="P127"/>
      <table:table table:name="Таблица91" table:style-name="Таблица91">
        <table:table-column table:style-name="Таблица91.A"/>
        <table:table-row table:style-name="Таблица91.1">
          <table:table-cell table:style-name="Таблица91.A1" office:value-type="string">
            <text:p text:style-name="P26">п.<text:span text:style-name="T38"> </text:span>1<text:span text:style-name="T38"> </text:span>ст.<text:span text:style-name="T38"> </text:span>259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33"/>
      <text:list xml:id="list262318758" text:continue-list="list1915957312" text:style-name="WW8Num4">
        <text:list-item>
          <text:p text:style-name="P175"><text:span text:style-name="T12">Расходы</text:span><text:span text:style-name="T9"> </text:span><text:span text:style-name="T12">на</text:span><text:span text:style-name="T9"> </text:span><text:span text:style-name="T12">капитальные</text:span><text:span text:style-name="T9"> </text:span><text:span text:style-name="T12">вложения</text:span><text:span text:style-name="T9"> </text:span><text:span text:style-name="T12">и</text:span><text:span text:style-name="T9"> </text:span><text:span text:style-name="T12">расходы,</text:span><text:span text:style-name="T9"> </text:span><text:span text:style-name="T12">понесенные</text:span><text:span text:style-name="T9"> </text:span><text:span text:style-name="T12">в</text:span><text:span text:style-name="T9"> </text:span><text:span text:style-name="T12">случаях</text:span><text:span text:style-name="T9"> </text:span><text:span text:style-name="T12">достройки,</text:span><text:span text:style-name="T9"> </text:span><text:span text:style-name="T12">дооборудования,</text:span><text:span text:style-name="T9"> </text:span><text:span text:style-name="T12">реконструкции,</text:span><text:span text:style-name="T9"> </text:span><text:span text:style-name="T12">модернизации,</text:span><text:span text:style-name="T9"> </text:span><text:span text:style-name="T12">технического</text:span><text:span text:style-name="T9"> </text:span><text:span text:style-name="T12">перевооружения,</text:span><text:span text:style-name="T9"> </text:span><text:span text:style-name="T12">частичной</text:span><text:span text:style-name="T9"> </text:span><text:span text:style-name="T12">ликвидации</text:span><text:span text:style-name="T9"> </text:span><text:span text:style-name="T12">основных</text:span><text:span text:style-name="T9"> </text:span><text:span text:style-name="T12">средств</text:span><text:span text:style-name="T9"> </text:span><text:span text:style-name="T12">(далее</text:span><text:span text:style-name="T9"> </text:span><text:span text:style-name="T12">по</text:span><text:span text:style-name="T9"> </text:span><text:span text:style-name="T12">тексту</text:span><text:span text:style-name="T9"> – </text:span><text:span text:style-name="T12">«амортизационная</text:span><text:span text:style-name="T9"> </text:span><text:span text:style-name="T12">премия»)</text:span><text:span text:style-name="T9"> </text:span><text:span text:style-name="T12">в</text:span><text:span text:style-name="T9"> </text:span><text:span text:style-name="T12">состав</text:span><text:span text:style-name="T9"> </text:span><text:span text:style-name="T12">расходов</text:span><text:span text:style-name="T9"> </text:span><text:span text:style-name="T12">отчетного</text:span><text:span text:style-name="T9"> </text:span><text:span text:style-name="T12">(налогового)</text:span><text:span text:style-name="T9"> </text:span><text:span text:style-name="T12">периода:</text:span><text:span text:style-name="T9"> <text:s text:c="3"/></text:span></text:p>
        </text:list-item>
      </text:list>
      <text:p text:style-name="P18"/>
      <text:list xml:id="list2082215621" text:continue-list="list1580428763" text:style-name="WW8Num24">
        <text:list-item>
          <text:p text:style-name="P137"><text:span text:style-name="T1">включать,</text:span><text:span text:style-name="T5"> </text:span><text:span text:style-name="T1">предельный</text:span><text:span text:style-name="T5"> </text:span><text:span text:style-name="T1">размер</text:span><text:span text:style-name="T5"> </text:span><text:span text:style-name="T1">отчислений</text:span><text:span text:style-name="T5"> </text:span><text:span text:style-name="T1">составляет</text:span><text:span text:style-name="T5"> </text:span><text:span text:style-name="T1">-</text:span><text:span text:style-name="T5"> </text:span><text:span text:style-name="T1">____%</text:span><text:span text:style-name="T5"> </text:span><text:span text:style-name="T1">(но</text:span><text:span text:style-name="T5"> </text:span><text:span text:style-name="T1">не</text:span><text:span text:style-name="T5"> </text:span><text:span text:style-name="T1">более</text:span><text:span text:style-name="T5"> </text:span><text:span text:style-name="T1">10%</text:span><text:span text:style-name="T5"> </text:span><text:span text:style-name="T1">первоначальной</text:span><text:span text:style-name="T5"> </text:span><text:span text:style-name="T1">стоимости</text:span><text:span text:style-name="T5"> </text:span><text:span text:style-name="T1">основных</text:span><text:span text:style-name="T5"> </text:span><text:span text:style-name="T1">средств</text:span><text:span text:style-name="T38"> </text:span><text:span text:style-name="T2">и</text:span><text:span text:style-name="T6"> </text:span><text:span text:style-name="T1">не</text:span><text:span text:style-name="T5"> </text:span><text:span text:style-name="T1">более</text:span><text:span text:style-name="T5"> </text:span><text:span text:style-name="T1">30</text:span><text:span text:style-name="T5"> </text:span><text:span text:style-name="T1">процентов</text:span><text:span text:style-name="T5"> </text:span><text:span text:style-name="T1">-</text:span><text:span text:style-name="T5"> </text:span><text:span text:style-name="T1">в</text:span><text:span text:style-name="T5"> </text:span><text:span text:style-name="T1">отношении</text:span><text:span text:style-name="T5"> </text:span><text:span text:style-name="T1">основных</text:span><text:span text:style-name="T5"> </text:span><text:span text:style-name="T1">средств,</text:span><text:span text:style-name="T5"> </text:span><text:span text:style-name="T1">относящихся</text:span><text:span text:style-name="T5"> </text:span><text:span text:style-name="T1">к</text:span><text:span text:style-name="T5"> </text:span><text:span text:style-name="T1">третьей</text:span><text:span text:style-name="T5"> </text:span><text:span text:style-name="T1">-</text:span><text:span text:style-name="T5"> </text:span><text:span text:style-name="T1">седьмой</text:span><text:span text:style-name="T5"> </text:span><text:span text:style-name="T1">амортизационным</text:span><text:span text:style-name="T5"> </text:span><text:span text:style-name="T1">группам);</text:span></text:p>
        </text:list-item>
        <text:list-item>
          <text:p text:style-name="P141">не<text:span text:style-name="T38"> </text:span>включать.<text:span text:style-name="T38"> </text:span></text:p>
        </text:list-item>
      </text:list>
      <text:p text:style-name="P127"/>
      <table:table table:name="Таблица92" table:style-name="Таблица92">
        <table:table-column table:style-name="Таблица92.A"/>
        <table:table-row table:style-name="Таблица92.1">
          <table:table-cell table:style-name="Таблица92.A1" office:value-type="string">
            <text:p text:style-name="P26">п.<text:span text:style-name="T38"> </text:span>9<text:span text:style-name="T38"> </text:span>ст.<text:span text:style-name="T38"> </text:span>258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33"/>
      <text:list xml:id="list379169473" text:continue-list="list262318758" text:style-name="WW8Num4">
        <text:list-item>
          <text:p text:style-name="P176">Применять<text:span text:style-name="T38"> </text:span>амортизационную<text:span text:style-name="T38"> </text:span>премию<text:span text:style-name="T38"> </text:span>в<text:span text:style-name="T38"> </text:span>отношении:<text:span text:style-name="T38"> <text:s text:c="3"/></text:span></text:p>
        </text:list-item>
      </text:list>
      <text:p text:style-name="P18"/>
      <text:list xml:id="list1045129380" text:continue-list="list2082215621" text:style-name="WW8Num24">
        <text:list-item>
          <text:p text:style-name="P137"><text:span text:style-name="T1">всех</text:span><text:span text:style-name="T5"> </text:span><text:span text:style-name="T1">основных</text:span><text:span text:style-name="T5"> </text:span><text:span text:style-name="T1">средств</text:span><text:span text:style-name="T15">;</text:span><text:span text:style-name="T5"> </text:span></text:p>
        </text:list-item>
        <text:list-item>
          <text:p text:style-name="P141">основных<text:span text:style-name="T38"> </text:span>средств<text:span text:style-name="T38"> </text:span>с<text:span text:style-name="T38"> </text:span>первоначальной<text:span text:style-name="T38"> </text:span>стоимостью<text:span text:style-name="T38"> </text:span>не<text:span text:style-name="T38"> </text:span>менее<text:span text:style-name="T38"> </text:span>__________<text:span text:style-name="T38"> </text:span>рублей.<text:span text:style-name="T38"> </text:span></text:p>
        </text:list-item>
      </text:list>
      <text:p text:style-name="P127"/>
      <table:table table:name="Таблица93" table:style-name="Таблица93">
        <table:table-column table:style-name="Таблица93.A"/>
        <table:table-row table:style-name="Таблица93.1">
          <table:table-cell table:style-name="Таблица93.A1" office:value-type="string">
            <text:list xml:id="list1763699554" text:continue-list="list379169473" text:style-name="WW8Num4">
              <text:list-item>
                <text:list>
                  <text:list-item>
                    <text:p text:style-name="P184"><text:span text:style-name="T38"><text:s/></text:span>п.<text:span text:style-name="T38"> </text:span>9<text:span text:style-name="T38"> </text:span>ст.<text:span text:style-name="T38"> </text:span>258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;</text:p>
                  </text:list-item>
                  <text:list-item>
                    <text:p text:style-name="P185"><text:span text:style-name="T21"><text:s/></text:span><text:span text:style-name="T2">Письмо</text:span><text:span text:style-name="T6"> </text:span><text:span text:style-name="T2">Минфина</text:span><text:span text:style-name="T6"> </text:span><text:span text:style-name="T2">России</text:span><text:span text:style-name="T6"> </text:span><text:span text:style-name="T2">от</text:span><text:span text:style-name="T6"> </text:span><text:span text:style-name="T2">17.11.2006</text:span><text:span text:style-name="T6"> № </text:span><text:span text:style-name="T2">03-03-04/1/779.</text:span><text:span text:style-name="T6"> </text:span></text:p>
                  </text:list-item>
                </text:list>
              </text:list-item>
            </text:list>
          </table:table-cell>
        </table:table-row>
      </table:table>
      <text:p text:style-name="P33"/>
      <text:list xml:id="list1822925059" text:continue-numbering="true" text:style-name="WW8Num4">
        <text:list-item>
          <text:p text:style-name="P175"><text:span text:style-name="T25">В</text:span><text:span text:style-name="T22"> </text:span><text:span text:style-name="T25">отношении</text:span><text:span text:style-name="T22"> </text:span><text:span text:style-name="T25">амортизируемых</text:span><text:span text:style-name="T22"> </text:span><text:span text:style-name="T25">основных</text:span><text:span text:style-name="T22"> </text:span><text:span text:style-name="T25">средств</text:span><text:span text:style-name="T22"> </text:span><text:span text:style-name="T25">(кроме</text:span><text:span text:style-name="T22"> </text:span><text:span text:style-name="T25">основных</text:span><text:span text:style-name="T22"> </text:span><text:span text:style-name="T25">средств,</text:span><text:span text:style-name="T22"> </text:span><text:span text:style-name="T25">относящихся</text:span><text:span text:style-name="T22"> </text:span><text:span text:style-name="T25">к</text:span><text:span text:style-name="T22"> </text:span><text:span text:style-name="T25">первой,</text:span><text:span text:style-name="T22"> </text:span><text:span text:style-name="T25">второй</text:span><text:span text:style-name="T22"> </text:span><text:span text:style-name="T25">и</text:span><text:span text:style-name="T22"> </text:span><text:span text:style-name="T25">третьей</text:span><text:span text:style-name="T22"> </text:span><text:span text:style-name="T25">амортизационным</text:span><text:span text:style-name="T22"> </text:span><text:span text:style-name="T25">группам,</text:span><text:span text:style-name="T22"> </text:span><text:span text:style-name="T25">в</text:span><text:span text:style-name="T22"> </text:span><text:span text:style-name="T25">случае,</text:span><text:span text:style-name="T22"> </text:span><text:span text:style-name="T25">если</text:span><text:span text:style-name="T22"> </text:span><text:span text:style-name="T25">амортизация</text:span><text:span text:style-name="T22"> </text:span><text:span text:style-name="T25">по</text:span><text:span text:style-name="T22"> </text:span><text:span text:style-name="T25">данным</text:span><text:span text:style-name="T22"> </text:span><text:span text:style-name="T25">основным</text:span><text:span text:style-name="T22"> </text:span><text:span text:style-name="T25">средствам</text:span><text:span text:style-name="T22"> </text:span><text:span text:style-name="T25">начисляется</text:span><text:span text:style-name="T22"> </text:span><text:span text:style-name="T25">нелинейным</text:span><text:span text:style-name="T22"> </text:span><text:span text:style-name="T25">методом),</text:span><text:span text:style-name="T22"> </text:span><text:span text:style-name="T25">используемых</text:span><text:span text:style-name="T22"> </text:span><text:span text:style-name="T25">для</text:span><text:span text:style-name="T22"> </text:span><text:span text:style-name="T25">работы</text:span><text:span text:style-name="T22"> </text:span><text:span text:style-name="T25">в</text:span><text:span text:style-name="T22"> </text:span><text:span text:style-name="T25">условиях</text:span><text:span text:style-name="T22"> </text:span><text:span text:style-name="T25">агрессивной</text:span><text:span text:style-name="T22"> </text:span><text:span text:style-name="T25">среды</text:span><text:span text:style-name="T22"> </text:span><text:span text:style-name="T25">и</text:span><text:span text:style-name="T22"> </text:span><text:span text:style-name="T25">(или)</text:span><text:span text:style-name="T22"> </text:span><text:soft-page-break/><text:span text:style-name="T25">повышенной</text:span><text:span text:style-name="T22"> </text:span><text:span text:style-name="T25">сменности,</text:span><text:span text:style-name="T22"> </text:span><text:span text:style-name="T25">к</text:span><text:span text:style-name="T22"> </text:span><text:span text:style-name="T25">основной</text:span><text:span text:style-name="T22"> </text:span><text:span text:style-name="T25">норме</text:span><text:span text:style-name="T22"> </text:span><text:span text:style-name="T25">амортизации</text:span><text:span text:style-name="T22"> </text:span><text:span text:style-name="T25">применять</text:span><text:span text:style-name="T22"> </text:span><text:span text:style-name="T25">специальный</text:span><text:span text:style-name="T22"> </text:span><text:span text:style-name="T25">коэффициент</text:span><text:span text:style-name="T22"> </text:span><text:span text:style-name="T25">равный</text:span><text:span text:style-name="T22"> </text:span><text:span text:style-name="T25">_________</text:span><text:span text:style-name="T22"> </text:span><text:span text:style-name="T16">(но</text:span><text:span text:style-name="T19"> </text:span><text:span text:style-name="T16">не</text:span><text:span text:style-name="T19"> </text:span><text:span text:style-name="T16">выше</text:span><text:span text:style-name="T19"> </text:span><text:span text:style-name="T16">2)</text:span><text:span text:style-name="T25">.</text:span></text:p>
        </text:list-item>
      </text:list>
      <text:p text:style-name="P33"/>
      <table:table table:name="Таблица94" table:style-name="Таблица94">
        <table:table-column table:style-name="Таблица94.A"/>
        <table:table-row table:style-name="Таблица94.1">
          <table:table-cell table:style-name="Таблица94.A1" office:value-type="string">
            <text:p text:style-name="P26">п.<text:span text:style-name="T38"> </text:span>1<text:span text:style-name="T38"> </text:span>ст.<text:span text:style-name="T38"> </text:span>259.3<text:span text:style-name="T38"> <text:s/>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33"/>
      <text:list xml:id="list1865916785" text:continue-numbering="true" text:style-name="WW8Num4">
        <text:list-item>
          <text:p text:style-name="P175"><text:span text:style-name="T25">В</text:span><text:span text:style-name="T22"> </text:span><text:span text:style-name="T25">отношении</text:span><text:span text:style-name="T22"> </text:span><text:span text:style-name="T25">собственных</text:span><text:span text:style-name="T22"> </text:span><text:span text:style-name="T25">амортизируемых</text:span><text:span text:style-name="T22"> </text:span><text:span text:style-name="T25">основных</text:span><text:span text:style-name="T22"> </text:span><text:span text:style-name="T25">средств</text:span><text:span text:style-name="T22"> </text:span><text:span text:style-name="T25">сельскохозяйственных</text:span><text:span text:style-name="T22"> </text:span><text:span text:style-name="T25">организаций</text:span><text:span text:style-name="T22"> </text:span><text:span text:style-name="T25">промышленного</text:span><text:span text:style-name="T22"> </text:span><text:span text:style-name="T25">типа</text:span><text:span text:style-name="T22"> </text:span><text:span text:style-name="T16">(птицефабрики,</text:span><text:span text:style-name="T19"> </text:span><text:span text:style-name="T16">животноводческие</text:span><text:span text:style-name="T19"> </text:span><text:span text:style-name="T16">комплексы,</text:span><text:span text:style-name="T19"> </text:span><text:span text:style-name="T16">зверосовхозы,</text:span><text:span text:style-name="T19"> </text:span><text:span text:style-name="T16">тепличные</text:span><text:span text:style-name="T19"> </text:span><text:span text:style-name="T16">комбинаты)</text:span><text:span text:style-name="T25">,</text:span><text:span text:style-name="T22"> </text:span><text:span text:style-name="T25">к</text:span><text:span text:style-name="T22"> </text:span><text:span text:style-name="T25">основной</text:span><text:span text:style-name="T22"> </text:span><text:span text:style-name="T25">норме</text:span><text:span text:style-name="T22"> </text:span><text:span text:style-name="T25">амортизации</text:span><text:span text:style-name="T22"> </text:span><text:span text:style-name="T25">применять</text:span><text:span text:style-name="T22"> </text:span><text:span text:style-name="T25">специальный</text:span><text:span text:style-name="T22"> </text:span><text:span text:style-name="T25">коэффициент</text:span><text:span text:style-name="T22"> </text:span><text:span text:style-name="T25">равный</text:span><text:span text:style-name="T22"> </text:span><text:span text:style-name="T25">_________</text:span><text:span text:style-name="T22"> </text:span><text:span text:style-name="T16">(но</text:span><text:span text:style-name="T19"> </text:span><text:span text:style-name="T16">не</text:span><text:span text:style-name="T19"> </text:span><text:span text:style-name="T16">выше</text:span><text:span text:style-name="T19"> </text:span><text:span text:style-name="T16">2)</text:span><text:span text:style-name="T25">.</text:span></text:p>
        </text:list-item>
      </text:list>
      <table:table table:name="Таблица95" table:style-name="Таблица95">
        <table:table-column table:style-name="Таблица95.A"/>
        <table:table-row table:style-name="Таблица95.1">
          <table:table-cell table:style-name="Таблица95.A1" office:value-type="string">
            <text:p text:style-name="P32">п.<text:span text:style-name="T38"> </text:span>1<text:span text:style-name="T38"> </text:span>ст.<text:span text:style-name="T38"> </text:span>259.3<text:span text:style-name="T38"> <text:s/>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37"/>
      <text:list xml:id="list1463274480" text:continue-numbering="true" text:style-name="WW8Num4">
        <text:list-item>
          <text:p text:style-name="P175"><text:span text:style-name="T13">В</text:span><text:span text:style-name="T10"> </text:span><text:span text:style-name="T13">отношении</text:span><text:span text:style-name="T10"> </text:span><text:span text:style-name="T14">амортизируемых</text:span><text:span text:style-name="T11"> </text:span><text:span text:style-name="T14">основных</text:span><text:span text:style-name="T11"> </text:span><text:span text:style-name="T14">средств,</text:span><text:span text:style-name="T11"> </text:span><text:span text:style-name="T14">относящихся</text:span><text:span text:style-name="T11"> </text:span><text:span text:style-name="T14">к</text:span><text:span text:style-name="T11"> </text:span><text:span text:style-name="T14">объектам,</text:span><text:span text:style-name="T11"> </text:span><text:span text:style-name="T14">имеющим</text:span><text:span text:style-name="T11"> </text:span><text:span text:style-name="T14">высокую</text:span><text:span text:style-name="T11"> </text:span><text:span text:style-name="T14">энергетическую</text:span><text:span text:style-name="T11"> </text:span><text:span text:style-name="T14">эффективность</text:span><text:span text:style-name="T11"> </text:span><text:span text:style-name="T3">(в</text:span><text:span text:style-name="T7"> </text:span><text:span text:style-name="T3">соответствии</text:span><text:span text:style-name="T7"> </text:span><text:span text:style-name="T3">с</text:span><text:span text:style-name="T7"> </text:span><text:span text:style-name="T3">перечнем</text:span><text:span text:style-name="T7"> </text:span><text:span text:style-name="T3">таких</text:span><text:span text:style-name="T7"> </text:span><text:span text:style-name="T3">объектов,</text:span><text:span text:style-name="T7"> </text:span><text:span text:style-name="T3">установленным</text:span><text:span text:style-name="T7"> </text:span><text:span text:style-name="T3">Правительством</text:span><text:span text:style-name="T7"> </text:span><text:span text:style-name="T3">Российской</text:span><text:span text:style-name="T7"> </text:span><text:span text:style-name="T3">Федерации)</text:span><text:span text:style-name="T14">,</text:span><text:span text:style-name="T11"> </text:span><text:span text:style-name="T14">или</text:span><text:span text:style-name="T11"> </text:span><text:span text:style-name="T14">к</text:span><text:span text:style-name="T11"> </text:span><text:span text:style-name="T14">объектам,</text:span><text:span text:style-name="T11"> </text:span><text:span text:style-name="T14">имеющим</text:span><text:span text:style-name="T11"> </text:span><text:span text:style-name="T14">высокий</text:span><text:span text:style-name="T11"> </text:span><text:span text:style-name="T14">класс</text:span><text:span text:style-name="T11"> </text:span><text:span text:style-name="T14">энергетической</text:span><text:span text:style-name="T11"> </text:span><text:span text:style-name="T14">эффективности</text:span><text:span text:style-name="T11"> </text:span><text:span text:style-name="T3">(если</text:span><text:span text:style-name="T7"> </text:span><text:span text:style-name="T3">в</text:span><text:span text:style-name="T7"> </text:span><text:span text:style-name="T3">отношении</text:span><text:span text:style-name="T7"> </text:span><text:span text:style-name="T3">таких</text:span><text:span text:style-name="T7"> </text:span><text:span text:style-name="T3">объектов</text:span><text:span text:style-name="T7"> </text:span><text:span text:style-name="T3">в</text:span><text:span text:style-name="T7"> </text:span><text:span text:style-name="T3">соответствии</text:span><text:span text:style-name="T7"> </text:span><text:span text:style-name="T3">с</text:span><text:span text:style-name="T7"> </text:span><text:span text:style-name="T3">законодательством</text:span><text:span text:style-name="T7"> </text:span><text:span text:style-name="T3">Российской</text:span><text:span text:style-name="T7"> </text:span><text:span text:style-name="T3">Федерации</text:span><text:span text:style-name="T7"> </text:span><text:span text:style-name="T3">предусмотрено</text:span><text:span text:style-name="T7"> </text:span><text:span text:style-name="T3">определение</text:span><text:span text:style-name="T7"> </text:span><text:span text:style-name="T3">классов</text:span><text:span text:style-name="T7"> </text:span><text:span text:style-name="T3">их</text:span><text:span text:style-name="T7"> </text:span><text:span text:style-name="T3">энергетической</text:span><text:span text:style-name="T7"> </text:span><text:span text:style-name="T3">эффективности)</text:span><text:span text:style-name="T11"> </text:span><text:span text:style-name="T26">к</text:span><text:span text:style-name="T23"> </text:span><text:span text:style-name="T26">основной</text:span><text:span text:style-name="T23"> </text:span><text:span text:style-name="T26">норме</text:span><text:span text:style-name="T23"> </text:span><text:span text:style-name="T26">амортизации</text:span><text:span text:style-name="T23"> </text:span><text:span text:style-name="T26">применять</text:span><text:span text:style-name="T23"> </text:span><text:span text:style-name="T26">специальный</text:span><text:span text:style-name="T23"> </text:span><text:span text:style-name="T26">коэффициент</text:span><text:span text:style-name="T23"> </text:span><text:span text:style-name="T26">равный</text:span><text:span text:style-name="T23"> </text:span><text:span text:style-name="T26">_________</text:span><text:span text:style-name="T23"> </text:span><text:span text:style-name="T18">(но</text:span><text:span text:style-name="T21"> </text:span><text:span text:style-name="T18">не</text:span><text:span text:style-name="T21"> </text:span><text:span text:style-name="T18">выше</text:span><text:span text:style-name="T21"> </text:span><text:span text:style-name="T18">2)</text:span><text:span text:style-name="T26">.</text:span></text:p>
        </text:list-item>
      </text:list>
      <text:p text:style-name="P37"/>
      <table:table table:name="Таблица96" table:style-name="Таблица96">
        <table:table-column table:style-name="Таблица96.A"/>
        <table:table-row table:style-name="Таблица96.1">
          <table:table-cell table:style-name="Таблица96.A1" office:value-type="string">
            <text:p text:style-name="P32">п.<text:span text:style-name="T38"> </text:span>1<text:span text:style-name="T38"> </text:span>ст.<text:span text:style-name="T38"> </text:span>259.3<text:span text:style-name="T38"> <text:s/>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33"/>
      <text:list xml:id="list277758536" text:continue-numbering="true" text:style-name="WW8Num4">
        <text:list-item>
          <text:p text:style-name="P175"><text:span text:style-name="T25">В</text:span><text:span text:style-name="T22"> </text:span><text:span text:style-name="T25">отношении</text:span><text:span text:style-name="T22"> </text:span><text:span text:style-name="T25">амортизируемых</text:span><text:span text:style-name="T22"> </text:span><text:span text:style-name="T25">основных</text:span><text:span text:style-name="T22"> </text:span><text:span text:style-name="T25">средств,</text:span><text:span text:style-name="T22"> </text:span><text:span text:style-name="T25">используемых</text:span><text:span text:style-name="T22"> </text:span><text:span text:style-name="T25">только</text:span><text:span text:style-name="T22"> </text:span><text:span text:style-name="T25">для</text:span><text:span text:style-name="T22"> </text:span><text:span text:style-name="T25">осуществления</text:span><text:span text:style-name="T22"> </text:span><text:span text:style-name="T25">научно-технической</text:span><text:span text:style-name="T22"> </text:span><text:span text:style-name="T25">деятельности,</text:span><text:span text:style-name="T22"> </text:span><text:span text:style-name="T25">к</text:span><text:span text:style-name="T22"> </text:span><text:span text:style-name="T25">основной</text:span><text:span text:style-name="T22"> </text:span><text:span text:style-name="T25">норме</text:span><text:span text:style-name="T22"> </text:span><text:span text:style-name="T25">амортизации</text:span><text:span text:style-name="T22"> </text:span><text:span text:style-name="T25">применять</text:span><text:span text:style-name="T22"> </text:span><text:span text:style-name="T25">специальный</text:span><text:span text:style-name="T22"> </text:span><text:span text:style-name="T25">коэффициент</text:span><text:span text:style-name="T22"> </text:span><text:span text:style-name="T25">_________</text:span><text:span text:style-name="T22"> </text:span><text:span text:style-name="T16">(но</text:span><text:span text:style-name="T19"> </text:span><text:span text:style-name="T16">не</text:span><text:span text:style-name="T19"> </text:span><text:span text:style-name="T16">выше</text:span><text:span text:style-name="T19"> </text:span><text:span text:style-name="T16">3)</text:span><text:span text:style-name="T25">.</text:span><text:span text:style-name="T22"> </text:span></text:p>
        </text:list-item>
      </text:list>
      <text:p text:style-name="P33"/>
      <table:table table:name="Таблица97" table:style-name="Таблица97">
        <table:table-column table:style-name="Таблица97.A"/>
        <table:table-row table:style-name="Таблица97.1">
          <table:table-cell table:style-name="Таблица97.A1" office:value-type="string">
            <text:p text:style-name="P26">п.<text:span text:style-name="T38"> </text:span>2<text:span text:style-name="T38"> </text:span>ст.<text:span text:style-name="T38"> </text:span>259.3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33"/>
      <text:list xml:id="list1785615626" text:continue-numbering="true" text:style-name="WW8Num4">
        <text:list-item>
          <text:p text:style-name="P175"><text:span text:style-name="T25">В</text:span><text:span text:style-name="T22"> </text:span><text:span text:style-name="T25">отношении</text:span><text:span text:style-name="T22"> </text:span><text:span text:style-name="T25">амортизируемых</text:span><text:span text:style-name="T22"> </text:span><text:span text:style-name="T25">основных</text:span><text:span text:style-name="T22"> </text:span><text:span text:style-name="T25">средств</text:span><text:span text:style-name="T22"> </text:span><text:span text:style-name="T25">(кроме</text:span><text:span text:style-name="T22"> </text:span><text:span text:style-name="T25">основных</text:span><text:span text:style-name="T22"> </text:span><text:span text:style-name="T25">средств,</text:span><text:span text:style-name="T22"> </text:span><text:span text:style-name="T25">относящихся</text:span><text:span text:style-name="T22"> </text:span><text:span text:style-name="T25">к</text:span><text:span text:style-name="T22"> </text:span><text:span text:style-name="T25">первой,</text:span><text:span text:style-name="T22"> </text:span><text:span text:style-name="T25">второй</text:span><text:span text:style-name="T22"> </text:span><text:span text:style-name="T25">и</text:span><text:span text:style-name="T22"> </text:span><text:span text:style-name="T25">третьей</text:span><text:span text:style-name="T22"> </text:span><text:span text:style-name="T25">амортизационным</text:span><text:span text:style-name="T22"> </text:span><text:span text:style-name="T25">группам),</text:span><text:span text:style-name="T22"> </text:span><text:span text:style-name="T25">которые</text:span><text:span text:style-name="T22"> </text:span><text:span text:style-name="T25">являются</text:span><text:span text:style-name="T22"> </text:span><text:span text:style-name="T25">предметом</text:span><text:span text:style-name="T22"> </text:span><text:span text:style-name="T25">договора</text:span><text:span text:style-name="T22"> </text:span><text:span text:style-name="T25">финансовой</text:span><text:span text:style-name="T22"> </text:span><text:span text:style-name="T25">аренды</text:span><text:span text:style-name="T22"> </text:span><text:span text:style-name="T25">(договора</text:span><text:span text:style-name="T22"> </text:span><text:span text:style-name="T25">лизинга),</text:span><text:span text:style-name="T22"> </text:span><text:span text:style-name="T25">к</text:span><text:span text:style-name="T22"> </text:span><text:span text:style-name="T25">основной</text:span><text:span text:style-name="T22"> </text:span><text:span text:style-name="T25">норме</text:span><text:span text:style-name="T22"> </text:span><text:span text:style-name="T25">амортизации</text:span><text:span text:style-name="T22"> </text:span><text:span text:style-name="T25">применять</text:span><text:span text:style-name="T22"> </text:span><text:span text:style-name="T25">специальный</text:span><text:span text:style-name="T22"> </text:span><text:span text:style-name="T25">коэффициент</text:span><text:span text:style-name="T22"> </text:span><text:span text:style-name="T25">___________</text:span><text:span text:style-name="T22"> </text:span><text:span text:style-name="T16">(но</text:span><text:span text:style-name="T19"> </text:span><text:span text:style-name="T16">не</text:span><text:span text:style-name="T19"> </text:span><text:span text:style-name="T16">выше</text:span><text:span text:style-name="T19"> </text:span><text:span text:style-name="T16">3)</text:span><text:span text:style-name="T25">.</text:span><text:span text:style-name="T22"> </text:span></text:p>
        </text:list-item>
      </text:list>
      <text:p text:style-name="P33"/>
      <table:table table:name="Таблица98" table:style-name="Таблица98">
        <table:table-column table:style-name="Таблица98.A"/>
        <table:table-row table:style-name="Таблица98.1">
          <table:table-cell table:style-name="Таблица98.A1" office:value-type="string">
            <text:p text:style-name="P26">п.<text:span text:style-name="T38"> </text:span>2<text:span text:style-name="T38"> </text:span>ст.<text:span text:style-name="T38"> </text:span>259.3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/text:span>НК<text:span text:style-name="T38"> </text:span>РФ.</text:p>
          </table:table-cell>
        </table:table-row>
      </table:table>
      <text:p text:style-name="P33"/>
      <text:list xml:id="list623121186" text:continue-numbering="true" text:style-name="WW8Num4">
        <text:list-item>
          <text:p text:style-name="P175"><text:span text:style-name="T25">Использовать</text:span><text:span text:style-name="T22"> </text:span><text:span text:style-name="T25">пониженные</text:span><text:span text:style-name="T22"> </text:span><text:span text:style-name="T25">нормы</text:span><text:span text:style-name="T22"> </text:span><text:span text:style-name="T25">амортизации</text:span><text:span text:style-name="T22"> </text:span><text:span text:style-name="T25">по</text:span><text:span text:style-name="T22"> </text:span><text:span text:style-name="T25">следующим</text:span><text:span text:style-name="T22"> </text:span><text:span text:style-name="T25">объектам</text:span><text:span text:style-name="T22"> </text:span><text:span text:style-name="T25">амортизируемого</text:span><text:span text:style-name="T22"> </text:span><text:span text:style-name="T25">имущества:</text:span></text:p>
        </text:list-item>
      </text:list>
      <text:p text:style-name="P33"/>
      <text:p text:style-name="P44"><text:span text:style-name="T19"><text:s/></text:span><text:span text:style-name="T29">~</text:span><text:span text:style-name="T19"> <text:s text:c="4"/></text:span><text:span text:style-name="T16">представить</text:span><text:span text:style-name="T19"> </text:span><text:span text:style-name="T16">перечень</text:span><text:span text:style-name="T19"> </text:span><text:span text:style-name="T16">объектов.</text:span></text:p>
      <text:p text:style-name="P23"/>
      <table:table table:name="Таблица99" table:style-name="Таблица99">
        <table:table-column table:style-name="Таблица99.A"/>
        <table:table-row table:style-name="Таблица99.1">
          <table:table-cell table:style-name="Таблица99.A1" office:value-type="string">
            <text:p text:style-name="P26">п.<text:span text:style-name="T38"> </text:span>4<text:span text:style-name="T38"> </text:span>ст.<text:span text:style-name="T38"> </text:span>259.3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33"/>
      <text:list xml:id="list397276205" text:continue-numbering="true" text:style-name="WW8Num4">
        <text:list-item>
          <text:p text:style-name="P175"><text:span text:style-name="T25">По</text:span><text:span text:style-name="T22"> </text:span><text:span text:style-name="T25">объектам</text:span><text:span text:style-name="T22"> </text:span><text:span text:style-name="T25">основных</text:span><text:span text:style-name="T22"> </text:span><text:span text:style-name="T25">средств,</text:span><text:span text:style-name="T22"> </text:span><text:span text:style-name="T25">бывшим</text:span><text:span text:style-name="T22"> </text:span><text:span text:style-name="T25">в</text:span><text:span text:style-name="T22"> </text:span><text:span text:style-name="T25">эксплуатации,</text:span><text:span text:style-name="T22"> </text:span><text:span text:style-name="T25">норма</text:span><text:span text:style-name="T22"> </text:span><text:span text:style-name="T25">амортизации</text:span><text:span text:style-name="T22"> </text:span><text:span text:style-name="T25">определяется:</text:span></text:p>
        </text:list-item>
      </text:list>
      <text:p text:style-name="P33"/>
      <text:list xml:id="list546508451" text:continue-list="list1045129380" text:style-name="WW8Num24">
        <text:list-item>
          <text:p text:style-name="P139">с<text:span text:style-name="T38"> </text:span>учетом<text:span text:style-name="T38"> </text:span>срока<text:span text:style-name="T38"> </text:span>эксплуатации<text:span text:style-name="T38"> </text:span>имущества<text:span text:style-name="T38"> </text:span>предыдущими<text:span text:style-name="T38"> </text:span>собственниками;</text:p>
        </text:list-item>
        <text:list-item>
          <text:p text:style-name="P139">в<text:span text:style-name="T38"> </text:span>обычном<text:span text:style-name="T38"> </text:span>порядке.<text:span text:style-name="T38"> </text:span></text:p>
        </text:list-item>
      </text:list>
      <table:table table:name="Таблица100" table:style-name="Таблица100">
        <table:table-column table:style-name="Таблица100.A"/>
        <table:table-row table:style-name="Таблица100.1">
          <table:table-cell table:style-name="Таблица100.A1" office:value-type="string">
            <text:p text:style-name="P26">п.<text:span text:style-name="T38"> </text:span>7<text:span text:style-name="T38"> </text:span>ст.<text:span text:style-name="T38"> </text:span>258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33"/>
      <text:list xml:id="list1653615051" text:continue-list="list397276205" text:style-name="WW8Num4">
        <text:list-item>
          <text:p text:style-name="P175"><text:span text:style-name="T12">При</text:span><text:span text:style-name="T9"> </text:span><text:span text:style-name="T12">исчислении</text:span><text:span text:style-name="T9"> </text:span><text:span text:style-name="T12">сумм</text:span><text:span text:style-name="T9"> </text:span><text:span text:style-name="T12">авансовых</text:span><text:span text:style-name="T9"> </text:span><text:span text:style-name="T12">платежей,</text:span><text:span text:style-name="T9"> </text:span><text:span text:style-name="T12">а</text:span><text:span text:style-name="T9"> </text:span><text:span text:style-name="T12">также</text:span><text:span text:style-name="T9"> </text:span><text:span text:style-name="T12">сумм</text:span><text:span text:style-name="T9"> </text:span><text:span text:style-name="T12">налога,</text:span><text:span text:style-name="T9"> </text:span><text:span text:style-name="T12">подлежащих</text:span><text:span text:style-name="T9"> </text:span><text:span text:style-name="T12">зачислению</text:span><text:span text:style-name="T9"> </text:span><text:span text:style-name="T12">в</text:span><text:span text:style-name="T9"> </text:span><text:span text:style-name="T12">доходную</text:span><text:span text:style-name="T9"> </text:span><text:span text:style-name="T12">часть</text:span><text:span text:style-name="T9"> </text:span><text:span text:style-name="T12">бюджетов</text:span><text:span text:style-name="T9"> </text:span><text:span text:style-name="T12">субъектов</text:span><text:span text:style-name="T9"> </text:span><text:span text:style-name="T12">Российской</text:span><text:span text:style-name="T9"> </text:span><text:span text:style-name="T12">Федерации,</text:span><text:span text:style-name="T9"> </text:span><text:span text:style-name="T12">по</text:span><text:span text:style-name="T9"> </text:span><text:span text:style-name="T12">месту</text:span><text:span text:style-name="T9"> </text:span><text:span text:style-name="T12">нахождения</text:span><text:span text:style-name="T9"> </text:span><text:span text:style-name="T12">организации,</text:span><text:span text:style-name="T9"> </text:span><text:span text:style-name="T12">а</text:span><text:span text:style-name="T9"> </text:span><text:span text:style-name="T12">также</text:span><text:span text:style-name="T9"> </text:span><text:span text:style-name="T12">по</text:span><text:span text:style-name="T9"> </text:span><text:span text:style-name="T12">месту</text:span><text:span text:style-name="T9"> </text:span><text:span text:style-name="T12">нахождения</text:span><text:span text:style-name="T9"> </text:span><text:span text:style-name="T12">каждого</text:span><text:span text:style-name="T9"> </text:span><text:span text:style-name="T12">из</text:span><text:span text:style-name="T9"> </text:span><text:span text:style-name="T12">ее</text:span><text:span text:style-name="T9"> </text:span><text:span text:style-name="T12">обособленных</text:span><text:span text:style-name="T9"> </text:span><text:span text:style-name="T12">подразделений</text:span><text:span text:style-name="T9"> </text:span><text:span text:style-name="T12">учитывать</text:span><text:span text:style-name="T9"> </text:span><text:span text:style-name="T12">показатель:</text:span></text:p>
        </text:list-item>
      </text:list>
      <text:p text:style-name="P18"><text:soft-page-break/></text:p>
      <text:list xml:id="list881896187" text:continue-list="list546508451" text:style-name="WW8Num24">
        <text:list-item>
          <text:p text:style-name="P141">среднесписочной<text:span text:style-name="T38"> </text:span>численности<text:span text:style-name="T38"> </text:span>работников;<text:span text:style-name="T38"> </text:span></text:p>
        </text:list-item>
        <text:list-item>
          <text:p text:style-name="P141">расходов<text:span text:style-name="T38"> </text:span>на<text:span text:style-name="T38"> </text:span>оплату<text:span text:style-name="T38"> </text:span>труда<text:span text:style-name="T38"> </text:span>(по<text:span text:style-name="T38"> </text:span>согласованию<text:span text:style-name="T38"> </text:span>с<text:span text:style-name="T38"> </text:span>налоговым<text:span text:style-name="T38"> </text:span>органом).<text:span text:style-name="T38"> </text:span></text:p>
        </text:list-item>
      </text:list>
      <text:p text:style-name="P124"/>
      <text:p text:style-name="P232"><text:span text:style-name="T52">Показатель</text:span><text:span text:style-name="T55"> </text:span><text:span text:style-name="T52">остаточной</text:span><text:span text:style-name="T55"> </text:span><text:span text:style-name="T52">стоимости</text:span><text:span text:style-name="T55"> </text:span><text:span text:style-name="T52">амортизируемого</text:span><text:span text:style-name="T55"> </text:span><text:span text:style-name="T52">имущества</text:span><text:span text:style-name="T55"> </text:span><text:span text:style-name="T52">за</text:span><text:span text:style-name="T55"> </text:span><text:span text:style-name="T52">отчетный</text:span><text:span text:style-name="T55"> </text:span><text:span text:style-name="T52">(налоговый)</text:span><text:span text:style-name="T55"> </text:span><text:span text:style-name="T52">период</text:span><text:span text:style-name="T55"> </text:span><text:span text:style-name="T52">определяется</text:span><text:span text:style-name="T55"> </text:span><text:span text:style-name="T52">как</text:span><text:span text:style-name="T55"> </text:span><text:span text:style-name="T52">частное</text:span><text:span text:style-name="T55"> </text:span><text:span text:style-name="T52">от</text:span><text:span text:style-name="T55"> </text:span><text:span text:style-name="T52">деления</text:span><text:span text:style-name="T55"> </text:span><text:span text:style-name="T52">суммы,</text:span><text:span text:style-name="T55"> </text:span><text:span text:style-name="T52">полученной</text:span><text:span text:style-name="T55"> </text:span><text:span text:style-name="T52">в</text:span><text:span text:style-name="T55"> </text:span><text:span text:style-name="T52">результате</text:span><text:span text:style-name="T55"> </text:span><text:span text:style-name="T52">сложения</text:span><text:span text:style-name="T55"> </text:span><text:span text:style-name="T52">величин</text:span><text:span text:style-name="T55"> </text:span><text:span text:style-name="T52">остаточной</text:span><text:span text:style-name="T55"> </text:span><text:span text:style-name="T52">стоимости</text:span><text:span text:style-name="T55"> </text:span><text:span text:style-name="T52">основных</text:span><text:span text:style-name="T55"> </text:span><text:span text:style-name="T52">средств</text:span><text:span text:style-name="T55"> </text:span><text:span text:style-name="T52">на</text:span><text:span text:style-name="T55"> </text:span><text:span text:style-name="T52">первое</text:span><text:span text:style-name="T55"> </text:span><text:span text:style-name="T52">число</text:span><text:span text:style-name="T55"> </text:span><text:span text:style-name="T52">каждого</text:span><text:span text:style-name="T55"> </text:span><text:span text:style-name="T52">месяца</text:span><text:span text:style-name="T55"> </text:span><text:span text:style-name="T52">отчетного</text:span><text:span text:style-name="T55"> </text:span><text:span text:style-name="T52">(налогового)</text:span><text:span text:style-name="T55"> </text:span><text:span text:style-name="T52">периода</text:span><text:span text:style-name="T55"> </text:span><text:span text:style-name="T52">и</text:span><text:span text:style-name="T55"> </text:span><text:span text:style-name="T52">первое</text:span><text:span text:style-name="T55"> </text:span><text:span text:style-name="T52">число</text:span><text:span text:style-name="T55"> </text:span><text:span text:style-name="T52">следующего</text:span><text:span text:style-name="T55"> </text:span><text:span text:style-name="T52">за</text:span><text:span text:style-name="T55"> </text:span><text:span text:style-name="T52">отчетным</text:span><text:span text:style-name="T55"> </text:span><text:span text:style-name="T52">(налоговым)</text:span><text:span text:style-name="T55"> </text:span><text:span text:style-name="T52">периодом</text:span><text:span text:style-name="T55"> </text:span><text:span text:style-name="T52">месяца,</text:span><text:span text:style-name="T55"> </text:span><text:span text:style-name="T52">на</text:span><text:span text:style-name="T55"> </text:span><text:span text:style-name="T52">количество</text:span><text:span text:style-name="T55"> </text:span><text:span text:style-name="T52">месяцев</text:span><text:span text:style-name="T55"> </text:span><text:span text:style-name="T52">в</text:span><text:span text:style-name="T55"> </text:span><text:span text:style-name="T52">отчетном</text:span><text:span text:style-name="T55"> </text:span><text:span text:style-name="T52">(налоговом)</text:span><text:span text:style-name="T55"> </text:span><text:span text:style-name="T52">периоде,</text:span><text:span text:style-name="T55"> </text:span><text:span text:style-name="T52">увеличенное</text:span><text:span text:style-name="T55"> </text:span><text:span text:style-name="T52">на</text:span><text:span text:style-name="T55"> </text:span><text:span text:style-name="T52">единицу.</text:span></text:p>
      <text:p text:style-name="P124"/>
      <table:table table:name="Таблица101" table:style-name="Таблица101">
        <table:table-column table:style-name="Таблица101.A"/>
        <table:table-row table:style-name="Таблица101.1">
          <table:table-cell table:style-name="Таблица101.A1" office:value-type="string">
            <text:list xml:id="list269735415" text:style-name="WW8Num9">
              <text:list-item>
                <text:p text:style-name="P162"><text:span text:style-name="T38"><text:s/></text:span>п.2<text:span text:style-name="T38"> </text:span>ст.<text:span text:style-name="T38"> </text:span>288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;</text:p>
              </text:list-item>
              <text:list-item>
                <text:p text:style-name="P163"><text:span text:style-name="T38"><text:s/></text:span>Письмо<text:span text:style-name="T38"> </text:span>Минфина<text:span text:style-name="T38"> </text:span>России<text:span text:style-name="T38"> </text:span>от<text:span text:style-name="T38"> </text:span>06.07.2005<text:span text:style-name="T38"> № </text:span>03-03-02/16.</text:p>
              </text:list-item>
            </text:list>
          </table:table-cell>
        </table:table-row>
      </table:table>
      <text:p text:style-name="P33"/>
      <text:list xml:id="list222573732" text:continue-list="list1653615051" text:style-name="WW8Num4">
        <text:list-item>
          <text:p text:style-name="P175"><text:span text:style-name="T12">По</text:span><text:span text:style-name="T9"> </text:span><text:span text:style-name="T12">обособленным</text:span><text:span text:style-name="T9"> </text:span><text:span text:style-name="T12">подразделениям,</text:span><text:span text:style-name="T9"> </text:span><text:span text:style-name="T12">находящимся</text:span><text:span text:style-name="T9"> </text:span><text:span text:style-name="T12">на</text:span><text:span text:style-name="T9"> </text:span><text:span text:style-name="T12">территории</text:span><text:span text:style-name="T9"> </text:span><text:span text:style-name="T12">одного</text:span><text:span text:style-name="T9"> </text:span><text:span text:style-name="T12">субъекта</text:span><text:span text:style-name="T9"> </text:span><text:span text:style-name="T12">Российской</text:span><text:span text:style-name="T9"> </text:span><text:span text:style-name="T12">Федерации,</text:span><text:span text:style-name="T9"> </text:span><text:span text:style-name="T12">распределение</text:span><text:span text:style-name="T9"> </text:span><text:span text:style-name="T12">прибыли</text:span><text:span text:style-name="T9"> </text:span><text:span text:style-name="T12">по</text:span><text:span text:style-name="T9"> </text:span><text:span text:style-name="T12">каждому</text:span><text:span text:style-name="T9"> </text:span><text:span text:style-name="T12">из</text:span><text:span text:style-name="T9"> </text:span><text:span text:style-name="T12">этих</text:span><text:span text:style-name="T9"> </text:span><text:span text:style-name="T12">подразделений:</text:span></text:p>
        </text:list-item>
      </text:list>
      <text:p text:style-name="P18"/>
      <text:list xml:id="list1670192608" text:continue-list="list881896187" text:style-name="WW8Num24">
        <text:list-item>
          <text:p text:style-name="P14">производить;</text:p>
        </text:list-item>
        <text:list-item>
          <text:p text:style-name="P54"><text:span text:style-name="T1">не</text:span><text:span text:style-name="T5"> </text:span><text:span text:style-name="T1">производить.</text:span><text:span text:style-name="T5"> </text:span><text:span text:style-name="T1">Уплату</text:span><text:span text:style-name="T5"> </text:span><text:span text:style-name="T1">налога</text:span><text:span text:style-name="T5"> </text:span><text:span text:style-name="T1">в</text:span><text:span text:style-name="T5"> </text:span><text:span text:style-name="T1">бюджет</text:span><text:span text:style-name="T5"> </text:span><text:span text:style-name="T1">соответствующего</text:span><text:span text:style-name="T5"> </text:span><text:span text:style-name="T1">субъекта</text:span><text:span text:style-name="T5"> </text:span><text:span text:style-name="T1">осуществлять</text:span><text:span text:style-name="T5"> </text:span><text:span text:style-name="T1">через:</text:span></text:p>
        </text:list-item>
      </text:list>
      <text:p text:style-name="P44"><text:span text:style-name="T5"><text:s text:c="10"/></text:span><text:span text:style-name="T1">-</text:span><text:span text:style-name="T5"> <text:s/></text:span><text:span text:style-name="T1">_________________________</text:span><text:span text:style-name="T15">_</text:span><text:span text:style-name="T1">,</text:span><text:span text:style-name="T15">.</text:span><text:span text:style-name="T5"> </text:span></text:p>
      <text:p text:style-name="P44"><text:span text:style-name="T5"><text:s text:c="10"/></text:span><text:span text:style-name="T1">-</text:span><text:span text:style-name="T5"> <text:s/></text:span><text:span text:style-name="T1">__________________________</text:span><text:span text:style-name="T12">.</text:span><text:span text:style-name="T5"> </text:span></text:p>
      <text:p text:style-name="P124"/>
      <table:table table:name="Таблица102" table:style-name="Таблица102">
        <table:table-column table:style-name="Таблица102.A"/>
        <table:table-row table:style-name="Таблица102.1">
          <table:table-cell table:style-name="Таблица102.A1" office:value-type="string">
            <text:p text:style-name="P13">п.2<text:span text:style-name="T38"> </text:span>ст.<text:span text:style-name="T38"> </text:span>288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140"/>
      <text:list xml:id="list433140668" text:continue-list="list222573732" text:style-name="WW8Num4">
        <text:list-item>
          <text:p text:style-name="P176">Сумма<text:span text:style-name="T38"> </text:span>ежемесячных<text:span text:style-name="T38"> </text:span>авансовых<text:span text:style-name="T38"> </text:span>платежей<text:span text:style-name="T38"> </text:span>определяется:</text:p>
        </text:list-item>
      </text:list>
      <text:p text:style-name="P18"/>
      <text:list xml:id="list1488972336" text:continue-list="list1670192608" text:style-name="WW8Num24">
        <text:list-item>
          <text:p text:style-name="P106"><text:span text:style-name="T1">равными</text:span><text:span text:style-name="T5"> </text:span><text:span text:style-name="T1">долями</text:span><text:span text:style-name="T5"> </text:span><text:span text:style-name="T1">в</text:span><text:span text:style-name="T5"> </text:span><text:span text:style-name="T1">размере</text:span><text:span text:style-name="T5"> </text:span><text:span text:style-name="T1">одной</text:span><text:span text:style-name="T5"> </text:span><text:span text:style-name="T1">трети</text:span><text:span text:style-name="T5"> </text:span><text:span text:style-name="T1">фактически</text:span><text:span text:style-name="T5"> </text:span><text:span text:style-name="T1">исчисленного</text:span><text:span text:style-name="T5"> <text:s text:c="3"/></text:span><text:span text:style-name="T1">квартального</text:span><text:span text:style-name="T5"> </text:span><text:span text:style-name="T1">авансового</text:span><text:span text:style-name="T5"> </text:span><text:span text:style-name="T1">платежа</text:span><text:span text:style-name="T5"> </text:span><text:span text:style-name="T1">за</text:span><text:span text:style-name="T5"> </text:span><text:span text:style-name="T1">квартал,</text:span><text:span text:style-name="T5"> </text:span><text:span text:style-name="T1">предшествующий</text:span><text:span text:style-name="T5"> </text:span><text:span text:style-name="T1">кварталу,</text:span><text:span text:style-name="T5"> </text:span><text:span text:style-name="T1">в</text:span><text:span text:style-name="T5"> </text:span><text:span text:style-name="T1">котором</text:span><text:span text:style-name="T5"> </text:span><text:span text:style-name="T1">производится</text:span><text:span text:style-name="T5"> </text:span><text:span text:style-name="T1">уплата</text:span><text:span text:style-name="T5"> </text:span><text:span text:style-name="T1">ежемесячных</text:span><text:span text:style-name="T5"> </text:span><text:span text:style-name="T1">авансовых</text:span><text:span text:style-name="T5"> </text:span><text:span text:style-name="T1">платежей</text:span><text:span text:style-name="T5"> </text:span><text:span text:style-name="T1">(в</text:span><text:span text:style-name="T5"> </text:span><text:span text:style-name="T1">первом</text:span><text:span text:style-name="T5"> </text:span><text:span text:style-name="T1">квартале</text:span><text:span text:style-name="T5"> – </text:span><text:span text:style-name="T1">исходя</text:span><text:span text:style-name="T5"> </text:span><text:span text:style-name="T1">из</text:span><text:span text:style-name="T5"> </text:span><text:span text:style-name="T1">прибыли</text:span><text:span text:style-name="T5"> </text:span><text:span text:style-name="T1">за</text:span><text:span text:style-name="T5"> </text:span><text:span text:style-name="T1">третий</text:span><text:span text:style-name="T5"> </text:span><text:span text:style-name="T1">квартал</text:span><text:span text:style-name="T5"> </text:span><text:span text:style-name="T1">предыдущего</text:span><text:span text:style-name="T5"> </text:span><text:span text:style-name="T1">налогового</text:span><text:span text:style-name="T5"> </text:span><text:span text:style-name="T1">периода);</text:span></text:p>
        </text:list-item>
        <text:list-item>
          <text:p text:style-name="P106"><text:span text:style-name="T16">исходя</text:span><text:span text:style-name="T19"> </text:span><text:span text:style-name="T16">из</text:span><text:span text:style-name="T19"> </text:span><text:span text:style-name="T16">ставки</text:span><text:span text:style-name="T19"> </text:span><text:span text:style-name="T16">налога</text:span><text:span text:style-name="T19"> </text:span><text:span text:style-name="T16">и</text:span><text:span text:style-name="T19"> </text:span><text:span text:style-name="T16">фактически</text:span><text:span text:style-name="T19"> </text:span><text:span text:style-name="T16">полученной</text:span><text:span text:style-name="T19"> </text:span><text:span text:style-name="T16">прибыли,</text:span><text:span text:style-name="T19"> </text:span><text:span text:style-name="T16">рассчитываемой</text:span><text:span text:style-name="T19"> </text:span><text:span text:style-name="T16">нарастающим</text:span><text:span text:style-name="T19"> </text:span><text:span text:style-name="T16">итогом</text:span><text:span text:style-name="T19"> </text:span><text:span text:style-name="T16">с</text:span><text:span text:style-name="T19"> </text:span><text:span text:style-name="T16">начала</text:span><text:span text:style-name="T19"> </text:span><text:span text:style-name="T16">налогового</text:span><text:span text:style-name="T19"> </text:span><text:span text:style-name="T16">периода</text:span><text:span text:style-name="T19"> </text:span><text:span text:style-name="T16">до</text:span><text:span text:style-name="T19"> </text:span><text:span text:style-name="T16">окончания</text:span><text:span text:style-name="T19"> </text:span><text:span text:style-name="T16">соответствующего</text:span><text:span text:style-name="T19"> </text:span><text:span text:style-name="T16">месяца.</text:span></text:p>
        </text:list-item>
      </text:list>
      <text:p text:style-name="P133"/>
      <table:table table:name="Таблица103" table:style-name="Таблица103">
        <table:table-column table:style-name="Таблица103.A"/>
        <table:table-row table:style-name="Таблица103.1">
          <table:table-cell table:style-name="Таблица103.A1" office:value-type="string">
            <text:p text:style-name="P26">п.2<text:span text:style-name="T38"> </text:span>ст.<text:span text:style-name="T38"> </text:span>286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33"/>
      <text:list xml:id="list1759015582" text:continue-list="list433140668" text:style-name="WW8Num4">
        <text:list-item>
          <text:p text:style-name="P175"><text:span text:style-name="T25">В</text:span><text:span text:style-name="T22"> </text:span><text:span text:style-name="T25">целях</text:span><text:span text:style-name="T22"> </text:span><text:span text:style-name="T25">покрытия</text:span><text:span text:style-name="T22"> </text:span><text:span text:style-name="T25">убытков</text:span><text:span text:style-name="T22"> </text:span><text:span text:style-name="T25">по</text:span><text:span text:style-name="T22"> </text:span><text:span text:style-name="T25">безнадежным</text:span><text:span text:style-name="T22"> </text:span><text:span text:style-name="T25">долгам</text:span><text:span text:style-name="T22"> </text:span><text:span text:style-name="T25">по</text:span><text:span text:style-name="T22"> </text:span><text:span text:style-name="T25">результатам</text:span><text:span text:style-name="T22"> </text:span><text:span text:style-name="T25">проведенной</text:span><text:span text:style-name="T22"> </text:span><text:span text:style-name="T25">в</text:span><text:span text:style-name="T22"> </text:span><text:span text:style-name="T25">конце</text:span><text:span text:style-name="T22"> </text:span><text:span text:style-name="T25">предыдущего</text:span><text:span text:style-name="T22"> </text:span><text:span text:style-name="T25">отчетного</text:span><text:span text:style-name="T22"> </text:span><text:span text:style-name="T25">(налогового)</text:span><text:span text:style-name="T22"> </text:span><text:span text:style-name="T25">периода</text:span><text:span text:style-name="T22"> </text:span><text:span text:style-name="T25">инвентаризации</text:span><text:span text:style-name="T22"> </text:span><text:span text:style-name="T25">дебиторской</text:span><text:span text:style-name="T22"> </text:span><text:span text:style-name="T25">задолженности</text:span><text:span text:style-name="T22"> </text:span><text:span text:style-name="T25">резервы</text:span><text:span text:style-name="T22"> </text:span><text:span text:style-name="T25">по</text:span><text:span text:style-name="T22"> </text:span><text:span text:style-name="T25">сомнительным</text:span><text:span text:style-name="T22"> </text:span><text:span text:style-name="T25">долгам:</text:span></text:p>
        </text:list-item>
      </text:list>
      <text:p text:style-name="P33"/>
      <text:list xml:id="list1277318408" text:continue-list="list1488972336" text:style-name="WW8Num24">
        <text:list-item>
          <text:p text:style-name="P115">создавать;</text:p>
        </text:list-item>
        <text:list-item>
          <text:p text:style-name="P115">не<text:span text:style-name="T38"> </text:span>создавать.</text:p>
        </text:list-item>
      </text:list>
      <text:p text:style-name="P133"/>
      <table:table table:name="Таблица104" table:style-name="Таблица104">
        <table:table-column table:style-name="Таблица104.A"/>
        <table:table-row table:style-name="Таблица104.1">
          <table:table-cell table:style-name="Таблица104.A1" office:value-type="string">
            <text:p text:style-name="P26">п.<text:span text:style-name="T38"> </text:span>3<text:span text:style-name="T38"> </text:span>ст.<text:span text:style-name="T38"> </text:span>266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33"/>
      <text:list xml:id="list75820548" text:continue-list="list1759015582" text:style-name="WW8Num4">
        <text:list-item>
          <text:p text:style-name="P175"><text:span text:style-name="T25">В</text:span><text:span text:style-name="T22"> </text:span><text:span text:style-name="T25">отношении</text:span><text:span text:style-name="T22"> </text:span><text:span text:style-name="T25">товаров</text:span><text:span text:style-name="T22"> </text:span><text:span text:style-name="T25">(работ),</text:span><text:span text:style-name="T22"> </text:span><text:span text:style-name="T25">по</text:span><text:span text:style-name="T22"> </text:span><text:span text:style-name="T25">которым</text:span><text:span text:style-name="T22"> </text:span><text:span text:style-name="T25">в</text:span><text:span text:style-name="T22"> </text:span><text:span text:style-name="T25">соответствии</text:span><text:span text:style-name="T22"> </text:span><text:span text:style-name="T25">с</text:span><text:span text:style-name="T22"> </text:span><text:span text:style-name="T25">условиями</text:span><text:span text:style-name="T22"> </text:span><text:span text:style-name="T25">заключенного</text:span><text:span text:style-name="T22"> </text:span><text:span text:style-name="T25">договора</text:span><text:span text:style-name="T22"> </text:span><text:span text:style-name="T25">с</text:span><text:span text:style-name="T22"> </text:span><text:span text:style-name="T25">покупателем</text:span><text:span text:style-name="T22"> </text:span><text:span text:style-name="T25">предусмотрены</text:span><text:span text:style-name="T22"> </text:span><text:span text:style-name="T25">обслуживание</text:span><text:span text:style-name="T22"> </text:span><text:span text:style-name="T25">и</text:span><text:span text:style-name="T22"> </text:span><text:span text:style-name="T25">ремонт</text:span><text:span text:style-name="T22"> </text:span><text:span text:style-name="T25">в</text:span><text:span text:style-name="T22"> </text:span><text:span text:style-name="T25">течение</text:span><text:span text:style-name="T22"> </text:span><text:span text:style-name="T25">гарантийного</text:span><text:span text:style-name="T22"> </text:span><text:span text:style-name="T25">срока,</text:span><text:span text:style-name="T22"> </text:span><text:span text:style-name="T25">резервы</text:span><text:span text:style-name="T22"> </text:span><text:span text:style-name="T25">на</text:span><text:span text:style-name="T22"> </text:span><text:span text:style-name="T25">предстоящие</text:span><text:span text:style-name="T22"> </text:span><text:span text:style-name="T25">расходы</text:span><text:span text:style-name="T22"> </text:span><text:span text:style-name="T25">по</text:span><text:span text:style-name="T22"> </text:span><text:span text:style-name="T25">гарантийному</text:span><text:span text:style-name="T22"> </text:span><text:span text:style-name="T25">ремонту</text:span><text:span text:style-name="T22"> </text:span><text:span text:style-name="T25">и</text:span><text:span text:style-name="T22"> </text:span><text:span text:style-name="T25">гарантийному</text:span><text:span text:style-name="T22"> </text:span><text:span text:style-name="T25">обслуживанию:</text:span></text:p>
        </text:list-item>
      </text:list>
      <text:p text:style-name="P33"/>
      <text:list xml:id="list140657206" text:continue-list="list1277318408" text:style-name="WW8Num24">
        <text:list-item>
          <text:p text:style-name="P115">создавать<text:span text:style-name="T38"> </text:span>(предельный<text:span text:style-name="T38"> </text:span>размер<text:span text:style-name="T38"> </text:span>отчислений<text:span text:style-name="T38"> </text:span>составляет<text:span text:style-name="T38"> </text:span>-<text:span text:style-name="T38"> </text:span>________<text:span text:style-name="T38"> <text:s/></text:span>);</text:p>
        </text:list-item>
        <text:list-item>
          <text:p text:style-name="P115"><text:soft-page-break/>не<text:span text:style-name="T38"> </text:span>создавать.</text:p>
        </text:list-item>
      </text:list>
      <text:p text:style-name="P133"/>
      <table:table table:name="Таблица105" table:style-name="Таблица105">
        <table:table-column table:style-name="Таблица105.A"/>
        <table:table-row table:style-name="Таблица105.1">
          <table:table-cell table:style-name="Таблица105.A1" office:value-type="string">
            <text:p text:style-name="P26">п.<text:span text:style-name="T38"> </text:span>1,2<text:span text:style-name="T38"> </text:span>ст.<text:span text:style-name="T38"> </text:span>267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33"/>
      <text:list xml:id="list1009857662" text:continue-list="list75820548" text:style-name="WW8Num4">
        <text:list-item>
          <text:p text:style-name="P178">Для<text:span text:style-name="T38"> </text:span>проведения<text:span text:style-name="T38"> </text:span>ремонта<text:span text:style-name="T38"> </text:span>основных<text:span text:style-name="T38"> </text:span>средств<text:span text:style-name="T38"> </text:span>резерв<text:span text:style-name="T38"> </text:span>предстоящих<text:span text:style-name="T38"> </text:span>расходов<text:span text:style-name="T38"> </text:span>на<text:span text:style-name="T38"> </text:span>ремонт:</text:p>
        </text:list-item>
      </text:list>
      <text:p text:style-name="P33"/>
      <text:list xml:id="list829694849" text:continue-list="list140657206" text:style-name="WW8Num24">
        <text:list-item>
          <text:p text:style-name="P116">создавать<text:span text:style-name="T38"> </text:span>(предельный<text:span text:style-name="T38"> </text:span>размер<text:span text:style-name="T38"> </text:span>отчислений<text:span text:style-name="T38"> </text:span>составляет<text:span text:style-name="T38"> </text:span>-<text:span text:style-name="T38"> </text:span>________<text:span text:style-name="T38"> </text:span>,<text:span text:style-name="T38"> </text:span>расчет<text:span text:style-name="T38"> </text:span>приведен<text:span text:style-name="T38"> </text:span>в<text:span text:style-name="T38"> </text:span>приложении<text:span text:style-name="T38"> № </text:span>__<text:span text:style-name="T38"> </text:span>к<text:span text:style-name="T38"> </text:span>настоящему<text:span text:style-name="T38"> </text:span>Приказу<text:span text:style-name="T38"> </text:span>);</text:p>
        </text:list-item>
        <text:list-item>
          <text:p text:style-name="P115">не<text:span text:style-name="T38"> </text:span>создавать.</text:p>
        </text:list-item>
      </text:list>
      <text:p text:style-name="P133"/>
      <table:table table:name="Таблица106" table:style-name="Таблица106">
        <table:table-column table:style-name="Таблица106.A"/>
        <table:table-row table:style-name="Таблица106.1">
          <table:table-cell table:style-name="Таблица106.A1" office:value-type="string">
            <text:p text:style-name="P26">п.<text:span text:style-name="T38"> </text:span>2<text:span text:style-name="T38"> </text:span>ст.<text:span text:style-name="T38"> </text:span>324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33"/>
      <text:list xml:id="list887929793" text:continue-list="list1009857662" text:style-name="WW8Num4">
        <text:list-item>
          <text:p text:style-name="P179">Резерв<text:span text:style-name="T38"> </text:span>предстоящих<text:span text:style-name="T38"> </text:span>расходов<text:span text:style-name="T38"> </text:span>на<text:span text:style-name="T38"> </text:span>оплату<text:span text:style-name="T38"> </text:span>отпусков:</text:p>
        </text:list-item>
      </text:list>
      <text:p text:style-name="P33"/>
      <text:list xml:id="list35119539" text:continue-list="list829694849" text:style-name="WW8Num24">
        <text:list-item>
          <text:p text:style-name="P106"><text:span text:style-name="T16">создавать</text:span><text:span text:style-name="T19"> </text:span><text:span text:style-name="T16">(предельный</text:span><text:span text:style-name="T19"> </text:span><text:span text:style-name="T16">размер</text:span><text:span text:style-name="T19"> </text:span><text:span text:style-name="T16">отчислений</text:span><text:span text:style-name="T19"> </text:span><text:span text:style-name="T16">составляет</text:span><text:span text:style-name="T19"> </text:span><text:span text:style-name="T16">-</text:span><text:span text:style-name="T19"> </text:span><text:span text:style-name="T16">________</text:span><text:span text:style-name="T19"> </text:span><text:span text:style-name="T16">,</text:span><text:span text:style-name="T19"> </text:span><text:span text:style-name="T16">ежемесячный</text:span><text:span text:style-name="T19"> </text:span><text:span text:style-name="T16">процент</text:span><text:span text:style-name="T19"> </text:span><text:span text:style-name="T16">отчислений</text:span><text:span text:style-name="T19"> </text:span><text:span text:style-name="T16">составляет</text:span><text:span text:style-name="T19"> </text:span><text:span text:style-name="T16">-</text:span><text:span text:style-name="T19"> </text:span><text:span text:style-name="T16">________</text:span><text:span text:style-name="T19"> </text:span><text:span text:style-name="T16">,</text:span><text:span text:style-name="T19"> </text:span><text:span text:style-name="T16">расчет</text:span><text:span text:style-name="T19"> </text:span><text:span text:style-name="T16">приведен</text:span><text:span text:style-name="T19"> </text:span><text:span text:style-name="T16">в</text:span><text:span text:style-name="T19"> </text:span><text:span text:style-name="T16">приложении</text:span><text:span text:style-name="T19"> № </text:span><text:span text:style-name="T16">__</text:span><text:span text:style-name="T19"> </text:span><text:span text:style-name="T16">к</text:span><text:span text:style-name="T19"> </text:span><text:span text:style-name="T16">настоящему</text:span><text:span text:style-name="T19"> </text:span><text:span text:style-name="T16">Приказу</text:span><text:span text:style-name="T19"> </text:span><text:span text:style-name="T16">);</text:span></text:p>
        </text:list-item>
        <text:list-item>
          <text:p text:style-name="P115">не<text:span text:style-name="T38"> </text:span>создавать.</text:p>
        </text:list-item>
      </text:list>
      <text:p text:style-name="P133"/>
      <table:table table:name="Таблица107" table:style-name="Таблица107">
        <table:table-column table:style-name="Таблица107.A"/>
        <table:table-row table:style-name="Таблица107.1">
          <table:table-cell table:style-name="Таблица107.A1" office:value-type="string">
            <text:p text:style-name="P26">п.<text:span text:style-name="T38"> </text:span>1<text:span text:style-name="T38"> </text:span>ст.<text:span text:style-name="T38"> </text:span>324.1<text:span text:style-name="T38"> </text:span>гл.<text:span text:style-name="T38"> </text:span>25<text:span text:style-name="T38"> </text:span>«Налог<text:span text:style-name="T38"> </text:span>на<text:span text:style-name="T38"> </text:span>прибыль»<text:span text:style-name="T38"> <text:s/></text:span>НК<text:span text:style-name="T38"> </text:span>РФ.</text:p>
          </table:table-cell>
        </table:table-row>
      </table:table>
      <text:p text:style-name="P112"/>
      <text:p text:style-name="P112">34.<text:span text:style-name="T38"> <text:s text:c="2"/></text:span>Резерв<text:span text:style-name="T38"> </text:span>предстоящих<text:span text:style-name="T38"> </text:span>расходов<text:span text:style-name="T38"> </text:span>на<text:span text:style-name="T38"> </text:span>выплату<text:span text:style-name="T38"> </text:span>ежегодных<text:span text:style-name="T38"> </text:span>вознаграждений<text:span text:style-name="T38"> </text:span>за<text:span text:style-name="T38"> <text:s text:c="7"/></text:span>выслугу<text:span text:style-name="T38"> </text:span>лет<text:span text:style-name="T38"> </text:span>и<text:span text:style-name="T38"> </text:span>по<text:span text:style-name="T38"> </text:span>итогам<text:span text:style-name="T38"> </text:span>работы<text:span text:style-name="T38"> </text:span>за<text:span text:style-name="T38"> </text:span>год:</text:p>
      <text:p text:style-name="P112"/>
      <text:list xml:id="list1379021680" text:continue-numbering="true" text:style-name="WW8Num24">
        <text:list-item>
          <text:p text:style-name="P106"><text:span text:style-name="T16">создавать</text:span><text:span text:style-name="T19"> </text:span><text:span text:style-name="T16">(предельный</text:span><text:span text:style-name="T19"> </text:span><text:span text:style-name="T16">размер</text:span><text:span text:style-name="T19"> </text:span><text:span text:style-name="T16">отчислений</text:span><text:span text:style-name="T19"> </text:span><text:span text:style-name="T16">составляет</text:span><text:span text:style-name="T19"> </text:span><text:span text:style-name="T16">-</text:span><text:span text:style-name="T19"> </text:span><text:span text:style-name="T16">________</text:span><text:span text:style-name="T19"> </text:span><text:span text:style-name="T16">,</text:span><text:span text:style-name="T19"> </text:span><text:span text:style-name="T16">ежемесячный</text:span><text:span text:style-name="T19"> </text:span><text:span text:style-name="T16">процент</text:span><text:span text:style-name="T19"> </text:span><text:span text:style-name="T16">отчислений</text:span><text:span text:style-name="T19"> </text:span><text:span text:style-name="T16">составляет</text:span><text:span text:style-name="T19"> </text:span><text:span text:style-name="T16">-</text:span><text:span text:style-name="T19"> </text:span><text:span text:style-name="T16">________</text:span><text:span text:style-name="T19"> </text:span><text:span text:style-name="T16">,</text:span><text:span text:style-name="T19"> </text:span><text:span text:style-name="T16">расчет</text:span><text:span text:style-name="T19"> </text:span><text:span text:style-name="T16">приведен</text:span><text:span text:style-name="T19"> </text:span><text:span text:style-name="T16">в</text:span><text:span text:style-name="T19"> </text:span><text:span text:style-name="T16">приложении</text:span><text:span text:style-name="T19"> № </text:span><text:span text:style-name="T16">__</text:span><text:span text:style-name="T19"> </text:span><text:span text:style-name="T16">к</text:span><text:span text:style-name="T19"> </text:span><text:span text:style-name="T16">настоящему</text:span><text:span text:style-name="T19"> </text:span><text:span text:style-name="T16">Приказу</text:span><text:span text:style-name="T19"> </text:span><text:span text:style-name="T16">);</text:span></text:p>
        </text:list-item>
        <text:list-item>
          <text:p text:style-name="P115">не<text:span text:style-name="T38"> </text:span>создавать.</text:p>
        </text:list-item>
      </text:list>
      <text:p text:style-name="P133"/>
      <table:table table:name="Таблица108" table:style-name="Таблица108">
        <table:table-column table:style-name="Таблица108.A"/>
        <table:table-row table:style-name="Таблица108.1">
          <table:table-cell table:style-name="Таблица108.A1" office:value-type="string">
            <text:p text:style-name="P47"><text:span text:style-name="T16">П.</text:span><text:span text:style-name="T19"> </text:span><text:span text:style-name="T16">6</text:span><text:span text:style-name="T19"> </text:span><text:span text:style-name="T16">ст.</text:span><text:span text:style-name="T19"> </text:span><text:span text:style-name="T16">324.1</text:span><text:span text:style-name="T19"> </text:span><text:span text:style-name="T16">гл.</text:span><text:span text:style-name="T19"> </text:span><text:span text:style-name="T16">25</text:span><text:span text:style-name="T19"> </text:span><text:span text:style-name="T16">«Налог</text:span><text:span text:style-name="T19"> </text:span><text:span text:style-name="T16">на</text:span><text:span text:style-name="T19"> </text:span><text:span text:style-name="T16">прибыль»</text:span><text:span text:style-name="T19"> <text:s/></text:span><text:span text:style-name="T16">НК</text:span><text:span text:style-name="T19"> </text:span><text:span text:style-name="T16">РФ.</text:span></text:p>
          </table:table-cell>
        </table:table-row>
      </table:table>
      <text:p text:style-name="P112"/>
      <text:list xml:id="list1418889383" text:style-name="WW8Num21">
        <text:list-item>
          <text:p text:style-name="P186"><text:span text:style-name="T9"><text:s/></text:span><text:span text:style-name="T12">Порядок</text:span><text:span text:style-name="T9"> </text:span><text:span text:style-name="T12">отнесения</text:span><text:span text:style-name="T9"> </text:span><text:span text:style-name="T12">процентов</text:span><text:span text:style-name="T9"> </text:span><text:span text:style-name="T12">по</text:span><text:span text:style-name="T9"> </text:span><text:span text:style-name="T12">долговым</text:span><text:span text:style-name="T9"> </text:span><text:span text:style-name="T12">обязательствам</text:span><text:span text:style-name="T9"> </text:span><text:span text:style-name="T12">к</text:span><text:span text:style-name="T9"> </text:span><text:span text:style-name="T12">расходам:</text:span></text:p>
        </text:list-item>
      </text:list>
      <text:p text:style-name="P166"/>
      <text:list xml:id="list1444169442" text:continue-list="list1379021680" text:style-name="WW8Num24">
        <text:list-item>
          <text:p text:style-name="P106"><text:span text:style-name="T1">предельная</text:span><text:span text:style-name="T5"> </text:span><text:span text:style-name="T1">величина</text:span><text:span text:style-name="T5"> </text:span><text:span text:style-name="T1">процентов,</text:span><text:span text:style-name="T5"> </text:span><text:span text:style-name="T1">признаваемых</text:span><text:span text:style-name="T5"> </text:span><text:span text:style-name="T1">расходом,</text:span><text:span text:style-name="T5"> </text:span><text:span text:style-name="T1">принимается</text:span><text:span text:style-name="T5"> </text:span><text:span text:style-name="T1">равной</text:span><text:span text:style-name="T5"> </text:span><text:span text:style-name="T1">ставке</text:span><text:span text:style-name="T5"> </text:span><text:span text:style-name="T1">рефинансирования</text:span><text:span text:style-name="T5"> </text:span><text:span text:style-name="T1">Центрального</text:span><text:span text:style-name="T5"> </text:span><text:span text:style-name="T1">банка</text:span><text:span text:style-name="T5"> </text:span><text:span text:style-name="T1">Российской</text:span><text:span text:style-name="T5"> </text:span><text:span text:style-name="T1">Федерации,</text:span><text:span text:style-name="T5"> </text:span><text:span text:style-name="T1">увеличенной</text:span><text:span text:style-name="T5"> </text:span><text:span text:style-name="T1">в</text:span><text:span text:style-name="T5"> </text:span><text:span text:style-name="T1">1,1</text:span><text:span text:style-name="T5"> </text:span><text:span text:style-name="T1">раза,</text:span><text:span text:style-name="T5"> </text:span><text:span text:style-name="T1">-</text:span><text:span text:style-name="T5"> </text:span><text:span text:style-name="T1">при</text:span><text:span text:style-name="T5"> </text:span><text:span text:style-name="T1">оформлении</text:span><text:span text:style-name="T5"> </text:span><text:span text:style-name="T1">долгового</text:span><text:span text:style-name="T5"> </text:span><text:span text:style-name="T1">обязательства</text:span><text:span text:style-name="T5"> </text:span><text:span text:style-name="T1">в</text:span><text:span text:style-name="T5"> </text:span><text:span text:style-name="T1">рублях,</text:span><text:span text:style-name="T5"> </text:span><text:span text:style-name="T1">и</text:span><text:span text:style-name="T5"> </text:span><text:span text:style-name="T1">равной</text:span><text:span text:style-name="T5"> </text:span><text:span text:style-name="T1">15</text:span><text:span text:style-name="T5"> </text:span><text:span text:style-name="T1">процентам</text:span><text:span text:style-name="T5"> </text:span><text:span text:style-name="T1">-</text:span><text:span text:style-name="T5"> </text:span><text:span text:style-name="T1">по</text:span><text:span text:style-name="T5"> </text:span><text:span text:style-name="T1">долговым</text:span><text:span text:style-name="T5"> </text:span><text:span text:style-name="T1">обязательствам</text:span><text:span text:style-name="T5"> </text:span><text:span text:style-name="T1">в</text:span><text:span text:style-name="T5"> </text:span><text:span text:style-name="T1">иностранной</text:span><text:span text:style-name="T5"> </text:span><text:span text:style-name="T1">валюте;</text:span></text:p>
        </text:list-item>
        <text:list-item>
          <text:p text:style-name="P106"><text:span text:style-name="T1">расходом</text:span><text:span text:style-name="T5"> </text:span><text:span text:style-name="T1">признаются</text:span><text:span text:style-name="T5"> </text:span><text:span text:style-name="T1">проценты,</text:span><text:span text:style-name="T5"> </text:span><text:span text:style-name="T1">начисленные</text:span><text:span text:style-name="T5"> </text:span><text:span text:style-name="T1">по</text:span><text:span text:style-name="T5"> </text:span><text:span text:style-name="T1">долговому</text:span><text:span text:style-name="T5"> </text:span><text:span text:style-name="T1">обязательству</text:span><text:span text:style-name="T5"> </text:span><text:span text:style-name="T1">любого</text:span><text:span text:style-name="T5"> </text:span><text:span text:style-name="T1">вида</text:span><text:span text:style-name="T5"> </text:span><text:span text:style-name="T1">при</text:span><text:span text:style-name="T5"> </text:span><text:span text:style-name="T1">условии,</text:span><text:span text:style-name="T5"> </text:span><text:span text:style-name="T1">что</text:span><text:span text:style-name="T5"> </text:span><text:span text:style-name="T1">размер</text:span><text:span text:style-name="T5"> </text:span><text:span text:style-name="T1">начисленных</text:span><text:span text:style-name="T5"> </text:span><text:span text:style-name="T1">по</text:span><text:span text:style-name="T5"> </text:span><text:span text:style-name="T1">долговому</text:span><text:span text:style-name="T5"> </text:span><text:span text:style-name="T1">обязательству</text:span><text:span text:style-name="T5"> </text:span><text:span text:style-name="T1">процентов</text:span><text:span text:style-name="T5"> </text:span><text:span text:style-name="T1">существенно</text:span><text:span text:style-name="T5"> </text:span><text:span text:style-name="T1">не</text:span><text:span text:style-name="T5"> </text:span><text:span text:style-name="T1">отклоняется</text:span><text:span text:style-name="T5"> </text:span><text:span text:style-name="T1">от</text:span><text:span text:style-name="T5"> </text:span><text:span text:style-name="T1">среднего</text:span><text:span text:style-name="T5"> </text:span><text:span text:style-name="T1">уровня</text:span><text:span text:style-name="T5"> </text:span><text:span text:style-name="T1">процентов,</text:span><text:span text:style-name="T5"> </text:span><text:span text:style-name="T1">взимаемых</text:span><text:span text:style-name="T5"> </text:span><text:span text:style-name="T1">по</text:span><text:span text:style-name="T5"> </text:span><text:span text:style-name="T1">долговым</text:span><text:span text:style-name="T5"> </text:span><text:span text:style-name="T1">обязательствам,</text:span><text:span text:style-name="T5"> </text:span><text:span text:style-name="T1">выданным</text:span><text:span text:style-name="T5"> </text:span><text:span text:style-name="T1">в</text:span><text:span text:style-name="T5"> </text:span><text:span text:style-name="T1">том</text:span><text:span text:style-name="T5"> </text:span><text:span text:style-name="T1">же</text:span><text:span text:style-name="T5"> </text:span><text:span text:style-name="T1">квартале</text:span><text:span text:style-name="T5"> </text:span><text:span text:style-name="T1">(месяце</text:span><text:span text:style-name="T5"> – </text:span><text:span text:style-name="T1">в</text:span><text:span text:style-name="T5"> </text:span><text:span text:style-name="T1">случае</text:span><text:span text:style-name="T5"> </text:span><text:span text:style-name="T1">исчисления</text:span><text:span text:style-name="T5"> </text:span><text:span text:style-name="T1">ежемесячных</text:span><text:span text:style-name="T5"> </text:span><text:span text:style-name="T1">авансовых</text:span><text:span text:style-name="T5"> </text:span><text:span text:style-name="T1">платежей</text:span><text:span text:style-name="T5"> </text:span><text:span text:style-name="T1">исходя</text:span><text:span text:style-name="T5"> </text:span><text:span text:style-name="T1">из</text:span><text:span text:style-name="T5"> </text:span><text:span text:style-name="T1">фактически</text:span><text:span text:style-name="T5"> </text:span><text:span text:style-name="T1">полученной</text:span><text:span text:style-name="T5"> </text:span><text:span text:style-name="T1">прибыли)</text:span><text:span text:style-name="T5"> </text:span><text:span text:style-name="T1">на</text:span><text:span text:style-name="T5"> </text:span><text:span text:style-name="T1">сопоставимых</text:span><text:span text:style-name="T5"> </text:span><text:span text:style-name="T1">условиях.</text:span><text:span text:style-name="T5"> </text:span><text:span text:style-name="T1">При</text:span><text:span text:style-name="T5"> </text:span><text:span text:style-name="T1">отсутствии</text:span><text:span text:style-name="T5"> </text:span><text:span text:style-name="T1">долговых</text:span><text:span text:style-name="T5"> </text:span><text:span text:style-name="T1">обязательств,</text:span><text:span text:style-name="T5"> </text:span><text:span text:style-name="T1">выданных</text:span><text:span text:style-name="T5"> </text:span><text:span text:style-name="T1">в</text:span><text:span text:style-name="T5"> </text:span><text:span text:style-name="T1">том</text:span><text:span text:style-name="T5"> </text:span><text:span text:style-name="T1">же</text:span><text:span text:style-name="T5"> </text:span><text:span text:style-name="T1">квартале</text:span><text:span text:style-name="T5"> </text:span><text:span text:style-name="T1">на</text:span><text:span text:style-name="T5"> </text:span><text:span text:style-name="T1">сопоставимых</text:span><text:span text:style-name="T5"> </text:span><text:span text:style-name="T1">условиях,</text:span><text:span text:style-name="T5"> </text:span><text:span text:style-name="T1">предельная</text:span><text:span text:style-name="T5"> </text:span><text:span text:style-name="T1">величина</text:span><text:span text:style-name="T5"> </text:span><text:span text:style-name="T1">процентов,</text:span><text:span text:style-name="T5"> </text:span><text:span text:style-name="T1">признаваемых</text:span><text:span text:style-name="T5"> </text:span><text:span text:style-name="T1">расходом,</text:span><text:span text:style-name="T5"> </text:span><text:span text:style-name="T1">принимается</text:span><text:span text:style-name="T5"> </text:span><text:span text:style-name="T1">равной</text:span><text:span text:style-name="T5"> </text:span><text:span text:style-name="T1">ставке</text:span><text:span text:style-name="T5"> </text:span><text:span text:style-name="T1">рефинансирования</text:span><text:span text:style-name="T5"> </text:span><text:span text:style-name="T1">Центрального</text:span><text:span text:style-name="T5"> </text:span><text:span text:style-name="T1">банка</text:span><text:span text:style-name="T5"> </text:span><text:span text:style-name="T1">Российской</text:span><text:span text:style-name="T5"> </text:span><text:span text:style-name="T1">Федерации,</text:span><text:span text:style-name="T5"> </text:span><text:span text:style-name="T1">увеличенной</text:span><text:span text:style-name="T5"> </text:span><text:span text:style-name="T1">в</text:span><text:span text:style-name="T5"> </text:span><text:span text:style-name="T1">1,1</text:span><text:span text:style-name="T5"> </text:span><text:span text:style-name="T1">раза,</text:span><text:span text:style-name="T5"> </text:span><text:span text:style-name="T1">-</text:span><text:span text:style-name="T5"> </text:span><text:span text:style-name="T1">при</text:span><text:span text:style-name="T5"> </text:span><text:span text:style-name="T1">оформлении</text:span><text:span text:style-name="T5"> </text:span><text:span text:style-name="T1">долгового</text:span><text:span text:style-name="T5"> </text:span><text:span text:style-name="T1">обязательства</text:span><text:span text:style-name="T5"> </text:span><text:span text:style-name="T1">в</text:span><text:span text:style-name="T5"> </text:span><text:span text:style-name="T1">рублях,</text:span><text:span text:style-name="T5"> </text:span><text:span text:style-name="T1">и</text:span><text:span text:style-name="T5"> </text:span><text:span text:style-name="T1">равной</text:span><text:span text:style-name="T5"> </text:span><text:span text:style-name="T1">15</text:span><text:span text:style-name="T5"> </text:span><text:span text:style-name="T1">процентам</text:span><text:span text:style-name="T5"> </text:span><text:span text:style-name="T1">-</text:span><text:span text:style-name="T5"> </text:span><text:span text:style-name="T1">по</text:span><text:span text:style-name="T5"> </text:span><text:span text:style-name="T1">долговым</text:span><text:span text:style-name="T5"> </text:span><text:span text:style-name="T1">обязательствам</text:span><text:span text:style-name="T5"> </text:span><text:span text:style-name="T1">в</text:span><text:span text:style-name="T5"> </text:span><text:span text:style-name="T1">иностранной</text:span><text:span text:style-name="T5"> </text:span><text:span text:style-name="T1">валюте.</text:span><text:span text:style-name="T5"> </text:span></text:p>
        </text:list-item>
      </text:list>
      <text:p text:style-name="P229"><text:span text:style-name="T50"><text:s text:c="6"/></text:span><text:span text:style-name="T46">Критерии</text:span><text:span text:style-name="T50"> </text:span><text:span text:style-name="T46">для</text:span><text:span text:style-name="T50"> </text:span><text:span text:style-name="T46">оценки</text:span><text:span text:style-name="T50"> </text:span><text:span text:style-name="T46">сопоставимости</text:span><text:span text:style-name="T50"> </text:span><text:span text:style-name="T46">долговых</text:span><text:span text:style-name="T50"> </text:span><text:span text:style-name="T46">обязательств</text:span><text:span text:style-name="T50"> </text:span><text:span text:style-name="T46">определяются</text:span><text:span text:style-name="T50"> </text:span><text:span text:style-name="T46">исходя</text:span><text:span text:style-name="T50"> </text:span><text:span text:style-name="T46">из</text:span><text:span text:style-name="T50"> </text:span><text:span text:style-name="T46">следующих</text:span><text:span text:style-name="T50"> </text:span><text:span text:style-name="T46">факторов</text:span><text:span text:style-name="T50"> </text:span><text:span text:style-name="T46">-</text:span><text:span text:style-name="T50"> </text:span><text:span text:style-name="T44">кредиты,</text:span><text:span text:style-name="T48"> </text:span><text:span text:style-name="T44">займы</text:span><text:span text:style-name="T48"> </text:span><text:span text:style-name="T44">и</text:span><text:span text:style-name="T48"> </text:span><text:span text:style-name="T44">другие</text:span><text:span text:style-name="T48"> </text:span><text:span text:style-name="T44">заимствования</text:span><text:span text:style-name="T48"> </text:span><text:span text:style-name="T44">считаются</text:span><text:span text:style-name="T48"> </text:span><text:span text:style-name="T44">сопоставимыми,</text:span><text:span text:style-name="T48"> </text:span><text:span text:style-name="T44">если</text:span><text:span text:style-name="T48"> </text:span><text:span text:style-name="T44">они</text:span><text:span text:style-name="T48"> </text:span><text:span text:style-name="T44">получены</text:span><text:span text:style-name="T48"> </text:span><text:span text:style-name="T44">фирмой:</text:span><text:span text:style-name="T48"> <text:s text:c="53"/></text:span></text:p>
      <text:p text:style-name="P234"><text:span text:style-name="T38"><text:s text:c="5"/></text:span>-<text:span text:style-name="T38"> </text:span>в<text:span text:style-name="T38"> </text:span>одном<text:span text:style-name="T38"> </text:span>квартале<text:span text:style-name="T38"> </text:span>(месяце);<text:span text:style-name="T38"> <text:s text:c="52"/></text:span></text:p>
      <text:p text:style-name="P234"><text:soft-page-break/><text:span text:style-name="T38"><text:s text:c="5"/></text:span>-<text:span text:style-name="T38"> </text:span>на<text:span text:style-name="T38"> </text:span>срок,<text:span text:style-name="T38"> </text:span>который<text:span text:style-name="T38"> </text:span>отличается<text:span text:style-name="T38"> </text:span>не<text:span text:style-name="T38"> </text:span>больше<text:span text:style-name="T38"> </text:span>чем<text:span text:style-name="T38"> </text:span>на<text:span text:style-name="T38"> </text:span>___<text:span text:style-name="T38"> </text:span>(_______)<text:span text:style-name="T38"> </text:span>дней;<text:span text:style-name="T38"> <text:s text:c="5"/></text:span></text:p>
      <text:p text:style-name="P233"><text:span text:style-name="T48"><text:s text:c="5"/></text:span><text:span text:style-name="T44">-</text:span><text:span text:style-name="T48"> </text:span><text:span text:style-name="T44">под</text:span><text:span text:style-name="T48"> </text:span><text:span text:style-name="T44">обеспечение</text:span><text:span text:style-name="T48"> </text:span><text:span text:style-name="T44">одинакового</text:span><text:span text:style-name="T48"> </text:span><text:span text:style-name="T44">характера</text:span><text:span text:style-name="T48"> </text:span><text:span text:style-name="T44">(ипотека,</text:span><text:span text:style-name="T48"> </text:span><text:span text:style-name="T44">залог</text:span><text:span text:style-name="T48"> </text:span><text:span text:style-name="T44">товаров</text:span><text:span text:style-name="T48"> </text:span><text:span text:style-name="T44">в</text:span><text:span text:style-name="T48"> </text:span><text:span text:style-name="T44">обороте</text:span><text:span text:style-name="T48"> </text:span><text:span text:style-name="T44">и</text:span><text:span text:style-name="T48"> </text:span><text:span text:style-name="T44">т.п.);</text:span><text:span text:style-name="T48"> <text:s text:c="55"/></text:span></text:p>
      <text:p text:style-name="P187"><text:span text:style-name="T38"><text:s text:c="5"/></text:span>-<text:span text:style-name="T38"> </text:span>в<text:span text:style-name="T38"> </text:span>суммах,<text:span text:style-name="T38"> </text:span>которые<text:span text:style-name="T38"> </text:span>отличаются<text:span text:style-name="T38"> </text:span>не<text:span text:style-name="T38"> </text:span>больше<text:span text:style-name="T38"> </text:span>чем<text:span text:style-name="T38"> </text:span>на<text:span text:style-name="T38"> </text:span>__<text:span text:style-name="T38"> </text:span>(_____)<text:span text:style-name="T38"> </text:span>процентов.<text:span text:style-name="T38"> </text:span></text:p>
      <text:p text:style-name="P188"/>
      <table:table table:name="Таблица109" table:style-name="Таблица109">
        <table:table-column table:style-name="Таблица109.A"/>
        <table:table-row table:style-name="Таблица109.1">
          <table:table-cell table:style-name="Таблица109.A1" office:value-type="string">
            <text:p text:style-name="P47"><text:span text:style-name="T1">п.</text:span><text:span text:style-name="T5"> </text:span><text:span text:style-name="T1">1</text:span><text:span text:style-name="T5"> </text:span><text:span text:style-name="T1">ст.</text:span><text:span text:style-name="T5"> </text:span><text:span text:style-name="T1">269</text:span><text:span text:style-name="T5"> </text:span><text:span text:style-name="T1">гл.</text:span><text:span text:style-name="T5"> </text:span><text:span text:style-name="T1">25</text:span><text:span text:style-name="T5"> </text:span><text:span text:style-name="T1">«Налог</text:span><text:span text:style-name="T5"> </text:span><text:span text:style-name="T1">на</text:span><text:span text:style-name="T5"> </text:span><text:span text:style-name="T1">прибыль»</text:span><text:span text:style-name="T5"> </text:span><text:span text:style-name="T1">НК</text:span><text:span text:style-name="T5"> </text:span><text:span text:style-name="T1">РФ.</text:span></text:p>
          </table:table-cell>
        </table:table-row>
      </table:table>
      <text:p text:style-name="P187"/>
      <text:list xml:id="list1927644723" text:continue-list="list1418889383" text:style-name="WW8Num21">
        <text:list-item>
          <text:p text:style-name="P87"><text:span text:style-name="T10"><text:s/></text:span><text:span text:style-name="T13">При</text:span><text:span text:style-name="T10"> </text:span><text:span text:style-name="T13">обнаружении</text:span><text:span text:style-name="T10"> </text:span><text:span text:style-name="T13">ошибок</text:span><text:span text:style-name="T10"> </text:span><text:span text:style-name="T13">(искажений)</text:span><text:span text:style-name="T10"> </text:span><text:span text:style-name="T13">в</text:span><text:span text:style-name="T10"> </text:span><text:span text:style-name="T13">исчислении</text:span><text:span text:style-name="T10"> </text:span><text:span text:style-name="T13">налоговой</text:span><text:span text:style-name="T10"> </text:span><text:span text:style-name="T13">базы,</text:span><text:span text:style-name="T10"> </text:span><text:span text:style-name="T13">относящихся</text:span><text:span text:style-name="T10"> </text:span><text:span text:style-name="T13">к</text:span><text:span text:style-name="T10"> </text:span><text:span text:style-name="T13">прошлым</text:span><text:span text:style-name="T10"> </text:span><text:span text:style-name="T13">налоговым</text:span><text:span text:style-name="T10"> </text:span><text:span text:style-name="T13">(отчетным)</text:span><text:span text:style-name="T10"> </text:span><text:span text:style-name="T13">периодам,</text:span><text:span text:style-name="T10"> </text:span><text:span text:style-name="T13">в</text:span><text:span text:style-name="T10"> </text:span><text:span text:style-name="T13">текущем</text:span><text:span text:style-name="T10"> </text:span><text:span text:style-name="T13">налоговом</text:span><text:span text:style-name="T10"> </text:span><text:span text:style-name="T13">(отчетном)</text:span><text:span text:style-name="T10"> </text:span><text:span text:style-name="T13">периоде,</text:span><text:span text:style-name="T10"> </text:span><text:span text:style-name="T13">если</text:span><text:span text:style-name="T11"> </text:span><text:span text:style-name="T14">допущенные</text:span><text:span text:style-name="T11"> </text:span><text:span text:style-name="T14">ошибки</text:span><text:span text:style-name="T11"> </text:span><text:span text:style-name="T14">(искажения)</text:span><text:span text:style-name="T11"> </text:span><text:span text:style-name="T14">привели</text:span><text:span text:style-name="T11"> </text:span><text:span text:style-name="T14">к</text:span><text:span text:style-name="T11"> </text:span><text:span text:style-name="T14">излишней</text:span><text:span text:style-name="T11"> </text:span><text:span text:style-name="T14">уплате</text:span><text:span text:style-name="T11"> </text:span><text:span text:style-name="T14">налога,</text:span><text:span text:style-name="T11"> </text:span><text:span text:style-name="T13">перерасчет</text:span><text:span text:style-name="T10"> </text:span><text:span text:style-name="T13">налоговой</text:span><text:span text:style-name="T10"> </text:span><text:span text:style-name="T13">базы</text:span><text:span text:style-name="T10"> </text:span><text:span text:style-name="T13">и</text:span><text:span text:style-name="T10"> </text:span><text:span text:style-name="T13">суммы</text:span><text:span text:style-name="T10"> </text:span><text:span text:style-name="T13">налога</text:span><text:span text:style-name="T10"> </text:span><text:span text:style-name="T13">производится</text:span><text:span text:style-name="T10"> </text:span><text:span text:style-name="T13">за</text:span><text:span text:style-name="T10"> </text:span><text:span text:style-name="T13">период,</text:span><text:span text:style-name="T10"> </text:span><text:span text:style-name="T13">в</text:span><text:span text:style-name="T10"> </text:span><text:span text:style-name="T13">котором</text:span><text:span text:style-name="T10"> </text:span><text:span text:style-name="T13">были:</text:span><text:span text:style-name="T10"> </text:span></text:p>
        </text:list-item>
      </text:list>
      <text:p text:style-name="P37"/>
      <text:list xml:id="list788534667" text:continue-list="list1444169442" text:style-name="WW8Num24">
        <text:list-item>
          <text:p text:style-name="P117"><text:span text:style-name="T21"><text:s/></text:span><text:span text:style-name="T2">совершены</text:span><text:span text:style-name="T6"> </text:span><text:span text:style-name="T2">указанные</text:span><text:span text:style-name="T6"> </text:span><text:span text:style-name="T2">ошибки</text:span><text:span text:style-name="T6"> </text:span><text:span text:style-name="T2">(искажения);</text:span></text:p>
        </text:list-item>
        <text:list-item>
          <text:p text:style-name="P119">выявлены<text:span text:style-name="T38"> </text:span>указанные<text:span text:style-name="T38"> </text:span>ошибки<text:span text:style-name="T38"> </text:span>(искажения).</text:p>
        </text:list-item>
      </text:list>
      <text:p text:style-name="P33"/>
      <table:table table:name="Таблица110" table:style-name="Таблица110">
        <table:table-column table:style-name="Таблица110.A"/>
        <table:table-row table:style-name="Таблица110.1">
          <table:table-cell table:style-name="Таблица110.A1" office:value-type="string">
            <text:p text:style-name="P26">п.<text:span text:style-name="T38"> </text:span>1<text:span text:style-name="T38"> </text:span>ст.<text:span text:style-name="T38"> </text:span>54<text:span text:style-name="T38"> <text:s/></text:span>Налогового<text:span text:style-name="T38"> </text:span>кодекса<text:span text:style-name="T38"> </text:span>Российской<text:span text:style-name="T38"> </text:span>Федерации.</text:p>
          </table:table-cell>
        </table:table-row>
      </table:table>
      <text:p text:style-name="P99"/>
      <text:p text:style-name="P187"/>
      <text:p text:style-name="P44"><text:span text:style-name="T28">II</text:span><text:span text:style-name="T25">.</text:span><text:span text:style-name="T22"> </text:span><text:span text:style-name="T25">Предусмотреть</text:span><text:span text:style-name="T22"> </text:span><text:span text:style-name="T25">возможность</text:span><text:span text:style-name="T22"> </text:span><text:span text:style-name="T25">внесения</text:span><text:span text:style-name="T22"> </text:span><text:span text:style-name="T25">уточнений</text:span><text:span text:style-name="T22"> </text:span><text:span text:style-name="T25">и</text:span><text:span text:style-name="T22"> </text:span><text:span text:style-name="T25">дополнений</text:span><text:span text:style-name="T22"> </text:span><text:span text:style-name="T25">в</text:span><text:span text:style-name="T22"> </text:span><text:span text:style-name="T25">учетную</text:span><text:span text:style-name="T22"> </text:span><text:span text:style-name="T25">политику</text:span><text:span text:style-name="T22"> </text:span><text:span text:style-name="T25">предприятия</text:span><text:span text:style-name="T22"> </text:span><text:span text:style-name="T25">за</text:span><text:span text:style-name="T22"> </text:span><text:span text:style-name="T25">2010</text:span><text:span text:style-name="T22"> </text:span><text:span text:style-name="T25">год</text:span><text:span text:style-name="T22"> </text:span><text:span text:style-name="T25">в</text:span><text:span text:style-name="T22"> </text:span><text:span text:style-name="T25">связи</text:span><text:span text:style-name="T22"> </text:span><text:span text:style-name="T25">с</text:span><text:span text:style-name="T22"> </text:span><text:span text:style-name="T25">изменениями</text:span><text:span text:style-name="T22"> </text:span><text:span text:style-name="T25">налогового</text:span><text:span text:style-name="T22"> </text:span><text:span text:style-name="T25">законодательства</text:span><text:span text:style-name="T22"> </text:span><text:span text:style-name="T25">либо</text:span><text:span text:style-name="T22"> </text:span><text:span text:style-name="T25">появлением</text:span><text:span text:style-name="T22"> </text:span><text:span text:style-name="T25">хозяйственных</text:span><text:span text:style-name="T22"> </text:span><text:span text:style-name="T25">операций,</text:span><text:span text:style-name="T22"> </text:span><text:span text:style-name="T25">отражение</text:span><text:span text:style-name="T22"> </text:span><text:span text:style-name="T25">которых</text:span><text:span text:style-name="T22"> </text:span><text:span text:style-name="T25">в</text:span><text:span text:style-name="T22"> </text:span><text:span text:style-name="T25">налоговом</text:span><text:span text:style-name="T22"> </text:span><text:span text:style-name="T25">учете</text:span><text:span text:style-name="T22"> </text:span><text:span text:style-name="T25">предусмотрено</text:span><text:span text:style-name="T22"> </text:span><text:span text:style-name="T25">несколькими</text:span><text:span text:style-name="T22"> </text:span><text:span text:style-name="T25">методами,</text:span><text:span text:style-name="T22"> </text:span><text:span text:style-name="T25">выбор</text:span><text:span text:style-name="T22"> </text:span><text:span text:style-name="T25">которых</text:span><text:span text:style-name="T22"> </text:span><text:span text:style-name="T25">возложен</text:span><text:span text:style-name="T22"> </text:span><text:span text:style-name="T25">законодательством</text:span><text:span text:style-name="T22"> </text:span><text:span text:style-name="T25">на</text:span><text:span text:style-name="T22"> </text:span><text:span text:style-name="T25">предприятие,</text:span><text:span text:style-name="T22"> </text:span><text:span text:style-name="T25">а</text:span><text:span text:style-name="T22"> </text:span><text:span text:style-name="T25">также</text:span><text:span text:style-name="T22"> </text:span><text:span text:style-name="T25">по</text:span><text:span text:style-name="T22"> </text:span><text:span text:style-name="T25">иным</text:span><text:span text:style-name="T22"> </text:span><text:span text:style-name="T25">причинам.</text:span></text:p>
      <text:p text:style-name="P33"/>
      <text:p text:style-name="P33"/>
      <text:h text:style-name="P4" text:outline-level="3" text:is-list-header="true"><text:span text:style-name="T59">III</text:span><text:span text:style-name="T60">.</text:span><text:span text:style-name="T61"> </text:span><text:span text:style-name="T60">Ответственность</text:span><text:span text:style-name="T61"> </text:span><text:span text:style-name="T60">за</text:span><text:span text:style-name="T61"> </text:span><text:span text:style-name="T60">организацию</text:span><text:span text:style-name="T61"> </text:span><text:span text:style-name="T60">ведения</text:span><text:span text:style-name="T61"> </text:span><text:span text:style-name="T60">ведение</text:span><text:span text:style-name="T61"> </text:span><text:span text:style-name="T60">налогового</text:span><text:span text:style-name="T61"> </text:span><text:span text:style-name="T60">учета</text:span><text:span text:style-name="T61"> </text:span><text:span text:style-name="T60">на</text:span><text:span text:style-name="T61"> </text:span><text:span text:style-name="T60">предприятии</text:span><text:span text:style-name="T61"> </text:span><text:span text:style-name="T60">возложить</text:span><text:span text:style-name="T61"> </text:span><text:span text:style-name="T60">на</text:span><text:span text:style-name="T61"> </text:span><text:span text:style-name="T60">________________________________________________.</text:span></text:h>
      <text:p text:style-name="P33"><text:span text:style-name="T38"><text:s text:c="51"/></text:span>(Ф.И.О.,<text:span text:style-name="T38"> </text:span>должность)</text:p>
      <text:p text:style-name="P33"/>
      <text:p text:style-name="P33"/>
      <text:p text:style-name="P33"/>
      <text:p text:style-name="P33"/>
      <text:p text:style-name="P33"/>
      <text:p text:style-name="P58">Руководитель<text:span text:style-name="T38"> </text:span>___________________«________________________________».<text:span text:style-name="T38"> 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class="text">
      <style:paragraph-properties fo:margin-left="1.011cm" fo:margin-right="0cm" fo:margin-top="0.212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>
      <style:paragraph-properties fo:margin-left="1.011cm" fo:margin-right="0cm" fo:margin-top="0.212cm" fo:margin-bottom="0cm" fo:text-align="end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0cm" fo:margin-top="0.423cm" fo:margin-bottom="0.106cm" fo:text-indent="-0.635cm" style:auto-text-indent="false" fo:keep-with-next="always">
        <style:tab-stops>
          <style:tab-stop style:position="2.54cm"/>
        </style:tab-stops>
      </style:paragraph-properties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color="#000080" style:font-name="Arial" fo:font-size="8pt" fo:font-weight="bold" style:font-size-asian="8pt" style:font-weight-asian="bold" style:font-name-complex="Arial"/>
    </style:style>
    <style:style style:name="ConsNonformat" style:family="paragraph">
      <style:paragraph-properties fo:orphans="0" fo:widows="0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Title" style:family="paragraph">
      <style:paragraph-properties fo:orphans="0" fo:widows="0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Cell" style:family="paragraph">
      <style:paragraph-properties fo:orphans="0" fo:widows="0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DocList" style:family="paragraph">
      <style:paragraph-properties fo:orphans="0" fo:widows="0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011cm" fo:margin-right="0cm" fo:margin-top="0.212cm" fo:margin-bottom="0cm" fo:text-align="justify" style:justify-single-word="false" fo:text-indent="0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cm" fo:margin-right="0cm" fo:margin-top="0.212cm" fo:margin-bottom="0cm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fo:font-size="14pt" style:font-size-asian="14pt"/>
    </style:style>
    <style:style style:name="Normal" style:family="paragraph">
      <style:paragraph-properties fo:orphans="2" fo:widows="2"/>
      <style:text-properties style:use-window-font-color="true" style:font-name="Arial" fo:font-size="9pt" fo:language="ru" fo:country="RU" style:font-name-asian="Times New Roman" style:font-size-asian="9pt" style:font-name-complex="Arial" style:font-size-complex="10pt" style:language-complex="ar" style:country-complex="SA"/>
    </style:style>
    <style:style style:name="Heading_20__28_user_29_" style:display-name="Heading (user)" style:family="paragraph">
      <style:paragraph-properties fo:orphans="2" fo:widows="2"/>
      <style:text-properties style:use-window-font-color="true" style:font-name="Arial" fo:font-size="11pt" fo:language="ru" fo:country="RU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Nonformat" style:family="paragraph" style:parent-style-name="Standard">
      <style:text-properties style:font-name="Consultant" style:font-name-complex="Consultant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32cm" fo:margin-bottom="0.132cm" fo:text-indent="0.661cm" style:auto-text-indent="false"/>
      <style:text-properties fo:color="#000000" fo:font-size="12pt" style:font-size-asian="12pt" style:font-size-complex="12pt"/>
    </style:style>
    <style:style style:name="дата" style:family="paragraph" style:parent-style-name="Standard">
      <style:paragraph-properties fo:margin-top="0cm" fo:margin-bottom="1.058cm" fo:text-align="justify" style:justify-single-word="false">
        <style:tab-stops>
          <style:tab-stop style:position="16.503cm" style:type="right"/>
        </style:tab-stops>
      </style:paragraph-properties>
      <style:text-properties fo:font-size="14pt" style:font-size-asian="14pt" style:font-size-complex="14pt"/>
    </style:style>
    <style:style style:name="заголовок" style:family="paragraph" style:parent-style-name="Standard">
      <style:paragraph-properties fo:margin-left="0.3cm" fo:margin-right="1.6cm" fo:margin-top="5.927cm" fo:margin-bottom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постановил" style:family="paragraph" style:parent-style-name="Standard">
      <style:paragraph-properties fo:margin-top="0.635cm" fo:margin-bottom="0.423cm" fo:text-align="center" style:justify-single-word="false"/>
      <style:text-properties fo:font-size="14pt" fo:letter-spacing="0.106cm" style:font-size-asian="14pt" style:font-size-complex="14pt"/>
    </style:style>
    <style:style style:name="судья" style:family="paragraph" style:parent-style-name="Standard">
      <style:paragraph-properties>
        <style:tab-stops>
          <style:tab-stop style:position="11.502cm"/>
        </style:tab-stops>
      </style:paragraph-properties>
      <style:text-properties fo:font-size="14pt" style:font-size-asian="14pt" style:font-size-complex="14pt"/>
    </style:style>
    <style:style style:name="текст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òåêñò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 style:punctuation-wrap="simple" style:vertical-align="baseline"/>
      <style:text-properties fo:font-size="14pt" style:font-size-asian="14pt" style:font-size-complex="14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Body_20_Text_20_Indent_20_3" style:display-name="Body Text Indent 3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1.251cm" style:auto-text-indent="false">
        <style:tab-stops>
          <style:tab-stop style:position="15.753cm" style:type="right"/>
        </style:tab-stops>
      </style:paragraph-properties>
      <style:text-properties style:font-name="Arial" fo:font-size="12pt" style:font-size-asian="12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4z1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Times New Roman"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Symbol" style:font-name-complex="Symbol"/>
    </style:style>
    <style:style style:name="WW8Num22z0" style:family="text">
      <style:text-properties style:font-name="Times New Roman" style:font-name-complex="Times New Roman"/>
    </style:style>
    <style:style style:name="WW8Num24z0" style:family="text">
      <style:text-properties style:font-name="Symbol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fo:color="#000000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30z0" style:family="text">
      <style:text-properties fo:font-style="normal" style:font-style-asian="norma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Default_20_Paragraph_20_Font" style:display-name="Default Paragraph Font" style:family="text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36cm" fo:text-indent="0.11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3.136cm" fo:text-indent="0.11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3.136cm" fo:text-indent="0.11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136cm" fo:text-indent="0.11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01cm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71cm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41cm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81cm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51cm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21cm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3.136cm" fo:text-indent="0.11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5z1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36cm" fo:text-inden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535cm" fo:text-inden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0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28"><draw:text-box fo:min-height="0.37cm"><text:p text:style-name="Footer"><text:span text:style-name="Page_20_Number"><text:page-number text:select-page="current">2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об учетной политике на 2010</dc:title>
    <meta:initial-creator>===</meta:initial-creator>
    <meta:creation-date>2010-03-12T14:55:00</meta:creation-date>
    <dc:creator>===</dc:creator>
    <dc:date>2010-03-12T14:58:00</dc:date>
    <meta:editing-cycles>3</meta:editing-cycles>
    <meta:editing-duration>PT6M</meta:editing-duration>
    <meta:document-statistic meta:table-count="110" meta:image-count="0" meta:object-count="0" meta:page-count="29" meta:paragraph-count="602" meta:word-count="8537" meta:character-count="65347" meta:non-whitespace-character-count="5645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