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==== <text:s text:c="22"/>,</text:p>
      <text:p text:style-name="Preformatted_20_Text"><text:s text:c="3"/>TAX: J/V PRETSENDENTBIZNESS</text:p>
      <text:p text:style-name="Preformatted_20_Text"><text:s text:c="3"/>-------------------------------</text:p>
      <text:p text:style-name="Preformatted_20_Text"><text:s text:c="3"/></text:p>
      <text:p text:style-name="Preformatted_20_Text"><text:s text:c="3"/>TO: EAST - WEST LUXEMBOURG</text:p>
      <text:p text:style-name="Preformatted_20_Text"><text:s text:c="3"/></text:p>
      <text:p text:style-name="Preformatted_20_Text"><text:s text:c="3"/>FROM: BANK</text:p>
      <text:p text:style-name="Preformatted_20_Text"><text:s text:c="3"/></text:p>
      <text:p text:style-name="Preformatted_20_Text"><text:s text:c="3"/></text:p>
      <text:p text:style-name="Preformatted_20_Text"><text:s text:c="3"/>DATE: OCTOBER 04.10.96</text:p>
      <text:p text:style-name="Preformatted_20_Text"><text:s text:c="3"/></text:p>
      <text:p text:style-name="Preformatted_20_Text"><text:s text:c="3"/>TEST:</text:p>
      <text:p text:style-name="Preformatted_20_Text"><text:s text:c="3"/></text:p>
      <text:p text:style-name="Preformatted_20_Text"><text:s text:c="3"/>DATE OF ISSUANCE: 04.10.96</text:p>
      <text:p text:style-name="Preformatted_20_Text"><text:s text:c="3"/>WE ISSUE IRREVOCABLE CREDIT NO.</text:p>
      <text:p text:style-name="Preformatted_20_Text"><text:s text:c="3"/>SUBJECT TO UNIFORM CUSTOMS AND PRACTICE FOR DOCUMENTARY CREDITS ( 1998</text:p>
      <text:p text:style-name="Preformatted_20_Text"><text:s text:c="3"/>REVISION) INTERNATIONAL CHAMBER OF COMMERCE PUBLICATION NO. 500</text:p>
      <text:p text:style-name="Preformatted_20_Text"><text:s text:c="3"/>EXPIRING ON 26.12.1996 LUXEMBOURG</text:p>
      <text:p text:style-name="Preformatted_20_Text"><text:s text:c="3"/>CREDIT APPLICANT: J/V PRETSENDBIZNESS"</text:p>
      <text:p text:style-name="Preformatted_20_Text"><text:s text:c="3"/>BENEFICIARY: FIRM "JANSEN KUILENBURG B. V WESTEKADE 31,3016 CM</text:p>
      <text:p text:style-name="Preformatted_20_Text"><text:s text:c="3"/>ROTTERDAM, NETHERLAND.</text:p>
      <text:p text:style-name="Preformatted_20_Text"><text:s text:c="3"/>AMOUNT: DEM 61100</text:p>
      <text:p text:style-name="Preformatted_20_Text"><text:s text:c="3"/>AVAILABLE WITH YOU <text:s text:c="13"/>BY PAYMENT</text:p>
      <text:p text:style-name="Preformatted_20_Text"><text:s text:c="3"/>PARTIAL SHIPMENTS NOT ALLOWED</text:p>
      <text:p text:style-name="Preformatted_20_Text"><text:s text:c="3"/>TRANSHIPMENT NOT ALLOWED</text:p>
      <text:p text:style-name="Preformatted_20_Text"><text:s text:c="3"/>DISPATCH FROM PORT SOUTH OF FRANCE DESTINATION: ROSSIA</text:p>
      <text:p text:style-name="Preformatted_20_Text"><text:s text:c="3"/>GOODS: CONTRACT WITHOUT NUMBER DD <text:s text:c="6"/>199 CARS CIF</text:p>
      <text:p text:style-name="Preformatted_20_Text"><text:s text:c="3"/>SANKT-PETERBOURG</text:p>
      <text:p text:style-name="Preformatted_20_Text"><text:s text:c="3"/>DOCUMENTS: 1. <text:s text:c="3"/>B/L, <text:s text:c="3"/>INSURENCE <text:s text:c="3"/>POLICE, <text:s text:c="3"/>INVOISE-MANUFACTURER,</text:p>
      <text:p text:style-name="Preformatted_20_Text"><text:s text:c="3"/>SPECIFICATION, FULL <text:s/>SET <text:s/>OF CLEAN ON BOARD BILLS OF LADING, ISSUED IN</text:p>
      <text:p text:style-name="Preformatted_20_Text"><text:s text:c="3"/>THE BUYER'S</text:p>
      <text:p text:style-name="Preformatted_20_Text"><text:s text:c="3"/>NAME</text:p>
      <text:p text:style-name="Preformatted_20_Text"><text:s text:c="3"/>DATE OF FIRST SHIPMENT:</text:p>
      <text:p text:style-name="Preformatted_20_Text"><text:s text:c="3"/>FURTHER CONDITIONS: <text:s/>ALL <text:s/>BANKING <text:s/>AND <text:s/>TRANSPORT <text:s text:c="2"/>CHARGES <text:s text:c="2"/>IN <text:s text:c="2"/>THE</text:p>
      <text:p text:style-name="Preformatted_20_Text"><text:s text:c="3"/>COUNTRY-BUYER-ARE FOR THE BUYER'S ACCNT, IN THE COUNTRY-SELLER-ARE FOR</text:p>
      <text:p text:style-name="Preformatted_20_Text"><text:s text:c="3"/>THE SELLER'S ACCNT.</text:p>
      <text:p text:style-name="Preformatted_20_Text"><text:s text:c="3"/>PRESENTATION PERIOD: DOCUMENTS TO BE PRESENTED WITHIN 7 DAYS AFTER THE</text:p>
      <text:p text:style-name="Preformatted_20_Text"><text:s text:c="3"/>DATE OF ISSUANCE OF THE SHIPPING DOCUMENTS BUT WITHIN THE VALIDITY <text:s/>OF</text:p>
      <text:p text:style-name="Preformatted_20_Text"><text:s text:c="3"/>THE CREDIT</text:p>
      <text:p text:style-name="Preformatted_20_Text"><text:s text:c="3"/>PLEASE NOTIFY BENEFICIARY WITHOUT ADDING YOUR CONFIRMATION</text:p>
      <text:p text:style-name="Preformatted_20_Text"><text:s text:c="3"/>REIMBURSEMENT: PAYMENT <text:s/>SHOULD <text:s/>BE <text:s/>EFFECTED <text:s/>BY <text:s/>YOU <text:s/>UPON RECEIPT OF</text:p>
      <text:p text:style-name="Preformatted_20_Text"><text:s text:c="3"/>TELEGRAPHIC REMITTANCE FROM BANK AGAINST TESTED</text:p>
      <text:p text:style-name="Preformatted_20_Text"><text:s text:c="3"/>CABLE YOUR BANK CONFIRMING THAT THE DOCUMENTS PRESENTED BY BENEFICIARY</text:p>
      <text:p text:style-name="Preformatted_20_Text"><text:s text:c="3"/>IN FULL CONFORMITY WITH CREDIT CONDITIONS <text:s/>AND <text:s/>SENT <text:s/>TO <text:s/>OUR <text:s/>ADDRESS</text:p>
      <text:p text:style-name="Preformatted_20_Text"><text:s text:c="3"/>WITHOUT INTEREST FOR US.</text:p>
      <text:p text:style-name="Preformatted_20_Text"><text:s text:c="3"/>OUR REF: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217" meta:character-count="1702" meta:non-whitespace-character-count="1308"/>
    <meta:generator>LibreOffice/3.4$Unix LibreOffice_project/340m1$Build-302</meta:generator>
  </office:meta>
</office:document-meta>
</file>