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text:s text:c="9"/></text:span>организации,<text:span text:style-name="T1"> <text:s text:c="13"/></text:span>________________________</text:p>
      <text:p text:style-name="P2">предприятия<text:span text:style-name="T1"> <text:s text:c="4"/></text:span>и<text:span text:style-name="T1"> <text:s text:c="4"/></text:span>т.п.,<text:span text:style-name="T1"> <text:s text:c="4"/></text:span>его<text:span text:style-name="T1"> <text:s text:c="13"/></text:span>(директор<text:span text:style-name="T1"> <text:s text:c="3"/></text:span>или<text:span text:style-name="T1"> <text:s text:c="3"/></text:span>иное</text:p>
      <text:p text:style-name="P2">организационноправовая<text:span text:style-name="T1"> </text:span>форма)<text:span text:style-name="T1"> <text:s text:c="19"/></text:span>должностное<text:span text:style-name="T1"> <text:s text:c="7"/></text:span>лицо,</text:p>
      <text:p text:style-name="P2"><text:span text:style-name="T1"><text:s text:c="49"/></text:span>уполномоченное</text:p>
      <text:p text:style-name="P2"><text:span text:style-name="T1"><text:s text:c="49"/></text:span>утверждать<text:span text:style-name="T1"> <text:s text:c="2"/></text:span>должностную</text:p>
      <text:p text:style-name="P2"><text:span text:style-name="T1"><text:s text:c="49"/>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главной медицинской сестры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Главная<text:span text:style-name="T1"> </text:span>медицинская<text:span text:style-name="T1"> </text:span>сестра<text:span text:style-name="T1"> </text:span>относится<text:span text:style-name="T1"> </text:span>к<text:span text:style-name="T1"> </text:span>категории<text:span text:style-name="T1"> </text:span>руководителей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главной<text:span text:style-name="T1"> <text:s/></text:span>медицинской<text:span text:style-name="T1"> <text:s/></text:span>сестры<text:span text:style-name="T1"> <text:s/></text:span>назначается<text:span text:style-name="T1"> <text:s/></text:span>лицо,</text:p>
      <text:p text:style-name="P2">имеющее<text:span text:style-name="T1"> </text:span>высшее<text:span text:style-name="T1"> </text:span>медицинское<text:span text:style-name="T1"> <text:s/></text:span>образование<text:span text:style-name="T1"> <text:s/></text:span>без<text:span text:style-name="T1"> <text:s/></text:span>предъявления<text:span text:style-name="T1"> <text:s/></text:span>требований<text:span text:style-name="T1"> <text:s/></text:span>к</text:p>
      <text:p text:style-name="P2">стажу<text:span text:style-name="T1"> </text:span>работы,<text:span text:style-name="T1"> <text:s/></text:span>или<text:span text:style-name="T1"> <text:s/></text:span>среднее<text:span text:style-name="T1"> <text:s/></text:span>медицинское<text:span text:style-name="T1"> <text:s/></text:span>образование<text:span text:style-name="T1"> <text:s/></text:span>и<text:span text:style-name="T1"> <text:s/></text:span>стаж<text:span text:style-name="T1"> <text:s/></text:span>работы<text:span text:style-name="T1"> </text:span>по</text:p>
      <text:p text:style-name="P2">профилю<text:span text:style-name="T1"> </text:span>не<text:span text:style-name="T1"> </text:span>менее<text:span text:style-name="T1"> </text:span>_________<text:span text:style-name="T1"> </text:span>лет.</text:p>
      <text:p text:style-name="P2"><text:span text:style-name="T1"><text:s text:c="5"/></text:span>1.3.<text:span text:style-name="T1"> </text:span>Назначение<text:span text:style-name="T1"> <text:s text:c="2"/></text:span>на<text:span text:style-name="T1"> <text:s text:c="2"/></text:span>должность<text:span text:style-name="T1"> <text:s text:c="2"/></text:span>главной<text:span text:style-name="T1"> <text:s text:c="2"/></text:span>медицинской<text:span text:style-name="T1"> <text:s text:c="2"/></text:span>сестры<text:span text:style-name="T1"> <text:s/></text:span>и</text:p>
      <text:p text:style-name="P2">освобождение<text:span text:style-name="T1"> </text:span>от<text:span text:style-name="T1"> </text:span>нее<text:span text:style-name="T1"> </text:span>производится<text:span text:style-name="T1"> </text:span>приказом<text:span text:style-name="T1"> </text:span>руководителя<text:span text:style-name="T1"> </text:span>учреждения.</text:p>
      <text:p text:style-name="P2"><text:span text:style-name="T1"><text:s text:c="5"/></text:span>1.4.<text:span text:style-name="T1"> </text:span>Главная<text:span text:style-name="T1"> </text:span>медицинская<text:span text:style-name="T1"> </text:span>сестра<text:span text:style-name="T1"> </text:span>должна<text:span text:style-name="T1"> </text:span>знать:</text:p>
      <text:p text:style-name="P2"><text:span text:style-name="T1"><text:s text:c="5"/></text:span>-<text:span text:style-name="T1"> </text:span>Конституцию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законы<text:span text:style-name="T1"> </text:span>Российской<text:span text:style-name="T1"> </text:span>Федерации<text:span text:style-name="T1"> </text:span>и<text:span text:style-name="T1"> </text:span>иные<text:span text:style-name="T1"> </text:span>нормативные<text:span text:style-name="T1"> <text:s/></text:span>правовые<text:span text:style-name="T1"> <text:s/></text:span>акты<text:span text:style-name="T1"> <text:s/></text:span>по</text:p>
      <text:p text:style-name="P2">вопросам<text:span text:style-name="T1"> </text:span>здравоохранения;</text:p>
      <text:p text:style-name="P2"><text:span text:style-name="T1"><text:s text:c="5"/></text:span>-<text:span text:style-name="T1"> </text:span>порядок<text:span text:style-name="T1"> <text:s/></text:span>составления<text:span text:style-name="T1"> <text:s/></text:span>графиков<text:span text:style-name="T1"> <text:s/></text:span>работы<text:span text:style-name="T1"> <text:s/></text:span>и<text:span text:style-name="T1"> <text:s/></text:span>расстановки<text:span text:style-name="T1"> <text:s/></text:span>среднего<text:span text:style-name="T1"> </text:span>и</text:p>
      <text:p text:style-name="P2">младшего<text:span text:style-name="T1"> </text:span>медицинского<text:span text:style-name="T1"> </text:span>персонала;</text:p>
      <text:p text:style-name="P2"><text:span text:style-name="T1"><text:s text:c="5"/></text:span>-<text:span text:style-name="T1"> </text:span>теоретические<text:span text:style-name="T1"> </text:span>основы<text:span text:style-name="T1"> </text:span>гигиены<text:span text:style-name="T1"> </text:span>и<text:span text:style-name="T1"> </text:span>организации<text:span text:style-name="T1"> </text:span>здравоохранения;</text:p>
      <text:p text:style-name="P2"><text:span text:style-name="T1"><text:s text:c="5"/></text:span>-<text:span text:style-name="T1"> </text:span>организацию<text:span text:style-name="T1"> </text:span>социальной<text:span text:style-name="T1"> </text:span>и<text:span text:style-name="T1"> </text:span>медицинской<text:span text:style-name="T1"> </text:span>реабилитации<text:span text:style-name="T1"> </text:span>больных;</text:p>
      <text:p text:style-name="P2"><text:span text:style-name="T1"><text:s text:c="5"/></text:span>-<text:span text:style-name="T1"> </text:span>теоретические<text:span text:style-name="T1"> <text:s text:c="10"/></text:span>и<text:span text:style-name="T1"> <text:s text:c="9"/></text:span>организационные<text:span text:style-name="T1"> <text:s text:c="9"/></text:span>основы</text:p>
      <text:p text:style-name="P2">санитарно-эпидемиологической<text:span text:style-name="T1"> </text:span>службы;</text:p>
      <text:p text:style-name="P2"><text:span text:style-name="T1"><text:s text:c="5"/></text:span>-<text:span text:style-name="T1"> </text:span>организацию<text:span text:style-name="T1"> <text:s/></text:span>санитарного<text:span text:style-name="T1"> <text:s/></text:span>просвещения,<text:span text:style-name="T1"> <text:s/></text:span>гигиенического<text:span text:style-name="T1"> <text:s/></text:span>воспитания</text:p>
      <text:p text:style-name="P2">населения<text:span text:style-name="T1"> </text:span>и<text:span text:style-name="T1"> </text:span>пропаганды<text:span text:style-name="T1"> </text:span>здорового<text:span text:style-name="T1"> </text:span>образа<text:span text:style-name="T1"> </text:span>жизни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<text:span text:style-name="T1"> </text:span>и<text:span text:style-name="T1"> </text:span>охране<text:span text:style-name="T1"> </text:span>труд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Главная<text:span text:style-name="T1"> <text:s text:c="3"/></text:span>медицинская<text:span text:style-name="T1"> <text:s text:c="2"/></text:span>сестра<text:span text:style-name="T1"> <text:s text:c="2"/></text:span>подчиняется<text:span text:style-name="T1"> <text:s text:c="2"/></text:span>непосредственно</text:p>
      <text:p text:style-name="P2">________________________________________________________________________.</text:p>
      <text:p text:style-name="P2"><text:span text:style-name="T1"><text:s text:c="11"/></text:span>(руководителю<text:span text:style-name="T1"> </text:span>учреждения,<text:span text:style-name="T1"> </text:span>иному<text:span text:style-name="T1"> </text:span>должностному<text:span text:style-name="T1"> </text:span>лицу)</text:p>
      <text:p text:style-name="P2"><text:soft-page-break/><text:span text:style-name="T1"><text:s text:c="5"/></text:span>1.6.<text:span text:style-name="T1"> </text:span>Во<text:span text:style-name="T1"> </text:span>время<text:span text:style-name="T1"> </text:span>отсутствия<text:span text:style-name="T1"> </text:span>главной<text:span text:style-name="T1"> </text:span>медицинской<text:span text:style-name="T1"> </text:span>сестры<text:span text:style-name="T1"> </text:span>(отпуск,<text:span text:style-name="T1"> </text:span>болезнь</text:p>
      <text:p text:style-name="P2">и<text:span text:style-name="T1"> </text:span>пр.)<text:span text:style-name="T1"> <text:s/></text:span>ее<text:span text:style-name="T1"> </text:span>обязанности<text:span text:style-name="T1"> </text:span>исполняет<text:span text:style-name="T1"> </text:span>лицо,<text:span text:style-name="T1"> <text:s/></text:span>назначенное<text:span text:style-name="T1"> </text:span>приказом<text:span text:style-name="T1"> </text:span>руководителя</text:p>
      <text:p text:style-name="P2">учреждения.</text:p>
      <text:p text:style-name="Стандартный_20_HTML"><text:span text:style-name="T3"><text:s text:c="5"/></text:span><text:span text:style-name="T2">1.7.</text:span><text:span text:style-name="T3"> </text:span><text:span text:style-name="T2">______________________________________________________________.</text:span></text:p>
      <text:p text:style-name="P3"><text:s/></text:p>
      <text:p text:style-name="P2"><text:span text:style-name="T1"><text:s text:c="23"/></text:span>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Главная<text:span text:style-name="T1"> </text:span>медицинская<text:span text:style-name="T1"> </text:span>сестра:</text:p>
      <text:p text:style-name="P2"><text:span text:style-name="T1"><text:s text:c="5"/></text:span>2.1.<text:span text:style-name="T1"> </text:span>Обеспечивает<text:span text:style-name="T1"> </text:span>рациональную<text:span text:style-name="T1"> </text:span>организацию<text:span text:style-name="T1"> </text:span>труда<text:span text:style-name="T1"> </text:span>среднего<text:span text:style-name="T1"> </text:span>и<text:span text:style-name="T1"> </text:span>младшего</text:p>
      <text:p text:style-name="P2">медицинского<text:span text:style-name="T1"> </text:span>персонала,<text:span text:style-name="T1"> </text:span>повышение<text:span text:style-name="T1"> </text:span>его<text:span text:style-name="T1"> </text:span>квалификации.</text:p>
      <text:p text:style-name="P2"><text:span text:style-name="T1"><text:s text:c="5"/></text:span>2.2.<text:span text:style-name="T1"> </text:span>Осуществляет<text:span text:style-name="T1"> <text:s/></text:span>своевременную<text:span text:style-name="T1"> <text:s/></text:span>выписку,<text:span text:style-name="T1"> <text:s/></text:span>распределение<text:span text:style-name="T1"> </text:span>и<text:span text:style-name="T1"> </text:span>хранение</text:p>
      <text:p text:style-name="P2">перевязочных<text:span text:style-name="T1"> </text:span>материалов,<text:span text:style-name="T1"> <text:s/></text:span>медикаментов<text:span text:style-name="T1"> </text:span>и<text:span text:style-name="T1"> </text:span>др.,<text:span text:style-name="T1"> <text:s/></text:span>в<text:span text:style-name="T1"> <text:s/></text:span>том<text:span text:style-name="T1"> <text:s/></text:span>числе<text:span text:style-name="T1"> <text:s/></text:span>ядовитых<text:span text:style-name="T1"> <text:s/></text:span>и</text:p>
      <text:p text:style-name="P2">наркотических<text:span text:style-name="T1"> </text:span>средств,<text:span text:style-name="T1"> </text:span>ведет<text:span text:style-name="T1"> </text:span>учет<text:span text:style-name="T1"> </text:span>их<text:span text:style-name="T1"> </text:span>расходования.</text:p>
      <text:p text:style-name="P2"><text:span text:style-name="T1"><text:s text:c="5"/></text:span>2.3.<text:span text:style-name="T1"> </text:span>Контролирует:</text:p>
      <text:p text:style-name="P2"><text:span text:style-name="T1"><text:s text:c="5"/></text:span>-<text:span text:style-name="T1"> </text:span>работу<text:span text:style-name="T1"> <text:s/></text:span>среднего<text:span text:style-name="T1"> <text:s/></text:span>и<text:span text:style-name="T1"> <text:s/></text:span>младшего<text:span text:style-name="T1"> <text:s/></text:span>медицинского<text:span text:style-name="T1"> <text:s/></text:span>персонала<text:span text:style-name="T1"> </text:span>по<text:span text:style-name="T1"> </text:span>приему<text:span text:style-name="T1"> </text:span>и</text:p>
      <text:p text:style-name="P2">выписке<text:span text:style-name="T1"> </text:span>больных.</text:p>
      <text:p text:style-name="P2"><text:span text:style-name="T1"><text:s text:c="5"/></text:span>-<text:span text:style-name="T1"> </text:span>транспортировку<text:span text:style-name="T1"> </text:span>больных<text:span text:style-name="T1"> </text:span>внутри<text:span text:style-name="T1"> </text:span>отделений<text:span text:style-name="T1"> </text:span>больницы;</text:p>
      <text:p text:style-name="P2"><text:span text:style-name="T1"><text:s text:c="5"/></text:span>-<text:span text:style-name="T1"> </text:span>выполнение<text:span text:style-name="T1"> </text:span>средним<text:span text:style-name="T1"> </text:span>медицинским<text:span text:style-name="T1"> </text:span>персоналом<text:span text:style-name="T1"> </text:span>врачебных<text:span text:style-name="T1"> </text:span>назначений;</text:p>
      <text:p text:style-name="P2"><text:span text:style-name="T1"><text:s text:c="5"/></text:span>-<text:span text:style-name="T1"> </text:span>санитарно-гигиеническое<text:span text:style-name="T1"> <text:s/></text:span>содержание<text:span text:style-name="T1"> <text:s/></text:span>отделений<text:span text:style-name="T1"> </text:span>больницы,<text:span text:style-name="T1"> <text:s/></text:span>одежды<text:span text:style-name="T1"> </text:span>и</text:p>
      <text:p text:style-name="P2">белья<text:span text:style-name="T1"> </text:span>больных;</text:p>
      <text:p text:style-name="P2"><text:span text:style-name="T1"><text:s text:c="5"/></text:span>-<text:span text:style-name="T1"> </text:span>своевременность<text:span text:style-name="T1"> <text:s/></text:span>и<text:span text:style-name="T1"> </text:span>качество<text:span text:style-name="T1"> </text:span>дезинфекции<text:span text:style-name="T1"> </text:span>помещений,<text:span text:style-name="T1"> <text:s/></text:span>где<text:span text:style-name="T1"> </text:span>находились</text:p>
      <text:p text:style-name="P2">инфекционные<text:span text:style-name="T1"> </text:span>больные.</text:p>
      <text:p text:style-name="P2"><text:span text:style-name="T1"><text:s text:c="5"/></text:span>2.4.<text:span text:style-name="T1"> </text:span>______________________________________________________________.</text:p>
      <text:p text:style-name="P3"><text:s/></text:p>
      <text:p text:style-name="P2"><text:span text:style-name="T1"><text:s text:c="31"/></text:span>III.<text:span text:style-name="T1"> </text:span>Права</text:p>
      <text:p text:style-name="P3"><text:s/></text:p>
      <text:p text:style-name="P2"><text:span text:style-name="T1"><text:s text:c="5"/></text:span>Главная<text:span text:style-name="T1"> </text:span>медицинская<text:span text:style-name="T1"> </text:span>сестра<text:span text:style-name="T1"> </text:span>имеет<text:span text:style-name="T1"> </text:span>следующие<text:span text:style-name="T1"> </text:span>права:</text:p>
      <text:p text:style-name="P2"><text:span text:style-name="T1"><text:s text:c="5"/></text:span>3.1.<text:span text:style-name="T1"> </text:span>Участвовать<text:span text:style-name="T1"> <text:s/></text:span>в<text:span text:style-name="T1"> <text:s/></text:span>обсуждении<text:span text:style-name="T1"> </text:span>вопросов,<text:span text:style-name="T1"> <text:s/></text:span>касающихся<text:span text:style-name="T1"> </text:span>исполняемых<text:span text:style-name="T1"> </text:span>ею</text:p>
      <text:p text:style-name="P2">должностных<text:span text:style-name="T1"> </text:span>обязанностей.</text:p>
      <text:p text:style-name="P2"><text:span text:style-name="T1"><text:s text:c="5"/></text:span>3.2.<text:span text:style-name="T1"> </text:span>Вносить<text:span text:style-name="T1"> <text:s/></text:span>на<text:span text:style-name="T1"> <text:s/></text:span>рассмотрение<text:span text:style-name="T1"> </text:span>руководства<text:span text:style-name="T1"> </text:span>учреждения<text:span text:style-name="T1"> </text:span>предложения<text:span text:style-name="T1"> </text:span>по</text:p>
      <text:p text:style-name="P2">совершенствованию<text:span text:style-name="T1"> </text:span>качества<text:span text:style-name="T1"> <text:s/></text:span>медицинской<text:span text:style-name="T1"> <text:s text:c="2"/></text:span>помощи<text:span text:style-name="T1"> <text:s text:c="2"/></text:span>населению,<text:span text:style-name="T1"> <text:s text:c="2"/></text:span>улучшению</text:p>
      <text:p text:style-name="P2">организации<text:span text:style-name="T1"> </text:span>труда.</text:p>
      <text:p text:style-name="P2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4.<text:span text:style-name="T1"> </text:span>Вносить<text:span text:style-name="T1"> <text:s/></text:span>предложения<text:span text:style-name="T1"> <text:s/></text:span>о<text:span text:style-name="T1"> <text:s/></text:span>поощрении<text:span text:style-name="T1"> <text:s text:c="2"/></text:span>отличившихся<text:span text:style-name="T1"> <text:s text:c="2"/></text:span>работников,</text:p>
      <text:p text:style-name="P2">наложении<text:span text:style-name="T1"> <text:s text:c="2"/></text:span>взысканий<text:span text:style-name="T1"> <text:s text:c="2"/></text:span>на<text:span text:style-name="T1"> <text:s text:c="2"/></text:span>нарушителей<text:span text:style-name="T1"> <text:s text:c="2"/></text:span>производственной<text:span text:style-name="T1"> <text:s text:c="2"/></text:span>и<text:span text:style-name="T1"> <text:s/></text:span>трудовой</text:p>
      <text:p text:style-name="P2">дисциплины.</text:p>
      <text:p text:style-name="P2"><text:span text:style-name="T1"><text:s text:c="5"/></text:span>3.5.<text:span text:style-name="T1"> </text:span>Требовать<text:span text:style-name="T1"> <text:s/></text:span>от<text:span text:style-name="T1"> <text:s/></text:span>руководства<text:span text:style-name="T1"> <text:s/></text:span>учрежден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6.<text:span text:style-name="T1"> </text:span>Принимать<text:span text:style-name="T1"> </text:span>участие<text:span text:style-name="T1"> </text:span>в<text:span text:style-name="T1"> </text:span>работе<text:span text:style-name="T1"> </text:span>совещаний,<text:span text:style-name="T1"> <text:s/></text:span>конференций,<text:span text:style-name="T1"> <text:s/></text:span>секций,<text:span text:style-name="T1"> </text:span>на</text:p>
      <text:p text:style-name="P2">которых<text:span text:style-name="T1"> </text:span>рассматриваются<text:span text:style-name="T1"> <text:s text:c="3"/></text:span>вопросы,<text:span text:style-name="T1"> <text:s text:c="3"/></text:span>относящиеся<text:span text:style-name="T1"> <text:s text:c="2"/></text:span>к<text:span text:style-name="T1"> <text:s text:c="2"/></text:span>профессиональной</text:p>
      <text:p text:style-name="P2">компетенции.</text:p>
      <text:p text:style-name="P2"><text:span text:style-name="T1"><text:s text:c="5"/></text:span>3.7.<text:span text:style-name="T1"> </text:span>______________________________________________________________.</text:p>
      <text:p text:style-name="P3"><text:s/></text:p>
      <text:p text:style-name="P2"><text:span text:style-name="T1"><text:s text:c="27"/></text:span>IV.<text:span text:style-name="T1"> </text:span>Ответственность</text:p>
      <text:p text:style-name="P3"><text:s/></text:p>
      <text:p text:style-name="P2"><text:span text:style-name="T1"><text:s text:c="5"/></text:span>Главная<text:span text:style-name="T1"> </text:span>медицинская<text:span text:style-name="T1"> </text:span>сестра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oft-page-break/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17:02:00</meta:creation-date>
    <dc:creator>Admin</dc:creator>
    <dc:date>2009-12-15T17:02:00</dc:date>
    <meta:editing-cycles>2</meta:editing-cycles>
    <meta:editing-duration>P15824DT17H31M44S</meta:editing-duration>
    <meta:document-statistic meta:table-count="0" meta:image-count="0" meta:object-count="0" meta:page-count="3" meta:paragraph-count="140" meta:word-count="556" meta:character-count="6699" meta:non-whitespace-character-count="4790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