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002cm" style:page-number="auto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3.5cm"/>
    </style:style>
    <style:style style:name="Таблица1.1" style:family="table-row">
      <style:table-row-properties style:min-row-height="0.459cm"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2" style:list-style-name="">
      <style:paragraph-properties fo:margin-top="0cm" fo:margin-bottom="0.353cm"/>
    </style:style>
    <style:style style:name="P2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header" style:list-style-name="">
      <style:paragraph-properties fo:margin-left="0cm" fo:margin-right="0.199cm" fo:text-align="end" style:justify-single-word="false" fo:text-indent="0cm" style:auto-text-indent="false" style:text-autospace="ideograph-alpha">
        <style:tab-stops/>
      </style:paragraph-properties>
    </style:style>
    <style:style style:name="P4" style:family="paragraph" style:parent-style-name="caption" style:list-style-name="">
      <style:paragraph-properties fo:margin-left="1cm" fo:margin-right="0cm" fo:text-align="center" style:justify-single-word="false" fo:text-indent="0cm" style:auto-text-indent="false" style:text-autospace="ideograph-alpha">
        <style:tab-stops/>
      </style:paragraph-properties>
    </style:style>
    <style:style style:name="P5" style:family="paragraph" style:parent-style-name="Body_20_Text_20_2" style:list-style-name="">
      <style:text-properties fo:font-size="11.5pt" style:font-size-asian="11.5pt" style:font-size-complex="11.5pt"/>
    </style:style>
    <style:style style:name="P6" style:family="paragraph" style:parent-style-name="Standard" style:list-style-name="">
      <style:text-properties fo:font-size="9pt" style:font-size-asian="9pt" style:font-size-complex="9pt"/>
    </style:style>
    <style:style style:name="P7" style:family="paragraph" style:parent-style-name="Standard" style:list-style-name="">
      <style:paragraph-properties fo:text-align="center" style:justify-single-word="false" style:text-autospace="ideograph-alpha"/>
    </style:style>
    <style:style style:name="P8" style:family="paragraph" style:parent-style-name="Standard" style:list-style-name="">
      <style:text-properties fo:font-size="11.5pt" style:font-size-asian="11.5pt" style:font-size-complex="11.5pt"/>
    </style:style>
    <style:style style:name="P9" style:family="paragraph" style:parent-style-name="Standard" style:list-style-name="">
      <style:paragraph-properties fo:text-align="center" style:justify-single-word="false" style:text-autospace="ideograph-alpha"/>
      <style:text-properties fo:font-size="8pt" style:font-size-asian="8pt" style:font-size-complex="8pt"/>
    </style:style>
    <style:style style:name="P10" style:family="paragraph" style:parent-style-name="Standard" style:list-style-name="">
      <style:paragraph-properties fo:margin-left="11.001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margin-left="11.001cm" fo:margin-right="0cm" fo:margin-top="0cm" fo:margin-bottom="0.071cm" fo:text-indent="0cm" style:auto-text-indent="false"/>
      <style:text-properties fo:font-size="9pt" style:font-size-asian="9pt" style:font-size-complex="9pt"/>
    </style:style>
    <style:style style:name="P12" style:family="paragraph" style:parent-style-name="Standard" style:list-style-name="" style:master-page-name="Standard">
      <style:paragraph-properties fo:margin-left="11.001cm" fo:margin-right="0cm" fo:text-indent="0cm" style:auto-text-indent="false" style:page-number="auto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">
      <style:paragraph-properties fo:margin-left="1.251cm" fo:margin-right="0cm" fo:text-indent="0cm" style:auto-text-indent="false"/>
      <style:text-properties fo:font-size="11.5pt" style:font-size-asian="11.5pt" style:font-size-complex="11.5pt"/>
    </style:style>
    <style:style style:name="P15" style:family="paragraph" style:parent-style-name="Standard" style:list-style-name="">
      <style:paragraph-properties fo:margin-top="0cm" fo:margin-bottom="0.071cm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left="12.2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top="0cm" fo:margin-bottom="0.847cm" fo:text-align="end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9" style:family="paragraph" style:parent-style-name="Standard" style:list-style-name="">
      <style:paragraph-properties fo:margin-top="0cm" fo:margin-bottom="0.212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margin-top="0cm" fo:margin-bottom="0.423cm"/>
      <style:text-properties fo:font-size="13pt" style:font-size-asian="13pt" style:font-size-complex="13pt"/>
    </style:style>
    <style:style style:name="P21" style:family="paragraph" style:parent-style-name="Standard" style:list-style-name="">
      <style:paragraph-properties fo:margin-top="0cm" fo:margin-bottom="0.423cm" fo:text-align="center" style:justify-single-word="false" style:text-autospace="ideograph-alpha"/>
    </style:style>
    <style:style style:name="P22" style:family="paragraph" style:parent-style-name="Standard" style:list-style-name="">
      <style:paragraph-properties fo:margin-top="2.328cm" fo:margin-bottom="0.212cm" fo:text-align="center" style:justify-single-word="false" style:text-autospace="ideograph-alpha"/>
    </style:style>
    <style:style style:name="P23" style:family="paragraph">
      <style:paragraph-properties fo:text-align="center"/>
      <style:text-properties style:font-name="F" fo:font-size="7pt" fo:font-weight="bold" style:font-size-asian="7pt" style:font-weight-asian="bold" style:font-size-complex="7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en" fo:country="US" style:font-size-asian="9.5pt" style:font-size-complex="9.5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F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нифицированная форма № КМ-2</text:p>
      <text:p text:style-name="P10">Утверждена постановлением Госкомстата</text:p>
      <text:p text:style-name="P11">России от 25.12.98 №13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3">Код<text:span text:style-name="T1">Форма по ОКУД </text:span><text:span text:style-name="T3">0330102</text:span><text:span text:style-name="T1">по ОКПОИНН</text:span><text:span text:style-name="T4">(структурное <text:s/>подразделение)</text:span><text:span text:style-name="T1">Вид деятельности по ОКДПКонтрольно-номер</text:span><text:span text:style-name="T5">производителя</text:span><text:span text:style-name="T1">кассовая машина</text:span><text:span text:style-name="T4">(модель (класс, <text:s/>тип, <text:s/>марка))</text:span><text:span text:style-name="T5">регистрационный</text:span><text:span text:style-name="T1">Прикладная программа</text:span><text:span text:style-name="T4">(наименование)</text:span><text:span text:style-name="T1">Вид операции</text:span></text:p>
            <text:p text:style-name="P4"><draw:rect text:anchor-type="paragraph" draw:z-index="0" draw:style-name="gr1" draw:text-style-name="P24" svg:width="4.77cm" svg:height="0.35cm" svg:x="3.307cm" svg:y="-5.076cm"><text:p text:style-name="P23"><text:span text:style-name="T14">(???????????, <text:s/>????? <text:s/>????????)</text:span></text:p></draw:rect><text:span text:style-name="T1">Номер</text:span><text:span text:style-name="T2"> </text:span><text:span text:style-name="T1">документаДата</text:span><text:span text:style-name="T2"> </text:span><text:span text:style-name="T1">составления</text:span><text:a xlink:type="simple" xlink:href="http://blanker.ru/doc/forma-km-2"><text:span text:style-name="T7">АКТ</text:span></text:a><text:span text:style-name="T8">О СНЯТИИ ПОКАЗАНИЙ КОНТРОЛЬНЫХ И СУММИРУЮЩИХ ДЕНЕЖНЫХ СЧЕТЧИКОВ</text:span></text:p>
            <text:p text:style-name="P13">ПРИ СДАЧЕ (ОТПРАВКЕ) КОНТРОЛЬНО-КАССОВОЙ МАШИНЫ</text:p>
            <text:h text:style-name="P1" text:outline-level="2">В РЕМОНТ И ПРИ ВОЗВРАЩЕНИИ ЕЕ В ОРГАНИЗАЦИЮ</text:h>
            <text:p text:style-name="P14">Настоящий акт составлен комиссией, которая установила:</text:p>
            <text:p text:style-name="P5">Характер неисправности при отправке в ремонт и заключение специалиста центра<text:line-break/>технического обслуживания о состоянии блока фискальной памяти </text:p>
            <text:p text:style-name="P17"/>
            <text:p text:style-name="P8"/>
            <text:p text:style-name="P16"/>
            <text:p text:style-name="P8"/>
            <text:p text:style-name="P16"/>
            <text:p text:style-name="P8"/>
            <text:p text:style-name="P16"/>
            <text:p text:style-name="P8"/>
            <text:p text:style-name="P15"/>
            <text:p text:style-name="P18"><text:span text:style-name="T1">ПоказанияПеред отправкой<text:line-break/>машины в ремонтПри </text:span><text:soft-page-break/><text:span text:style-name="T1">возврате машины<text:line-break/>после ремонта в организацию</text:span><text:span text:style-name="T9">а) контрольных счетчиков (отчета фис-<text:line-break/>кальной памяти), регистрирующих ко-<text:line-break/>личество переводов показаний сумми-<text:line-break/>рующих денежных счетчиков на нули:1.2.3.4.5.6.7.8.б) главного суммирующего<text:line-break/>денежного счетчика (сумма<text:line-break/>выручки по отчету за преды-<text:line-break/>дущий день и контрольной<text:line-break/>ленты в конце рабочего дня)</text:span><text:span text:style-name="T5">цифрами</text:span><text:span text:style-name="T1">руб.коп.руб.коп.</text:span><text:span text:style-name="T5">прописью</text:span><text:span text:style-name="T1">руб.коп.руб.коп.</text:span><text:span text:style-name="T9">в) секционных суммирующих денеж-<text:line-break/>ных счетчиков:1.</text:span><text:span text:style-name="T1">руб.коп.руб.коп.</text:span><text:span text:style-name="T9">2.</text:span><text:span text:style-name="T1">руб.коп.руб.коп.</text:span><text:span text:style-name="T9">3.</text:span><text:span text:style-name="T1">руб.коп.руб.коп.</text:span><text:span text:style-name="T9">4.</text:span><text:span text:style-name="T1">руб.коп.руб.коп.</text:span><text:span text:style-name="T9">5.</text:span><text:span text:style-name="T1">руб.коп.руб.коп.</text:span><text:span text:style-name="T9">6.</text:span><text:span text:style-name="T1">руб.коп.руб.коп.</text:span><text:span text:style-name="T9">7.</text:span><text:span text:style-name="T1">руб.коп.руб.коп.</text:span><text:span text:style-name="T9">8.</text:span><text:span text:style-name="T1">руб.коп.руб.коп.</text:span><text:span text:style-name="T10">Оборотная сторона формы № КМ-2</text:span></text:p>
            <text:p text:style-name="P19">При сдаче в ремонт:</text:p>
            <text:p text:style-name="P20">Члены комиссии:</text:p>
            <text:p text:style-name="P21"><text:span text:style-name="T11">Руководитель</text:span><text:span text:style-name="T12">(должность)(подпись)(расшифровка подписи)</text:span></text:p>
            <text:p text:style-name="P7"><text:span text:style-name="T11">Старший кассир</text:span><text:span text:style-name="T12">(подпись)(расшифровка подписи)</text:span><text:span text:style-name="T11">Кассир</text:span><text:span text:style-name="T12">(подпись)(расшифровка подписи)</text:span><text:span text:style-name="T11">Специалист центра техниче-<text:line-break/>ского обслуживания ККМ</text:span><text:span text:style-name="T12">(подпись)(расшифровка подписи)</text:span><text:span text:style-name="T11">Представитель контроли-<text:line-break/></text:span><text:soft-page-break/><text:span text:style-name="T11">рующей организации<text:line-break/>(налоговый инспектор)</text:span></text:p>
            <text:p text:style-name="P22"><text:span text:style-name="T12">(место работы, должность)(подпись)(расшифровка подписи)</text:span><text:span text:style-name="T13">При возвращении (приеме) из ремонта:</text:span></text:p>
            <text:p text:style-name="P20">Члены комиссии:</text:p>
            <text:p text:style-name="P21"><text:span text:style-name="T11">Руководитель</text:span><text:span text:style-name="T12">(должность)(подпись)(расшифровка подписи)</text:span></text:p>
            <text:p text:style-name="P7"><text:span text:style-name="T11">Старший кассир</text:span><text:span text:style-name="T12">(подпись)(расшифровка подписи)</text:span><text:span text:style-name="T11">Кассир</text:span><text:span text:style-name="T12">(подпись)(расшифровка подписи)</text:span><text:span text:style-name="T11">Специалист центра техниче-<text:line-break/>ского обслуживания ККМ</text:span><text:span text:style-name="T12">(подпись)(расшифровка подписи)</text:span><text:span text:style-name="T11">Представитель контроли-<text:line-break/>рующей организации<text:line-break/>(налоговый инспектор)</text:span></text:p>
            <text:p text:style-name="P9">(место работы, должность)(подпись)(расшифровка подписи)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.101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margin-left="0.25cm" fo:margin-right="0cm" fo:text-indent="1cm" style:auto-text-indent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Преобразование_20_1" style:display-name="Преобразование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ÊÌ-2. Àêò î ñíÿòèè ïîêàçàíèé êîíòðîëüíûõ è ñóììèðóþùèõ äåíåæíûõ ñ÷åò÷èêîâ ïðè ñäà÷å (îòïðàâêå) êîíòðîëüíî - êàññîâîé ìàøèíû â ðåìîíò è ïðè âîçâðàùåíèè åå â îðãàíèçàöèþ </dc:title>
    <dc:creator>Maria</dc:creator>
    <meta:creation-date>2001-12-20T10:22:00</meta:creation-date>
    <dc:date>2009-06-27T14:08:00</dc:date>
    <meta:print-date>2001-12-19T10:53:00</meta:print-date>
    <meta:document-statistic meta:table-count="1" meta:image-count="0" meta:object-count="0" meta:page-count="4" meta:paragraph-count="19" meta:word-count="182" meta:character-count="2082" meta:non-whitespace-character-count="1915"/>
    <meta:generator>LibreOffice/3.4$Unix LibreOffice_project/340m1$Build-203</meta:generator>
  </office:meta>
</office:document-meta>
</file>